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529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0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/>
    </style:style>
    <style:style style:name="ce2" style:family="table-cell" style:parent-style-name="Default">
      <style:text-properties fo:font-size="12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Modelado 3D y Animación por Ordenador. Septiembre de 2008</text:p>
          </table:table-cell>
          <table:table-cell table:number-columns-repeated="7"/>
        </table:table-row>
        <table:table-row table:style-name="ro1" table:number-rows-repeated="2">
          <table:table-cell table:style-name="ce1"/>
          <table:table-cell table:number-columns-repeated="7"/>
        </table:table-row>
        <table:table-row table:style-name="ro2">
          <table:table-cell/>
          <table:table-cell office:value-type="string">
            <text:p>1 Parc T</text:p>
          </table:table-cell>
          <table:table-cell office:value-type="string">
            <text:p>1 Parc P</text:p>
          </table:table-cell>
          <table:table-cell office:value-type="string">
            <text:p>2 Parc T</text:p>
          </table:table-cell>
          <table:table-cell office:value-type="string">
            <text:p>2 Parc P</text:p>
          </table:table-cell>
          <table:table-cell office:value-type="string">
            <text:p>Teoria</text:p>
          </table:table-cell>
          <table:table-cell office:value-type="string">
            <text:p>Practicas</text:p>
          </table:table-cell>
          <table:table-cell office:value-type="string">
            <text:p>Total</text:p>
          </table:table-cell>
        </table:table-row>
        <table:table-row table:style-name="ro2">
          <table:table-cell office:value-type="string">
            <text:p>HERRERA MARTINEZ, MARIA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float" office:value="7.5">
            <text:p>7,5</text:p>
          </table:table-cell>
          <table:table-cell office:value-type="float" office:value="5">
            <text:p>5</text:p>
          </table:table-cell>
          <table:table-cell table:formula="oooc:=([.B5]+[.D5])/2" office:value-type="float" office:value="6.5">
            <text:p>6,5</text:p>
          </table:table-cell>
          <table:table-cell table:formula="oooc:=([.C5]+[.E5])/2" office:value-type="float" office:value="5">
            <text:p>5</text:p>
          </table:table-cell>
          <table:table-cell table:formula="oooc:=[.F5]/3+[.G5]/3*2" office:value-type="float" office:value="5.5">
            <text:p>5,5</text:p>
          </table:table-cell>
        </table:table-row>
        <table:table-row table:style-name="ro2">
          <table:table-cell office:value-type="string">
            <text:p>RECIO RAMÍREZ, SANDRA MARÍA</text:p>
          </table:table-cell>
          <table:table-cell table:number-columns-repeated="4" office:value-type="float" office:value="0">
            <text:p>0</text:p>
          </table:table-cell>
          <table:table-cell table:formula="oooc:=([.B6]+[.D6])/2" office:value-type="float" office:value="0">
            <text:p>0</text:p>
          </table:table-cell>
          <table:table-cell table:formula="oooc:=([.C6]+[.E6])/2" office:value-type="float" office:value="0">
            <text:p>0</text:p>
          </table:table-cell>
          <table:table-cell table:formula="oooc:=[.F6]/3+[.G6]/3*2" office:value-type="float" office:value="0">
            <text:p>0</text:p>
          </table:table-cell>
        </table:table-row>
        <table:table-row table:style-name="ro2">
          <table:table-cell office:value-type="string">
            <text:p>SANCHEZ-APARICIO PULIDO, MIRIAM</text:p>
          </table:table-cell>
          <table:table-cell office:value-type="float" office:value="7.5">
            <text:p>7,5</text:p>
          </table:table-cell>
          <table:table-cell office:value-type="float" office:value="9.4">
            <text:p>9,4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table:formula="oooc:=([.B7]+[.D7])/2" office:value-type="float" office:value="7.5">
            <text:p>7,5</text:p>
          </table:table-cell>
          <table:table-cell table:formula="oooc:=([.C7]+[.E7])/2" office:value-type="float" office:value="6.7">
            <text:p>6,7</text:p>
          </table:table-cell>
          <table:table-cell table:formula="oooc:=[.F7]/3+[.G7]/3*2" office:value-type="float" office:value="6.96666666666667">
            <text:p>6,97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3">
          <table:table-cell table:style-name="ce2" office:value-type="string">
            <text:p>Los profesores de la asignatura</text:p>
          </table:table-cell>
          <table:table-cell table:number-columns-repeated="7"/>
        </table:table-row>
        <table:table-row table:style-name="ro3">
          <table:table-cell table:style-name="ce2"/>
          <table:table-cell table:number-columns-repeated="7"/>
        </table:table-row>
        <table:table-row table:style-name="ro3">
          <table:table-cell table:style-name="ce2" office:value-type="string">
            <text:p>Rubén García <text:s text:c="12"/>Germán Arroyo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Revisión de exámenes: Jueves de 13 a 14 horas</text:p>
          </table:table-cell>
          <table:table-cell table:number-columns-repeated="7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Bitstream Vera Sans" style:language-asian="es" style:country-asian="ES" style:font-name-complex="Lucidasans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2">22/09/2008</text:date>, <text:time>13:0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8-09-22T12:59:47</meta:creation-date>
    <dc:date>2008-09-22T13:08:08</dc:date>
    <dc:language>es-ES</dc:language>
    <meta:editing-cycles>3</meta:editing-cycles>
    <meta:editing-duration>PT8M21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