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94bd5e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ff99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P =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/>
          <table:table-cell table:style-name="ce6" office:value-type="string">
            <text:p>Q =</text:p>
          </table:table-cell>
          <table:table-cell table:style-name="ce8" office:value-type="float" office:value="-1">
            <text:p>-1</text:p>
          </table:table-cell>
          <table:table-cell table:number-columns-repeated="2" table:style-name="ce8" office:value-type="float" office:value="1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table:number-matrix-columns-spanned="2" table:number-matrix-rows-spanned="3" table:formula="of:=[.B1:.C3]+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/>
          <table:table-cell table:style-name="ce7" table:number-matrix-columns-spanned="2" table:number-matrix-rows-spanned="3" table:formula="of:=[.B1:.C3]*10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string">
            <text:p>P+2 =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/>
          <table:table-cell table:style-name="ce7" office:value-type="string">
            <text:p>P*10 =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P<text:span text:style-name="T1">T</text:span> =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3" table:number-matrix-columns-spanned="3" table:number-matrix-rows-spanned="3" table:formula="of:=MMULT([.B1:.C3];[.F2:.H3])+1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 = P*Q+1 =</text:p>
          </table:table-cell>
          <table:table-cell table:style-name="ce3"/>
          <table:table-cell table:style-name="ce3" office:value-type="float" office:value="-1">
            <text:p>-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table:number-matrix-columns-spanned="3" table:number-matrix-rows-spanned="3" table:formula="of:=MINVERSE([.C13:.E15])" office:value-type="float" office:value="1">
            <text:p>1</text:p>
          </table:table-cell>
          <table:table-cell table:style-name="ce4" office:value-type="float" office:value="0.5">
            <text:p>0.5</text:p>
          </table:table-cell>
          <table:table-cell table:style-name="ce4" office:value-type="float" office:value="-1">
            <text:p>-1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float" office:value="-0.333333333333333">
            <text:p>-0.3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4" office:value-type="string">
            <text:p>S<text:span text:style-name="T2">-1</text:span> =</text:p>
          </table:table-cell>
          <table:table-cell table:style-name="ce4" office:value-type="float" office:value="0.333333333333333">
            <text:p>0.33</text:p>
          </table:table-cell>
          <table:table-cell table:style-name="ce4" office:value-type="float" office:value="-0.5">
            <text:p>-0.5</text:p>
          </table:table-cell>
          <table:table-cell table:style-name="ce4" office:value-type="float" office:value="-0">
            <text:p>0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number-matrix-columns-spanned="3" table:number-matrix-rows-spanned="3" table:formula="of:=MMULT(MMULT([.B1:.C3];[.F2:.H3])+1;MINVERSE([.C13:.E15])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(P*Q+1)*S<text:span text:style-name="T2">-1 </text:span>=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5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co Ocaña</meta:initial-creator>
    <meta:creation-date>2009-02-02T17:28:24</meta:creation-date>
    <dc:date>2009-03-23T18:53:07.02</dc:date>
    <dc:creator>Francisco Ocaña</dc:creator>
    <meta:editing-duration>PT00H27M51S</meta:editing-duration>
    <meta:editing-cycles>3</meta:editing-cycles>
    <meta:generator>OpenOffice.org/3.0$Win32 OpenOffice.org_project/300m9$Build-9358</meta:generator>
    <dc:title>Cálculo matricial</dc:title>
    <meta:document-statistic meta:table-count="3" meta:cell-count="65" meta:object-count="0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Estadística e I.O., UGR</meta:user-defined>
    <meta:user-defined meta:name="Información 4"/>
  </office:meta>
</office:document-meta>
</file>