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T Symbol" svg:font-family="'MT Symbol'" style:font-family-generic="decorative" style:font-pitch="variable" style:font-charset="x-symbo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MT Symbol"/>
    </style:style>
    <style:style style:name="gr1" style:family="graphic">
      <style:graphic-properties draw:ole-draw-aspect="1"/>
    </style:style>
  </office:automatic-styles>
  <office:body>
    <office:spreadsheet>
      <table:table table:name="Hoja1" table:style-name="ta1" table:print="false"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 table:style-name="ce1" office:value-type="string">
            <text:p>s =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style-name="ce1" office:value-type="string">
            <text:p>m =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x</text:p>
          </table:table-cell>
          <table:table-cell office:value-type="string">
            <text:p>f(x)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EXP(-(([.A7]-[.B4])^2)/(2*[.B3]^2))/([.B3]*SQRT(2*PI()))" office:value-type="float" office:value="0.17603266338215">
            <text:p>0.18</text:p>
          </table:table-cell>
        </table:table-row>
      </table:table>
      <table:table table:name="Densidad" table:style-name="ta1" table:print="false">
        <table:table-column table:style-name="co1" table:number-columns-repeated="3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 table:style-name="ce1" office:value-type="string">
            <text:p>s =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table:style-name="ce1" office:value-type="string">
            <text:p>m =</text:p>
          </table:table-cell>
          <table:table-cell office:value-type="float" office:value="4">
            <text:p>4</text:p>
          </table:table-cell>
          <table:table-cell>
            <draw:frame table:end-cell-address="Densidad.G19" table:end-x="0.614cm" table:end-y="0.372cm" draw:z-index="0" draw:style-name="gr1" svg:width="8.001cm" svg:height="6.987cm" svg:x="1.645cm" svg:y="0.16cm">
              <draw:object draw:notify-on-update-of-ranges="Densidad.A6:Densidad.A6 Densidad.A7:Densidad.A47 Densidad.B6:Densidad.B6 Densidad.B7:Densidad.B4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x</text:p>
          </table:table-cell>
          <table:table-cell office:value-type="string">
            <text:p>f(x)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table:formula="of:=EXP(-(([.A7]-[.B$4])^2)/(2*[.B$3]^2))/([.B$3]*SQRT(2*PI()))" office:value-type="float" office:value="0.026995483256594">
            <text:p>0.03</text:p>
          </table:table-cell>
          <table:table-cell/>
        </table:table-row>
        <table:table-row table:style-name="ro1">
          <table:table-cell office:value-type="float" office:value="0.2">
            <text:p>0.2</text:p>
          </table:table-cell>
          <table:table-cell table:formula="of:=EXP(-(([.A8]-[.B$4])^2)/(2*[.B$3]^2))/([.B$3]*SQRT(2*PI()))" office:value-type="float" office:value="0.0328079073873383">
            <text:p>0.03</text:p>
          </table:table-cell>
          <table:table-cell/>
        </table:table-row>
        <table:table-row table:style-name="ro1">
          <table:table-cell office:value-type="float" office:value="0.4">
            <text:p>0.4</text:p>
          </table:table-cell>
          <table:table-cell table:formula="of:=EXP(-(([.A9]-[.B$4])^2)/(2*[.B$3]^2))/([.B$3]*SQRT(2*PI()))" office:value-type="float" office:value="0.0394750791504471">
            <text:p>0.04</text:p>
          </table:table-cell>
          <table:table-cell/>
        </table:table-row>
        <table:table-row table:style-name="ro1">
          <table:table-cell office:value-type="float" office:value="0.6">
            <text:p>0.6</text:p>
          </table:table-cell>
          <table:table-cell table:formula="of:=EXP(-(([.A10]-[.B$4])^2)/(2*[.B$3]^2))/([.B$3]*SQRT(2*PI()))" office:value-type="float" office:value="0.0470245386884435">
            <text:p>0.05</text:p>
          </table:table-cell>
          <table:table-cell/>
        </table:table-row>
        <table:table-row table:style-name="ro1">
          <table:table-cell office:value-type="float" office:value="0.8">
            <text:p>0.8</text:p>
          </table:table-cell>
          <table:table-cell table:formula="of:=EXP(-(([.A11]-[.B$4])^2)/(2*[.B$3]^2))/([.B$3]*SQRT(2*PI()))" office:value-type="float" office:value="0.0554604173397278">
            <text:p>0.06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EXP(-(([.A12]-[.B$4])^2)/(2*[.B$3]^2))/([.B$3]*SQRT(2*PI()))" office:value-type="float" office:value="0.0647587978329459">
            <text:p>0.06</text:p>
          </table:table-cell>
          <table:table-cell/>
        </table:table-row>
        <table:table-row table:style-name="ro1">
          <table:table-cell office:value-type="float" office:value="1.2">
            <text:p>1.2</text:p>
          </table:table-cell>
          <table:table-cell table:formula="of:=EXP(-(([.A13]-[.B$4])^2)/(2*[.B$3]^2))/([.B$3]*SQRT(2*PI()))" office:value-type="float" office:value="0.0748637328178724">
            <text:p>0.07</text:p>
          </table:table-cell>
          <table:table-cell/>
        </table:table-row>
        <table:table-row table:style-name="ro1">
          <table:table-cell office:value-type="float" office:value="1.4">
            <text:p>1.4</text:p>
          </table:table-cell>
          <table:table-cell table:formula="of:=EXP(-(([.A14]-[.B$4])^2)/(2*[.B$3]^2))/([.B$3]*SQRT(2*PI()))" office:value-type="float" office:value="0.0856842960239037">
            <text:p>0.09</text:p>
          </table:table-cell>
          <table:table-cell/>
        </table:table-row>
        <table:table-row table:style-name="ro1">
          <table:table-cell office:value-type="float" office:value="1.6">
            <text:p>1.6</text:p>
          </table:table-cell>
          <table:table-cell table:formula="of:=EXP(-(([.A15]-[.B$4])^2)/(2*[.B$3]^2))/([.B$3]*SQRT(2*PI()))" office:value-type="float" office:value="0.0970930274916065">
            <text:p>0.1</text:p>
          </table:table-cell>
          <table:table-cell/>
        </table:table-row>
        <table:table-row table:style-name="ro1">
          <table:table-cell office:value-type="float" office:value="1.8">
            <text:p>1.8</text:p>
          </table:table-cell>
          <table:table-cell table:formula="of:=EXP(-(([.A16]-[.B$4])^2)/(2*[.B$3]^2))/([.B$3]*SQRT(2*PI()))" office:value-type="float" office:value="0.108926088516275">
            <text:p>0.11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formula="of:=EXP(-(([.A17]-[.B$4])^2)/(2*[.B$3]^2))/([.B$3]*SQRT(2*PI()))" office:value-type="float" office:value="0.120985362259572">
            <text:p>0.12</text:p>
          </table:table-cell>
          <table:table-cell/>
        </table:table-row>
        <table:table-row table:style-name="ro1">
          <table:table-cell office:value-type="float" office:value="2.2">
            <text:p>2.2</text:p>
          </table:table-cell>
          <table:table-cell table:formula="of:=EXP(-(([.A18]-[.B$4])^2)/(2*[.B$3]^2))/([.B$3]*SQRT(2*PI()))" office:value-type="float" office:value="0.133042624949377">
            <text:p>0.13</text:p>
          </table:table-cell>
          <table:table-cell/>
        </table:table-row>
        <table:table-row table:style-name="ro1">
          <table:table-cell office:value-type="float" office:value="2.4">
            <text:p>2.4</text:p>
          </table:table-cell>
          <table:table-cell table:formula="of:=EXP(-(([.A19]-[.B$4])^2)/(2*[.B$3]^2))/([.B$3]*SQRT(2*PI()))" office:value-type="float" office:value="0.144845776380741">
            <text:p>0.14</text:p>
          </table:table-cell>
          <table:table-cell/>
        </table:table-row>
        <table:table-row table:style-name="ro1">
          <table:table-cell office:value-type="float" office:value="2.6">
            <text:p>2.6</text:p>
          </table:table-cell>
          <table:table-cell table:formula="of:=EXP(-(([.A20]-[.B$4])^2)/(2*[.B$3]^2))/([.B$3]*SQRT(2*PI()))" office:value-type="float" office:value="0.156126966683381">
            <text:p>0.16</text:p>
          </table:table-cell>
          <table:table-cell/>
        </table:table-row>
        <table:table-row table:style-name="ro1">
          <table:table-cell office:value-type="float" office:value="2.8">
            <text:p>2.8</text:p>
          </table:table-cell>
          <table:table-cell table:formula="of:=EXP(-(([.A21]-[.B$4])^2)/(2*[.B$3]^2))/([.B$3]*SQRT(2*PI()))" office:value-type="float" office:value="0.1666123014459">
            <text:p>0.17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formula="of:=EXP(-(([.A22]-[.B$4])^2)/(2*[.B$3]^2))/([.B$3]*SQRT(2*PI()))" office:value-type="float" office:value="0.17603266338215">
            <text:p>0.18</text:p>
          </table:table-cell>
          <table:table-cell/>
        </table:table-row>
        <table:table-row table:style-name="ro1">
          <table:table-cell office:value-type="float" office:value="3.2">
            <text:p>3.2</text:p>
          </table:table-cell>
          <table:table-cell table:formula="of:=EXP(-(([.A23]-[.B$4])^2)/(2*[.B$3]^2))/([.B$3]*SQRT(2*PI()))" office:value-type="float" office:value="0.184135070151662">
            <text:p>0.18</text:p>
          </table:table-cell>
          <table:table-cell/>
        </table:table-row>
        <table:table-row table:style-name="ro1">
          <table:table-cell office:value-type="float" office:value="3.4">
            <text:p>3.4</text:p>
          </table:table-cell>
          <table:table-cell table:formula="of:=EXP(-(([.A24]-[.B$4])^2)/(2*[.B$3]^2))/([.B$3]*SQRT(2*PI()))" office:value-type="float" office:value="0.190693907730262">
            <text:p>0.19</text:p>
          </table:table-cell>
          <table:table-cell/>
        </table:table-row>
        <table:table-row table:style-name="ro1">
          <table:table-cell office:value-type="float" office:value="3.6">
            <text:p>3.6</text:p>
          </table:table-cell>
          <table:table-cell table:formula="of:=EXP(-(([.A25]-[.B$4])^2)/(2*[.B$3]^2))/([.B$3]*SQRT(2*PI()))" office:value-type="float" office:value="0.195521346987728">
            <text:p>0.2</text:p>
          </table:table-cell>
          <table:table-cell/>
        </table:table-row>
        <table:table-row table:style-name="ro1">
          <table:table-cell office:value-type="float" office:value="3.8">
            <text:p>3.8</text:p>
          </table:table-cell>
          <table:table-cell table:formula="of:=EXP(-(([.A26]-[.B$4])^2)/(2*[.B$3]^2))/([.B$3]*SQRT(2*PI()))" office:value-type="float" office:value="0.198476273738506">
            <text:p>0.2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table:formula="of:=EXP(-(([.A27]-[.B$4])^2)/(2*[.B$3]^2))/([.B$3]*SQRT(2*PI()))" office:value-type="float" office:value="0.199471140200716">
            <text:p>0.2</text:p>
          </table:table-cell>
          <table:table-cell/>
        </table:table-row>
        <table:table-row table:style-name="ro1">
          <table:table-cell office:value-type="float" office:value="4.2">
            <text:p>4.2</text:p>
          </table:table-cell>
          <table:table-cell table:formula="of:=EXP(-(([.A28]-[.B$4])^2)/(2*[.B$3]^2))/([.B$3]*SQRT(2*PI()))" office:value-type="float" office:value="0.198476273738506">
            <text:p>0.2</text:p>
          </table:table-cell>
          <table:table-cell/>
        </table:table-row>
        <table:table-row table:style-name="ro1">
          <table:table-cell office:value-type="float" office:value="4.4">
            <text:p>4.4</text:p>
          </table:table-cell>
          <table:table-cell table:formula="of:=EXP(-(([.A29]-[.B$4])^2)/(2*[.B$3]^2))/([.B$3]*SQRT(2*PI()))" office:value-type="float" office:value="0.195521346987728">
            <text:p>0.2</text:p>
          </table:table-cell>
          <table:table-cell/>
        </table:table-row>
        <table:table-row table:style-name="ro1">
          <table:table-cell office:value-type="float" office:value="4.6">
            <text:p>4.6</text:p>
          </table:table-cell>
          <table:table-cell table:formula="of:=EXP(-(([.A30]-[.B$4])^2)/(2*[.B$3]^2))/([.B$3]*SQRT(2*PI()))" office:value-type="float" office:value="0.190693907730262">
            <text:p>0.19</text:p>
          </table:table-cell>
          <table:table-cell/>
        </table:table-row>
        <table:table-row table:style-name="ro1">
          <table:table-cell office:value-type="float" office:value="4.8">
            <text:p>4.8</text:p>
          </table:table-cell>
          <table:table-cell table:formula="of:=EXP(-(([.A31]-[.B$4])^2)/(2*[.B$3]^2))/([.B$3]*SQRT(2*PI()))" office:value-type="float" office:value="0.184135070151662">
            <text:p>0.18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formula="of:=EXP(-(([.A32]-[.B$4])^2)/(2*[.B$3]^2))/([.B$3]*SQRT(2*PI()))" office:value-type="float" office:value="0.17603266338215">
            <text:p>0.18</text:p>
          </table:table-cell>
          <table:table-cell/>
        </table:table-row>
        <table:table-row table:style-name="ro1">
          <table:table-cell office:value-type="float" office:value="5.2">
            <text:p>5.2</text:p>
          </table:table-cell>
          <table:table-cell table:formula="of:=EXP(-(([.A33]-[.B$4])^2)/(2*[.B$3]^2))/([.B$3]*SQRT(2*PI()))" office:value-type="float" office:value="0.1666123014459">
            <text:p>0.17</text:p>
          </table:table-cell>
          <table:table-cell/>
        </table:table-row>
        <table:table-row table:style-name="ro1">
          <table:table-cell office:value-type="float" office:value="5.4">
            <text:p>5.4</text:p>
          </table:table-cell>
          <table:table-cell table:formula="of:=EXP(-(([.A34]-[.B$4])^2)/(2*[.B$3]^2))/([.B$3]*SQRT(2*PI()))" office:value-type="float" office:value="0.156126966683381">
            <text:p>0.16</text:p>
          </table:table-cell>
          <table:table-cell/>
        </table:table-row>
        <table:table-row table:style-name="ro1">
          <table:table-cell office:value-type="float" office:value="5.6">
            <text:p>5.6</text:p>
          </table:table-cell>
          <table:table-cell table:formula="of:=EXP(-(([.A35]-[.B$4])^2)/(2*[.B$3]^2))/([.B$3]*SQRT(2*PI()))" office:value-type="float" office:value="0.144845776380741">
            <text:p>0.14</text:p>
          </table:table-cell>
          <table:table-cell/>
        </table:table-row>
        <table:table-row table:style-name="ro1">
          <table:table-cell office:value-type="float" office:value="5.8">
            <text:p>5.8</text:p>
          </table:table-cell>
          <table:table-cell table:formula="of:=EXP(-(([.A36]-[.B$4])^2)/(2*[.B$3]^2))/([.B$3]*SQRT(2*PI()))" office:value-type="float" office:value="0.133042624949377">
            <text:p>0.13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formula="of:=EXP(-(([.A37]-[.B$4])^2)/(2*[.B$3]^2))/([.B$3]*SQRT(2*PI()))" office:value-type="float" office:value="0.120985362259572">
            <text:p>0.12</text:p>
          </table:table-cell>
          <table:table-cell/>
        </table:table-row>
        <table:table-row table:style-name="ro1">
          <table:table-cell office:value-type="float" office:value="6.2">
            <text:p>6.2</text:p>
          </table:table-cell>
          <table:table-cell table:formula="of:=EXP(-(([.A38]-[.B$4])^2)/(2*[.B$3]^2))/([.B$3]*SQRT(2*PI()))" office:value-type="float" office:value="0.108926088516275">
            <text:p>0.11</text:p>
          </table:table-cell>
          <table:table-cell/>
        </table:table-row>
        <table:table-row table:style-name="ro1">
          <table:table-cell office:value-type="float" office:value="6.4">
            <text:p>6.4</text:p>
          </table:table-cell>
          <table:table-cell table:formula="of:=EXP(-(([.A39]-[.B$4])^2)/(2*[.B$3]^2))/([.B$3]*SQRT(2*PI()))" office:value-type="float" office:value="0.0970930274916065">
            <text:p>0.1</text:p>
          </table:table-cell>
          <table:table-cell/>
        </table:table-row>
        <table:table-row table:style-name="ro1">
          <table:table-cell office:value-type="float" office:value="6.6">
            <text:p>6.6</text:p>
          </table:table-cell>
          <table:table-cell table:formula="of:=EXP(-(([.A40]-[.B$4])^2)/(2*[.B$3]^2))/([.B$3]*SQRT(2*PI()))" office:value-type="float" office:value="0.0856842960239037">
            <text:p>0.09</text:p>
          </table:table-cell>
          <table:table-cell/>
        </table:table-row>
        <table:table-row table:style-name="ro1">
          <table:table-cell office:value-type="float" office:value="6.8">
            <text:p>6.8</text:p>
          </table:table-cell>
          <table:table-cell table:formula="of:=EXP(-(([.A41]-[.B$4])^2)/(2*[.B$3]^2))/([.B$3]*SQRT(2*PI()))" office:value-type="float" office:value="0.0748637328178724">
            <text:p>0.07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table:formula="of:=EXP(-(([.A42]-[.B$4])^2)/(2*[.B$3]^2))/([.B$3]*SQRT(2*PI()))" office:value-type="float" office:value="0.0647587978329459">
            <text:p>0.06</text:p>
          </table:table-cell>
          <table:table-cell/>
        </table:table-row>
        <table:table-row table:style-name="ro1">
          <table:table-cell office:value-type="float" office:value="7.2">
            <text:p>7.2</text:p>
          </table:table-cell>
          <table:table-cell table:formula="of:=EXP(-(([.A43]-[.B$4])^2)/(2*[.B$3]^2))/([.B$3]*SQRT(2*PI()))" office:value-type="float" office:value="0.0554604173397278">
            <text:p>0.06</text:p>
          </table:table-cell>
          <table:table-cell/>
        </table:table-row>
        <table:table-row table:style-name="ro1">
          <table:table-cell office:value-type="float" office:value="7.4">
            <text:p>7.4</text:p>
          </table:table-cell>
          <table:table-cell table:formula="of:=EXP(-(([.A44]-[.B$4])^2)/(2*[.B$3]^2))/([.B$3]*SQRT(2*PI()))" office:value-type="float" office:value="0.0470245386884435">
            <text:p>0.05</text:p>
          </table:table-cell>
          <table:table-cell/>
        </table:table-row>
        <table:table-row table:style-name="ro1">
          <table:table-cell office:value-type="float" office:value="7.6">
            <text:p>7.6</text:p>
          </table:table-cell>
          <table:table-cell table:formula="of:=EXP(-(([.A45]-[.B$4])^2)/(2*[.B$3]^2))/([.B$3]*SQRT(2*PI()))" office:value-type="float" office:value="0.0394750791504471">
            <text:p>0.04</text:p>
          </table:table-cell>
          <table:table-cell/>
        </table:table-row>
        <table:table-row table:style-name="ro1">
          <table:table-cell office:value-type="float" office:value="7.8">
            <text:p>7.8</text:p>
          </table:table-cell>
          <table:table-cell table:formula="of:=EXP(-(([.A46]-[.B$4])^2)/(2*[.B$3]^2))/([.B$3]*SQRT(2*PI()))" office:value-type="float" office:value="0.0328079073873383">
            <text:p>0.03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table:formula="of:=EXP(-(([.A47]-[.B$4])^2)/(2*[.B$3]^2))/([.B$3]*SQRT(2*PI()))" office:value-type="float" office:value="0.026995483256594">
            <text:p>0.03</text:p>
          </table:table-cell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T Symbol" svg:font-family="'MT Symbol'" style:font-family-generic="decorative" style:font-pitch="variable" style:font-charset="x-symbo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01">01/02/2009</text:date>, <text:time>18:34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ancisco Ocaña</meta:initial-creator>
    <meta:creation-date>2009-01-31T13:16:30.75</meta:creation-date>
    <dc:date>2009-02-01T18:34:35.39</dc:date>
    <dc:creator>Francisco Ocaña</dc:creator>
    <meta:editing-duration>PT03H09M22S</meta:editing-duration>
    <meta:editing-cycles>6</meta:editing-cycles>
    <meta:generator>OpenOffice.org/3.0$Win32 OpenOffice.org_project/300m9$Build-9358</meta:generator>
    <meta:document-statistic meta:table-count="3" meta:cell-count="96" meta:object-count="1"/>
    <meta:user-defined meta:name="Información 1"/>
    <meta:user-defined meta:name="Información 2"/>
    <meta:user-defined meta:name="Información 3"/>
    <meta:user-defined meta:name="Información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terpolation="cubic-splin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.002cm" svg:height="6.988cm" chart:class="chart:scatter" chart:style-name="ch1">
        <chart:title svg:x="1.884cm" svg:y="0.14cm" chart:style-name="ch2">
          <text:p>Densidad Normal(4,2)</text:p>
        </chart:title>
        <chart:legend chart:legend-position="bottom" svg:x="3.438cm" svg:y="6.233cm" chart:style-name="ch3"/>
        <chart:plot-area chart:style-name="ch4" table:cell-range-address="Densidad.A6:Densidad.B47" chart:data-source-has-labels="row" svg:x="0.16cm" svg:y="0.782cm" svg:width="7.522cm" svg:height="5.313cm"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Densidad.B7:Densidad.B47" chart:label-cell-address="Densidad.B6:Densidad.B6" chart:class="chart:scatter">
            <chart:domain table:cell-range-address="Densidad.A7:Densidad.A47"/>
            <chart:data-point chart:repeated="4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 text:id="Densidad.B6:Densidad.B6">f(x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Densidad.A7:Densidad.A47">0</text:p>
              </table:table-cell>
              <table:table-cell office:value-type="float" office:value="0.026995483256594">
                <text:p text:id="Densidad.B7:Densidad.B47">0.02699548325659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">
                <text:p>0.2</text:p>
              </table:table-cell>
              <table:table-cell office:value-type="float" office:value="0.0328079073873383">
                <text:p>0.032807907387338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">
                <text:p>0.4</text:p>
              </table:table-cell>
              <table:table-cell office:value-type="float" office:value="0.0394750791504471">
                <text:p>0.039475079150447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6">
                <text:p>0.6</text:p>
              </table:table-cell>
              <table:table-cell office:value-type="float" office:value="0.0470245386884435">
                <text:p>0.047024538688443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8">
                <text:p>0.8</text:p>
              </table:table-cell>
              <table:table-cell office:value-type="float" office:value="0.0554604173397278">
                <text:p>0.055460417339727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.0647587978329459">
                <text:p>0.064758797832945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2">
                <text:p>1.2</text:p>
              </table:table-cell>
              <table:table-cell office:value-type="float" office:value="0.0748637328178724">
                <text:p>0.074863732817872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4">
                <text:p>1.4</text:p>
              </table:table-cell>
              <table:table-cell office:value-type="float" office:value="0.0856842960239037">
                <text:p>0.085684296023903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6">
                <text:p>1.6</text:p>
              </table:table-cell>
              <table:table-cell office:value-type="float" office:value="0.0970930274916065">
                <text:p>0.097093027491606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8">
                <text:p>1.8</text:p>
              </table:table-cell>
              <table:table-cell office:value-type="float" office:value="0.108926088516275">
                <text:p>0.1089260885162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0.120985362259572">
                <text:p>0.12098536225957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2">
                <text:p>2.2</text:p>
              </table:table-cell>
              <table:table-cell office:value-type="float" office:value="0.133042624949377">
                <text:p>0.13304262494937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4">
                <text:p>2.4</text:p>
              </table:table-cell>
              <table:table-cell office:value-type="float" office:value="0.144845776380741">
                <text:p>0.14484577638074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6">
                <text:p>2.6</text:p>
              </table:table-cell>
              <table:table-cell office:value-type="float" office:value="0.156126966683381">
                <text:p>0.15612696668338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8">
                <text:p>2.8</text:p>
              </table:table-cell>
              <table:table-cell office:value-type="float" office:value="0.1666123014459">
                <text:p>0.166612301445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0.17603266338215">
                <text:p>0.1760326633821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2">
                <text:p>3.2</text:p>
              </table:table-cell>
              <table:table-cell office:value-type="float" office:value="0.184135070151662">
                <text:p>0.18413507015166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4">
                <text:p>3.4</text:p>
              </table:table-cell>
              <table:table-cell office:value-type="float" office:value="0.190693907730262">
                <text:p>0.19069390773026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6">
                <text:p>3.6</text:p>
              </table:table-cell>
              <table:table-cell office:value-type="float" office:value="0.195521346987728">
                <text:p>0.19552134698772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.8">
                <text:p>3.8</text:p>
              </table:table-cell>
              <table:table-cell office:value-type="float" office:value="0.198476273738506">
                <text:p>0.19847627373850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">
                <text:p>4</text:p>
              </table:table-cell>
              <table:table-cell office:value-type="float" office:value="0.199471140200716">
                <text:p>0.19947114020071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.2">
                <text:p>4.2</text:p>
              </table:table-cell>
              <table:table-cell office:value-type="float" office:value="0.198476273738506">
                <text:p>0.19847627373850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.4">
                <text:p>4.4</text:p>
              </table:table-cell>
              <table:table-cell office:value-type="float" office:value="0.195521346987728">
                <text:p>0.19552134698772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.6">
                <text:p>4.6</text:p>
              </table:table-cell>
              <table:table-cell office:value-type="float" office:value="0.190693907730262">
                <text:p>0.19069390773026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.8">
                <text:p>4.8</text:p>
              </table:table-cell>
              <table:table-cell office:value-type="float" office:value="0.184135070151662">
                <text:p>0.18413507015166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">
                <text:p>5</text:p>
              </table:table-cell>
              <table:table-cell office:value-type="float" office:value="0.17603266338215">
                <text:p>0.1760326633821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.2">
                <text:p>5.2</text:p>
              </table:table-cell>
              <table:table-cell office:value-type="float" office:value="0.1666123014459">
                <text:p>0.166612301445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.4">
                <text:p>5.4</text:p>
              </table:table-cell>
              <table:table-cell office:value-type="float" office:value="0.156126966683381">
                <text:p>0.15612696668338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.6">
                <text:p>5.6</text:p>
              </table:table-cell>
              <table:table-cell office:value-type="float" office:value="0.144845776380741">
                <text:p>0.14484577638074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.8">
                <text:p>5.8</text:p>
              </table:table-cell>
              <table:table-cell office:value-type="float" office:value="0.133042624949377">
                <text:p>0.13304262494937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">
                <text:p>6</text:p>
              </table:table-cell>
              <table:table-cell office:value-type="float" office:value="0.120985362259572">
                <text:p>0.12098536225957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.2">
                <text:p>6.2</text:p>
              </table:table-cell>
              <table:table-cell office:value-type="float" office:value="0.108926088516275">
                <text:p>0.10892608851627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.4">
                <text:p>6.4</text:p>
              </table:table-cell>
              <table:table-cell office:value-type="float" office:value="0.0970930274916065">
                <text:p>0.097093027491606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.6">
                <text:p>6.6</text:p>
              </table:table-cell>
              <table:table-cell office:value-type="float" office:value="0.0856842960239037">
                <text:p>0.085684296023903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.8">
                <text:p>6.8</text:p>
              </table:table-cell>
              <table:table-cell office:value-type="float" office:value="0.0748637328178724">
                <text:p>0.074863732817872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">
                <text:p>7</text:p>
              </table:table-cell>
              <table:table-cell office:value-type="float" office:value="0.0647587978329459">
                <text:p>0.064758797832945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7.2">
                <text:p>7.2</text:p>
              </table:table-cell>
              <table:table-cell office:value-type="float" office:value="0.0554604173397278">
                <text:p>0.055460417339727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.4">
                <text:p>7.4</text:p>
              </table:table-cell>
              <table:table-cell office:value-type="float" office:value="0.0470245386884435">
                <text:p>0.047024538688443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.6">
                <text:p>7.6</text:p>
              </table:table-cell>
              <table:table-cell office:value-type="float" office:value="0.0394750791504471">
                <text:p>0.039475079150447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.8">
                <text:p>7.8</text:p>
              </table:table-cell>
              <table:table-cell office:value-type="float" office:value="0.0328079073873383">
                <text:p>0.032807907387338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">
                <text:p>8</text:p>
              </table:table-cell>
              <table:table-cell office:value-type="float" office:value="0.026995483256594">
                <text:p>0.02699548325659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