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2.4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PageStyle_5f_AjusteGrafico">
      <style:table-properties table:display="true" style:writing-mode="lr-tb"/>
    </style:style>
    <style:style style:name="ta3" style:family="table" style:master-page-name="PageStyle_5f_GpH">
      <style:table-properties table:display="true" style:writing-mode="lr-tb"/>
    </style:style>
    <style:style style:name="ta4" style:family="table" style:master-page-name="PageStyle_5f_GDerivada1a">
      <style:table-properties table:display="true" style:writing-mode="lr-tb"/>
    </style:style>
    <style:style style:name="ta5" style:family="table" style:master-page-name="PageStyle_5f_GDerivada2a">
      <style:table-properties table:display="true" style:writing-mode="lr-tb"/>
    </style:style>
    <style:style style:name="ta6" style:family="table" style:master-page-name="PageStyle_5f_GMetodGran">
      <style:table-properties table:display="true" style:writing-mode="lr-tb"/>
    </style:style>
    <style:style style:name="ta7" style:family="table" style:master-page-name="PageStyle_5f_Hoja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Normal_20_4" style:data-style-name="N2"/>
    <style:style style:name="ce7" style:family="table-cell" style:parent-style-name="Default" style:data-style-name="N159"/>
    <style:style style:name="ce8" style:family="table-cell" style:parent-style-name="Normal_20_6" style:data-style-name="N159"/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59">
      <style:table-cell-properties fo:background-color="#ccffff" style:diagonal-bl-tr="none" style:diagonal-tl-br="none" fo:border="0.035cm solid #000000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59">
      <style:table-cell-properties fo:background-color="#ffcc99" style:diagonal-bl-tr="none" style:diagonal-tl-br="none" fo:border="0.035cm solid #000000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162">
      <style:table-cell-properties fo:background-color="#ccffcc" style:diagonal-bl-tr="none" style:diagonal-tl-br="none" fo:border="0.035cm solid #000000"/>
    </style:style>
    <style:style style:name="ce19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fo:background-color="#ccffcc" style:diagonal-bl-tr="none" style:diagonal-tl-br="none" fo:border="0.035cm solid #000000"/>
    </style:style>
    <style:style style:name="ce2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fo:background-color="#ccffcc"/>
    </style:style>
    <style:style style:name="ce24" style:family="table-cell" style:parent-style-name="Default" style:data-style-name="N160">
      <style:table-cell-properties fo:background-color="#ccffcc" style:diagonal-bl-tr="none" style:diagonal-tl-br="none" fo:border="0.035cm solid #000000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ext-properties fo:color="#00008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o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ce1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Simulación de Valoración de ácido fuerte <text:s/>con base fuerte 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Valoración de 50 ml. de HCl (0.01 M) con KOH (0.1 M)</text:p>
          </table:table-cell>
          <table:covered-table-cell table:number-columns-repeated="4" table:style-name="ce3"/>
          <table:table-cell table:number-columns-repeated="1019"/>
        </table:table-row>
        <table:table-row table:style-name="ro2" table:number-rows-repeated="2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4" office:value-type="string">
            <text:p>Volumen de KOH añadido</text:p>
          </table:table-cell>
          <table:table-cell/>
          <table:table-cell table:style-name="ce9" office:value-type="string">
            <text:p>Derivada primera</text:p>
          </table:table-cell>
          <table:table-cell table:style-name="ce13" office:value-type="string">
            <text:p>Derivada segunda</text:p>
          </table:table-cell>
          <table:table-cell table:style-name="ce16" office:value-type="string">
            <text:p>Método de Gran (Zona Ácida) <text:s/>G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V </text:p>
          </table:table-cell>
          <table:table-cell office:value-type="string">
            <text:p>pH</text:p>
          </table:table-cell>
          <table:table-cell table:style-name="ce10" office:value-type="string">
            <text:p>∆pH/∆V</text:p>
          </table:table-cell>
          <table:table-cell table:style-name="ce14" office:value-type="string">
            <text:p>∆(∆pH/∆V)/∆V</text:p>
          </table:table-cell>
          <table:table-cell table:style-name="ce17" office:value-type="string">
            <text:p>(V+50)*10<text:span text:style-name="T1">-pH</text:span></text:p>
          </table:table-cell>
          <table:table-cell table:number-columns-repeated="1019"/>
        </table:table-row>
        <table:table-row table:style-name="ro5">
          <table:table-cell table:style-name="ce6" office:value-type="float" office:value="0">
            <text:p>0.00</text:p>
          </table:table-cell>
          <table:table-cell table:style-name="ce8" office:value-type="float" office:value="2">
            <text:p>2.000</text:p>
          </table:table-cell>
          <table:table-cell table:style-name="ce7" table:number-columns-repeated="2"/>
          <table:table-cell table:style-name="ce18" table:formula="of:=([.A7]+50)*(10^(-[.B7]))" office:value-type="float" office:value="0.5">
            <text:p>0.5000</text:p>
          </table:table-cell>
          <table:table-cell table:number-columns-repeated="1019"/>
        </table:table-row>
        <table:table-row table:style-name="ro5">
          <table:table-cell table:style-name="ce6" office:value-type="float" office:value="0.05">
            <text:p>0.05</text:p>
          </table:table-cell>
          <table:table-cell table:style-name="ce8" office:value-type="float" office:value="2.005">
            <text:p>2.005</text:p>
          </table:table-cell>
          <table:table-cell table:style-name="ce11" table:formula="of:=([.B8]-[.B7])/([.A8]-[.A7])" office:value-type="float" office:value="0.0999999999999979">
            <text:p>0.100</text:p>
          </table:table-cell>
          <table:table-cell table:style-name="ce7"/>
          <table:table-cell table:style-name="ce18" table:formula="of:=([.A8]+50)*(10^(-[.B8]))" office:value-type="float" office:value="0.494770823875798">
            <text:p>0.4948</text:p>
          </table:table-cell>
          <table:table-cell table:number-columns-repeated="1019"/>
        </table:table-row>
        <table:table-row table:style-name="ro5">
          <table:table-cell table:style-name="ce6" office:value-type="float" office:value="0.1">
            <text:p>0.10</text:p>
          </table:table-cell>
          <table:table-cell table:style-name="ce8" office:value-type="float" office:value="2.01">
            <text:p>2.010</text:p>
          </table:table-cell>
          <table:table-cell table:style-name="ce11" table:formula="of:=([.B9]-[.B8])/([.A9]-[.A8])" office:value-type="float" office:value="0.0999999999999979">
            <text:p>0.100</text:p>
          </table:table-cell>
          <table:table-cell table:style-name="ce15" table:formula="of:=([.C9]-[.C8])/([.A8]-[.A7])" office:value-type="float" office:value="0">
            <text:p>0.000</text:p>
          </table:table-cell>
          <table:table-cell table:style-name="ce18" table:formula="of:=([.A9]+50)*(10^(-[.B9]))" office:value-type="float" office:value="0.489595847698861">
            <text:p>0.4896</text:p>
          </table:table-cell>
          <table:table-cell table:number-columns-repeated="1019"/>
        </table:table-row>
        <table:table-row table:style-name="ro5">
          <table:table-cell table:style-name="ce6" office:value-type="float" office:value="0.15">
            <text:p>0.15</text:p>
          </table:table-cell>
          <table:table-cell table:style-name="ce8" office:value-type="float" office:value="2.015">
            <text:p>2.015</text:p>
          </table:table-cell>
          <table:table-cell table:style-name="ce11" table:formula="of:=([.B10]-[.B9])/([.A10]-[.A9])" office:value-type="float" office:value="0.100000000000007">
            <text:p>0.100</text:p>
          </table:table-cell>
          <table:table-cell table:style-name="ce15" table:formula="of:=([.C10]-[.C9])/([.A9]-[.A8])" office:value-type="float" office:value="0.000000000000178190795452338">
            <text:p>0.000</text:p>
          </table:table-cell>
          <table:table-cell table:style-name="ce18" table:formula="of:=([.A10]+50)*(10^(-[.B10]))" office:value-type="float" office:value="0.484474515813391">
            <text:p>0.4845</text:p>
          </table:table-cell>
          <table:table-cell table:number-columns-repeated="1019"/>
        </table:table-row>
        <table:table-row table:style-name="ro5">
          <table:table-cell table:style-name="ce6" office:value-type="float" office:value="0.2">
            <text:p>0.20</text:p>
          </table:table-cell>
          <table:table-cell table:style-name="ce8" office:value-type="float" office:value="2.02">
            <text:p>2.020</text:p>
          </table:table-cell>
          <table:table-cell table:style-name="ce11" table:formula="of:=([.B11]-[.B10])/([.A11]-[.A10])" office:value-type="float" office:value="0.0999999999999978">
            <text:p>0.100</text:p>
          </table:table-cell>
          <table:table-cell table:style-name="ce15" table:formula="of:=([.C11]-[.C10])/([.A10]-[.A9])" office:value-type="float" office:value="-0.00000000000017874590696465">
            <text:p>0.000</text:p>
          </table:table-cell>
          <table:table-cell table:style-name="ce18" table:formula="of:=([.A11]+50)*(10^(-[.B11]))" office:value-type="float" office:value="0.479406278182761">
            <text:p>0.4794</text:p>
          </table:table-cell>
          <table:table-cell table:number-columns-repeated="1019"/>
        </table:table-row>
        <table:table-row table:style-name="ro5">
          <table:table-cell table:style-name="ce6" office:value-type="float" office:value="0.25">
            <text:p>0.25</text:p>
          </table:table-cell>
          <table:table-cell table:style-name="ce8" office:value-type="float" office:value="2.025">
            <text:p>2.025</text:p>
          </table:table-cell>
          <table:table-cell table:style-name="ce11" table:formula="of:=([.B12]-[.B11])/([.A12]-[.A11])" office:value-type="float" office:value="0.0999999999999979">
            <text:p>0.100</text:p>
          </table:table-cell>
          <table:table-cell table:style-name="ce15" table:formula="of:=([.C12]-[.C11])/([.A11]-[.A10])" office:value-type="float" office:value="0">
            <text:p>0.000</text:p>
          </table:table-cell>
          <table:table-cell table:style-name="ce18" table:formula="of:=([.A12]+50)*(10^(-[.B12]))" office:value-type="float" office:value="0.474390590333677">
            <text:p>0.4744</text:p>
          </table:table-cell>
          <table:table-cell table:number-columns-repeated="1019"/>
        </table:table-row>
        <table:table-row table:style-name="ro5">
          <table:table-cell table:style-name="ce6" office:value-type="float" office:value="0.3">
            <text:p>0.30</text:p>
          </table:table-cell>
          <table:table-cell table:style-name="ce8" office:value-type="float" office:value="2.03">
            <text:p>2.030</text:p>
          </table:table-cell>
          <table:table-cell table:style-name="ce11" table:formula="of:=([.B13]-[.B12])/([.A13]-[.A12])" office:value-type="float" office:value="0.0999999999999978">
            <text:p>0.100</text:p>
          </table:table-cell>
          <table:table-cell table:style-name="ce15" table:formula="of:=([.C13]-[.C12])/([.A12]-[.A11])" office:value-type="float" office:value="0">
            <text:p>0.000</text:p>
          </table:table-cell>
          <table:table-cell table:style-name="ce18" table:formula="of:=([.A13]+50)*(10^(-[.B13]))" office:value-type="float" office:value="0.469426913300887">
            <text:p>0.4694</text:p>
          </table:table-cell>
          <table:table-cell table:number-columns-repeated="1019"/>
        </table:table-row>
        <table:table-row table:style-name="ro5">
          <table:table-cell table:style-name="ce6" office:value-type="float" office:value="0.35">
            <text:p>0.35</text:p>
          </table:table-cell>
          <table:table-cell table:style-name="ce8" office:value-type="float" office:value="2.035">
            <text:p>2.035</text:p>
          </table:table-cell>
          <table:table-cell table:style-name="ce11" table:formula="of:=([.B14]-[.B13])/([.A14]-[.A13])" office:value-type="float" office:value="0.100000000000007">
            <text:p>0.100</text:p>
          </table:table-cell>
          <table:table-cell table:style-name="ce15" table:formula="of:=([.C14]-[.C13])/([.A13]-[.A12])" office:value-type="float" office:value="0.000000000000179856129989275">
            <text:p>0.000</text:p>
          </table:table-cell>
          <table:table-cell table:style-name="ce18" table:formula="of:=([.A14]+50)*(10^(-[.B14]))" office:value-type="float" office:value="0.464514713572423">
            <text:p>0.4645</text:p>
          </table:table-cell>
          <table:table-cell table:number-columns-repeated="1019"/>
        </table:table-row>
        <table:table-row table:style-name="ro5">
          <table:table-cell table:style-name="ce6" office:value-type="float" office:value="0.4">
            <text:p>0.40</text:p>
          </table:table-cell>
          <table:table-cell table:style-name="ce8" office:value-type="float" office:value="2.04">
            <text:p>2.040</text:p>
          </table:table-cell>
          <table:table-cell table:style-name="ce11" table:formula="of:=([.B15]-[.B14])/([.A15]-[.A14])" office:value-type="float" office:value="0.0999999999999979">
            <text:p>0.100</text:p>
          </table:table-cell>
          <table:table-cell table:style-name="ce15" table:formula="of:=([.C15]-[.C14])/([.A14]-[.A13])" office:value-type="float" office:value="-0.000000000000177635683940025">
            <text:p>0.000</text:p>
          </table:table-cell>
          <table:table-cell table:style-name="ce18" table:formula="of:=([.A15]+50)*(10^(-[.B15]))" office:value-type="float" office:value="0.459653463035378">
            <text:p>0.4597</text:p>
          </table:table-cell>
          <table:table-cell/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0.45">
            <text:p>0.45</text:p>
          </table:table-cell>
          <table:table-cell table:style-name="ce8" office:value-type="float" office:value="2.045">
            <text:p>2.045</text:p>
          </table:table-cell>
          <table:table-cell table:style-name="ce11" table:formula="of:=([.B16]-[.B15])/([.A16]-[.A15])" office:value-type="float" office:value="0.0999999999999979">
            <text:p>0.100</text:p>
          </table:table-cell>
          <table:table-cell table:style-name="ce15" table:formula="of:=([.C16]-[.C15])/([.A15]-[.A14])" office:value-type="float" office:value="0">
            <text:p>0.000</text:p>
          </table:table-cell>
          <table:table-cell table:style-name="ce18" table:formula="of:=([.A16]+50)*(10^(-[.B16]))" office:value-type="float" office:value="0.454842638922205">
            <text:p>0.4548</text:p>
          </table:table-cell>
          <table:table-cell table:number-columns-repeated="1019"/>
        </table:table-row>
        <table:table-row table:style-name="ro5">
          <table:table-cell table:style-name="ce6" office:value-type="float" office:value="0.5">
            <text:p>0.50</text:p>
          </table:table-cell>
          <table:table-cell table:style-name="ce8" office:value-type="float" office:value="2.05">
            <text:p>2.050</text:p>
          </table:table-cell>
          <table:table-cell table:style-name="ce11" table:formula="of:=([.B17]-[.B16])/([.A17]-[.A16])" office:value-type="float" office:value="0.0999999999999979">
            <text:p>0.100</text:p>
          </table:table-cell>
          <table:table-cell table:style-name="ce15" table:formula="of:=([.C17]-[.C16])/([.A16]-[.A15])" office:value-type="float" office:value="0">
            <text:p>0.000</text:p>
          </table:table-cell>
          <table:table-cell table:style-name="ce18" table:formula="of:=([.A17]+50)*(10^(-[.B17]))" office:value-type="float" office:value="0.450081723757542">
            <text:p>0.4501</text:p>
          </table:table-cell>
          <table:table-cell table:number-columns-repeated="1019"/>
        </table:table-row>
        <table:table-row table:style-name="ro5">
          <table:table-cell table:style-name="ce6" office:value-type="float" office:value="0.55">
            <text:p>0.55</text:p>
          </table:table-cell>
          <table:table-cell table:style-name="ce8" office:value-type="float" office:value="2.056">
            <text:p>2.056</text:p>
          </table:table-cell>
          <table:table-cell table:style-name="ce11" table:formula="of:=([.B18]-[.B17])/([.A18]-[.A17])" office:value-type="float" office:value="0.120000000000004">
            <text:p>0.120</text:p>
          </table:table-cell>
          <table:table-cell table:style-name="ce15" table:formula="of:=([.C18]-[.C17])/([.A17]-[.A16])" office:value-type="float" office:value="0.400000000000131">
            <text:p>0.400</text:p>
          </table:table-cell>
          <table:table-cell table:style-name="ce18" table:formula="of:=([.A18]+50)*(10^(-[.B18]))" office:value-type="float" office:value="0.444345882258012">
            <text:p>0.4443</text:p>
          </table:table-cell>
          <table:table-cell table:number-columns-repeated="1019"/>
        </table:table-row>
        <table:table-row table:style-name="ro5">
          <table:table-cell table:style-name="ce6" office:value-type="float" office:value="0.6">
            <text:p>0.60</text:p>
          </table:table-cell>
          <table:table-cell table:style-name="ce8" office:value-type="float" office:value="2.061">
            <text:p>2.061</text:p>
          </table:table-cell>
          <table:table-cell table:style-name="ce11" table:formula="of:=([.B19]-[.B18])/([.A19]-[.A18])" office:value-type="float" office:value="0.0999999999999978">
            <text:p>0.100</text:p>
          </table:table-cell>
          <table:table-cell table:style-name="ce15" table:formula="of:=([.C19]-[.C18])/([.A18]-[.A17])" office:value-type="float" office:value="-0.400000000000133">
            <text:p>-0.400</text:p>
          </table:table-cell>
          <table:table-cell table:style-name="ce18" table:formula="of:=([.A19]+50)*(10^(-[.B19]))" office:value-type="float" office:value="0.439693977218869">
            <text:p>0.4397</text:p>
          </table:table-cell>
          <table:table-cell table:number-columns-repeated="1019"/>
        </table:table-row>
        <table:table-row table:style-name="ro5">
          <table:table-cell table:style-name="ce6" office:value-type="float" office:value="0.65">
            <text:p>0.65</text:p>
          </table:table-cell>
          <table:table-cell table:style-name="ce8" office:value-type="float" office:value="2.066">
            <text:p>2.066</text:p>
          </table:table-cell>
          <table:table-cell table:style-name="ce11" table:formula="of:=([.B20]-[.B19])/([.A20]-[.A19])" office:value-type="float" office:value="0.099999999999998">
            <text:p>0.100</text:p>
          </table:table-cell>
          <table:table-cell table:style-name="ce15" table:formula="of:=([.C20]-[.C19])/([.A19]-[.A18])" office:value-type="float" office:value="0">
            <text:p>0.000</text:p>
          </table:table-cell>
          <table:table-cell table:style-name="ce18" table:formula="of:=([.A20]+50)*(10^(-[.B20]))" office:value-type="float" office:value="0.435090348642483">
            <text:p>0.4351</text:p>
          </table:table-cell>
          <table:table-cell table:number-columns-repeated="1019"/>
        </table:table-row>
        <table:table-row table:style-name="ro5">
          <table:table-cell table:style-name="ce6" office:value-type="float" office:value="0.7">
            <text:p>0.70</text:p>
          </table:table-cell>
          <table:table-cell table:style-name="ce8" office:value-type="float" office:value="2.072">
            <text:p>2.072</text:p>
          </table:table-cell>
          <table:table-cell table:style-name="ce11" table:formula="of:=([.B21]-[.B20])/([.A21]-[.A20])" office:value-type="float" office:value="0.120000000000004">
            <text:p>0.120</text:p>
          </table:table-cell>
          <table:table-cell table:style-name="ce15" table:formula="of:=([.C21]-[.C20])/([.A20]-[.A19])" office:value-type="float" office:value="0.400000000000129">
            <text:p>0.400</text:p>
          </table:table-cell>
          <table:table-cell table:style-name="ce18" table:formula="of:=([.A21]+50)*(10^(-[.B21]))" office:value-type="float" office:value="0.429544298969282">
            <text:p>0.4295</text:p>
          </table:table-cell>
          <table:table-cell table:number-columns-repeated="1019"/>
        </table:table-row>
        <table:table-row table:style-name="ro5">
          <table:table-cell table:style-name="ce6" office:value-type="float" office:value="0.75">
            <text:p>0.75</text:p>
          </table:table-cell>
          <table:table-cell table:style-name="ce8" office:value-type="float" office:value="2.077">
            <text:p>2.077</text:p>
          </table:table-cell>
          <table:table-cell table:style-name="ce11" table:formula="of:=([.B22]-[.B21])/([.A22]-[.A21])" office:value-type="float" office:value="0.099999999999998">
            <text:p>0.100</text:p>
          </table:table-cell>
          <table:table-cell table:style-name="ce15" table:formula="of:=([.C22]-[.C21])/([.A21]-[.A20])" office:value-type="float" office:value="-0.400000000000128">
            <text:p>-0.400</text:p>
          </table:table-cell>
          <table:table-cell table:style-name="ce18" table:formula="of:=([.A22]+50)*(10^(-[.B22]))" office:value-type="float" office:value="0.425046110679393">
            <text:p>0.4250</text:p>
          </table:table-cell>
          <table:table-cell table:number-columns-repeated="1019"/>
        </table:table-row>
        <table:table-row table:style-name="ro5">
          <table:table-cell table:style-name="ce6" office:value-type="float" office:value="0.8">
            <text:p>0.80</text:p>
          </table:table-cell>
          <table:table-cell table:style-name="ce8" office:value-type="float" office:value="2.083">
            <text:p>2.083</text:p>
          </table:table-cell>
          <table:table-cell table:style-name="ce11" table:formula="of:=([.B23]-[.B22])/([.A23]-[.A22])" office:value-type="float" office:value="0.120000000000004">
            <text:p>0.120</text:p>
          </table:table-cell>
          <table:table-cell table:style-name="ce15" table:formula="of:=([.C23]-[.C22])/([.A22]-[.A21])" office:value-type="float" office:value="0.400000000000129">
            <text:p>0.400</text:p>
          </table:table-cell>
          <table:table-cell table:style-name="ce18" table:formula="of:=([.A23]+50)*(10^(-[.B23]))" office:value-type="float" office:value="0.419627278385206">
            <text:p>0.4196</text:p>
          </table:table-cell>
          <table:table-cell table:number-columns-repeated="1019"/>
        </table:table-row>
        <table:table-row table:style-name="ro5">
          <table:table-cell table:style-name="ce6" office:value-type="float" office:value="0.85">
            <text:p>0.85</text:p>
          </table:table-cell>
          <table:table-cell table:style-name="ce8" office:value-type="float" office:value="2.089">
            <text:p>2.089</text:p>
          </table:table-cell>
          <table:table-cell table:style-name="ce11" table:formula="of:=([.B24]-[.B23])/([.A24]-[.A23])" office:value-type="float" office:value="0.119999999999996">
            <text:p>0.120</text:p>
          </table:table-cell>
          <table:table-cell table:style-name="ce15" table:formula="of:=([.C24]-[.C23])/([.A23]-[.A22])" office:value-type="float" office:value="-0.000000000000172084568816899">
            <text:p>0.000</text:p>
          </table:table-cell>
          <table:table-cell table:style-name="ce18" table:formula="of:=([.A24]+50)*(10^(-[.B24]))" office:value-type="float" office:value="0.414277128424597">
            <text:p>0.4143</text:p>
          </table:table-cell>
          <table:table-cell table:number-columns-repeated="1019"/>
        </table:table-row>
        <table:table-row table:style-name="ro5">
          <table:table-cell table:style-name="ce6" office:value-type="float" office:value="0.9">
            <text:p>0.90</text:p>
          </table:table-cell>
          <table:table-cell table:style-name="ce8" office:value-type="float" office:value="2.094">
            <text:p>2.094</text:p>
          </table:table-cell>
          <table:table-cell table:style-name="ce11" table:formula="of:=([.B25]-[.B24])/([.A25]-[.A24])" office:value-type="float" office:value="0.0999999999999978">
            <text:p>0.100</text:p>
          </table:table-cell>
          <table:table-cell table:style-name="ce15" table:formula="of:=([.C25]-[.C24])/([.A24]-[.A23])" office:value-type="float" office:value="-0.399999999999961">
            <text:p>-0.400</text:p>
          </table:table-cell>
          <table:table-cell table:style-name="ce18" table:formula="of:=([.A25]+50)*(10^(-[.B25]))" office:value-type="float" office:value="0.409937626570325">
            <text:p>0.4099</text:p>
          </table:table-cell>
          <table:table-cell table:number-columns-repeated="1019"/>
        </table:table-row>
        <table:table-row table:style-name="ro5">
          <table:table-cell table:style-name="ce6" office:value-type="float" office:value="0.95">
            <text:p>0.95</text:p>
          </table:table-cell>
          <table:table-cell table:style-name="ce8" office:value-type="float" office:value="2.1">
            <text:p>2.100</text:p>
          </table:table-cell>
          <table:table-cell table:style-name="ce11" table:formula="of:=([.B26]-[.B25])/([.A26]-[.A25])" office:value-type="float" office:value="0.120000000000004">
            <text:p>0.120</text:p>
          </table:table-cell>
          <table:table-cell table:style-name="ce15" table:formula="of:=([.C26]-[.C25])/([.A25]-[.A24])" office:value-type="float" office:value="0.400000000000133">
            <text:p>0.400</text:p>
          </table:table-cell>
          <table:table-cell table:style-name="ce18" table:formula="of:=([.A26]+50)*(10^(-[.B26]))" office:value-type="float" office:value="0.404710235592021">
            <text:p>0.4047</text:p>
          </table:table-cell>
          <table:table-cell table:number-columns-repeated="1019"/>
        </table:table-row>
        <table:table-row table:style-name="ro5">
          <table:table-cell table:style-name="ce6" office:value-type="float" office:value="1">
            <text:p>1.00</text:p>
          </table:table-cell>
          <table:table-cell table:style-name="ce8" office:value-type="float" office:value="2.106">
            <text:p>2.106</text:p>
          </table:table-cell>
          <table:table-cell table:style-name="ce11" table:formula="of:=([.B27]-[.B26])/([.A27]-[.A26])" office:value-type="float" office:value="0.119999999999996">
            <text:p>0.120</text:p>
          </table:table-cell>
          <table:table-cell table:style-name="ce15" table:formula="of:=([.C27]-[.C26])/([.A26]-[.A25])" office:value-type="float" office:value="-0.000000000000172084568816899">
            <text:p>0.000</text:p>
          </table:table-cell>
          <table:table-cell table:style-name="ce18" table:formula="of:=([.A27]+50)*(10^(-[.B27]))" office:value-type="float" office:value="0.399549117810768">
            <text:p>0.3995</text:p>
          </table:table-cell>
          <table:table-cell table:number-columns-repeated="1019"/>
        </table:table-row>
        <table:table-row table:style-name="ro5">
          <table:table-cell table:style-name="ce6" office:value-type="float" office:value="1.05">
            <text:p>1.05</text:p>
          </table:table-cell>
          <table:table-cell table:style-name="ce8" office:value-type="float" office:value="2.112">
            <text:p>2.112</text:p>
          </table:table-cell>
          <table:table-cell table:style-name="ce11" table:formula="of:=([.B28]-[.B27])/([.A28]-[.A27])" office:value-type="float" office:value="0.120000000000004">
            <text:p>0.120</text:p>
          </table:table-cell>
          <table:table-cell table:style-name="ce15" table:formula="of:=([.C28]-[.C27])/([.A27]-[.A26])" office:value-type="float" office:value="0.000000000000172084568816899">
            <text:p>0.000</text:p>
          </table:table-cell>
          <table:table-cell table:style-name="ce18" table:formula="of:=([.A28]+50)*(10^(-[.B28]))" office:value-type="float" office:value="0.394453438691356">
            <text:p>0.3945</text:p>
          </table:table-cell>
          <table:table-cell table:number-columns-repeated="1019"/>
        </table:table-row>
        <table:table-row table:style-name="ro5">
          <table:table-cell table:style-name="ce6" office:value-type="float" office:value="1.1">
            <text:p>1.10</text:p>
          </table:table-cell>
          <table:table-cell table:style-name="ce8" office:value-type="float" office:value="2.118">
            <text:p>2.118</text:p>
          </table:table-cell>
          <table:table-cell table:style-name="ce11" table:formula="of:=([.B29]-[.B28])/([.A29]-[.A28])" office:value-type="float" office:value="0.119999999999996">
            <text:p>0.120</text:p>
          </table:table-cell>
          <table:table-cell table:style-name="ce15" table:formula="of:=([.C29]-[.C28])/([.A28]-[.A27])" office:value-type="float" office:value="-0.000000000000177635683940025">
            <text:p>0.000</text:p>
          </table:table-cell>
          <table:table-cell table:style-name="ce18" table:formula="of:=([.A29]+50)*(10^(-[.B29]))" office:value-type="float" office:value="0.389422374122986">
            <text:p>0.3894</text:p>
          </table:table-cell>
          <table:table-cell table:number-columns-repeated="1019"/>
        </table:table-row>
        <table:table-row table:style-name="ro5">
          <table:table-cell table:style-name="ce6" office:value-type="float" office:value="1.15">
            <text:p>1.15</text:p>
          </table:table-cell>
          <table:table-cell table:style-name="ce8" office:value-type="float" office:value="2.124">
            <text:p>2.124</text:p>
          </table:table-cell>
          <table:table-cell table:style-name="ce11" table:formula="of:=([.B30]-[.B29])/([.A30]-[.A29])" office:value-type="float" office:value="0.120000000000005">
            <text:p>0.120</text:p>
          </table:table-cell>
          <table:table-cell table:style-name="ce15" table:formula="of:=([.C30]-[.C29])/([.A29]-[.A28])" office:value-type="float" office:value="0.00000000000018846035843012">
            <text:p>0.000</text:p>
          </table:table-cell>
          <table:table-cell table:style-name="ce18" table:formula="of:=([.A30]+50)*(10^(-[.B30]))" office:value-type="float" office:value="0.384455110290312">
            <text:p>0.3845</text:p>
          </table:table-cell>
          <table:table-cell table:number-columns-repeated="1019"/>
        </table:table-row>
        <table:table-row table:style-name="ro5">
          <table:table-cell table:style-name="ce6" office:value-type="float" office:value="1.2">
            <text:p>1.20</text:p>
          </table:table-cell>
          <table:table-cell table:style-name="ce8" office:value-type="float" office:value="2.13">
            <text:p>2.130</text:p>
          </table:table-cell>
          <table:table-cell table:style-name="ce11" table:formula="of:=([.B31]-[.B30])/([.A31]-[.A30])" office:value-type="float" office:value="0.119999999999996">
            <text:p>0.120</text:p>
          </table:table-cell>
          <table:table-cell table:style-name="ce15" table:formula="of:=([.C31]-[.C30])/([.A30]-[.A29])" office:value-type="float" office:value="-0.000000000000188460358430121">
            <text:p>0.000</text:p>
          </table:table-cell>
          <table:table-cell table:style-name="ce18" table:formula="of:=([.A31]+50)*(10^(-[.B31]))" office:value-type="float" office:value="0.37955084354607">
            <text:p>0.3796</text:p>
          </table:table-cell>
          <table:table-cell table:number-columns-repeated="1019"/>
        </table:table-row>
        <table:table-row table:style-name="ro5">
          <table:table-cell table:style-name="ce6" office:value-type="float" office:value="1.25">
            <text:p>1.25</text:p>
          </table:table-cell>
          <table:table-cell table:style-name="ce8" office:value-type="float" office:value="2.136">
            <text:p>2.136</text:p>
          </table:table-cell>
          <table:table-cell table:style-name="ce11" table:formula="of:=([.B32]-[.B31])/([.A32]-[.A31])" office:value-type="float" office:value="0.120000000000004">
            <text:p>0.120</text:p>
          </table:table-cell>
          <table:table-cell table:style-name="ce15" table:formula="of:=([.C32]-[.C31])/([.A31]-[.A30])" office:value-type="float" office:value="0.000000000000177635683940025">
            <text:p>0.000</text:p>
          </table:table-cell>
          <table:table-cell table:style-name="ce18" table:formula="of:=([.A32]+50)*(10^(-[.B32]))" office:value-type="float" office:value="0.374708780285251">
            <text:p>0.3747</text:p>
          </table:table-cell>
          <table:table-cell table:number-columns-repeated="1019"/>
        </table:table-row>
        <table:table-row table:style-name="ro5">
          <table:table-cell table:style-name="ce6" office:value-type="float" office:value="1.3">
            <text:p>1.30</text:p>
          </table:table-cell>
          <table:table-cell table:style-name="ce8" office:value-type="float" office:value="2.142">
            <text:p>2.142</text:p>
          </table:table-cell>
          <table:table-cell table:style-name="ce11" table:formula="of:=([.B33]-[.B32])/([.A33]-[.A32])" office:value-type="float" office:value="0.119999999999996">
            <text:p>0.120</text:p>
          </table:table-cell>
          <table:table-cell table:style-name="ce15" table:formula="of:=([.C33]-[.C32])/([.A32]-[.A31])" office:value-type="float" office:value="-0.000000000000177635683940025">
            <text:p>0.000</text:p>
          </table:table-cell>
          <table:table-cell table:style-name="ce18" table:formula="of:=([.A33]+50)*(10^(-[.B33]))" office:value-type="float" office:value="0.369928136820828">
            <text:p>0.3699</text:p>
          </table:table-cell>
          <table:table-cell table:number-columns-repeated="1019"/>
        </table:table-row>
        <table:table-row table:style-name="ro5">
          <table:table-cell table:style-name="ce6" office:value-type="float" office:value="1.35">
            <text:p>1.35</text:p>
          </table:table-cell>
          <table:table-cell table:style-name="ce8" office:value-type="float" office:value="2.149">
            <text:p>2.149</text:p>
          </table:table-cell>
          <table:table-cell table:style-name="ce11" table:formula="of:=([.B34]-[.B33])/([.A34]-[.A33])" office:value-type="float" office:value="0.140000000000002">
            <text:p>0.140</text:p>
          </table:table-cell>
          <table:table-cell table:style-name="ce15" table:formula="of:=([.C34]-[.C33])/([.A33]-[.A32])" office:value-type="float" office:value="0.400000000000133">
            <text:p>0.400</text:p>
          </table:table-cell>
          <table:table-cell table:style-name="ce18" table:formula="of:=([.A34]+50)*(10^(-[.B34]))" office:value-type="float" office:value="0.3643681838492">
            <text:p>0.3644</text:p>
          </table:table-cell>
          <table:table-cell table:number-columns-repeated="1019"/>
        </table:table-row>
        <table:table-row table:style-name="ro5">
          <table:table-cell table:style-name="ce6" office:value-type="float" office:value="1.4">
            <text:p>1.40</text:p>
          </table:table-cell>
          <table:table-cell table:style-name="ce8" office:value-type="float" office:value="2.155">
            <text:p>2.155</text:p>
          </table:table-cell>
          <table:table-cell table:style-name="ce11" table:formula="of:=([.B35]-[.B34])/([.A35]-[.A34])" office:value-type="float" office:value="0.119999999999996">
            <text:p>0.120</text:p>
          </table:table-cell>
          <table:table-cell table:style-name="ce15" table:formula="of:=([.C35]-[.C34])/([.A34]-[.A33])" office:value-type="float" office:value="-0.400000000000122">
            <text:p>-0.400</text:p>
          </table:table-cell>
          <table:table-cell table:style-name="ce18" table:formula="of:=([.A35]+50)*(10^(-[.B35]))" office:value-type="float" office:value="0.359718785945169">
            <text:p>0.3597</text:p>
          </table:table-cell>
          <table:table-cell table:number-columns-repeated="1019"/>
        </table:table-row>
        <table:table-row table:style-name="ro5">
          <table:table-cell table:style-name="ce6" office:value-type="float" office:value="1.45">
            <text:p>1.45</text:p>
          </table:table-cell>
          <table:table-cell table:style-name="ce8" office:value-type="float" office:value="2.161">
            <text:p>2.161</text:p>
          </table:table-cell>
          <table:table-cell table:style-name="ce11" table:formula="of:=([.B36]-[.B35])/([.A36]-[.A35])" office:value-type="float" office:value="0.120000000000004">
            <text:p>0.120</text:p>
          </table:table-cell>
          <table:table-cell table:style-name="ce15" table:formula="of:=([.C36]-[.C35])/([.A35]-[.A34])" office:value-type="float" office:value="0.00000000000016681100944993">
            <text:p>0.000</text:p>
          </table:table-cell>
          <table:table-cell table:style-name="ce18" table:formula="of:=([.A36]+50)*(10^(-[.B36]))" office:value-type="float" office:value="0.355128379075804">
            <text:p>0.3551</text:p>
          </table:table-cell>
          <table:table-cell table:number-columns-repeated="1019"/>
        </table:table-row>
        <table:table-row table:style-name="ro5">
          <table:table-cell table:style-name="ce6" office:value-type="float" office:value="1.5">
            <text:p>1.50</text:p>
          </table:table-cell>
          <table:table-cell table:style-name="ce8" office:value-type="float" office:value="2.168">
            <text:p>2.168</text:p>
          </table:table-cell>
          <table:table-cell table:style-name="ce11" table:formula="of:=([.B37]-[.B36])/([.A37]-[.A36])" office:value-type="float" office:value="0.140000000000002">
            <text:p>0.140</text:p>
          </table:table-cell>
          <table:table-cell table:style-name="ce15" table:formula="of:=([.C37]-[.C36])/([.A36]-[.A35])" office:value-type="float" office:value="0.399999999999956">
            <text:p>0.400</text:p>
          </table:table-cell>
          <table:table-cell table:style-name="ce18" table:formula="of:=([.A37]+50)*(10^(-[.B37]))" office:value-type="float" office:value="0.34978987079785">
            <text:p>0.3498</text:p>
          </table:table-cell>
          <table:table-cell table:number-columns-repeated="1019"/>
        </table:table-row>
        <table:table-row table:style-name="ro5">
          <table:table-cell table:style-name="ce6" office:value-type="float" office:value="1.55">
            <text:p>1.55</text:p>
          </table:table-cell>
          <table:table-cell table:style-name="ce8" office:value-type="float" office:value="2.175">
            <text:p>2.175</text:p>
          </table:table-cell>
          <table:table-cell table:style-name="ce11" table:formula="of:=([.B38]-[.B37])/([.A38]-[.A37])" office:value-type="float" office:value="0.139999999999993">
            <text:p>0.140</text:p>
          </table:table-cell>
          <table:table-cell table:style-name="ce15" table:formula="of:=([.C38]-[.C37])/([.A37]-[.A36])" office:value-type="float" office:value="-0.000000000000177635683940025">
            <text:p>0.000</text:p>
          </table:table-cell>
          <table:table-cell table:style-name="ce18" table:formula="of:=([.A38]+50)*(10^(-[.B38]))" office:value-type="float" office:value="0.344531289506621">
            <text:p>0.3445</text:p>
          </table:table-cell>
          <table:table-cell table:number-columns-repeated="1019"/>
        </table:table-row>
        <table:table-row table:style-name="ro5">
          <table:table-cell table:style-name="ce6" office:value-type="float" office:value="1.6">
            <text:p>1.60</text:p>
          </table:table-cell>
          <table:table-cell table:style-name="ce8" office:value-type="float" office:value="2.181">
            <text:p>2.181</text:p>
          </table:table-cell>
          <table:table-cell table:style-name="ce11" table:formula="of:=([.B39]-[.B38])/([.A39]-[.A38])" office:value-type="float" office:value="0.120000000000004">
            <text:p>0.120</text:p>
          </table:table-cell>
          <table:table-cell table:style-name="ce15" table:formula="of:=([.C39]-[.C38])/([.A38]-[.A37])" office:value-type="float" office:value="-0.399999999999778">
            <text:p>-0.400</text:p>
          </table:table-cell>
          <table:table-cell table:style-name="ce18" table:formula="of:=([.A39]+50)*(10^(-[.B39]))" office:value-type="float" office:value="0.34013372994607">
            <text:p>0.3401</text:p>
          </table:table-cell>
          <table:table-cell table:number-columns-repeated="1019"/>
        </table:table-row>
        <table:table-row table:style-name="ro5">
          <table:table-cell table:style-name="ce6" office:value-type="float" office:value="1.65">
            <text:p>1.65</text:p>
          </table:table-cell>
          <table:table-cell table:style-name="ce8" office:value-type="float" office:value="2.188">
            <text:p>2.188</text:p>
          </table:table-cell>
          <table:table-cell table:style-name="ce11" table:formula="of:=([.B40]-[.B39])/([.A40]-[.A39])" office:value-type="float" office:value="0.140000000000003">
            <text:p>0.140</text:p>
          </table:table-cell>
          <table:table-cell table:style-name="ce15" table:formula="of:=([.C40]-[.C39])/([.A39]-[.A38])" office:value-type="float" office:value="0.399999999999968">
            <text:p>0.400</text:p>
          </table:table-cell>
          <table:table-cell table:style-name="ce18" table:formula="of:=([.A40]+50)*(10^(-[.B40]))" office:value-type="float" office:value="0.335019684927665">
            <text:p>0.3350</text:p>
          </table:table-cell>
          <table:table-cell table:number-columns-repeated="1019"/>
        </table:table-row>
        <table:table-row table:style-name="ro5">
          <table:table-cell table:style-name="ce6" office:value-type="float" office:value="1.7">
            <text:p>1.70</text:p>
          </table:table-cell>
          <table:table-cell table:style-name="ce8" office:value-type="float" office:value="2.195">
            <text:p>2.195</text:p>
          </table:table-cell>
          <table:table-cell table:style-name="ce11" table:formula="of:=([.B41]-[.B40])/([.A41]-[.A40])" office:value-type="float" office:value="0.139999999999993">
            <text:p>0.140</text:p>
          </table:table-cell>
          <table:table-cell table:style-name="ce15" table:formula="of:=([.C41]-[.C40])/([.A40]-[.A39])" office:value-type="float" office:value="-0.000000000000202615701994092">
            <text:p>0.000</text:p>
          </table:table-cell>
          <table:table-cell table:style-name="ce18" table:formula="of:=([.A41]+50)*(10^(-[.B41]))" office:value-type="float" office:value="0.329982222360514">
            <text:p>0.3300</text:p>
          </table:table-cell>
          <table:table-cell table:number-columns-repeated="1019"/>
        </table:table-row>
        <table:table-row table:style-name="ro5">
          <table:table-cell table:style-name="ce6" office:value-type="float" office:value="1.75">
            <text:p>1.75</text:p>
          </table:table-cell>
          <table:table-cell table:style-name="ce8" office:value-type="float" office:value="2.202">
            <text:p>2.202</text:p>
          </table:table-cell>
          <table:table-cell table:style-name="ce11" table:formula="of:=([.B42]-[.B41])/([.A42]-[.A41])" office:value-type="float" office:value="0.140000000000003">
            <text:p>0.140</text:p>
          </table:table-cell>
          <table:table-cell table:style-name="ce15" table:formula="of:=([.C42]-[.C41])/([.A41]-[.A40])" office:value-type="float" office:value="0.00000000000020261570199409">
            <text:p>0.000</text:p>
          </table:table-cell>
          <table:table-cell table:style-name="ce18" table:formula="of:=([.A42]+50)*(10^(-[.B42]))" office:value-type="float" office:value="0.325020200685892">
            <text:p>0.3250</text:p>
          </table:table-cell>
          <table:table-cell table:style-name="ce19" office:value-type="string">
            <text:p>Ajustes de rectas</text:p>
          </table:table-cell>
          <table:table-cell table:style-name="ce23" table:number-columns-repeated="3"/>
          <table:table-cell table:number-columns-repeated="1015"/>
        </table:table-row>
        <table:table-row table:style-name="ro5">
          <table:table-cell table:style-name="ce6" office:value-type="float" office:value="1.8">
            <text:p>1.80</text:p>
          </table:table-cell>
          <table:table-cell table:style-name="ce8" office:value-type="float" office:value="2.209">
            <text:p>2.209</text:p>
          </table:table-cell>
          <table:table-cell table:style-name="ce11" table:formula="of:=([.B43]-[.B42])/([.A43]-[.A42])" office:value-type="float" office:value="0.140000000000002">
            <text:p>0.140</text:p>
          </table:table-cell>
          <table:table-cell table:style-name="ce15" table:formula="of:=([.C43]-[.C42])/([.A42]-[.A41])" office:value-type="float" office:value="-0.0000000000000122124532708768">
            <text:p>0.000</text:p>
          </table:table-cell>
          <table:table-cell table:style-name="ce18" table:formula="of:=([.A43]+50)*(10^(-[.B43]))" office:value-type="float" office:value="0.320132495271699">
            <text:p>0.3201</text:p>
          </table:table-cell>
          <table:table-cell table:style-name="ce19" office:value-type="string">
            <text:p>G = a + b V</text:p>
          </table:table-cell>
          <table:table-cell table:style-name="ce23" table:number-columns-repeated="3"/>
          <table:table-cell table:number-columns-repeated="1015"/>
        </table:table-row>
        <table:table-row table:style-name="ro5">
          <table:table-cell table:style-name="ce6" office:value-type="float" office:value="1.85">
            <text:p>1.85</text:p>
          </table:table-cell>
          <table:table-cell table:style-name="ce8" office:value-type="float" office:value="2.217">
            <text:p>2.217</text:p>
          </table:table-cell>
          <table:table-cell table:style-name="ce11" table:formula="of:=([.B44]-[.B43])/([.A44]-[.A43])" office:value-type="float" office:value="0.16">
            <text:p>0.160</text:p>
          </table:table-cell>
          <table:table-cell table:style-name="ce15" table:formula="of:=([.C44]-[.C43])/([.A43]-[.A42])" office:value-type="float" office:value="0.399999999999955">
            <text:p>0.400</text:p>
          </table:table-cell>
          <table:table-cell table:style-name="ce18" table:formula="of:=([.A44]+50)*(10^(-[.B44]))" office:value-type="float" office:value="0.31459278689164">
            <text:p>0.3146</text:p>
          </table:table-cell>
          <table:table-cell table:style-name="ce20" office:value-type="string">
            <text:p>a </text:p>
          </table:table-cell>
          <table:table-cell table:style-name="ce20" office:value-type="string">
            <text:p>b</text:p>
          </table:table-cell>
          <table:table-cell table:style-name="ce20" office:value-type="string">
            <text:p>r^2</text:p>
          </table:table-cell>
          <table:table-cell table:style-name="ce20" office:value-type="string">
            <text:p>Corte OX</text:p>
          </table:table-cell>
          <table:table-cell table:number-columns-repeated="1015"/>
        </table:table-row>
        <table:table-row table:style-name="ro5">
          <table:table-cell table:style-name="ce6" office:value-type="float" office:value="1.9">
            <text:p>1.90</text:p>
          </table:table-cell>
          <table:table-cell table:style-name="ce8" office:value-type="float" office:value="2.224">
            <text:p>2.224</text:p>
          </table:table-cell>
          <table:table-cell table:style-name="ce11" table:formula="of:=([.B45]-[.B44])/([.A45]-[.A44])" office:value-type="float" office:value="0.140000000000003">
            <text:p>0.140</text:p>
          </table:table-cell>
          <table:table-cell table:style-name="ce15" table:formula="of:=([.C45]-[.C44])/([.A44]-[.A43])" office:value-type="float" office:value="-0.399999999999943">
            <text:p>-0.400</text:p>
          </table:table-cell>
          <table:table-cell table:style-name="ce18" table:formula="of:=([.A45]+50)*(10^(-[.B45]))" office:value-type="float" office:value="0.309861313737011">
            <text:p>0.3099</text:p>
          </table:table-cell>
          <table:table-cell table:style-name="ce21" table:formula="of:=INTERCEPT([.E$10:.E45];[.A$10:.A45])" office:value-type="float" office:value="0.499487525288529">
            <text:p>0.499</text:p>
          </table:table-cell>
          <table:table-cell table:style-name="ce21" table:formula="of:=SLOPE([.E$10:.E45];[.A$10:.A45])" office:value-type="float" office:value="-0.0997870038527343">
            <text:p>-0.100</text:p>
          </table:table-cell>
          <table:table-cell table:style-name="ce21" table:formula="of:=RSQ([.E$10:.E45];[.A$10:.A45])" office:value-type="float" office:value="0.999978770435818">
            <text:p>1.000</text:p>
          </table:table-cell>
          <table:table-cell table:style-name="ce24" table:formula="of:=-[.F45]/[.G45]" office:value-type="float" office:value="5.00553685353328">
            <text:p>5.00554</text:p>
          </table:table-cell>
          <table:table-cell table:number-columns-repeated="1015"/>
        </table:table-row>
        <table:table-row table:style-name="ro5">
          <table:table-cell table:style-name="ce6" office:value-type="float" office:value="1.95">
            <text:p>1.95</text:p>
          </table:table-cell>
          <table:table-cell table:style-name="ce8" office:value-type="float" office:value="2.232">
            <text:p>2.232</text:p>
          </table:table-cell>
          <table:table-cell table:style-name="ce11" table:formula="of:=([.B46]-[.B45])/([.A46]-[.A45])" office:value-type="float" office:value="0.159999999999999">
            <text:p>0.160</text:p>
          </table:table-cell>
          <table:table-cell table:style-name="ce15" table:formula="of:=([.C46]-[.C45])/([.A45]-[.A44])" office:value-type="float" office:value="0.39999999999993">
            <text:p>0.400</text:p>
          </table:table-cell>
          <table:table-cell table:style-name="ce18" table:formula="of:=([.A46]+50)*(10^(-[.B46]))" office:value-type="float" office:value="0.304498776465038">
            <text:p>0.3045</text:p>
          </table:table-cell>
          <table:table-cell table:style-name="ce21" table:formula="of:=INTERCEPT([.E$10:.E46];[.A$10:.A46])" office:value-type="float" office:value="0.49951281692106">
            <text:p>0.500</text:p>
          </table:table-cell>
          <table:table-cell table:style-name="ce21" table:formula="of:=SLOPE([.E$10:.E46];[.A$10:.A46])" office:value-type="float" office:value="-0.0998214924425489">
            <text:p>-0.100</text:p>
          </table:table-cell>
          <table:table-cell table:style-name="ce21" table:formula="of:=RSQ([.E$10:.E46];[.A$10:.A46])" office:value-type="float" office:value="0.999979067312414">
            <text:p>1.000</text:p>
          </table:table-cell>
          <table:table-cell table:style-name="ce24" table:formula="of:=-[.F46]/[.G46]" office:value-type="float" office:value="5.00406079591075">
            <text:p>5.00406</text:p>
          </table:table-cell>
          <table:table-cell table:number-columns-repeated="1015"/>
        </table:table-row>
        <table:table-row table:style-name="ro5">
          <table:table-cell table:style-name="ce6" office:value-type="float" office:value="2">
            <text:p>2.00</text:p>
          </table:table-cell>
          <table:table-cell table:style-name="ce8" office:value-type="float" office:value="2.239">
            <text:p>2.239</text:p>
          </table:table-cell>
          <table:table-cell table:style-name="ce11" table:formula="of:=([.B47]-[.B46])/([.A47]-[.A46])" office:value-type="float" office:value="0.139999999999994">
            <text:p>0.140</text:p>
          </table:table-cell>
          <table:table-cell table:style-name="ce15" table:formula="of:=([.C47]-[.C46])/([.A46]-[.A45])" office:value-type="float" office:value="-0.400000000000104">
            <text:p>-0.400</text:p>
          </table:table-cell>
          <table:table-cell table:style-name="ce18" table:formula="of:=([.A47]+50)*(10^(-[.B47]))" office:value-type="float" office:value="0.29991856096397">
            <text:p>0.2999</text:p>
          </table:table-cell>
          <table:table-cell table:style-name="ce21" table:formula="of:=INTERCEPT([.E$10:.E47];[.A$10:.A47])" office:value-type="float" office:value="0.49950985767442">
            <text:p>0.500</text:p>
          </table:table-cell>
          <table:table-cell table:style-name="ce21" table:formula="of:=SLOPE([.E$10:.E47];[.A$10:.A47])" office:value-type="float" office:value="-0.099817546780362">
            <text:p>-0.100</text:p>
          </table:table-cell>
          <table:table-cell table:style-name="ce21" table:formula="of:=RSQ([.E$10:.E47];[.A$10:.A47])" office:value-type="float" office:value="0.999980657210914">
            <text:p>1.000</text:p>
          </table:table-cell>
          <table:table-cell table:style-name="ce24" table:formula="of:=-[.F47]/[.G47]" office:value-type="float" office:value="5.00422895358808">
            <text:p>5.00423</text:p>
          </table:table-cell>
          <table:table-cell table:number-columns-repeated="1015"/>
        </table:table-row>
        <table:table-row table:style-name="ro5">
          <table:table-cell table:style-name="ce6" office:value-type="float" office:value="2.05">
            <text:p>2.05</text:p>
          </table:table-cell>
          <table:table-cell table:style-name="ce8" office:value-type="float" office:value="2.247">
            <text:p>2.247</text:p>
          </table:table-cell>
          <table:table-cell table:style-name="ce11" table:formula="of:=([.B48]-[.B47])/([.A48]-[.A47])" office:value-type="float" office:value="0.160000000000001">
            <text:p>0.160</text:p>
          </table:table-cell>
          <table:table-cell table:style-name="ce15" table:formula="of:=([.C48]-[.C47])/([.A47]-[.A46])" office:value-type="float" office:value="0.400000000000136">
            <text:p>0.400</text:p>
          </table:table-cell>
          <table:table-cell table:style-name="ce18" table:formula="of:=([.A48]+50)*(10^(-[.B48]))" office:value-type="float" office:value="0.294727549944411">
            <text:p>0.2947</text:p>
          </table:table-cell>
          <table:table-cell table:style-name="ce21" table:formula="of:=INTERCEPT([.E$10:.E48];[.A$10:.A48])" office:value-type="float" office:value="0.499519077538769">
            <text:p>0.500</text:p>
          </table:table-cell>
          <table:table-cell table:style-name="ce21" table:formula="of:=SLOPE([.E$10:.E48];[.A$10:.A48])" office:value-type="float" office:value="-0.0998295726903825">
            <text:p>-0.100</text:p>
          </table:table-cell>
          <table:table-cell table:style-name="ce21" table:formula="of:=RSQ([.E$10:.E48];[.A$10:.A48])" office:value-type="float" office:value="0.999981933233664">
            <text:p>1.000</text:p>
          </table:table-cell>
          <table:table-cell table:style-name="ce24" table:formula="of:=-[.F48]/[.G48]" office:value-type="float" office:value="5.00371847817087">
            <text:p>5.00372</text:p>
          </table:table-cell>
          <table:table-cell/>
          <table:table-cell table:style-name="ce25" table:number-columns-spanned="4" table:number-rows-spanned="1"/>
          <table:covered-table-cell table:number-columns-repeated="3" table:style-name="ce26"/>
          <table:table-cell table:number-columns-repeated="1010"/>
        </table:table-row>
        <table:table-row table:style-name="ro5">
          <table:table-cell table:style-name="ce6" office:value-type="float" office:value="2.1">
            <text:p>2.10</text:p>
          </table:table-cell>
          <table:table-cell table:style-name="ce8" office:value-type="float" office:value="2.255">
            <text:p>2.255</text:p>
          </table:table-cell>
          <table:table-cell table:style-name="ce11" table:formula="of:=([.B49]-[.B48])/([.A49]-[.A48])" office:value-type="float" office:value="0.159999999999999">
            <text:p>0.160</text:p>
          </table:table-cell>
          <table:table-cell table:style-name="ce15" table:formula="of:=([.C49]-[.C48])/([.A48]-[.A47])" office:value-type="float" office:value="-0.0000000000000283106871279416">
            <text:p>0.000</text:p>
          </table:table-cell>
          <table:table-cell table:style-name="ce18" table:formula="of:=([.A49]+50)*(10^(-[.B49]))" office:value-type="float" office:value="0.28962611803788">
            <text:p>0.2896</text:p>
          </table:table-cell>
          <table:table-cell table:style-name="ce21" table:formula="of:=INTERCEPT([.E$10:.E49];[.A$10:.A49])" office:value-type="float" office:value="0.499533455919258">
            <text:p>0.500</text:p>
          </table:table-cell>
          <table:table-cell table:style-name="ce21" table:formula="of:=SLOPE([.E$10:.E49];[.A$10:.A49])" office:value-type="float" office:value="-0.0998479280697302">
            <text:p>-0.100</text:p>
          </table:table-cell>
          <table:table-cell table:style-name="ce21" table:formula="of:=RSQ([.E$10:.E49];[.A$10:.A49])" office:value-type="float" office:value="0.999982833274184">
            <text:p>1.000</text:p>
          </table:table-cell>
          <table:table-cell table:style-name="ce24" table:formula="of:=-[.F49]/[.G49]" office:value-type="float" office:value="5.00294263062126">
            <text:p>5.00294</text:p>
          </table:table-cell>
          <table:table-cell table:number-columns-repeated="1015"/>
        </table:table-row>
        <table:table-row table:style-name="ro5">
          <table:table-cell table:style-name="ce6" office:value-type="float" office:value="2.15">
            <text:p>2.15</text:p>
          </table:table-cell>
          <table:table-cell table:style-name="ce8" office:value-type="float" office:value="2.263">
            <text:p>2.263</text:p>
          </table:table-cell>
          <table:table-cell table:style-name="ce11" table:formula="of:=([.B50]-[.B49])/([.A50]-[.A49])" office:value-type="float" office:value="0.160000000000001">
            <text:p>0.160</text:p>
          </table:table-cell>
          <table:table-cell table:style-name="ce15" table:formula="of:=([.C50]-[.C49])/([.A49]-[.A48])" office:value-type="float" office:value="0.0000000000000283106871279413">
            <text:p>0.000</text:p>
          </table:table-cell>
          <table:table-cell table:style-name="ce18" table:formula="of:=([.A50]+50)*(10^(-[.B50]))" office:value-type="float" office:value="0.284612724559098">
            <text:p>0.2846</text:p>
          </table:table-cell>
          <table:table-cell table:style-name="ce21" table:formula="of:=INTERCEPT([.E$10:.E50];[.A$10:.A50])" office:value-type="float" office:value="0.499547264198575">
            <text:p>0.500</text:p>
          </table:table-cell>
          <table:table-cell table:style-name="ce21" table:formula="of:=SLOPE([.E$10:.E50];[.A$10:.A50])" office:value-type="float" office:value="-0.0998651884188759">
            <text:p>-0.100</text:p>
          </table:table-cell>
          <table:table-cell table:style-name="ce21" table:formula="of:=RSQ([.E$10:.E50];[.A$10:.A50])" office:value-type="float" office:value="0.999983676629617">
            <text:p>1.000</text:p>
          </table:table-cell>
          <table:table-cell table:style-name="ce24" table:formula="of:=-[.F50]/[.G50]" office:value-type="float" office:value="5.00221620874801">
            <text:p>5.00222</text:p>
          </table:table-cell>
          <table:table-cell table:number-columns-repeated="1015"/>
        </table:table-row>
        <table:table-row table:style-name="ro5">
          <table:table-cell table:style-name="ce6" office:value-type="float" office:value="2.2">
            <text:p>2.20</text:p>
          </table:table-cell>
          <table:table-cell table:style-name="ce8" office:value-type="float" office:value="2.271">
            <text:p>2.271</text:p>
          </table:table-cell>
          <table:table-cell table:style-name="ce11" table:formula="of:=([.B51]-[.B50])/([.A51]-[.A50])" office:value-type="float" office:value="0.159999999999999">
            <text:p>0.160</text:p>
          </table:table-cell>
          <table:table-cell table:style-name="ce15" table:formula="of:=([.C51]-[.C50])/([.A50]-[.A49])" office:value-type="float" office:value="-0.0000000000000283106871279416">
            <text:p>0.000</text:p>
          </table:table-cell>
          <table:table-cell table:style-name="ce18" table:formula="of:=([.A51]+50)*(10^(-[.B51]))" office:value-type="float" office:value="0.279685855221964">
            <text:p>0.2797</text:p>
          </table:table-cell>
          <table:table-cell table:style-name="ce21" table:formula="of:=INTERCEPT([.E$10:.E51];[.A$10:.A51])" office:value-type="float" office:value="0.499555837541098">
            <text:p>0.500</text:p>
          </table:table-cell>
          <table:table-cell table:style-name="ce21" table:formula="of:=SLOPE([.E$10:.E51];[.A$10:.A51])" office:value-type="float" office:value="-0.0998756863893133">
            <text:p>-0.100</text:p>
          </table:table-cell>
          <table:table-cell table:style-name="ce21" table:formula="of:=RSQ([.E$10:.E51];[.A$10:.A51])" office:value-type="float" office:value="0.999984671339302">
            <text:p>1.000</text:p>
          </table:table-cell>
          <table:table-cell table:style-name="ce24" table:formula="of:=-[.F51]/[.G51]" office:value-type="float" office:value="5.00177626408334">
            <text:p>5.00178</text:p>
          </table:table-cell>
          <table:table-cell table:number-columns-repeated="1015"/>
        </table:table-row>
        <table:table-row table:style-name="ro5">
          <table:table-cell table:style-name="ce6" office:value-type="float" office:value="2.25">
            <text:p>2.25</text:p>
          </table:table-cell>
          <table:table-cell table:style-name="ce8" office:value-type="float" office:value="2.279">
            <text:p>2.279</text:p>
          </table:table-cell>
          <table:table-cell table:style-name="ce11" table:formula="of:=([.B52]-[.B51])/([.A52]-[.A51])" office:value-type="float" office:value="0.160000000000001">
            <text:p>0.160</text:p>
          </table:table-cell>
          <table:table-cell table:style-name="ce15" table:formula="of:=([.C52]-[.C51])/([.A51]-[.A50])" office:value-type="float" office:value="0.0000000000000283106871279413">
            <text:p>0.000</text:p>
          </table:table-cell>
          <table:table-cell table:style-name="ce18" table:formula="of:=([.A52]+50)*(10^(-[.B52]))" office:value-type="float" office:value="0.274844021689144">
            <text:p>0.2748</text:p>
          </table:table-cell>
          <table:table-cell table:style-name="ce21" table:formula="of:=INTERCEPT([.E$10:.E52];[.A$10:.A52])" office:value-type="float" office:value="0.499555389416151">
            <text:p>0.500</text:p>
          </table:table-cell>
          <table:table-cell table:style-name="ce21" table:formula="of:=SLOPE([.E$10:.E52];[.A$10:.A52])" office:value-type="float" office:value="-0.0998751486393767">
            <text:p>-0.100</text:p>
          </table:table-cell>
          <table:table-cell table:style-name="ce21" table:formula="of:=RSQ([.E$10:.E52];[.A$10:.A52])" office:value-type="float" office:value="0.999985715910338">
            <text:p>1.000</text:p>
          </table:table-cell>
          <table:table-cell table:style-name="ce24" table:formula="of:=-[.F52]/[.G52]" office:value-type="float" office:value="5.00179870790397">
            <text:p>5.00180</text:p>
          </table:table-cell>
          <table:table-cell table:number-columns-repeated="1015"/>
        </table:table-row>
        <table:table-row table:style-name="ro5">
          <table:table-cell table:style-name="ce6" office:value-type="float" office:value="2.3">
            <text:p>2.30</text:p>
          </table:table-cell>
          <table:table-cell table:style-name="ce8" office:value-type="float" office:value="2.287">
            <text:p>2.287</text:p>
          </table:table-cell>
          <table:table-cell table:style-name="ce11" table:formula="of:=([.B53]-[.B52])/([.A53]-[.A52])" office:value-type="float" office:value="0.160000000000001">
            <text:p>0.160</text:p>
          </table:table-cell>
          <table:table-cell table:style-name="ce15" table:formula="of:=([.C53]-[.C52])/([.A52]-[.A51])" office:value-type="float" office:value="0">
            <text:p>0.000</text:p>
          </table:table-cell>
          <table:table-cell table:style-name="ce18" table:formula="of:=([.A53]+50)*(10^(-[.B53]))" office:value-type="float" office:value="0.270085761129293">
            <text:p>0.2701</text:p>
          </table:table-cell>
          <table:table-cell table:style-name="ce21" table:formula="of:=INTERCEPT([.E$10:.E53];[.A$10:.A53])" office:value-type="float" office:value="0.499542860231536">
            <text:p>0.500</text:p>
          </table:table-cell>
          <table:table-cell table:style-name="ce21" table:formula="of:=SLOPE([.E$10:.E53];[.A$10:.A53])" office:value-type="float" office:value="-0.0998604084221823">
            <text:p>-0.100</text:p>
          </table:table-cell>
          <table:table-cell table:style-name="ce21" table:formula="of:=RSQ([.E$10:.E53];[.A$10:.A53])" office:value-type="float" office:value="0.999986359207888">
            <text:p>1.000</text:p>
          </table:table-cell>
          <table:table-cell table:style-name="ce24" table:formula="of:=-[.F53]/[.G53]" office:value-type="float" office:value="5.00241154752349">
            <text:p>5.00241</text:p>
          </table:table-cell>
          <table:table-cell table:number-columns-repeated="1015"/>
        </table:table-row>
        <table:table-row table:style-name="ro5">
          <table:table-cell table:style-name="ce6" office:value-type="float" office:value="2.35">
            <text:p>2.35</text:p>
          </table:table-cell>
          <table:table-cell table:style-name="ce8" office:value-type="float" office:value="2.296">
            <text:p>2.296</text:p>
          </table:table-cell>
          <table:table-cell table:style-name="ce11" table:formula="of:=([.B54]-[.B53])/([.A54]-[.A53])" office:value-type="float" office:value="0.179999999999997">
            <text:p>0.180</text:p>
          </table:table-cell>
          <table:table-cell table:style-name="ce15" table:formula="of:=([.C54]-[.C53])/([.A53]-[.A52])" office:value-type="float" office:value="0.399999999999927">
            <text:p>0.400</text:p>
          </table:table-cell>
          <table:table-cell table:style-name="ce18" table:formula="of:=([.A54]+50)*(10^(-[.B54]))" office:value-type="float" office:value="0.26479921055863">
            <text:p>0.2648</text:p>
          </table:table-cell>
          <table:table-cell table:style-name="ce21" table:formula="of:=INTERCEPT([.E$10:.E54];[.A$10:.A54])" office:value-type="float" office:value="0.499546462041971">
            <text:p>0.500</text:p>
          </table:table-cell>
          <table:table-cell table:style-name="ce21" table:formula="of:=SLOPE([.E$10:.E54];[.A$10:.A54])" office:value-type="float" office:value="-0.0998645643572998">
            <text:p>-0.100</text:p>
          </table:table-cell>
          <table:table-cell table:style-name="ce21" table:formula="of:=RSQ([.E$10:.E54];[.A$10:.A54])" office:value-type="float" office:value="0.999987225051881">
            <text:p>1.000</text:p>
          </table:table-cell>
          <table:table-cell table:style-name="ce24" table:formula="of:=-[.F54]/[.G54]" office:value-type="float" office:value="5.00223943554865">
            <text:p>5.00224</text:p>
          </table:table-cell>
          <table:table-cell table:number-columns-repeated="1015"/>
        </table:table-row>
        <table:table-row table:style-name="ro5">
          <table:table-cell table:style-name="ce6" office:value-type="float" office:value="2.4">
            <text:p>2.40</text:p>
          </table:table-cell>
          <table:table-cell table:style-name="ce8" office:value-type="float" office:value="2.305">
            <text:p>2.305</text:p>
          </table:table-cell>
          <table:table-cell table:style-name="ce11" table:formula="of:=([.B55]-[.B54])/([.A55]-[.A54])" office:value-type="float" office:value="0.180000000000007">
            <text:p>0.180</text:p>
          </table:table-cell>
          <table:table-cell table:style-name="ce15" table:formula="of:=([.C55]-[.C54])/([.A54]-[.A53])" office:value-type="float" office:value="0.000000000000209832151654153">
            <text:p>0.000</text:p>
          </table:table-cell>
          <table:table-cell table:style-name="ce18" table:formula="of:=([.A55]+50)*(10^(-[.B55]))" office:value-type="float" office:value="0.25961589998171">
            <text:p>0.2596</text:p>
          </table:table-cell>
          <table:table-cell table:style-name="ce21" table:formula="of:=INTERCEPT([.E$10:.E55];[.A$10:.A55])" office:value-type="float" office:value="0.499558994144603">
            <text:p>0.500</text:p>
          </table:table-cell>
          <table:table-cell table:style-name="ce21" table:formula="of:=SLOPE([.E$10:.E55];[.A$10:.A55])" office:value-type="float" office:value="-0.0998787516432984">
            <text:p>-0.100</text:p>
          </table:table-cell>
          <table:table-cell table:style-name="ce21" table:formula="of:=RSQ([.E$10:.E55];[.A$10:.A55])" office:value-type="float" office:value="0.99998774794232">
            <text:p>1.000</text:p>
          </table:table-cell>
          <table:table-cell table:style-name="ce24" table:formula="of:=-[.F55]/[.G55]" office:value-type="float" office:value="5.0016543651717">
            <text:p>5.00165</text:p>
          </table:table-cell>
          <table:table-cell table:number-columns-repeated="1015"/>
        </table:table-row>
        <table:table-row table:style-name="ro5">
          <table:table-cell table:style-name="ce6" office:value-type="float" office:value="2.45">
            <text:p>2.45</text:p>
          </table:table-cell>
          <table:table-cell table:style-name="ce8" office:value-type="float" office:value="2.313">
            <text:p>2.313</text:p>
          </table:table-cell>
          <table:table-cell table:style-name="ce11" table:formula="of:=([.B56]-[.B55])/([.A56]-[.A55])" office:value-type="float" office:value="0.159999999999999">
            <text:p>0.160</text:p>
          </table:table-cell>
          <table:table-cell table:style-name="ce15" table:formula="of:=([.C56]-[.C55])/([.A55]-[.A54])" office:value-type="float" office:value="-0.400000000000165">
            <text:p>-0.400</text:p>
          </table:table-cell>
          <table:table-cell table:style-name="ce18" table:formula="of:=([.A56]+50)*(10^(-[.B56]))" office:value-type="float" office:value="0.255120579385171">
            <text:p>0.2551</text:p>
          </table:table-cell>
          <table:table-cell table:style-name="ce21" table:formula="of:=INTERCEPT([.E$10:.E56];[.A$10:.A56])" office:value-type="float" office:value="0.499546330629179">
            <text:p>0.500</text:p>
          </table:table-cell>
          <table:table-cell table:style-name="ce21" table:formula="of:=SLOPE([.E$10:.E56];[.A$10:.A56])" office:value-type="float" office:value="-0.0998646810706042">
            <text:p>-0.100</text:p>
          </table:table-cell>
          <table:table-cell table:style-name="ce21" table:formula="of:=RSQ([.E$10:.E56];[.A$10:.A56])" office:value-type="float" office:value="0.999988212680232">
            <text:p>1.000</text:p>
          </table:table-cell>
          <table:table-cell table:style-name="ce24" table:formula="of:=-[.F56]/[.G56]" office:value-type="float" office:value="5.00223227345011">
            <text:p>5.00223</text:p>
          </table:table-cell>
          <table:table-cell table:number-columns-repeated="1015"/>
        </table:table-row>
        <table:table-row table:style-name="ro5">
          <table:table-cell table:style-name="ce6" office:value-type="float" office:value="2.5">
            <text:p>2.50</text:p>
          </table:table-cell>
          <table:table-cell table:style-name="ce8" office:value-type="float" office:value="2.322">
            <text:p>2.322</text:p>
          </table:table-cell>
          <table:table-cell table:style-name="ce11" table:formula="of:=([.B57]-[.B56])/([.A57]-[.A56])" office:value-type="float" office:value="0.179999999999999">
            <text:p>0.180</text:p>
          </table:table-cell>
          <table:table-cell table:style-name="ce15" table:formula="of:=([.C57]-[.C56])/([.A56]-[.A55])" office:value-type="float" office:value="0.399999999999984">
            <text:p>0.400</text:p>
          </table:table-cell>
          <table:table-cell table:style-name="ce18" table:formula="of:=([.A57]+50)*(10^(-[.B57]))" office:value-type="float" office:value="0.250126268072843">
            <text:p>0.2501</text:p>
          </table:table-cell>
          <table:table-cell table:style-name="ce21" table:formula="of:=INTERCEPT([.E$10:.E57];[.A$10:.A57])" office:value-type="float" office:value="0.499535029433082">
            <text:p>0.500</text:p>
          </table:table-cell>
          <table:table-cell table:style-name="ce21" table:formula="of:=SLOPE([.E$10:.E57];[.A$10:.A57])" office:value-type="float" office:value="-0.0998523524930443">
            <text:p>-0.100</text:p>
          </table:table-cell>
          <table:table-cell table:style-name="ce21" table:formula="of:=RSQ([.E$10:.E57];[.A$10:.A57])" office:value-type="float" office:value="0.999988697870535">
            <text:p>1.000</text:p>
          </table:table-cell>
          <table:table-cell table:style-name="ce24" table:formula="of:=-[.F57]/[.G57]" office:value-type="float" office:value="5.00273671036323">
            <text:p>5.00274</text:p>
          </table:table-cell>
          <table:table-cell table:number-columns-repeated="1015"/>
        </table:table-row>
        <table:table-row table:style-name="ro5">
          <table:table-cell table:style-name="ce6" office:value-type="float" office:value="2.55">
            <text:p>2.55</text:p>
          </table:table-cell>
          <table:table-cell table:style-name="ce8" office:value-type="float" office:value="2.332">
            <text:p>2.332</text:p>
          </table:table-cell>
          <table:table-cell table:style-name="ce11" table:formula="of:=([.B58]-[.B57])/([.A58]-[.A57])" office:value-type="float" office:value="0.199999999999996">
            <text:p>0.200</text:p>
          </table:table-cell>
          <table:table-cell table:style-name="ce15" table:formula="of:=([.C58]-[.C57])/([.A57]-[.A56])" office:value-type="float" office:value="0.399999999999959">
            <text:p>0.400</text:p>
          </table:table-cell>
          <table:table-cell table:style-name="ce18" table:formula="of:=([.A58]+50)*(10^(-[.B58]))" office:value-type="float" office:value="0.244665492146315">
            <text:p>0.2447</text:p>
          </table:table-cell>
          <table:table-cell table:style-name="ce21" table:formula="of:=INTERCEPT([.E$10:.E58];[.A$10:.A58])" office:value-type="float" office:value="0.499546276904145">
            <text:p>0.500</text:p>
          </table:table-cell>
          <table:table-cell table:style-name="ce21" table:formula="of:=SLOPE([.E$10:.E58];[.A$10:.A58])" office:value-type="float" office:value="-0.0998644033548976">
            <text:p>-0.100</text:p>
          </table:table-cell>
          <table:table-cell table:style-name="ce21" table:formula="of:=RSQ([.E$10:.E58];[.A$10:.A58])" office:value-type="float" office:value="0.999989150425135">
            <text:p>1.000</text:p>
          </table:table-cell>
          <table:table-cell table:style-name="ce24" table:formula="of:=-[.F58]/[.G58]" office:value-type="float" office:value="5.00224564631764">
            <text:p>5.00225</text:p>
          </table:table-cell>
          <table:table-cell table:number-columns-repeated="1015"/>
        </table:table-row>
        <table:table-row table:style-name="ro5">
          <table:table-cell table:style-name="ce6" office:value-type="float" office:value="2.6">
            <text:p>2.60</text:p>
          </table:table-cell>
          <table:table-cell table:style-name="ce8" office:value-type="float" office:value="2.341">
            <text:p>2.341</text:p>
          </table:table-cell>
          <table:table-cell table:style-name="ce11" table:formula="of:=([.B59]-[.B58])/([.A59]-[.A58])" office:value-type="float" office:value="0.180000000000006">
            <text:p>0.180</text:p>
          </table:table-cell>
          <table:table-cell table:style-name="ce15" table:formula="of:=([.C59]-[.C58])/([.A58]-[.A57])" office:value-type="float" office:value="-0.399999999999814">
            <text:p>-0.400</text:p>
          </table:table-cell>
          <table:table-cell table:style-name="ce18" table:formula="of:=([.A59]+50)*(10^(-[.B59]))" office:value-type="float" office:value="0.239875417790382">
            <text:p>0.2399</text:p>
          </table:table-cell>
          <table:table-cell table:style-name="ce21" table:formula="of:=INTERCEPT([.E$10:.E59];[.A$10:.A59])" office:value-type="float" office:value="0.499547323486332">
            <text:p>0.500</text:p>
          </table:table-cell>
          <table:table-cell table:style-name="ce21" table:formula="of:=SLOPE([.E$10:.E59];[.A$10:.A59])" office:value-type="float" office:value="-0.0998655050203578">
            <text:p>-0.100</text:p>
          </table:table-cell>
          <table:table-cell table:style-name="ce21" table:formula="of:=RSQ([.E$10:.E59];[.A$10:.A59])" office:value-type="float" office:value="0.999989786907134">
            <text:p>1.000</text:p>
          </table:table-cell>
          <table:table-cell table:style-name="ce24" table:formula="of:=-[.F59]/[.G59]" office:value-type="float" office:value="5.00220094400462">
            <text:p>5.00220</text:p>
          </table:table-cell>
          <table:table-cell table:number-columns-repeated="1015"/>
        </table:table-row>
        <table:table-row table:style-name="ro5">
          <table:table-cell table:style-name="ce6" office:value-type="float" office:value="2.65">
            <text:p>2.65</text:p>
          </table:table-cell>
          <table:table-cell table:style-name="ce8" office:value-type="float" office:value="2.351">
            <text:p>2.351</text:p>
          </table:table-cell>
          <table:table-cell table:style-name="ce11" table:formula="of:=([.B60]-[.B59])/([.A60]-[.A59])" office:value-type="float" office:value="0.199999999999996">
            <text:p>0.200</text:p>
          </table:table-cell>
          <table:table-cell table:style-name="ce15" table:formula="of:=([.C60]-[.C59])/([.A59]-[.A58])" office:value-type="float" office:value="0.39999999999981">
            <text:p>0.400</text:p>
          </table:table-cell>
          <table:table-cell table:style-name="ce18" table:formula="of:=([.A60]+50)*(10^(-[.B60]))" office:value-type="float" office:value="0.234638014781285">
            <text:p>0.2346</text:p>
          </table:table-cell>
          <table:table-cell table:style-name="ce21" table:formula="of:=INTERCEPT([.E$10:.E60];[.A$10:.A60])" office:value-type="float" office:value="0.499558946248975">
            <text:p>0.500</text:p>
          </table:table-cell>
          <table:table-cell table:style-name="ce21" table:formula="of:=SLOPE([.E$10:.E60];[.A$10:.A60])" office:value-type="float" office:value="-0.0998775285679188">
            <text:p>-0.100</text:p>
          </table:table-cell>
          <table:table-cell table:style-name="ce21" table:formula="of:=RSQ([.E$10:.E60];[.A$10:.A60])" office:value-type="float" office:value="0.999990141736506">
            <text:p>1.000</text:p>
          </table:table-cell>
          <table:table-cell table:style-name="ce24" table:formula="of:=-[.F60]/[.G60]" office:value-type="float" office:value="5.00171513464377">
            <text:p>5.00172</text:p>
          </table:table-cell>
          <table:table-cell table:number-columns-repeated="1015"/>
        </table:table-row>
        <table:table-row table:style-name="ro5">
          <table:table-cell table:style-name="ce6" office:value-type="float" office:value="2.7">
            <text:p>2.70</text:p>
          </table:table-cell>
          <table:table-cell table:style-name="ce8" office:value-type="float" office:value="2.36">
            <text:p>2.360</text:p>
          </table:table-cell>
          <table:table-cell table:style-name="ce11" table:formula="of:=([.B61]-[.B60])/([.A61]-[.A60])" office:value-type="float" office:value="0.179999999999997">
            <text:p>0.180</text:p>
          </table:table-cell>
          <table:table-cell table:style-name="ce15" table:formula="of:=([.C61]-[.C60])/([.A60]-[.A59])" office:value-type="float" office:value="-0.399999999999991">
            <text:p>-0.400</text:p>
          </table:table-cell>
          <table:table-cell table:style-name="ce18" table:formula="of:=([.A61]+50)*(10^(-[.B61]))" office:value-type="float" office:value="0.230043843590568">
            <text:p>0.2300</text:p>
          </table:table-cell>
          <table:table-cell table:style-name="ce21" table:formula="of:=INTERCEPT([.E$10:.E61];[.A$10:.A61])" office:value-type="float" office:value="0.499552343023994">
            <text:p>0.500</text:p>
          </table:table-cell>
          <table:table-cell table:style-name="ce21" table:formula="of:=SLOPE([.E$10:.E61];[.A$10:.A61])" office:value-type="float" office:value="-0.0998708134238706">
            <text:p>-0.100</text:p>
          </table:table-cell>
          <table:table-cell table:style-name="ce21" table:formula="of:=RSQ([.E$10:.E61];[.A$10:.A61])" office:value-type="float" office:value="0.999990623147118">
            <text:p>1.000</text:p>
          </table:table-cell>
          <table:table-cell table:style-name="ce24" table:formula="of:=-[.F61]/[.G61]" office:value-type="float" office:value="5.00198532381828">
            <text:p>5.00199</text:p>
          </table:table-cell>
          <table:table-cell table:number-columns-repeated="1015"/>
        </table:table-row>
        <table:table-row table:style-name="ro5">
          <table:table-cell table:style-name="ce6" office:value-type="float" office:value="2.75">
            <text:p>2.75</text:p>
          </table:table-cell>
          <table:table-cell table:style-name="ce8" office:value-type="float" office:value="2.37">
            <text:p>2.370</text:p>
          </table:table-cell>
          <table:table-cell table:style-name="ce11" table:formula="of:=([.B62]-[.B61])/([.A62]-[.A61])" office:value-type="float" office:value="0.200000000000005">
            <text:p>0.200</text:p>
          </table:table-cell>
          <table:table-cell table:style-name="ce15" table:formula="of:=([.C62]-[.C61])/([.A61]-[.A60])" office:value-type="float" office:value="0.400000000000165">
            <text:p>0.400</text:p>
          </table:table-cell>
          <table:table-cell table:style-name="ce18" table:formula="of:=([.A62]+50)*(10^(-[.B62]))" office:value-type="float" office:value="0.22502069616784">
            <text:p>0.2250</text:p>
          </table:table-cell>
          <table:table-cell table:style-name="ce21" table:formula="of:=INTERCEPT([.E$10:.E62];[.A$10:.A62])" office:value-type="float" office:value="0.499547601302422">
            <text:p>0.500</text:p>
          </table:table-cell>
          <table:table-cell table:style-name="ce21" table:formula="of:=SLOPE([.E$10:.E62];[.A$10:.A62])" office:value-type="float" office:value="-0.0998660717022987">
            <text:p>-0.100</text:p>
          </table:table-cell>
          <table:table-cell table:style-name="ce21" table:formula="of:=RSQ([.E$10:.E62];[.A$10:.A62])" office:value-type="float" office:value="0.999991104913213">
            <text:p>1.000</text:p>
          </table:table-cell>
          <table:table-cell table:style-name="ce24" table:formula="of:=-[.F62]/[.G62]" office:value-type="float" office:value="5.00217534130687">
            <text:p>5.00218</text:p>
          </table:table-cell>
          <table:table-cell table:number-columns-repeated="1015"/>
        </table:table-row>
        <table:table-row table:style-name="ro5">
          <table:table-cell table:style-name="ce6" office:value-type="float" office:value="2.8">
            <text:p>2.80</text:p>
          </table:table-cell>
          <table:table-cell table:style-name="ce8" office:value-type="float" office:value="2.38">
            <text:p>2.380</text:p>
          </table:table-cell>
          <table:table-cell table:style-name="ce11" table:formula="of:=([.B63]-[.B62])/([.A63]-[.A62])" office:value-type="float" office:value="0.199999999999996">
            <text:p>0.200</text:p>
          </table:table-cell>
          <table:table-cell table:style-name="ce15" table:formula="of:=([.C63]-[.C62])/([.A62]-[.A61])" office:value-type="float" office:value="-0.000000000000177635683940026">
            <text:p>0.000</text:p>
          </table:table-cell>
          <table:table-cell table:style-name="ce18" table:formula="of:=([.A63]+50)*(10^(-[.B63]))" office:value-type="float" office:value="0.220107034472337">
            <text:p>0.2201</text:p>
          </table:table-cell>
          <table:table-cell table:style-name="ce21" table:formula="of:=INTERCEPT([.E$10:.E63];[.A$10:.A63])" office:value-type="float" office:value="0.499540025228269">
            <text:p>0.500</text:p>
          </table:table-cell>
          <table:table-cell table:style-name="ce21" table:formula="of:=SLOPE([.E$10:.E63];[.A$10:.A63])" office:value-type="float" office:value="-0.0998586198260824">
            <text:p>-0.100</text:p>
          </table:table-cell>
          <table:table-cell table:style-name="ce21" table:formula="of:=RSQ([.E$10:.E63];[.A$10:.A63])" office:value-type="float" office:value="0.999991492316577">
            <text:p>1.000</text:p>
          </table:table-cell>
          <table:table-cell table:style-name="ce24" table:formula="of:=-[.F63]/[.G63]" office:value-type="float" office:value="5.00247275696667">
            <text:p>5.00247</text:p>
          </table:table-cell>
          <table:table-cell table:number-columns-repeated="1015"/>
        </table:table-row>
        <table:table-row table:style-name="ro5">
          <table:table-cell table:style-name="ce6" office:value-type="float" office:value="2.85">
            <text:p>2.85</text:p>
          </table:table-cell>
          <table:table-cell table:style-name="ce8" office:value-type="float" office:value="2.391">
            <text:p>2.391</text:p>
          </table:table-cell>
          <table:table-cell table:style-name="ce11" table:formula="of:=([.B64]-[.B63])/([.A64]-[.A63])" office:value-type="float" office:value="0.220000000000001">
            <text:p>0.220</text:p>
          </table:table-cell>
          <table:table-cell table:style-name="ce15" table:formula="of:=([.C64]-[.C63])/([.A63]-[.A62])" office:value-type="float" office:value="0.400000000000097">
            <text:p>0.400</text:p>
          </table:table-cell>
          <table:table-cell table:style-name="ce18" table:formula="of:=([.A64]+50)*(10^(-[.B64]))" office:value-type="float" office:value="0.214805299463815">
            <text:p>0.2148</text:p>
          </table:table-cell>
          <table:table-cell table:style-name="ce21" table:formula="of:=INTERCEPT([.E$10:.E64];[.A$10:.A64])" office:value-type="float" office:value="0.499545567354325">
            <text:p>0.500</text:p>
          </table:table-cell>
          <table:table-cell table:style-name="ce21" table:formula="of:=SLOPE([.E$10:.E64];[.A$10:.A64])" office:value-type="float" office:value="-0.0998639831738793">
            <text:p>-0.100</text:p>
          </table:table-cell>
          <table:table-cell table:style-name="ce21" table:formula="of:=RSQ([.E$10:.E64];[.A$10:.A64])" office:value-type="float" office:value="0.999991897989759">
            <text:p>1.000</text:p>
          </table:table-cell>
          <table:table-cell table:style-name="ce24" table:formula="of:=-[.F64]/[.G64]" office:value-type="float" office:value="5.00225958826954">
            <text:p>5.00226</text:p>
          </table:table-cell>
          <table:table-cell table:number-columns-repeated="1015"/>
        </table:table-row>
        <table:table-row table:style-name="ro5">
          <table:table-cell table:style-name="ce6" office:value-type="float" office:value="2.9">
            <text:p>2.90</text:p>
          </table:table-cell>
          <table:table-cell table:style-name="ce8" office:value-type="float" office:value="2.402">
            <text:p>2.402</text:p>
          </table:table-cell>
          <table:table-cell table:style-name="ce11" table:formula="of:=([.B65]-[.B64])/([.A65]-[.A64])" office:value-type="float" office:value="0.220000000000003">
            <text:p>0.220</text:p>
          </table:table-cell>
          <table:table-cell table:style-name="ce15" table:formula="of:=([.C65]-[.C64])/([.A64]-[.A63])" office:value-type="float" office:value="0.0000000000000388578058618803">
            <text:p>0.000</text:p>
          </table:table-cell>
          <table:table-cell table:style-name="ce18" table:formula="of:=([.A65]+50)*(10^(-[.B65]))" office:value-type="float" office:value="0.209631080121127">
            <text:p>0.2096</text:p>
          </table:table-cell>
          <table:table-cell table:style-name="ce21" table:formula="of:=INTERCEPT([.E$10:.E65];[.A$10:.A65])" office:value-type="float" office:value="0.499557762197573">
            <text:p>0.500</text:p>
          </table:table-cell>
          <table:table-cell table:style-name="ce21" table:formula="of:=SLOPE([.E$10:.E65];[.A$10:.A65])" office:value-type="float" office:value="-0.0998755973103058">
            <text:p>-0.100</text:p>
          </table:table-cell>
          <table:table-cell table:style-name="ce21" table:formula="of:=RSQ([.E$10:.E65];[.A$10:.A65])" office:value-type="float" office:value="0.99999208279296">
            <text:p>1.000</text:p>
          </table:table-cell>
          <table:table-cell table:style-name="ce24" table:formula="of:=-[.F65]/[.G65]" office:value-type="float" office:value="5.00179999570351">
            <text:p>5.00180</text:p>
          </table:table-cell>
          <table:table-cell table:number-columns-repeated="1015"/>
        </table:table-row>
        <table:table-row table:style-name="ro5">
          <table:table-cell table:style-name="ce6" office:value-type="float" office:value="2.95">
            <text:p>2.95</text:p>
          </table:table-cell>
          <table:table-cell table:style-name="ce8" office:value-type="float" office:value="2.412">
            <text:p>2.412</text:p>
          </table:table-cell>
          <table:table-cell table:style-name="ce11" table:formula="of:=([.B66]-[.B65])/([.A66]-[.A65])" office:value-type="float" office:value="0.199999999999995">
            <text:p>0.200</text:p>
          </table:table-cell>
          <table:table-cell table:style-name="ce15" table:formula="of:=([.C66]-[.C65])/([.A65]-[.A64])" office:value-type="float" office:value="-0.400000000000172">
            <text:p>-0.400</text:p>
          </table:table-cell>
          <table:table-cell table:style-name="ce18" table:formula="of:=([.A66]+50)*(10^(-[.B66]))" office:value-type="float" office:value="0.205052922985996">
            <text:p>0.2051</text:p>
          </table:table-cell>
          <table:table-cell table:style-name="ce21" table:formula="of:=INTERCEPT([.E$10:.E66];[.A$10:.A66])" office:value-type="float" office:value="0.499552799667238">
            <text:p>0.500</text:p>
          </table:table-cell>
          <table:table-cell table:style-name="ce21" table:formula="of:=SLOPE([.E$10:.E66];[.A$10:.A66])" office:value-type="float" office:value="-0.0998709449381163">
            <text:p>-0.100</text:p>
          </table:table-cell>
          <table:table-cell table:style-name="ce21" table:formula="of:=RSQ([.E$10:.E66];[.A$10:.A66])" office:value-type="float" office:value="0.999992451817382">
            <text:p>1.000</text:p>
          </table:table-cell>
          <table:table-cell table:style-name="ce24" table:formula="of:=-[.F66]/[.G66]" office:value-type="float" office:value="5.00198330932765">
            <text:p>5.00198</text:p>
          </table:table-cell>
          <table:table-cell table:number-columns-repeated="1015"/>
        </table:table-row>
        <table:table-row table:style-name="ro5">
          <table:table-cell table:style-name="ce6" office:value-type="float" office:value="3">
            <text:p>3.00</text:p>
          </table:table-cell>
          <table:table-cell table:style-name="ce8" office:value-type="float" office:value="2.424">
            <text:p>2.424</text:p>
          </table:table-cell>
          <table:table-cell table:style-name="ce11" table:formula="of:=([.B67]-[.B66])/([.A67]-[.A66])" office:value-type="float" office:value="0.240000000000001">
            <text:p>0.240</text:p>
          </table:table-cell>
          <table:table-cell table:style-name="ce15" table:formula="of:=([.C67]-[.C66])/([.A66]-[.A65])" office:value-type="float" office:value="0.800000000000124">
            <text:p>0.800</text:p>
          </table:table-cell>
          <table:table-cell table:style-name="ce18" table:formula="of:=([.A67]+50)*(10^(-[.B67]))" office:value-type="float" office:value="0.199653013461472">
            <text:p>0.1997</text:p>
          </table:table-cell>
          <table:table-cell table:style-name="ce21" table:formula="of:=INTERCEPT([.E$10:.E67];[.A$10:.A67])" office:value-type="float" office:value="0.499563700801336">
            <text:p>0.500</text:p>
          </table:table-cell>
          <table:table-cell table:style-name="ce21" table:formula="of:=SLOPE([.E$10:.E67];[.A$10:.A67])" office:value-type="float" office:value="-0.0998810075234376">
            <text:p>-0.100</text:p>
          </table:table-cell>
          <table:table-cell table:style-name="ce21" table:formula="of:=RSQ([.E$10:.E67];[.A$10:.A67])" office:value-type="float" office:value="0.999992647605637">
            <text:p>1.000</text:p>
          </table:table-cell>
          <table:table-cell table:style-name="ce24" table:formula="of:=-[.F67]/[.G67]" office:value-type="float" office:value="5.00158852206322">
            <text:p>5.00159</text:p>
          </table:table-cell>
          <table:table-cell table:number-columns-repeated="1015"/>
        </table:table-row>
        <table:table-row table:style-name="ro5">
          <table:table-cell table:style-name="ce6" office:value-type="float" office:value="3.05">
            <text:p>3.05</text:p>
          </table:table-cell>
          <table:table-cell table:style-name="ce8" office:value-type="float" office:value="2.435">
            <text:p>2.435</text:p>
          </table:table-cell>
          <table:table-cell table:style-name="ce11" table:formula="of:=([.B68]-[.B67])/([.A68]-[.A67])" office:value-type="float" office:value="0.220000000000003">
            <text:p>0.220</text:p>
          </table:table-cell>
          <table:table-cell table:style-name="ce15" table:formula="of:=([.C68]-[.C67])/([.A67]-[.A66])" office:value-type="float" office:value="-0.399999999999959">
            <text:p>-0.400</text:p>
          </table:table-cell>
          <table:table-cell table:style-name="ce18" table:formula="of:=([.A68]+50)*(10^(-[.B68]))" office:value-type="float" office:value="0.194843260414234">
            <text:p>0.1948</text:p>
          </table:table-cell>
          <table:table-cell table:style-name="ce21" table:formula="of:=INTERCEPT([.E$10:.E68];[.A$10:.A68])" office:value-type="float" office:value="0.499566809417766">
            <text:p>0.500</text:p>
          </table:table-cell>
          <table:table-cell table:style-name="ce21" table:formula="of:=SLOPE([.E$10:.E68];[.A$10:.A68])" office:value-type="float" office:value="-0.0998838335383739">
            <text:p>-0.100</text:p>
          </table:table-cell>
          <table:table-cell table:style-name="ce21" table:formula="of:=RSQ([.E$10:.E68];[.A$10:.A68])" office:value-type="float" office:value="0.999993000408833">
            <text:p>1.000</text:p>
          </table:table-cell>
          <table:table-cell table:style-name="ce24" table:formula="of:=-[.F68]/[.G68]" office:value-type="float" office:value="5.00147813435534">
            <text:p>5.00148</text:p>
          </table:table-cell>
          <table:table-cell table:number-columns-repeated="1015"/>
        </table:table-row>
        <table:table-row table:style-name="ro5">
          <table:table-cell table:style-name="ce6" office:value-type="float" office:value="3.1">
            <text:p>3.10</text:p>
          </table:table-cell>
          <table:table-cell table:style-name="ce8" office:value-type="float" office:value="2.447">
            <text:p>2.447</text:p>
          </table:table-cell>
          <table:table-cell table:style-name="ce11" table:formula="of:=([.B69]-[.B68])/([.A69]-[.A68])" office:value-type="float" office:value="0.239999999999999">
            <text:p>0.240</text:p>
          </table:table-cell>
          <table:table-cell table:style-name="ce15" table:formula="of:=([.C69]-[.C68])/([.A68]-[.A67])" office:value-type="float" office:value="0.399999999999916">
            <text:p>0.400</text:p>
          </table:table-cell>
          <table:table-cell table:style-name="ce18" table:formula="of:=([.A69]+50)*(10^(-[.B69]))" office:value-type="float" office:value="0.189711877058674">
            <text:p>0.1897</text:p>
          </table:table-cell>
          <table:table-cell table:style-name="ce21" table:formula="of:=INTERCEPT([.E$10:.E69];[.A$10:.A69])" office:value-type="float" office:value="0.499574682774126">
            <text:p>0.500</text:p>
          </table:table-cell>
          <table:table-cell table:style-name="ce21" table:formula="of:=SLOPE([.E$10:.E69];[.A$10:.A69])" office:value-type="float" office:value="-0.0998908843052634">
            <text:p>-0.100</text:p>
          </table:table-cell>
          <table:table-cell table:style-name="ce21" table:formula="of:=RSQ([.E$10:.E69];[.A$10:.A69])" office:value-type="float" office:value="0.999993249267016">
            <text:p>1.000</text:p>
          </table:table-cell>
          <table:table-cell table:style-name="ce24" table:formula="of:=-[.F69]/[.G69]" office:value-type="float" office:value="5.00120392615047">
            <text:p>5.00120</text:p>
          </table:table-cell>
          <table:table-cell table:number-columns-repeated="1015"/>
        </table:table-row>
        <table:table-row table:style-name="ro5">
          <table:table-cell table:style-name="ce6" office:value-type="float" office:value="3.15">
            <text:p>3.15</text:p>
          </table:table-cell>
          <table:table-cell table:style-name="ce8" office:value-type="float" office:value="2.459">
            <text:p>2.459</text:p>
          </table:table-cell>
          <table:table-cell table:style-name="ce11" table:formula="of:=([.B70]-[.B69])/([.A70]-[.A69])" office:value-type="float" office:value="0.240000000000001">
            <text:p>0.240</text:p>
          </table:table-cell>
          <table:table-cell table:style-name="ce15" table:formula="of:=([.C70]-[.C69])/([.A69]-[.A68])" office:value-type="float" office:value="0.0000000000000427435864480683">
            <text:p>0.000</text:p>
          </table:table-cell>
          <table:table-cell table:style-name="ce18" table:formula="of:=([.A70]+50)*(10^(-[.B70]))" office:value-type="float" office:value="0.184715469807064">
            <text:p>0.1847</text:p>
          </table:table-cell>
          <table:table-cell table:style-name="ce21" table:formula="of:=INTERCEPT([.E$10:.E70];[.A$10:.A70])" office:value-type="float" office:value="0.499581980004995">
            <text:p>0.500</text:p>
          </table:table-cell>
          <table:table-cell table:style-name="ce21" table:formula="of:=SLOPE([.E$10:.E70];[.A$10:.A70])" office:value-type="float" office:value="-0.099897323038383">
            <text:p>-0.100</text:p>
          </table:table-cell>
          <table:table-cell table:style-name="ce21" table:formula="of:=RSQ([.E$10:.E70];[.A$10:.A70])" office:value-type="float" office:value="0.999993495042075">
            <text:p>1.000</text:p>
          </table:table-cell>
          <table:table-cell table:style-name="ce24" table:formula="of:=-[.F70]/[.G70]" office:value-type="float" office:value="5.00095462831415">
            <text:p>5.00095</text:p>
          </table:table-cell>
          <table:table-cell table:number-columns-repeated="1015"/>
        </table:table-row>
        <table:table-row table:style-name="ro5">
          <table:table-cell table:style-name="ce6" office:value-type="float" office:value="3.2">
            <text:p>3.20</text:p>
          </table:table-cell>
          <table:table-cell table:style-name="ce8" office:value-type="float" office:value="2.471">
            <text:p>2.471</text:p>
          </table:table-cell>
          <table:table-cell table:style-name="ce11" table:formula="of:=([.B71]-[.B70])/([.A71]-[.A70])" office:value-type="float" office:value="0.239999999999999">
            <text:p>0.240</text:p>
          </table:table-cell>
          <table:table-cell table:style-name="ce15" table:formula="of:=([.C71]-[.C70])/([.A70]-[.A69])" office:value-type="float" office:value="-0.0000000000000427435864480687">
            <text:p>0.000</text:p>
          </table:table-cell>
          <table:table-cell table:style-name="ce18" table:formula="of:=([.A71]+50)*(10^(-[.B71]))" office:value-type="float" office:value="0.179850492861582">
            <text:p>0.1799</text:p>
          </table:table-cell>
          <table:table-cell table:style-name="ce21" table:formula="of:=INTERCEPT([.E$10:.E71];[.A$10:.A71])" office:value-type="float" office:value="0.499584101708026">
            <text:p>0.500</text:p>
          </table:table-cell>
          <table:table-cell table:style-name="ce21" table:formula="of:=SLOPE([.E$10:.E71];[.A$10:.A71])" office:value-type="float" office:value="-0.0998991679975408">
            <text:p>-0.100</text:p>
          </table:table-cell>
          <table:table-cell table:style-name="ce21" table:formula="of:=RSQ([.E$10:.E71];[.A$10:.A71])" office:value-type="float" office:value="0.999993798207469">
            <text:p>1.000</text:p>
          </table:table-cell>
          <table:table-cell table:style-name="ce24" table:formula="of:=-[.F71]/[.G71]" office:value-type="float" office:value="5.00088350806209">
            <text:p>5.00088</text:p>
          </table:table-cell>
          <table:table-cell table:number-columns-repeated="1015"/>
        </table:table-row>
        <table:table-row table:style-name="ro5">
          <table:table-cell table:style-name="ce6" office:value-type="float" office:value="3.25">
            <text:p>3.25</text:p>
          </table:table-cell>
          <table:table-cell table:style-name="ce8" office:value-type="float" office:value="2.484">
            <text:p>2.484</text:p>
          </table:table-cell>
          <table:table-cell table:style-name="ce11" table:formula="of:=([.B72]-[.B71])/([.A72]-[.A71])" office:value-type="float" office:value="0.259999999999999">
            <text:p>0.260</text:p>
          </table:table-cell>
          <table:table-cell table:style-name="ce15" table:formula="of:=([.C72]-[.C71])/([.A71]-[.A70])" office:value-type="float" office:value="0.399999999999998">
            <text:p>0.400</text:p>
          </table:table-cell>
          <table:table-cell table:style-name="ce18" table:formula="of:=([.A72]+50)*(10^(-[.B72]))" office:value-type="float" office:value="0.174710743582736">
            <text:p>0.1747</text:p>
          </table:table-cell>
          <table:table-cell table:style-name="ce21" table:formula="of:=INTERCEPT([.E$10:.E72];[.A$10:.A72])" office:value-type="float" office:value="0.499591083032098">
            <text:p>0.500</text:p>
          </table:table-cell>
          <table:table-cell table:style-name="ce21" table:formula="of:=SLOPE([.E$10:.E72];[.A$10:.A72])" office:value-type="float" office:value="-0.0999051519896027">
            <text:p>-0.100</text:p>
          </table:table-cell>
          <table:table-cell table:style-name="ce21" table:formula="of:=RSQ([.E$10:.E72];[.A$10:.A72])" office:value-type="float" office:value="0.999994016675485">
            <text:p>1.000</text:p>
          </table:table-cell>
          <table:table-cell table:style-name="ce24" table:formula="of:=-[.F72]/[.G72]" office:value-type="float" office:value="5.00065385100552">
            <text:p>5.00065</text:p>
          </table:table-cell>
          <table:table-cell table:number-columns-repeated="1015"/>
        </table:table-row>
        <table:table-row table:style-name="ro5">
          <table:table-cell table:style-name="ce6" office:value-type="float" office:value="3.3">
            <text:p>3.30</text:p>
          </table:table-cell>
          <table:table-cell table:style-name="ce8" office:value-type="float" office:value="2.497">
            <text:p>2.497</text:p>
          </table:table-cell>
          <table:table-cell table:style-name="ce11" table:formula="of:=([.B73]-[.B72])/([.A73]-[.A72])" office:value-type="float" office:value="0.259999999999999">
            <text:p>0.260</text:p>
          </table:table-cell>
          <table:table-cell table:style-name="ce15" table:formula="of:=([.C73]-[.C72])/([.A72]-[.A71])" office:value-type="float" office:value="0">
            <text:p>0.000</text:p>
          </table:table-cell>
          <table:table-cell table:style-name="ce18" table:formula="of:=([.A73]+50)*(10^(-[.B73]))" office:value-type="float" office:value="0.169717727908002">
            <text:p>0.1697</text:p>
          </table:table-cell>
          <table:table-cell table:style-name="ce21" table:formula="of:=INTERCEPT([.E$10:.E73];[.A$10:.A73])" office:value-type="float" office:value="0.49959744413914">
            <text:p>0.500</text:p>
          </table:table-cell>
          <table:table-cell table:style-name="ce21" table:formula="of:=SLOPE([.E$10:.E73];[.A$10:.A73])" office:value-type="float" office:value="-0.0999105275730183">
            <text:p>-0.100</text:p>
          </table:table-cell>
          <table:table-cell table:style-name="ce21" table:formula="of:=RSQ([.E$10:.E73];[.A$10:.A73])" office:value-type="float" office:value="0.999994233614888">
            <text:p>1.000</text:p>
          </table:table-cell>
          <table:table-cell table:style-name="ce24" table:formula="of:=-[.F73]/[.G73]" office:value-type="float" office:value="5.0004484639921">
            <text:p>5.00045</text:p>
          </table:table-cell>
          <table:table-cell table:number-columns-repeated="1015"/>
        </table:table-row>
        <table:table-row table:style-name="ro5">
          <table:table-cell table:style-name="ce6" office:value-type="float" office:value="3.35">
            <text:p>3.35</text:p>
          </table:table-cell>
          <table:table-cell table:style-name="ce8" office:value-type="float" office:value="2.51">
            <text:p>2.510</text:p>
          </table:table-cell>
          <table:table-cell table:style-name="ce11" table:formula="of:=([.B74]-[.B73])/([.A74]-[.A73])" office:value-type="float" office:value="0.259999999999997">
            <text:p>0.260</text:p>
          </table:table-cell>
          <table:table-cell table:style-name="ce15" table:formula="of:=([.C74]-[.C73])/([.A73]-[.A72])" office:value-type="float" office:value="-0.0000000000000466293670342567">
            <text:p>0.000</text:p>
          </table:table-cell>
          <table:table-cell table:style-name="ce18" table:formula="of:=([.A74]+50)*(10^(-[.B74]))" office:value-type="float" office:value="0.1648672613246">
            <text:p>0.1649</text:p>
          </table:table-cell>
          <table:table-cell table:style-name="ce21" table:formula="of:=INTERCEPT([.E$10:.E74];[.A$10:.A74])" office:value-type="float" office:value="0.499598448293935">
            <text:p>0.500</text:p>
          </table:table-cell>
          <table:table-cell table:style-name="ce21" table:formula="of:=SLOPE([.E$10:.E74];[.A$10:.A74])" office:value-type="float" office:value="-0.0999113643686807">
            <text:p>-0.100</text:p>
          </table:table-cell>
          <table:table-cell table:style-name="ce21" table:formula="of:=RSQ([.E$10:.E74];[.A$10:.A74])" office:value-type="float" office:value="0.999994494340989">
            <text:p>1.000</text:p>
          </table:table-cell>
          <table:table-cell table:style-name="ce24" table:formula="of:=-[.F74]/[.G74]" office:value-type="float" office:value="5.00041663379131">
            <text:p>5.00042</text:p>
          </table:table-cell>
          <table:table-cell table:number-columns-repeated="1015"/>
        </table:table-row>
        <table:table-row table:style-name="ro5">
          <table:table-cell table:style-name="ce6" office:value-type="float" office:value="3.4">
            <text:p>3.40</text:p>
          </table:table-cell>
          <table:table-cell table:style-name="ce8" office:value-type="float" office:value="2.524">
            <text:p>2.524</text:p>
          </table:table-cell>
          <table:table-cell table:style-name="ce11" table:formula="of:=([.B75]-[.B74])/([.A75]-[.A74])" office:value-type="float" office:value="0.280000000000006">
            <text:p>0.280</text:p>
          </table:table-cell>
          <table:table-cell table:style-name="ce15" table:formula="of:=([.C75]-[.C74])/([.A74]-[.A73])" office:value-type="float" office:value="0.400000000000179">
            <text:p>0.400</text:p>
          </table:table-cell>
          <table:table-cell table:style-name="ce18" table:formula="of:=([.A75]+50)*(10^(-[.B75]))" office:value-type="float" office:value="0.159786931594877">
            <text:p>0.1598</text:p>
          </table:table-cell>
          <table:table-cell table:style-name="ce21" table:formula="of:=INTERCEPT([.E$10:.E75];[.A$10:.A75])" office:value-type="float" office:value="0.499602175151793">
            <text:p>0.500</text:p>
          </table:table-cell>
          <table:table-cell table:style-name="ce21" table:formula="of:=SLOPE([.E$10:.E75];[.A$10:.A75])" office:value-type="float" office:value="-0.0999144275395231">
            <text:p>-0.100</text:p>
          </table:table-cell>
          <table:table-cell table:style-name="ce21" table:formula="of:=RSQ([.E$10:.E75];[.A$10:.A75])" office:value-type="float" office:value="0.999994721133009">
            <text:p>1.000</text:p>
          </table:table-cell>
          <table:table-cell table:style-name="ce24" table:formula="of:=-[.F75]/[.G75]" office:value-type="float" office:value="5.00030063179981">
            <text:p>5.00030</text:p>
          </table:table-cell>
          <table:table-cell table:number-columns-repeated="1015"/>
        </table:table-row>
        <table:table-row table:style-name="ro5">
          <table:table-cell table:style-name="ce6" office:value-type="float" office:value="3.45">
            <text:p>3.45</text:p>
          </table:table-cell>
          <table:table-cell table:style-name="ce8" office:value-type="float" office:value="2.538">
            <text:p>2.538</text:p>
          </table:table-cell>
          <table:table-cell table:style-name="ce11" table:formula="of:=([.B76]-[.B75])/([.A76]-[.A75])" office:value-type="float" office:value="0.280000000000003">
            <text:p>0.280</text:p>
          </table:table-cell>
          <table:table-cell table:style-name="ce15" table:formula="of:=([.C76]-[.C75])/([.A75]-[.A74])" office:value-type="float" office:value="-0.0000000000000499600361081322">
            <text:p>0.000</text:p>
          </table:table-cell>
          <table:table-cell table:style-name="ce18" table:formula="of:=([.A76]+50)*(10^(-[.B76]))" office:value-type="float" office:value="0.154863014762636">
            <text:p>0.1549</text:p>
          </table:table-cell>
          <table:table-cell table:style-name="ce21" table:formula="of:=INTERCEPT([.E$10:.E76];[.A$10:.A76])" office:value-type="float" office:value="0.499603292148263">
            <text:p>0.500</text:p>
          </table:table-cell>
          <table:table-cell table:style-name="ce21" table:formula="of:=SLOPE([.E$10:.E76];[.A$10:.A76])" office:value-type="float" office:value="-0.0999153332123361">
            <text:p>-0.100</text:p>
          </table:table-cell>
          <table:table-cell table:style-name="ce21" table:formula="of:=RSQ([.E$10:.E76];[.A$10:.A76])" office:value-type="float" office:value="0.999994952334312">
            <text:p>1.000</text:p>
          </table:table-cell>
          <table:table-cell table:style-name="ce24" table:formula="of:=-[.F76]/[.G76]" office:value-type="float" office:value="5.00026648649137">
            <text:p>5.00027</text:p>
          </table:table-cell>
          <table:table-cell table:number-columns-repeated="1015"/>
        </table:table-row>
        <table:table-row table:style-name="ro5">
          <table:table-cell table:style-name="ce6" office:value-type="float" office:value="3.5">
            <text:p>3.50</text:p>
          </table:table-cell>
          <table:table-cell table:style-name="ce8" office:value-type="float" office:value="2.553">
            <text:p>2.553</text:p>
          </table:table-cell>
          <table:table-cell table:style-name="ce11" table:formula="of:=([.B77]-[.B76])/([.A77]-[.A76])" office:value-type="float" office:value="0.299999999999995">
            <text:p>0.300</text:p>
          </table:table-cell>
          <table:table-cell table:style-name="ce15" table:formula="of:=([.C77]-[.C76])/([.A76]-[.A75])" office:value-type="float" office:value="0.399999999999827">
            <text:p>0.400</text:p>
          </table:table-cell>
          <table:table-cell table:style-name="ce18" table:formula="of:=([.A77]+50)*(10^(-[.B77]))" office:value-type="float" office:value="0.149745500600438">
            <text:p>0.1497</text:p>
          </table:table-cell>
          <table:table-cell table:style-name="ce21" table:formula="of:=INTERCEPT([.E$10:.E77];[.A$10:.A77])" office:value-type="float" office:value="0.499608219427823">
            <text:p>0.500</text:p>
          </table:table-cell>
          <table:table-cell table:style-name="ce21" table:formula="of:=SLOPE([.E$10:.E77];[.A$10:.A77])" office:value-type="float" office:value="-0.0999192750359844">
            <text:p>-0.100</text:p>
          </table:table-cell>
          <table:table-cell table:style-name="ce21" table:formula="of:=RSQ([.E$10:.E77];[.A$10:.A77])" office:value-type="float" office:value="0.999995137939448">
            <text:p>1.000</text:p>
          </table:table-cell>
          <table:table-cell table:style-name="ce24" table:formula="of:=-[.F77]/[.G77]" office:value-type="float" office:value="5.0001185381689">
            <text:p>5.00012</text:p>
          </table:table-cell>
          <table:table-cell table:number-columns-repeated="1015"/>
        </table:table-row>
        <table:table-row table:style-name="ro5">
          <table:table-cell table:style-name="ce6" office:value-type="float" office:value="3.55">
            <text:p>3.55</text:p>
          </table:table-cell>
          <table:table-cell table:style-name="ce8" office:value-type="float" office:value="2.568">
            <text:p>2.568</text:p>
          </table:table-cell>
          <table:table-cell table:style-name="ce11" table:formula="of:=([.B78]-[.B77])/([.A78]-[.A77])" office:value-type="float" office:value="0.300000000000003">
            <text:p>0.300</text:p>
          </table:table-cell>
          <table:table-cell table:style-name="ce15" table:formula="of:=([.C78]-[.C77])/([.A77]-[.A76])" office:value-type="float" office:value="0.000000000000177635683940026">
            <text:p>0.000</text:p>
          </table:table-cell>
          <table:table-cell table:style-name="ce18" table:formula="of:=([.A78]+50)*(10^(-[.B78]))" office:value-type="float" office:value="0.144796970398029">
            <text:p>0.1448</text:p>
          </table:table-cell>
          <table:table-cell table:style-name="ce21" table:formula="of:=INTERCEPT([.E$10:.E78];[.A$10:.A78])" office:value-type="float" office:value="0.499611297904658">
            <text:p>0.500</text:p>
          </table:table-cell>
          <table:table-cell table:style-name="ce21" table:formula="of:=SLOPE([.E$10:.E78];[.A$10:.A78])" office:value-type="float" office:value="-0.0999217054124328">
            <text:p>-0.100</text:p>
          </table:table-cell>
          <table:table-cell table:style-name="ce21" table:formula="of:=RSQ([.E$10:.E78];[.A$10:.A78])" office:value-type="float" office:value="0.999995333326625">
            <text:p>1.000</text:p>
          </table:table-cell>
          <table:table-cell table:style-name="ce24" table:formula="of:=-[.F78]/[.G78]" office:value-type="float" office:value="5.00002773013613">
            <text:p>5.00003</text:p>
          </table:table-cell>
          <table:table-cell table:number-columns-repeated="1015"/>
        </table:table-row>
        <table:table-row table:style-name="ro5">
          <table:table-cell table:style-name="ce6" office:value-type="float" office:value="3.6">
            <text:p>3.60</text:p>
          </table:table-cell>
          <table:table-cell table:style-name="ce8" office:value-type="float" office:value="2.583">
            <text:p>2.583</text:p>
          </table:table-cell>
          <table:table-cell table:style-name="ce11" table:formula="of:=([.B79]-[.B78])/([.A79]-[.A78])" office:value-type="float" office:value="0.300000000000001">
            <text:p>0.300</text:p>
          </table:table-cell>
          <table:table-cell table:style-name="ce15" table:formula="of:=([.C79]-[.C78])/([.A78]-[.A77])" office:value-type="float" office:value="-0.0000000000000532907051820077">
            <text:p>0.000</text:p>
          </table:table-cell>
          <table:table-cell table:style-name="ce18" table:formula="of:=([.A79]+50)*(10^(-[.B79]))" office:value-type="float" office:value="0.140011848595797">
            <text:p>0.1400</text:p>
          </table:table-cell>
          <table:table-cell table:style-name="ce21" table:formula="of:=INTERCEPT([.E$10:.E79];[.A$10:.A79])" office:value-type="float" office:value="0.499607620180897">
            <text:p>0.500</text:p>
          </table:table-cell>
          <table:table-cell table:style-name="ce21" table:formula="of:=SLOPE([.E$10:.E79];[.A$10:.A79])" office:value-type="float" office:value="-0.0999188396536586">
            <text:p>-0.100</text:p>
          </table:table-cell>
          <table:table-cell table:style-name="ce21" table:formula="of:=RSQ([.E$10:.E79];[.A$10:.A79])" office:value-type="float" office:value="0.999995511607493">
            <text:p>1.000</text:p>
          </table:table-cell>
          <table:table-cell table:style-name="ce24" table:formula="of:=-[.F79]/[.G79]" office:value-type="float" office:value="5.00013432814723">
            <text:p>5.00013</text:p>
          </table:table-cell>
          <table:table-cell table:number-columns-repeated="1015"/>
        </table:table-row>
        <table:table-row table:style-name="ro5">
          <table:table-cell table:style-name="ce6" office:value-type="float" office:value="3.65">
            <text:p>3.65</text:p>
          </table:table-cell>
          <table:table-cell table:style-name="ce8" office:value-type="float" office:value="2.599">
            <text:p>2.599</text:p>
          </table:table-cell>
          <table:table-cell table:style-name="ce11" table:formula="of:=([.B80]-[.B79])/([.A80]-[.A79])" office:value-type="float" office:value="0.320000000000001">
            <text:p>0.320</text:p>
          </table:table-cell>
          <table:table-cell table:style-name="ce15" table:formula="of:=([.C80]-[.C79])/([.A79]-[.A78])" office:value-type="float" office:value="0.400000000000008">
            <text:p>0.400</text:p>
          </table:table-cell>
          <table:table-cell table:style-name="ce18" table:formula="of:=([.A80]+50)*(10^(-[.B80]))" office:value-type="float" office:value="0.135073367174263">
            <text:p>0.1351</text:p>
          </table:table-cell>
          <table:table-cell table:style-name="ce21" table:formula="of:=INTERCEPT([.E$10:.E80];[.A$10:.A80])" office:value-type="float" office:value="0.499602447287752">
            <text:p>0.500</text:p>
          </table:table-cell>
          <table:table-cell table:style-name="ce21" table:formula="of:=SLOPE([.E$10:.E80];[.A$10:.A80])" office:value-type="float" office:value="-0.0999148605050855">
            <text:p>-0.100</text:p>
          </table:table-cell>
          <table:table-cell table:style-name="ce21" table:formula="of:=RSQ([.E$10:.E80];[.A$10:.A80])" office:value-type="float" office:value="0.999995661801322">
            <text:p>1.000</text:p>
          </table:table-cell>
          <table:table-cell table:style-name="ce24" table:formula="of:=-[.F80]/[.G80]" office:value-type="float" office:value="5.00028168745052">
            <text:p>5.00028</text:p>
          </table:table-cell>
          <table:table-cell table:number-columns-repeated="1015"/>
        </table:table-row>
        <table:table-row table:style-name="ro5">
          <table:table-cell table:style-name="ce6" office:value-type="float" office:value="3.7">
            <text:p>3.70</text:p>
          </table:table-cell>
          <table:table-cell table:style-name="ce8" office:value-type="float" office:value="2.616">
            <text:p>2.616</text:p>
          </table:table-cell>
          <table:table-cell table:style-name="ce11" table:formula="of:=([.B81]-[.B80])/([.A81]-[.A80])" office:value-type="float" office:value="0.339999999999996">
            <text:p>0.340</text:p>
          </table:table-cell>
          <table:table-cell table:style-name="ce15" table:formula="of:=([.C81]-[.C80])/([.A80]-[.A79])" office:value-type="float" office:value="0.399999999999899">
            <text:p>0.400</text:p>
          </table:table-cell>
          <table:table-cell table:style-name="ce18" table:formula="of:=([.A81]+50)*(10^(-[.B81]))" office:value-type="float" office:value="0.130009259809733">
            <text:p>0.1300</text:p>
          </table:table-cell>
          <table:table-cell table:style-name="ce21" table:formula="of:=INTERCEPT([.E$10:.E81];[.A$10:.A81])" office:value-type="float" office:value="0.499599687807207">
            <text:p>0.500</text:p>
          </table:table-cell>
          <table:table-cell table:style-name="ce21" table:formula="of:=SLOPE([.E$10:.E81];[.A$10:.A81])" office:value-type="float" office:value="-0.0999127646970764">
            <text:p>-0.100</text:p>
          </table:table-cell>
          <table:table-cell table:style-name="ce21" table:formula="of:=RSQ([.E$10:.E81];[.A$10:.A81])" office:value-type="float" office:value="0.999995829641417">
            <text:p>1.000</text:p>
          </table:table-cell>
          <table:table-cell table:style-name="ce24" table:formula="of:=-[.F81]/[.G81]" office:value-type="float" office:value="5.00035895635491">
            <text:p>5.00036</text:p>
          </table:table-cell>
          <table:table-cell table:number-columns-repeated="1015"/>
        </table:table-row>
        <table:table-row table:style-name="ro5">
          <table:table-cell table:style-name="ce6" office:value-type="float" office:value="3.75">
            <text:p>3.75</text:p>
          </table:table-cell>
          <table:table-cell table:style-name="ce8" office:value-type="float" office:value="2.634">
            <text:p>2.634</text:p>
          </table:table-cell>
          <table:table-cell table:style-name="ce11" table:formula="of:=([.B82]-[.B81])/([.A82]-[.A81])" office:value-type="float" office:value="0.359999999999997">
            <text:p>0.360</text:p>
          </table:table-cell>
          <table:table-cell table:style-name="ce15" table:formula="of:=([.C82]-[.C81])/([.A81]-[.A80])" office:value-type="float" office:value="0.400000000000016">
            <text:p>0.400</text:p>
          </table:table-cell>
          <table:table-cell table:style-name="ce18" table:formula="of:=([.A82]+50)*(10^(-[.B82]))" office:value-type="float" office:value="0.124847102804195">
            <text:p>0.1248</text:p>
          </table:table-cell>
          <table:table-cell table:style-name="ce21" table:formula="of:=INTERCEPT([.E$10:.E82];[.A$10:.A82])" office:value-type="float" office:value="0.499602048929428">
            <text:p>0.500</text:p>
          </table:table-cell>
          <table:table-cell table:style-name="ce21" table:formula="of:=SLOPE([.E$10:.E82];[.A$10:.A82])" office:value-type="float" office:value="-0.0999145355387419">
            <text:p>-0.100</text:p>
          </table:table-cell>
          <table:table-cell table:style-name="ce21" table:formula="of:=RSQ([.E$10:.E82];[.A$10:.A82])" office:value-type="float" office:value="0.999995991416938">
            <text:p>1.000</text:p>
          </table:table-cell>
          <table:table-cell table:style-name="ce24" table:formula="of:=-[.F82]/[.G82]" office:value-type="float" office:value="5.00029396359158">
            <text:p>5.00029</text:p>
          </table:table-cell>
          <table:table-cell table:number-columns-repeated="1015"/>
        </table:table-row>
        <table:table-row table:style-name="ro5">
          <table:table-cell table:style-name="ce6" office:value-type="float" office:value="3.8">
            <text:p>3.80</text:p>
          </table:table-cell>
          <table:table-cell table:style-name="ce8" office:value-type="float" office:value="2.652">
            <text:p>2.652</text:p>
          </table:table-cell>
          <table:table-cell table:style-name="ce11" table:formula="of:=([.B83]-[.B82])/([.A83]-[.A82])" office:value-type="float" office:value="0.360000000000006">
            <text:p>0.360</text:p>
          </table:table-cell>
          <table:table-cell table:style-name="ce15" table:formula="of:=([.C83]-[.C82])/([.A82]-[.A81])" office:value-type="float" office:value="0.000000000000177635683940026">
            <text:p>0.000</text:p>
          </table:table-cell>
          <table:table-cell table:style-name="ce18" table:formula="of:=([.A83]+50)*(10^(-[.B83]))" office:value-type="float" office:value="0.119889811030742">
            <text:p>0.1199</text:p>
          </table:table-cell>
          <table:table-cell table:style-name="ce21" table:formula="of:=INTERCEPT([.E$10:.E83];[.A$10:.A83])" office:value-type="float" office:value="0.49960312901266">
            <text:p>0.500</text:p>
          </table:table-cell>
          <table:table-cell table:style-name="ce21" table:formula="of:=SLOPE([.E$10:.E83];[.A$10:.A83])" office:value-type="float" office:value="-0.0999153356003952">
            <text:p>-0.100</text:p>
          </table:table-cell>
          <table:table-cell table:style-name="ce21" table:formula="of:=RSQ([.E$10:.E83];[.A$10:.A83])" office:value-type="float" office:value="0.999996150282442">
            <text:p>1.000</text:p>
          </table:table-cell>
          <table:table-cell table:style-name="ce24" table:formula="of:=-[.F83]/[.G83]" office:value-type="float" office:value="5.00026473424249">
            <text:p>5.00026</text:p>
          </table:table-cell>
          <table:table-cell table:number-columns-repeated="1015"/>
        </table:table-row>
        <table:table-row table:style-name="ro5">
          <table:table-cell table:style-name="ce6" office:value-type="float" office:value="3.85">
            <text:p>3.85</text:p>
          </table:table-cell>
          <table:table-cell table:style-name="ce8" office:value-type="float" office:value="2.671">
            <text:p>2.671</text:p>
          </table:table-cell>
          <table:table-cell table:style-name="ce11" table:formula="of:=([.B84]-[.B83])/([.A84]-[.A83])" office:value-type="float" office:value="0.380000000000001">
            <text:p>0.380</text:p>
          </table:table-cell>
          <table:table-cell table:style-name="ce15" table:formula="of:=([.C84]-[.C83])/([.A83]-[.A82])" office:value-type="float" office:value="0.399999999999892">
            <text:p>0.400</text:p>
          </table:table-cell>
          <table:table-cell table:style-name="ce18" table:formula="of:=([.A84]+50)*(10^(-[.B84]))" office:value-type="float" office:value="0.114864468572943">
            <text:p>0.1149</text:p>
          </table:table-cell>
          <table:table-cell table:style-name="ce21" table:formula="of:=INTERCEPT([.E$10:.E84];[.A$10:.A84])" office:value-type="float" office:value="0.499604988208102">
            <text:p>0.500</text:p>
          </table:table-cell>
          <table:table-cell table:style-name="ce21" table:formula="of:=SLOPE([.E$10:.E84];[.A$10:.A84])" office:value-type="float" office:value="-0.0999166959873046">
            <text:p>-0.100</text:p>
          </table:table-cell>
          <table:table-cell table:style-name="ce21" table:formula="of:=RSQ([.E$10:.E84];[.A$10:.A84])" office:value-type="float" office:value="0.999996297834373">
            <text:p>1.000</text:p>
          </table:table-cell>
          <table:table-cell table:style-name="ce24" table:formula="of:=-[.F84]/[.G84]" office:value-type="float" office:value="5.00021526203771">
            <text:p>5.00022</text:p>
          </table:table-cell>
          <table:table-cell table:number-columns-repeated="1015"/>
        </table:table-row>
        <table:table-row table:style-name="ro5">
          <table:table-cell table:style-name="ce6" office:value-type="float" office:value="3.9">
            <text:p>3.90</text:p>
          </table:table-cell>
          <table:table-cell table:style-name="ce8" office:value-type="float" office:value="2.69">
            <text:p>2.690</text:p>
          </table:table-cell>
          <table:table-cell table:style-name="ce11" table:formula="of:=([.B85]-[.B84])/([.A85]-[.A84])" office:value-type="float" office:value="0.379999999999995">
            <text:p>0.380</text:p>
          </table:table-cell>
          <table:table-cell table:style-name="ce15" table:formula="of:=([.C85]-[.C84])/([.A84]-[.A83])" office:value-type="float" office:value="-0.000000000000111022302462515">
            <text:p>0.000</text:p>
          </table:table-cell>
          <table:table-cell table:style-name="ce18" table:formula="of:=([.A85]+50)*(10^(-[.B85]))" office:value-type="float" office:value="0.110049675217688">
            <text:p>0.1100</text:p>
          </table:table-cell>
          <table:table-cell table:style-name="ce21" table:formula="of:=INTERCEPT([.E$10:.E85];[.A$10:.A85])" office:value-type="float" office:value="0.49960158987834">
            <text:p>0.500</text:p>
          </table:table-cell>
          <table:table-cell table:style-name="ce21" table:formula="of:=SLOPE([.E$10:.E85];[.A$10:.A85])" office:value-type="float" office:value="-0.0999142393633796">
            <text:p>-0.100</text:p>
          </table:table-cell>
          <table:table-cell table:style-name="ce21" table:formula="of:=RSQ([.E$10:.E85];[.A$10:.A85])" office:value-type="float" office:value="0.999996426987321">
            <text:p>1.000</text:p>
          </table:table-cell>
          <table:table-cell table:style-name="ce24" table:formula="of:=-[.F85]/[.G85]" office:value-type="float" office:value="5.00030419149097">
            <text:p>5.00030</text:p>
          </table:table-cell>
          <table:table-cell table:number-columns-repeated="1015"/>
        </table:table-row>
        <table:table-row table:style-name="ro5">
          <table:table-cell table:style-name="ce6" office:value-type="float" office:value="3.95">
            <text:p>3.95</text:p>
          </table:table-cell>
          <table:table-cell table:style-name="ce8" office:value-type="float" office:value="2.711">
            <text:p>2.711</text:p>
          </table:table-cell>
          <table:table-cell table:style-name="ce11" table:formula="of:=([.B86]-[.B85])/([.A86]-[.A85])" office:value-type="float" office:value="0.419999999999996">
            <text:p>0.420</text:p>
          </table:table-cell>
          <table:table-cell table:style-name="ce15" table:formula="of:=([.C86]-[.C85])/([.A85]-[.A84])" office:value-type="float" office:value="0.800000000000021">
            <text:p>0.800</text:p>
          </table:table-cell>
          <table:table-cell table:style-name="ce18" table:formula="of:=([.A86]+50)*(10^(-[.B86]))" office:value-type="float" office:value="0.104952176403543">
            <text:p>0.1050</text:p>
          </table:table-cell>
          <table:table-cell table:style-name="ce21" table:formula="of:=INTERCEPT([.E$10:.E86];[.A$10:.A86])" office:value-type="float" office:value="0.499601258913009">
            <text:p>0.500</text:p>
          </table:table-cell>
          <table:table-cell table:style-name="ce21" table:formula="of:=SLOPE([.E$10:.E86];[.A$10:.A86])" office:value-type="float" office:value="-0.0999140029595723">
            <text:p>-0.100</text:p>
          </table:table-cell>
          <table:table-cell table:style-name="ce21" table:formula="of:=RSQ([.E$10:.E86];[.A$10:.A86])" office:value-type="float" office:value="0.9999965642542">
            <text:p>1.000</text:p>
          </table:table-cell>
          <table:table-cell table:style-name="ce24" table:formula="of:=-[.F86]/[.G86]" office:value-type="float" office:value="5.00031271007288">
            <text:p>5.00031</text:p>
          </table:table-cell>
          <table:table-cell table:number-columns-repeated="1015"/>
        </table:table-row>
        <table:table-row table:style-name="ro5">
          <table:table-cell table:style-name="ce6" office:value-type="float" office:value="4">
            <text:p>4.00</text:p>
          </table:table-cell>
          <table:table-cell table:style-name="ce8" office:value-type="float" office:value="2.733">
            <text:p>2.733</text:p>
          </table:table-cell>
          <table:table-cell table:style-name="ce11" table:formula="of:=([.B87]-[.B86])/([.A87]-[.A86])" office:value-type="float" office:value="0.440000000000006">
            <text:p>0.440</text:p>
          </table:table-cell>
          <table:table-cell table:style-name="ce15" table:formula="of:=([.C87]-[.C86])/([.A86]-[.A85])" office:value-type="float" office:value="0.400000000000207">
            <text:p>0.400</text:p>
          </table:table-cell>
          <table:table-cell table:style-name="ce18" table:formula="of:=([.A87]+50)*(10^(-[.B87]))" office:value-type="float" office:value="0.0998605054248162">
            <text:p>0.0999</text:p>
          </table:table-cell>
          <table:table-cell table:style-name="ce21" table:formula="of:=INTERCEPT([.E$10:.E87];[.A$10:.A87])" office:value-type="float" office:value="0.499603596803383">
            <text:p>0.500</text:p>
          </table:table-cell>
          <table:table-cell table:style-name="ce21" table:formula="of:=SLOPE([.E$10:.E87];[.A$10:.A87])" office:value-type="float" office:value="-0.0999156532351304">
            <text:p>-0.100</text:p>
          </table:table-cell>
          <table:table-cell table:style-name="ce21" table:formula="of:=RSQ([.E$10:.E87];[.A$10:.A87])" office:value-type="float" office:value="0.9999966879234">
            <text:p>1.000</text:p>
          </table:table-cell>
          <table:table-cell table:style-name="ce24" table:formula="of:=-[.F87]/[.G87]" office:value-type="float" office:value="5.00025352011333">
            <text:p>5.00025</text:p>
          </table:table-cell>
          <table:table-cell table:number-columns-repeated="1015"/>
        </table:table-row>
        <table:table-row table:style-name="ro5">
          <table:table-cell table:style-name="ce6" office:value-type="float" office:value="4.05">
            <text:p>4.05</text:p>
          </table:table-cell>
          <table:table-cell table:style-name="ce8" office:value-type="float" office:value="2.755">
            <text:p>2.755</text:p>
          </table:table-cell>
          <table:table-cell table:style-name="ce11" table:formula="of:=([.B88]-[.B87])/([.A88]-[.A87])" office:value-type="float" office:value="0.439999999999997">
            <text:p>0.440</text:p>
          </table:table-cell>
          <table:table-cell table:style-name="ce15" table:formula="of:=([.C88]-[.C87])/([.A87]-[.A86])" office:value-type="float" office:value="-0.000000000000177635683940026">
            <text:p>0.000</text:p>
          </table:table-cell>
          <table:table-cell table:style-name="ce18" table:formula="of:=([.A88]+50)*(10^(-[.B88]))" office:value-type="float" office:value="0.0950157713344674">
            <text:p>0.0950</text:p>
          </table:table-cell>
          <table:table-cell table:style-name="ce21" table:formula="of:=INTERCEPT([.E$10:.E88];[.A$10:.A88])" office:value-type="float" office:value="0.499601676223805">
            <text:p>0.500</text:p>
          </table:table-cell>
          <table:table-cell table:style-name="ce21" table:formula="of:=SLOPE([.E$10:.E88];[.A$10:.A88])" office:value-type="float" office:value="-0.0999143132958894">
            <text:p>-0.100</text:p>
          </table:table-cell>
          <table:table-cell table:style-name="ce21" table:formula="of:=RSQ([.E$10:.E88];[.A$10:.A88])" office:value-type="float" office:value="0.999996807424205">
            <text:p>1.000</text:p>
          </table:table-cell>
          <table:table-cell table:style-name="ce24" table:formula="of:=-[.F88]/[.G88]" office:value-type="float" office:value="5.00030135566531">
            <text:p>5.00030</text:p>
          </table:table-cell>
          <table:table-cell table:number-columns-repeated="1015"/>
        </table:table-row>
        <table:table-row table:style-name="ro5">
          <table:table-cell table:style-name="ce6" office:value-type="float" office:value="4.1">
            <text:p>4.10</text:p>
          </table:table-cell>
          <table:table-cell table:style-name="ce8" office:value-type="float" office:value="2.779">
            <text:p>2.779</text:p>
          </table:table-cell>
          <table:table-cell table:style-name="ce11" table:formula="of:=([.B89]-[.B88])/([.A89]-[.A88])" office:value-type="float" office:value="0.480000000000002">
            <text:p>0.480</text:p>
          </table:table-cell>
          <table:table-cell table:style-name="ce15" table:formula="of:=([.C89]-[.C88])/([.A88]-[.A87])" office:value-type="float" office:value="0.800000000000096">
            <text:p>0.800</text:p>
          </table:table-cell>
          <table:table-cell table:style-name="ce18" table:formula="of:=([.A89]+50)*(10^(-[.B89]))" office:value-type="float" office:value="0.0899906243850262">
            <text:p>0.0900</text:p>
          </table:table-cell>
          <table:table-cell table:style-name="ce21" table:formula="of:=INTERCEPT([.E$10:.E89];[.A$10:.A89])" office:value-type="float" office:value="0.499600665716808">
            <text:p>0.500</text:p>
          </table:table-cell>
          <table:table-cell table:style-name="ce21" table:formula="of:=SLOPE([.E$10:.E89];[.A$10:.A89])" office:value-type="float" office:value="-0.0999136163945122">
            <text:p>-0.100</text:p>
          </table:table-cell>
          <table:table-cell table:style-name="ce21" table:formula="of:=RSQ([.E$10:.E89];[.A$10:.A89])" office:value-type="float" office:value="0.999996924359581">
            <text:p>1.000</text:p>
          </table:table-cell>
          <table:table-cell table:style-name="ce24" table:formula="of:=-[.F89]/[.G89]" office:value-type="float" office:value="5.00032611915595">
            <text:p>5.00033</text:p>
          </table:table-cell>
          <table:table-cell table:number-columns-repeated="1015"/>
        </table:table-row>
        <table:table-row table:style-name="ro5">
          <table:table-cell table:style-name="ce6" office:value-type="float" office:value="4.15">
            <text:p>4.15</text:p>
          </table:table-cell>
          <table:table-cell table:style-name="ce8" office:value-type="float" office:value="2.804">
            <text:p>2.804</text:p>
          </table:table-cell>
          <table:table-cell table:style-name="ce11" table:formula="of:=([.B90]-[.B89])/([.A90]-[.A89])" office:value-type="float" office:value="0.5">
            <text:p>0.500</text:p>
          </table:table-cell>
          <table:table-cell table:style-name="ce15" table:formula="of:=([.C90]-[.C89])/([.A89]-[.A88])" office:value-type="float" office:value="0.399999999999958">
            <text:p>0.400</text:p>
          </table:table-cell>
          <table:table-cell table:style-name="ce18" table:formula="of:=([.A90]+50)*(10^(-[.B90]))" office:value-type="float" office:value="0.0850351458546618">
            <text:p>0.0850</text:p>
          </table:table-cell>
          <table:table-cell table:style-name="ce21" table:formula="of:=INTERCEPT([.E$10:.E90];[.A$10:.A90])" office:value-type="float" office:value="0.499598652178895">
            <text:p>0.500</text:p>
          </table:table-cell>
          <table:table-cell table:style-name="ce21" table:formula="of:=SLOPE([.E$10:.E90];[.A$10:.A90])" office:value-type="float" office:value="-0.0999122435277537">
            <text:p>-0.100</text:p>
          </table:table-cell>
          <table:table-cell table:style-name="ce21" table:formula="of:=RSQ([.E$10:.E90];[.A$10:.A90])" office:value-type="float" office:value="0.999997031829342">
            <text:p>1.000</text:p>
          </table:table-cell>
          <table:table-cell table:style-name="ce24" table:formula="of:=-[.F90]/[.G90]" office:value-type="float" office:value="5.00037467420213">
            <text:p>5.00037</text:p>
          </table:table-cell>
          <table:table-cell table:number-columns-repeated="1015"/>
        </table:table-row>
        <table:table-row table:style-name="ro5">
          <table:table-cell table:style-name="ce6" office:value-type="float" office:value="4.2">
            <text:p>4.20</text:p>
          </table:table-cell>
          <table:table-cell table:style-name="ce8" office:value-type="float" office:value="2.831">
            <text:p>2.831</text:p>
          </table:table-cell>
          <table:table-cell table:style-name="ce11" table:formula="of:=([.B91]-[.B90])/([.A91]-[.A90])" office:value-type="float" office:value="0.539999999999996">
            <text:p>0.540</text:p>
          </table:table-cell>
          <table:table-cell table:style-name="ce15" table:formula="of:=([.C91]-[.C90])/([.A90]-[.A89])" office:value-type="float" office:value="0.799999999999903">
            <text:p>0.800</text:p>
          </table:table-cell>
          <table:table-cell table:style-name="ce18" table:formula="of:=([.A91]+50)*(10^(-[.B91]))" office:value-type="float" office:value="0.0799832941035535">
            <text:p>0.0800</text:p>
          </table:table-cell>
          <table:table-cell table:style-name="ce21" table:formula="of:=INTERCEPT([.E$10:.E91];[.A$10:.A91])" office:value-type="float" office:value="0.499598232031387">
            <text:p>0.500</text:p>
          </table:table-cell>
          <table:table-cell table:style-name="ce21" table:formula="of:=SLOPE([.E$10:.E91];[.A$10:.A91])" office:value-type="float" office:value="-0.0999119602822429">
            <text:p>-0.100</text:p>
          </table:table-cell>
          <table:table-cell table:style-name="ce21" table:formula="of:=RSQ([.E$10:.E91];[.A$10:.A91])" office:value-type="float" office:value="0.999997138881774">
            <text:p>1.000</text:p>
          </table:table-cell>
          <table:table-cell table:style-name="ce24" table:formula="of:=-[.F91]/[.G91]" office:value-type="float" office:value="5.00038464484196">
            <text:p>5.00038</text:p>
          </table:table-cell>
          <table:table-cell table:number-columns-repeated="1015"/>
        </table:table-row>
        <table:table-row table:style-name="ro5">
          <table:table-cell table:style-name="ce6" office:value-type="float" office:value="4.25">
            <text:p>4.25</text:p>
          </table:table-cell>
          <table:table-cell table:style-name="ce8" office:value-type="float" office:value="2.86">
            <text:p>2.860</text:p>
          </table:table-cell>
          <table:table-cell table:style-name="ce11" table:formula="of:=([.B92]-[.B91])/([.A92]-[.A91])" office:value-type="float" office:value="0.58">
            <text:p>0.580</text:p>
          </table:table-cell>
          <table:table-cell table:style-name="ce15" table:formula="of:=([.C92]-[.C91])/([.A91]-[.A90])" office:value-type="float" office:value="0.800000000000097">
            <text:p>0.800</text:p>
          </table:table-cell>
          <table:table-cell table:style-name="ce18" table:formula="of:=([.A92]+50)*(10^(-[.B92]))" office:value-type="float" office:value="0.0748858463547065">
            <text:p>0.0749</text:p>
          </table:table-cell>
          <table:table-cell table:style-name="ce21" table:formula="of:=INTERCEPT([.E$10:.E92];[.A$10:.A92])" office:value-type="float" office:value="0.499600466656443">
            <text:p>0.500</text:p>
          </table:table-cell>
          <table:table-cell table:style-name="ce21" table:formula="of:=SLOPE([.E$10:.E92];[.A$10:.A92])" office:value-type="float" office:value="-0.0999134500322799">
            <text:p>-0.100</text:p>
          </table:table-cell>
          <table:table-cell table:style-name="ce21" table:formula="of:=RSQ([.E$10:.E92];[.A$10:.A92])" office:value-type="float" office:value="0.999997235143947">
            <text:p>1.000</text:p>
          </table:table-cell>
          <table:table-cell table:style-name="ce24" table:formula="of:=-[.F92]/[.G92]" office:value-type="float" office:value="5.00033245268813">
            <text:p>5.00033</text:p>
          </table:table-cell>
          <table:table-cell table:number-columns-repeated="1015"/>
        </table:table-row>
        <table:table-row table:style-name="ro5">
          <table:table-cell table:style-name="ce6" office:value-type="float" office:value="4.3">
            <text:p>4.30</text:p>
          </table:table-cell>
          <table:table-cell table:style-name="ce8" office:value-type="float" office:value="2.89">
            <text:p>2.890</text:p>
          </table:table-cell>
          <table:table-cell table:style-name="ce11" table:formula="of:=([.B93]-[.B92])/([.A93]-[.A92])" office:value-type="float" office:value="0.600000000000007">
            <text:p>0.600</text:p>
          </table:table-cell>
          <table:table-cell table:style-name="ce15" table:formula="of:=([.C93]-[.C92])/([.A92]-[.A91])" office:value-type="float" office:value="0.400000000000135">
            <text:p>0.400</text:p>
          </table:table-cell>
          <table:table-cell table:style-name="ce18" table:formula="of:=([.A93]+50)*(10^(-[.B93]))" office:value-type="float" office:value="0.0699519506569372">
            <text:p>0.0700</text:p>
          </table:table-cell>
          <table:table-cell table:style-name="ce21" table:formula="of:=INTERCEPT([.E$10:.E93];[.A$10:.A93])" office:value-type="float" office:value="0.499600993815637">
            <text:p>0.500</text:p>
          </table:table-cell>
          <table:table-cell table:style-name="ce21" table:formula="of:=SLOPE([.E$10:.E93];[.A$10:.A93])" office:value-type="float" office:value="-0.0999137976097706">
            <text:p>-0.100</text:p>
          </table:table-cell>
          <table:table-cell table:style-name="ce21" table:formula="of:=RSQ([.E$10:.E93];[.A$10:.A93])" office:value-type="float" office:value="0.999997332414616">
            <text:p>1.000</text:p>
          </table:table-cell>
          <table:table-cell table:style-name="ce24" table:formula="of:=-[.F93]/[.G93]" office:value-type="float" office:value="5.00032033380324">
            <text:p>5.00032</text:p>
          </table:table-cell>
          <table:table-cell table:number-columns-repeated="1015"/>
        </table:table-row>
        <table:table-row table:style-name="ro5">
          <table:table-cell table:style-name="ce6" office:value-type="float" office:value="4.35">
            <text:p>4.35</text:p>
          </table:table-cell>
          <table:table-cell table:style-name="ce8" office:value-type="float" office:value="2.923">
            <text:p>2.923</text:p>
          </table:table-cell>
          <table:table-cell table:style-name="ce11" table:formula="of:=([.B94]-[.B93])/([.A94]-[.A93])" office:value-type="float" office:value="0.660000000000001">
            <text:p>0.660</text:p>
          </table:table-cell>
          <table:table-cell table:style-name="ce15" table:formula="of:=([.C94]-[.C93])/([.A93]-[.A92])" office:value-type="float" office:value="1.19999999999988">
            <text:p>1.200</text:p>
          </table:table-cell>
          <table:table-cell table:style-name="ce18" table:formula="of:=([.A94]+50)*(10^(-[.B94]))" office:value-type="float" office:value="0.0648932534776333">
            <text:p>0.0649</text:p>
          </table:table-cell>
          <table:table-cell table:style-name="ce21" table:formula="of:=INTERCEPT([.E$10:.E94];[.A$10:.A94])" office:value-type="float" office:value="0.499603075979157">
            <text:p>0.500</text:p>
          </table:table-cell>
          <table:table-cell table:style-name="ce21" table:formula="of:=SLOPE([.E$10:.E94];[.A$10:.A94])" office:value-type="float" office:value="-0.0999151555425012">
            <text:p>-0.100</text:p>
          </table:table-cell>
          <table:table-cell table:style-name="ce21" table:formula="of:=RSQ([.E$10:.E94];[.A$10:.A94])" office:value-type="float" office:value="0.999997420429338">
            <text:p>1.000</text:p>
          </table:table-cell>
          <table:table-cell table:style-name="ce24" table:formula="of:=-[.F94]/[.G94]" office:value-type="float" office:value="5.00027321447385">
            <text:p>5.00027</text:p>
          </table:table-cell>
          <table:table-cell table:number-columns-repeated="1015"/>
        </table:table-row>
        <table:table-row table:style-name="ro5">
          <table:table-cell table:style-name="ce6" office:value-type="float" office:value="4.4">
            <text:p>4.40</text:p>
          </table:table-cell>
          <table:table-cell table:style-name="ce8" office:value-type="float" office:value="2.958">
            <text:p>2.958</text:p>
          </table:table-cell>
          <table:table-cell table:style-name="ce11" table:formula="of:=([.B95]-[.B94])/([.A95]-[.A94])" office:value-type="float" office:value="0.699999999999993">
            <text:p>0.700</text:p>
          </table:table-cell>
          <table:table-cell table:style-name="ce15" table:formula="of:=([.C95]-[.C94])/([.A94]-[.A93])" office:value-type="float" office:value="0.799999999999846">
            <text:p>0.800</text:p>
          </table:table-cell>
          <table:table-cell table:style-name="ce18" table:formula="of:=([.A95]+50)*(10^(-[.B95]))" office:value-type="float" office:value="0.059923738439053">
            <text:p>0.0599</text:p>
          </table:table-cell>
          <table:table-cell table:style-name="ce21" table:formula="of:=INTERCEPT([.E$10:.E95];[.A$10:.A95])" office:value-type="float" office:value="0.499604384918809">
            <text:p>0.500</text:p>
          </table:table-cell>
          <table:table-cell table:style-name="ce21" table:formula="of:=SLOPE([.E$10:.E95];[.A$10:.A95])" office:value-type="float" office:value="-0.099916000019696">
            <text:p>-0.100</text:p>
          </table:table-cell>
          <table:table-cell table:style-name="ce21" table:formula="of:=RSQ([.E$10:.E95];[.A$10:.A95])" office:value-type="float" office:value="0.999997507421783">
            <text:p>1.000</text:p>
          </table:table-cell>
          <table:table-cell table:style-name="ce24" table:formula="of:=-[.F95]/[.G95]" office:value-type="float" office:value="5.00024405320794">
            <text:p>5.00024</text:p>
          </table:table-cell>
          <table:table-cell table:number-columns-repeated="1015"/>
        </table:table-row>
        <table:table-row table:style-name="ro5">
          <table:table-cell table:style-name="ce6" office:value-type="float" office:value="4.45">
            <text:p>4.45</text:p>
          </table:table-cell>
          <table:table-cell table:style-name="ce8" office:value-type="float" office:value="2.996">
            <text:p>2.996</text:p>
          </table:table-cell>
          <table:table-cell table:style-name="ce11" table:formula="of:=([.B96]-[.B95])/([.A96]-[.A95])" office:value-type="float" office:value="0.759999999999999">
            <text:p>0.760</text:p>
          </table:table-cell>
          <table:table-cell table:style-name="ce15" table:formula="of:=([.C96]-[.C95])/([.A95]-[.A94])" office:value-type="float" office:value="1.2000000000001">
            <text:p>1.200</text:p>
          </table:table-cell>
          <table:table-cell table:style-name="ce18" table:formula="of:=([.A96]+50)*(10^(-[.B96]))" office:value-type="float" office:value="0.0549538196468755">
            <text:p>0.0550</text:p>
          </table:table-cell>
          <table:table-cell table:style-name="ce21" table:formula="of:=INTERCEPT([.E$10:.E96];[.A$10:.A96])" office:value-type="float" office:value="0.499604983227933">
            <text:p>0.500</text:p>
          </table:table-cell>
          <table:table-cell table:style-name="ce21" table:formula="of:=SLOPE([.E$10:.E96];[.A$10:.A96])" office:value-type="float" office:value="-0.0999163819191363">
            <text:p>-0.100</text:p>
          </table:table-cell>
          <table:table-cell table:style-name="ce21" table:formula="of:=RSQ([.E$10:.E96];[.A$10:.A96])" office:value-type="float" office:value="0.999997592000317">
            <text:p>1.000</text:p>
          </table:table-cell>
          <table:table-cell table:style-name="ce24" table:formula="of:=-[.F96]/[.G96]" office:value-type="float" office:value="5.00023092942126">
            <text:p>5.00023</text:p>
          </table:table-cell>
          <table:table-cell table:number-columns-repeated="1015"/>
        </table:table-row>
        <table:table-row table:style-name="ro5">
          <table:table-cell table:style-name="ce6" office:value-type="float" office:value="4.5">
            <text:p>4.50</text:p>
          </table:table-cell>
          <table:table-cell table:style-name="ce8" office:value-type="float" office:value="3.038">
            <text:p>3.038</text:p>
          </table:table-cell>
          <table:table-cell table:style-name="ce11" table:formula="of:=([.B97]-[.B96])/([.A97]-[.A96])" office:value-type="float" office:value="0.839999999999999">
            <text:p>0.840</text:p>
          </table:table-cell>
          <table:table-cell table:style-name="ce15" table:formula="of:=([.C97]-[.C96])/([.A96]-[.A95])" office:value-type="float" office:value="1.60000000000001">
            <text:p>1.600</text:p>
          </table:table-cell>
          <table:table-cell table:style-name="ce18" table:formula="of:=([.A97]+50)*(10^(-[.B97]))" office:value-type="float" office:value="0.049934016711649">
            <text:p>0.0499</text:p>
          </table:table-cell>
          <table:table-cell table:style-name="ce21" table:formula="of:=INTERCEPT([.E$10:.E97];[.A$10:.A97])" office:value-type="float" office:value="0.499606129435444">
            <text:p>0.500</text:p>
          </table:table-cell>
          <table:table-cell table:style-name="ce21" table:formula="of:=SLOPE([.E$10:.E97];[.A$10:.A97])" office:value-type="float" office:value="-0.09991710583967">
            <text:p>-0.100</text:p>
          </table:table-cell>
          <table:table-cell table:style-name="ce21" table:formula="of:=RSQ([.E$10:.E97];[.A$10:.A97])" office:value-type="float" office:value="0.999997671697578">
            <text:p>1.000</text:p>
          </table:table-cell>
          <table:table-cell table:style-name="ce24" table:formula="of:=-[.F97]/[.G97]" office:value-type="float" office:value="5.00020617327655">
            <text:p>5.00021</text:p>
          </table:table-cell>
          <table:table-cell table:number-columns-repeated="1015"/>
        </table:table-row>
        <table:table-row table:style-name="ro5">
          <table:table-cell table:style-name="ce6" office:value-type="float" office:value="4.55">
            <text:p>4.55</text:p>
          </table:table-cell>
          <table:table-cell table:style-name="ce8" office:value-type="float" office:value="3.084">
            <text:p>3.084</text:p>
          </table:table-cell>
          <table:table-cell table:style-name="ce11" table:formula="of:=([.B98]-[.B97])/([.A98]-[.A97])" office:value-type="float" office:value="0.920000000000008">
            <text:p>0.920</text:p>
          </table:table-cell>
          <table:table-cell table:style-name="ce15" table:formula="of:=([.C98]-[.C97])/([.A97]-[.A96])" office:value-type="float" office:value="1.60000000000019">
            <text:p>1.600</text:p>
          </table:table-cell>
          <table:table-cell table:style-name="ce18" table:formula="of:=([.A98]+50)*(10^(-[.B98]))" office:value-type="float" office:value="0.0449567341739593">
            <text:p>0.0450</text:p>
          </table:table-cell>
          <table:table-cell table:style-name="ce21" table:formula="of:=INTERCEPT([.E$10:.E98];[.A$10:.A98])" office:value-type="float" office:value="0.499606766168112">
            <text:p>0.500</text:p>
          </table:table-cell>
          <table:table-cell table:style-name="ce21" table:formula="of:=SLOPE([.E$10:.E98];[.A$10:.A98])" office:value-type="float" office:value="-0.0999175037975874">
            <text:p>-0.100</text:p>
          </table:table-cell>
          <table:table-cell table:style-name="ce21" table:formula="of:=RSQ([.E$10:.E98];[.A$10:.A98])" office:value-type="float" office:value="0.999997748865381">
            <text:p>1.000</text:p>
          </table:table-cell>
          <table:table-cell table:style-name="ce24" table:formula="of:=-[.F98]/[.G98]" office:value-type="float" office:value="5.00019263071477">
            <text:p>5.00019</text:p>
          </table:table-cell>
          <table:table-cell table:number-columns-repeated="1015"/>
        </table:table-row>
        <table:table-row table:style-name="ro5">
          <table:table-cell table:style-name="ce6" office:value-type="float" office:value="4.6">
            <text:p>4.60</text:p>
          </table:table-cell>
          <table:table-cell table:style-name="ce8" office:value-type="float" office:value="3.135">
            <text:p>3.135</text:p>
          </table:table-cell>
          <table:table-cell table:style-name="ce11" table:formula="of:=([.B99]-[.B98])/([.A99]-[.A98])" office:value-type="float" office:value="1.02">
            <text:p>1.020</text:p>
          </table:table-cell>
          <table:table-cell table:style-name="ce15" table:formula="of:=([.C99]-[.C98])/([.A98]-[.A97])" office:value-type="float" office:value="1.99999999999979">
            <text:p>2.000</text:p>
          </table:table-cell>
          <table:table-cell table:style-name="ce18" table:formula="of:=([.A99]+50)*(10^(-[.B99]))" office:value-type="float" office:value="0.0400122195093842">
            <text:p>0.0400</text:p>
          </table:table-cell>
          <table:table-cell table:style-name="ce21" table:formula="of:=INTERCEPT([.E$10:.E99];[.A$10:.A99])" office:value-type="float" office:value="0.499606150986528">
            <text:p>0.500</text:p>
          </table:table-cell>
          <table:table-cell table:style-name="ce21" table:formula="of:=SLOPE([.E$10:.E99];[.A$10:.A99])" office:value-type="float" office:value="-0.0999171232728962">
            <text:p>-0.100</text:p>
          </table:table-cell>
          <table:table-cell table:style-name="ce21" table:formula="of:=RSQ([.E$10:.E99];[.A$10:.A99])" office:value-type="float" office:value="0.999997822636421">
            <text:p>1.000</text:p>
          </table:table-cell>
          <table:table-cell table:style-name="ce24" table:formula="of:=-[.F99]/[.G99]" office:value-type="float" office:value="5.00020551654586">
            <text:p>5.00021</text:p>
          </table:table-cell>
          <table:table-cell table:number-columns-repeated="1015"/>
        </table:table-row>
        <table:table-row table:style-name="ro5">
          <table:table-cell table:style-name="ce6" office:value-type="float" office:value="4.65">
            <text:p>4.65</text:p>
          </table:table-cell>
          <table:table-cell table:style-name="ce8" office:value-type="float" office:value="3.194">
            <text:p>3.194</text:p>
          </table:table-cell>
          <table:table-cell table:style-name="ce11" table:formula="of:=([.B100]-[.B99])/([.A100]-[.A99])" office:value-type="float" office:value="1.17999999999999">
            <text:p>1.180</text:p>
          </table:table-cell>
          <table:table-cell table:style-name="ce15" table:formula="of:=([.C100]-[.C99])/([.A99]-[.A98])" office:value-type="float" office:value="3.19999999999978">
            <text:p>3.200</text:p>
          </table:table-cell>
          <table:table-cell table:style-name="ce18" table:formula="of:=([.A100]+50)*(10^(-[.B100]))" office:value-type="float" office:value="0.0349615087591267">
            <text:p>0.0350</text:p>
          </table:table-cell>
          <table:table-cell table:style-name="ce21" table:formula="of:=INTERCEPT([.E$10:.E100];[.A$10:.A100])" office:value-type="float" office:value="0.499606853772679">
            <text:p>0.500</text:p>
          </table:table-cell>
          <table:table-cell table:style-name="ce21" table:formula="of:=SLOPE([.E$10:.E100];[.A$10:.A100])" office:value-type="float" office:value="-0.0999175535501312">
            <text:p>-0.100</text:p>
          </table:table-cell>
          <table:table-cell table:style-name="ce21" table:formula="of:=RSQ([.E$10:.E100];[.A$10:.A100])" office:value-type="float" office:value="0.999997893105249">
            <text:p>1.000</text:p>
          </table:table-cell>
          <table:table-cell table:style-name="ce24" table:formula="of:=-[.F100]/[.G100]" office:value-type="float" office:value="5.00019101770754">
            <text:p>5.00019</text:p>
          </table:table-cell>
          <table:table-cell table:number-columns-repeated="1015"/>
        </table:table-row>
        <table:table-row table:style-name="ro5">
          <table:table-cell table:style-name="ce6" office:value-type="float" office:value="4.7">
            <text:p>4.70</text:p>
          </table:table-cell>
          <table:table-cell table:style-name="ce8" office:value-type="float" office:value="3.261">
            <text:p>3.261</text:p>
          </table:table-cell>
          <table:table-cell table:style-name="ce11" table:formula="of:=([.B101]-[.B100])/([.A101]-[.A100])" office:value-type="float" office:value="1.34000000000001">
            <text:p>1.340</text:p>
          </table:table-cell>
          <table:table-cell table:style-name="ce15" table:formula="of:=([.C101]-[.C100])/([.A100]-[.A99])" office:value-type="float" office:value="3.20000000000039">
            <text:p>3.200</text:p>
          </table:table-cell>
          <table:table-cell table:style-name="ce18" table:formula="of:=([.A101]+50)*(10^(-[.B101]))" office:value-type="float" office:value="0.0299907499811707">
            <text:p>0.0300</text:p>
          </table:table-cell>
          <table:table-cell table:style-name="ce21" table:formula="of:=INTERCEPT([.E$10:.E101];[.A$10:.A101])" office:value-type="float" office:value="0.49960693713137">
            <text:p>0.500</text:p>
          </table:table-cell>
          <table:table-cell table:style-name="ce21" table:formula="of:=SLOPE([.E$10:.E101];[.A$10:.A101])" office:value-type="float" office:value="-0.0999176040705505">
            <text:p>-0.100</text:p>
          </table:table-cell>
          <table:table-cell table:style-name="ce21" table:formula="of:=RSQ([.E$10:.E101];[.A$10:.A101])" office:value-type="float" office:value="0.999997961063851">
            <text:p>1.000</text:p>
          </table:table-cell>
          <table:table-cell table:style-name="ce24" table:formula="of:=-[.F101]/[.G101]" office:value-type="float" office:value="5.00018932378127">
            <text:p>5.00019</text:p>
          </table:table-cell>
          <table:table-cell table:number-columns-repeated="1015"/>
        </table:table-row>
        <table:table-row table:style-name="ro5">
          <table:table-cell table:style-name="ce6" office:value-type="float" office:value="4.75">
            <text:p>4.75</text:p>
          </table:table-cell>
          <table:table-cell table:style-name="ce8" office:value-type="float" office:value="3.341">
            <text:p>3.341</text:p>
          </table:table-cell>
          <table:table-cell table:style-name="ce11" table:formula="of:=([.B102]-[.B101])/([.A102]-[.A101])" office:value-type="float" office:value="1.60000000000001">
            <text:p>1.600</text:p>
          </table:table-cell>
          <table:table-cell table:style-name="ce15" table:formula="of:=([.C102]-[.C101])/([.A101]-[.A100])" office:value-type="float" office:value="5.2">
            <text:p>5.200</text:p>
          </table:table-cell>
          <table:table-cell table:style-name="ce18" table:formula="of:=([.A102]+50)*(10^(-[.B102]))" office:value-type="float" office:value="0.0249680211483335">
            <text:p>0.0250</text:p>
          </table:table-cell>
          <table:table-cell table:style-name="ce21" table:formula="of:=INTERCEPT([.E$10:.E102];[.A$10:.A102])" office:value-type="float" office:value="0.499607630259897">
            <text:p>0.500</text:p>
          </table:table-cell>
          <table:table-cell table:style-name="ce21" table:formula="of:=SLOPE([.E$10:.E102];[.A$10:.A102])" office:value-type="float" office:value="-0.0999180199476668">
            <text:p>-0.100</text:p>
          </table:table-cell>
          <table:table-cell table:style-name="ce21" table:formula="of:=RSQ([.E$10:.E102];[.A$10:.A102])" office:value-type="float" office:value="0.999998025627097">
            <text:p>1.000</text:p>
          </table:table-cell>
          <table:table-cell table:style-name="ce24" table:formula="of:=-[.F102]/[.G102]" office:value-type="float" office:value="5.00017544904886">
            <text:p>5.00018</text:p>
          </table:table-cell>
          <table:table-cell table:number-columns-repeated="1015"/>
        </table:table-row>
        <table:table-row table:style-name="ro5">
          <table:table-cell table:style-name="ce6" office:value-type="float" office:value="4.8">
            <text:p>4.80</text:p>
          </table:table-cell>
          <table:table-cell table:style-name="ce8" office:value-type="float" office:value="3.438">
            <text:p>3.438</text:p>
          </table:table-cell>
          <table:table-cell table:style-name="ce11" table:formula="of:=([.B103]-[.B102])/([.A103]-[.A102])" office:value-type="float" office:value="1.94000000000001">
            <text:p>1.940</text:p>
          </table:table-cell>
          <table:table-cell table:style-name="ce15" table:formula="of:=([.C103]-[.C102])/([.A102]-[.A101])" office:value-type="float" office:value="6.80000000000001">
            <text:p>6.800</text:p>
          </table:table-cell>
          <table:table-cell table:style-name="ce18" table:formula="of:=([.A103]+50)*(10^(-[.B103]))" office:value-type="float" office:value="0.0199885162915233">
            <text:p>0.0200</text:p>
          </table:table-cell>
          <table:table-cell table:style-name="ce21" table:formula="of:=INTERCEPT([.E$10:.E103];[.A$10:.A103])" office:value-type="float" office:value="0.499607915688828">
            <text:p>0.500</text:p>
          </table:table-cell>
          <table:table-cell table:style-name="ce21" table:formula="of:=SLOPE([.E$10:.E103];[.A$10:.A103])" office:value-type="float" office:value="-0.099918189509408">
            <text:p>-0.100</text:p>
          </table:table-cell>
          <table:table-cell table:style-name="ce21" table:formula="of:=RSQ([.E$10:.E103];[.A$10:.A103])" office:value-type="float" office:value="0.999998087893772">
            <text:p>1.000</text:p>
          </table:table-cell>
          <table:table-cell table:style-name="ce24" table:formula="of:=-[.F103]/[.G103]" office:value-type="float" office:value="5.00016982034875">
            <text:p>5.00017</text:p>
          </table:table-cell>
          <table:table-cell table:number-columns-repeated="1015"/>
        </table:table-row>
        <table:table-row table:style-name="ro5">
          <table:table-cell table:style-name="ce6" office:value-type="float" office:value="4.85">
            <text:p>4.85</text:p>
          </table:table-cell>
          <table:table-cell table:style-name="ce8" office:value-type="float" office:value="3.563">
            <text:p>3.563</text:p>
          </table:table-cell>
          <table:table-cell table:style-name="ce11" table:formula="of:=([.B104]-[.B103])/([.A104]-[.A103])" office:value-type="float" office:value="2.50000000000001">
            <text:p>2.500</text:p>
          </table:table-cell>
          <table:table-cell table:style-name="ce15" table:formula="of:=([.C104]-[.C103])/([.A103]-[.A102])" office:value-type="float" office:value="11.2000000000001">
            <text:p>11.200</text:p>
          </table:table-cell>
          <table:table-cell table:style-name="ce18" table:formula="of:=([.A104]+50)*(10^(-[.B104]))" office:value-type="float" office:value="0.0150029489637923">
            <text:p>0.0150</text:p>
          </table:table-cell>
          <table:table-cell table:style-name="ce21" table:formula="of:=INTERCEPT([.E$10:.E104];[.A$10:.A104])" office:value-type="float" office:value="0.49960795477998">
            <text:p>0.500</text:p>
          </table:table-cell>
          <table:table-cell table:style-name="ce21" table:formula="of:=SLOPE([.E$10:.E104];[.A$10:.A104])" office:value-type="float" office:value="-0.0999182125042028">
            <text:p>-0.100</text:p>
          </table:table-cell>
          <table:table-cell table:style-name="ce21" table:formula="of:=RSQ([.E$10:.E104];[.A$10:.A104])" office:value-type="float" office:value="0.999998147646191">
            <text:p>1.000</text:p>
          </table:table-cell>
          <table:table-cell table:style-name="ce24" table:formula="of:=-[.F104]/[.G104]" office:value-type="float" office:value="5.0001690608603">
            <text:p>5.00017</text:p>
          </table:table-cell>
          <table:table-cell table:number-columns-repeated="1015"/>
        </table:table-row>
        <table:table-row table:style-name="ro5">
          <table:table-cell table:style-name="ce6" office:value-type="float" office:value="4.9">
            <text:p>4.90</text:p>
          </table:table-cell>
          <table:table-cell table:style-name="ce8" office:value-type="float" office:value="3.74">
            <text:p>3.740</text:p>
          </table:table-cell>
          <table:table-cell table:style-name="ce11" table:formula="of:=([.B105]-[.B104])/([.A105]-[.A104])" office:value-type="float" office:value="3.53999999999995">
            <text:p>3.540</text:p>
          </table:table-cell>
          <table:table-cell table:style-name="ce15" table:formula="of:=([.C105]-[.C104])/([.A104]-[.A103])" office:value-type="float" office:value="20.7999999999989">
            <text:p>20.800</text:p>
          </table:table-cell>
          <table:table-cell table:style-name="ce18" table:formula="of:=([.A105]+50)*(10^(-[.B105]))" office:value-type="float" office:value="0.0099901577137688">
            <text:p>0.0100</text:p>
          </table:table-cell>
          <table:table-cell table:style-name="ce21" table:formula="of:=INTERCEPT([.E$10:.E105];[.A$10:.A105])" office:value-type="float" office:value="0.499608365271163">
            <text:p>0.500</text:p>
          </table:table-cell>
          <table:table-cell table:style-name="ce21" table:formula="of:=SLOPE([.E$10:.E105];[.A$10:.A105])" office:value-type="float" office:value="-0.0999184516252804">
            <text:p>-0.100</text:p>
          </table:table-cell>
          <table:table-cell table:style-name="ce21" table:formula="of:=RSQ([.E$10:.E105];[.A$10:.A105])" office:value-type="float" office:value="0.999998204764522">
            <text:p>1.000</text:p>
          </table:table-cell>
          <table:table-cell table:style-name="ce24" table:formula="of:=-[.F105]/[.G105]" office:value-type="float" office:value="5.00016120290596">
            <text:p>5.00016</text:p>
          </table:table-cell>
          <table:table-cell table:number-columns-repeated="1015"/>
        </table:table-row>
        <table:table-row table:style-name="ro5">
          <table:table-cell table:style-name="ce6" office:value-type="float" office:value="4.95">
            <text:p>4.95</text:p>
          </table:table-cell>
          <table:table-cell table:style-name="ce8" office:value-type="float" office:value="4.041">
            <text:p>4.041</text:p>
          </table:table-cell>
          <table:table-cell table:style-name="ce11" table:formula="of:=([.B106]-[.B105])/([.A106]-[.A105])" office:value-type="float" office:value="6.02000000000002">
            <text:p>6.020</text:p>
          </table:table-cell>
          <table:table-cell table:style-name="ce15" table:formula="of:=([.C106]-[.C105])/([.A105]-[.A104])" office:value-type="float" office:value="49.6000000000008">
            <text:p>49.600</text:p>
          </table:table-cell>
          <table:table-cell table:style-name="ce18" table:formula="of:=([.A106]+50)*(10^(-[.B106]))" office:value-type="float" office:value="0.00499997343311422">
            <text:p>0.0050</text:p>
          </table:table-cell>
          <table:table-cell table:style-name="ce21" table:formula="of:=INTERCEPT([.E$10:.E106];[.A$10:.A106])" office:value-type="float" office:value="0.499608629073911">
            <text:p>0.500</text:p>
          </table:table-cell>
          <table:table-cell table:style-name="ce21" table:formula="of:=SLOPE([.E$10:.E106];[.A$10:.A106])" office:value-type="float" office:value="-0.0999186038191736">
            <text:p>-0.100</text:p>
          </table:table-cell>
          <table:table-cell table:style-name="ce21" table:formula="of:=RSQ([.E$10:.E106];[.A$10:.A106])" office:value-type="float" office:value="0.999998259652446">
            <text:p>1.000</text:p>
          </table:table-cell>
          <table:table-cell table:style-name="ce24" table:formula="of:=-[.F106]/[.G106]" office:value-type="float" office:value="5.0001562269432">
            <text:p>5.00016</text:p>
          </table:table-cell>
          <table:table-cell table:number-columns-repeated="1015"/>
        </table:table-row>
        <table:table-row table:style-name="ro5">
          <table:table-cell table:style-name="ce6" office:value-type="float" office:value="5">
            <text:p>5.00</text:p>
          </table:table-cell>
          <table:table-cell table:style-name="ce8" office:value-type="float" office:value="6.885">
            <text:p>6.885</text:p>
          </table:table-cell>
          <table:table-cell table:style-name="ce11" table:formula="of:=([.B107]-[.B106])/([.A107]-[.A106])" office:value-type="float" office:value="56.8800000000002">
            <text:p>56.880</text:p>
          </table:table-cell>
          <table:table-cell table:style-name="ce15" table:formula="of:=([.C107]-[.C106])/([.A106]-[.A105])" office:value-type="float" office:value="1017.20000000001">
            <text:p>1017.200</text:p>
          </table:table-cell>
          <table:table-cell table:style-name="ce18" table:formula="of:=([.A107]+50)*(10^(-[.B107]))" office:value-type="float" office:value="0.00000716741728148765">
            <text:p>0.0000</text:p>
          </table:table-cell>
          <table:table-cell table:style-name="ce21" table:formula="of:=INTERCEPT([.E$10:.E107];[.A$10:.A107])" office:value-type="float" office:value="0.499608811813321">
            <text:p>0.500</text:p>
          </table:table-cell>
          <table:table-cell table:style-name="ce21" table:formula="of:=SLOPE([.E$10:.E107];[.A$10:.A107])" office:value-type="float" office:value="-0.0999187082416938">
            <text:p>-0.100</text:p>
          </table:table-cell>
          <table:table-cell table:style-name="ce21" table:formula="of:=RSQ([.E$10:.E107];[.A$10:.A107])" office:value-type="float" office:value="0.999998312358739">
            <text:p>1.000</text:p>
          </table:table-cell>
          <table:table-cell table:style-name="ce24" table:formula="of:=-[.F107]/[.G107]" office:value-type="float" office:value="5.00015283028695">
            <text:p>5.00015</text:p>
          </table:table-cell>
          <table:table-cell table:number-columns-repeated="1015"/>
        </table:table-row>
        <table:table-row table:style-name="ro5">
          <table:table-cell table:style-name="ce6" office:value-type="float" office:value="5.05">
            <text:p>5.05</text:p>
          </table:table-cell>
          <table:table-cell table:style-name="ce8" office:value-type="float" office:value="9.728">
            <text:p>9.728</text:p>
          </table:table-cell>
          <table:table-cell table:style-name="ce11" table:formula="of:=([.B108]-[.B107])/([.A108]-[.A107])" office:value-type="float" office:value="56.8600000000002">
            <text:p>56.860</text:p>
          </table:table-cell>
          <table:table-cell table:style-name="ce15" table:formula="of:=([.C108]-[.C107])/([.A107]-[.A106])" office:value-type="float" office:value="-0.39999999999978">
            <text:p>-0.400</text:p>
          </table:table-cell>
          <table:table-cell table:style-name="ce18" table:formula="of:=([.A108]+50)*(10^(-[.B108]))" office:value-type="float" office:value="0.0000000102981051827137">
            <text:p>0.0000</text:p>
          </table:table-cell>
          <table:table-cell table:number-columns-repeated="1019"/>
        </table:table-row>
        <table:table-row table:style-name="ro5">
          <table:table-cell table:style-name="ce6" office:value-type="float" office:value="5.1">
            <text:p>5.10</text:p>
          </table:table-cell>
          <table:table-cell table:style-name="ce8" office:value-type="float" office:value="10.029">
            <text:p>10.029</text:p>
          </table:table-cell>
          <table:table-cell table:style-name="ce11" table:formula="of:=([.B109]-[.B108])/([.A109]-[.A108])" office:value-type="float" office:value="6.02000000000002">
            <text:p>6.020</text:p>
          </table:table-cell>
          <table:table-cell table:style-name="ce15" table:formula="of:=([.C109]-[.C108])/([.A108]-[.A107])" office:value-type="float" office:value="-1016.80000000001">
            <text:p>-1016.800</text:p>
          </table:table-cell>
          <table:table-cell table:style-name="ce18" table:formula="of:=([.A109]+50)*(10^(-[.B109]))" office:value-type="float" office:value="0.00000000515408526455301">
            <text:p>0.0000</text:p>
          </table:table-cell>
          <table:table-cell table:number-columns-repeated="1019"/>
        </table:table-row>
        <table:table-row table:style-name="ro5">
          <table:table-cell table:style-name="ce6" office:value-type="float" office:value="5.15">
            <text:p>5.15</text:p>
          </table:table-cell>
          <table:table-cell table:style-name="ce8" office:value-type="float" office:value="10.205">
            <text:p>10.205</text:p>
          </table:table-cell>
          <table:table-cell table:style-name="ce11" table:formula="of:=([.B110]-[.B109])/([.A110]-[.A109])" office:value-type="float" office:value="3.51999999999995">
            <text:p>3.520</text:p>
          </table:table-cell>
          <table:table-cell table:style-name="ce15" table:formula="of:=([.C110]-[.C109])/([.A109]-[.A108])" office:value-type="float" office:value="-50.0000000000016">
            <text:p>-50.000</text:p>
          </table:table-cell>
          <table:table-cell table:style-name="ce18" table:formula="of:=([.A110]+50)*(10^(-[.B110]))" office:value-type="float" office:value="0.00000000343989761768554">
            <text:p>0.0000</text:p>
          </table:table-cell>
          <table:table-cell table:number-columns-repeated="1019"/>
        </table:table-row>
        <table:table-row table:style-name="ro5">
          <table:table-cell table:style-name="ce6" office:value-type="float" office:value="5.2">
            <text:p>5.20</text:p>
          </table:table-cell>
          <table:table-cell table:style-name="ce8" office:value-type="float" office:value="10.329">
            <text:p>10.329</text:p>
          </table:table-cell>
          <table:table-cell table:style-name="ce11" table:formula="of:=([.B111]-[.B110])/([.A111]-[.A110])" office:value-type="float" office:value="2.48000000000002">
            <text:p>2.480</text:p>
          </table:table-cell>
          <table:table-cell table:style-name="ce15" table:formula="of:=([.C111]-[.C110])/([.A110]-[.A109])" office:value-type="float" office:value="-20.7999999999984">
            <text:p>-20.800</text:p>
          </table:table-cell>
          <table:table-cell table:style-name="ce18" table:formula="of:=([.A111]+50)*(10^(-[.B111]))" office:value-type="float" office:value="0.00000000258784986944186">
            <text:p>0.0000</text:p>
          </table:table-cell>
          <table:table-cell table:number-columns-repeated="1019"/>
        </table:table-row>
        <table:table-row table:style-name="ro5">
          <table:table-cell table:style-name="ce6" office:value-type="float" office:value="5.25">
            <text:p>5.25</text:p>
          </table:table-cell>
          <table:table-cell table:style-name="ce8" office:value-type="float" office:value="10.426">
            <text:p>10.426</text:p>
          </table:table-cell>
          <table:table-cell table:style-name="ce11" table:formula="of:=([.B112]-[.B111])/([.A112]-[.A111])" office:value-type="float" office:value="1.94">
            <text:p>1.940</text:p>
          </table:table-cell>
          <table:table-cell table:style-name="ce15" table:formula="of:=([.C112]-[.C111])/([.A111]-[.A110])" office:value-type="float" office:value="-10.8000000000005">
            <text:p>-10.800</text:p>
          </table:table-cell>
          <table:table-cell table:style-name="ce18" table:formula="of:=([.A112]+50)*(10^(-[.B112]))" office:value-type="float" office:value="0.0000000020717258374063">
            <text:p>0.0000</text:p>
          </table:table-cell>
          <table:table-cell table:number-columns-repeated="1019"/>
        </table:table-row>
        <table:table-row table:style-name="ro5">
          <table:table-cell table:style-name="ce6" office:value-type="float" office:value="5.3">
            <text:p>5.30</text:p>
          </table:table-cell>
          <table:table-cell table:style-name="ce8" office:value-type="float" office:value="10.504">
            <text:p>10.504</text:p>
          </table:table-cell>
          <table:table-cell table:style-name="ce11" table:formula="of:=([.B113]-[.B112])/([.A113]-[.A112])" office:value-type="float" office:value="1.55999999999999">
            <text:p>1.560</text:p>
          </table:table-cell>
          <table:table-cell table:style-name="ce15" table:formula="of:=([.C113]-[.C112])/([.A112]-[.A111])" office:value-type="float" office:value="-7.6000000000001">
            <text:p>-7.600</text:p>
          </table:table-cell>
          <table:table-cell table:style-name="ce18" table:formula="of:=([.A113]+50)*(10^(-[.B113]))" office:value-type="float" office:value="0.00000000173270700554652">
            <text:p>0.0000</text:p>
          </table:table-cell>
          <table:table-cell table:number-columns-repeated="1019"/>
        </table:table-row>
        <table:table-row table:style-name="ro5">
          <table:table-cell table:style-name="ce6" office:value-type="float" office:value="5.35">
            <text:p>5.35</text:p>
          </table:table-cell>
          <table:table-cell table:style-name="ce8" office:value-type="float" office:value="10.571">
            <text:p>10.571</text:p>
          </table:table-cell>
          <table:table-cell table:style-name="ce11" table:formula="of:=([.B114]-[.B113])/([.A114]-[.A113])" office:value-type="float" office:value="1.34000000000001">
            <text:p>1.340</text:p>
          </table:table-cell>
          <table:table-cell table:style-name="ce15" table:formula="of:=([.C114]-[.C113])/([.A113]-[.A112])" office:value-type="float" office:value="-4.39999999999973">
            <text:p>-4.400</text:p>
          </table:table-cell>
          <table:table-cell table:style-name="ce18" table:formula="of:=([.A114]+50)*(10^(-[.B114]))" office:value-type="float" office:value="0.00000000148633815067198">
            <text:p>0.0000</text:p>
          </table:table-cell>
          <table:table-cell table:number-columns-repeated="1019"/>
        </table:table-row>
        <table:table-row table:style-name="ro5">
          <table:table-cell table:style-name="ce6" office:value-type="float" office:value="5.4">
            <text:p>5.40</text:p>
          </table:table-cell>
          <table:table-cell table:style-name="ce8" office:value-type="float" office:value="10.629">
            <text:p>10.629</text:p>
          </table:table-cell>
          <table:table-cell table:style-name="ce11" table:formula="of:=([.B115]-[.B114])/([.A115]-[.A114])" office:value-type="float" office:value="1.15999999999998">
            <text:p>1.160</text:p>
          </table:table-cell>
          <table:table-cell table:style-name="ce15" table:formula="of:=([.C115]-[.C114])/([.A114]-[.A113])" office:value-type="float" office:value="-3.60000000000057">
            <text:p>-3.600</text:p>
          </table:table-cell>
          <table:table-cell table:style-name="ce18" table:formula="of:=([.A115]+50)*(10^(-[.B115]))" office:value-type="float" office:value="0.00000000130169658274996">
            <text:p>0.0000</text:p>
          </table:table-cell>
          <table:table-cell table:number-columns-repeated="1019"/>
        </table:table-row>
        <table:table-row table:style-name="ro5">
          <table:table-cell table:style-name="ce6" office:value-type="float" office:value="5.45">
            <text:p>5.45</text:p>
          </table:table-cell>
          <table:table-cell table:style-name="ce8" office:value-type="float" office:value="10.679">
            <text:p>10.679</text:p>
          </table:table-cell>
          <table:table-cell table:style-name="ce11" table:formula="of:=([.B116]-[.B115])/([.A116]-[.A115])" office:value-type="float" office:value="1.00000000000002">
            <text:p>1.000</text:p>
          </table:table-cell>
          <table:table-cell table:style-name="ce15" table:formula="of:=([.C116]-[.C115])/([.A115]-[.A114])" office:value-type="float" office:value="-3.1999999999992">
            <text:p>-3.200</text:p>
          </table:table-cell>
          <table:table-cell table:style-name="ce18" table:formula="of:=([.A116]+50)*(10^(-[.B116]))" office:value-type="float" office:value="0.00000000116118535676932">
            <text:p>0.0000</text:p>
          </table:table-cell>
          <table:table-cell table:number-columns-repeated="1019"/>
        </table:table-row>
        <table:table-row table:style-name="ro5">
          <table:table-cell table:style-name="ce6" office:value-type="float" office:value="5.5">
            <text:p>5.50</text:p>
          </table:table-cell>
          <table:table-cell table:style-name="ce8" office:value-type="float" office:value="10.725">
            <text:p>10.725</text:p>
          </table:table-cell>
          <table:table-cell table:style-name="ce11" table:formula="of:=([.B117]-[.B116])/([.A117]-[.A116])" office:value-type="float" office:value="0.919999999999991">
            <text:p>0.920</text:p>
          </table:table-cell>
          <table:table-cell table:style-name="ce15" table:formula="of:=([.C117]-[.C116])/([.A116]-[.A115])" office:value-type="float" office:value="-1.60000000000055">
            <text:p>-1.600</text:p>
          </table:table-cell>
          <table:table-cell table:style-name="ce18" table:formula="of:=([.A117]+50)*(10^(-[.B117]))" office:value-type="float" office:value="0.00000000104542524466684">
            <text:p>0.0000</text:p>
          </table:table-cell>
          <table:table-cell table:number-columns-repeated="1019"/>
        </table:table-row>
        <table:table-row table:style-name="ro5">
          <table:table-cell table:style-name="ce6" office:value-type="float" office:value="5.55">
            <text:p>5.55</text:p>
          </table:table-cell>
          <table:table-cell table:style-name="ce8" office:value-type="float" office:value="10.766">
            <text:p>10.766</text:p>
          </table:table-cell>
          <table:table-cell table:style-name="ce11" table:formula="of:=([.B118]-[.B117])/([.A118]-[.A117])" office:value-type="float" office:value="0.82000000000001">
            <text:p>0.820</text:p>
          </table:table-cell>
          <table:table-cell table:style-name="ce15" table:formula="of:=([.C118]-[.C117])/([.A117]-[.A116])" office:value-type="float" office:value="-1.99999999999962">
            <text:p>-2.000</text:p>
          </table:table-cell>
          <table:table-cell table:style-name="ce18" table:formula="of:=([.A118]+50)*(10^(-[.B118]))" office:value-type="float" office:value="0.00000000095210328432093">
            <text:p>0.0000</text:p>
          </table:table-cell>
          <table:table-cell table:number-columns-repeated="1019"/>
        </table:table-row>
        <table:table-row table:style-name="ro5">
          <table:table-cell table:style-name="ce6" office:value-type="float" office:value="5.6">
            <text:p>5.60</text:p>
          </table:table-cell>
          <table:table-cell table:style-name="ce8" office:value-type="float" office:value="10.803">
            <text:p>10.803</text:p>
          </table:table-cell>
          <table:table-cell table:style-name="ce11" table:formula="of:=([.B119]-[.B118])/([.A119]-[.A118])" office:value-type="float" office:value="0.740000000000019">
            <text:p>0.740</text:p>
          </table:table-cell>
          <table:table-cell table:style-name="ce15" table:formula="of:=([.C119]-[.C118])/([.A118]-[.A117])" office:value-type="float" office:value="-1.59999999999983">
            <text:p>-1.600</text:p>
          </table:table-cell>
          <table:table-cell table:style-name="ce18" table:formula="of:=([.A119]+50)*(10^(-[.B119]))" office:value-type="float" office:value="0.000000000875134472643216">
            <text:p>0.0000</text:p>
          </table:table-cell>
          <table:table-cell table:number-columns-repeated="1019"/>
        </table:table-row>
        <table:table-row table:style-name="ro5">
          <table:table-cell table:style-name="ce6" office:value-type="float" office:value="5.65">
            <text:p>5.65</text:p>
          </table:table-cell>
          <table:table-cell table:style-name="ce8" office:value-type="float" office:value="10.837">
            <text:p>10.837</text:p>
          </table:table-cell>
          <table:table-cell table:style-name="ce11" table:formula="of:=([.B120]-[.B119])/([.A120]-[.A119])" office:value-type="float" office:value="0.679999999999969">
            <text:p>0.680</text:p>
          </table:table-cell>
          <table:table-cell table:style-name="ce15" table:formula="of:=([.C120]-[.C119])/([.A119]-[.A118])" office:value-type="float" office:value="-1.20000000000101">
            <text:p>-1.200</text:p>
          </table:table-cell>
          <table:table-cell table:style-name="ce18" table:formula="of:=([.A120]+50)*(10^(-[.B120]))" office:value-type="float" office:value="0.000000000809962978343865">
            <text:p>0.0000</text:p>
          </table:table-cell>
          <table:table-cell table:number-columns-repeated="1019"/>
        </table:table-row>
        <table:table-row table:style-name="ro5">
          <table:table-cell table:style-name="ce6" office:value-type="float" office:value="5.7">
            <text:p>5.70</text:p>
          </table:table-cell>
          <table:table-cell table:style-name="ce8" office:value-type="float" office:value="10.869">
            <text:p>10.869</text:p>
          </table:table-cell>
          <table:table-cell table:style-name="ce11" table:formula="of:=([.B121]-[.B120])/([.A121]-[.A120])" office:value-type="float" office:value="0.640000000000003">
            <text:p>0.640</text:p>
          </table:table-cell>
          <table:table-cell table:style-name="ce15" table:formula="of:=([.C121]-[.C120])/([.A120]-[.A119])" office:value-type="float" office:value="-0.799999999999308">
            <text:p>-0.800</text:p>
          </table:table-cell>
          <table:table-cell table:style-name="ce18" table:formula="of:=([.A121]+50)*(10^(-[.B121]))" office:value-type="float" office:value="0.000000000753104417699213">
            <text:p>0.0000</text:p>
          </table:table-cell>
          <table:table-cell table:number-columns-repeated="1019"/>
        </table:table-row>
        <table:table-row table:style-name="ro5">
          <table:table-cell table:style-name="ce6" office:value-type="float" office:value="5.75">
            <text:p>5.75</text:p>
          </table:table-cell>
          <table:table-cell table:style-name="ce8" office:value-type="float" office:value="10.899">
            <text:p>10.899</text:p>
          </table:table-cell>
          <table:table-cell table:style-name="ce11" table:formula="of:=([.B122]-[.B121])/([.A122]-[.A121])" office:value-type="float" office:value="0.600000000000025">
            <text:p>0.600</text:p>
          </table:table-cell>
          <table:table-cell table:style-name="ce15" table:formula="of:=([.C122]-[.C121])/([.A121]-[.A120])" office:value-type="float" office:value="-0.799999999999562">
            <text:p>-0.800</text:p>
          </table:table-cell>
          <table:table-cell table:number-columns-repeated="1020"/>
        </table:table-row>
        <table:table-row table:style-name="ro5">
          <table:table-cell table:style-name="ce6" office:value-type="float" office:value="5.8">
            <text:p>5.80</text:p>
          </table:table-cell>
          <table:table-cell table:style-name="ce8" office:value-type="float" office:value="10.926">
            <text:p>10.926</text:p>
          </table:table-cell>
          <table:table-cell table:style-name="ce11" table:formula="of:=([.B123]-[.B122])/([.A123]-[.A122])" office:value-type="float" office:value="0.539999999999987">
            <text:p>0.540</text:p>
          </table:table-cell>
          <table:table-cell table:style-name="ce15" table:formula="of:=([.C123]-[.C122])/([.A122]-[.A121])" office:value-type="float" office:value="-1.20000000000076">
            <text:p>-1.200</text:p>
          </table:table-cell>
          <table:table-cell table:number-columns-repeated="1020"/>
        </table:table-row>
        <table:table-row table:style-name="ro5">
          <table:table-cell table:style-name="ce6" office:value-type="float" office:value="5.85">
            <text:p>5.85</text:p>
          </table:table-cell>
          <table:table-cell table:style-name="ce8" office:value-type="float" office:value="10.952">
            <text:p>10.952</text:p>
          </table:table-cell>
          <table:table-cell table:style-name="ce11" table:formula="of:=([.B124]-[.B123])/([.A124]-[.A123])" office:value-type="float" office:value="0.519999999999998">
            <text:p>0.520</text:p>
          </table:table-cell>
          <table:table-cell table:style-name="ce15" table:formula="of:=([.C124]-[.C123])/([.A123]-[.A122])" office:value-type="float" office:value="-0.39999999999978">
            <text:p>-0.400</text:p>
          </table:table-cell>
          <table:table-cell table:number-columns-repeated="1020"/>
        </table:table-row>
        <table:table-row table:style-name="ro5">
          <table:table-cell table:style-name="ce6" office:value-type="float" office:value="5.9">
            <text:p>5.90</text:p>
          </table:table-cell>
          <table:table-cell table:style-name="ce8" office:value-type="float" office:value="10.977">
            <text:p>10.977</text:p>
          </table:table-cell>
          <table:table-cell table:style-name="ce11" table:formula="of:=([.B125]-[.B124])/([.A125]-[.A124])" office:value-type="float" office:value="0.5">
            <text:p>0.500</text:p>
          </table:table-cell>
          <table:table-cell table:style-name="ce15" table:formula="of:=([.C125]-[.C124])/([.A124]-[.A123])" office:value-type="float" office:value="-0.39999999999996">
            <text:p>-0.400</text:p>
          </table:table-cell>
          <table:table-cell table:number-columns-repeated="1020"/>
        </table:table-row>
        <table:table-row table:style-name="ro5">
          <table:table-cell table:style-name="ce6" office:value-type="float" office:value="5.95">
            <text:p>5.95</text:p>
          </table:table-cell>
          <table:table-cell table:style-name="ce8" office:value-type="float" office:value="11">
            <text:p>11.000</text:p>
          </table:table-cell>
          <table:table-cell table:style-name="ce11" table:formula="of:=([.B126]-[.B125])/([.A126]-[.A125])" office:value-type="float" office:value="0.459999999999995">
            <text:p>0.460</text:p>
          </table:table-cell>
          <table:table-cell table:style-name="ce15" table:formula="of:=([.C126]-[.C125])/([.A125]-[.A124])" office:value-type="float" office:value="-0.800000000000082">
            <text:p>-0.800</text:p>
          </table:table-cell>
          <table:table-cell table:number-columns-repeated="1020"/>
        </table:table-row>
        <table:table-row table:style-name="ro5">
          <table:table-cell table:style-name="ce6" office:value-type="float" office:value="6">
            <text:p>6.00</text:p>
          </table:table-cell>
          <table:table-cell table:style-name="ce8" office:value-type="float" office:value="11.022">
            <text:p>11.022</text:p>
          </table:table-cell>
          <table:table-cell table:style-name="ce11" table:formula="of:=([.B127]-[.B126])/([.A127]-[.A126])" office:value-type="float" office:value="0.440000000000006">
            <text:p>0.440</text:p>
          </table:table-cell>
          <table:table-cell table:style-name="ce15" table:formula="of:=([.C127]-[.C126])/([.A126]-[.A125])" office:value-type="float" office:value="-0.399999999999781">
            <text:p>-0.400</text:p>
          </table:table-cell>
          <table:table-cell table:number-columns-repeated="1020"/>
        </table:table-row>
        <table:table-row table:style-name="ro5">
          <table:table-cell table:style-name="ce6" office:value-type="float" office:value="6.05">
            <text:p>6.05</text:p>
          </table:table-cell>
          <table:table-cell table:style-name="ce8" office:value-type="float" office:value="11.043">
            <text:p>11.043</text:p>
          </table:table-cell>
          <table:table-cell table:style-name="ce11" table:formula="of:=([.B128]-[.B127])/([.A128]-[.A127])" office:value-type="float" office:value="0.419999999999982">
            <text:p>0.420</text:p>
          </table:table-cell>
          <table:table-cell table:style-name="ce15" table:formula="of:=([.C128]-[.C127])/([.A127]-[.A126])" office:value-type="float" office:value="-0.400000000000491">
            <text:p>-0.400</text:p>
          </table:table-cell>
          <table:table-cell table:number-columns-repeated="1020"/>
        </table:table-row>
        <table:table-row table:style-name="ro5">
          <table:table-cell table:style-name="ce6" office:value-type="float" office:value="6.1">
            <text:p>6.10</text:p>
          </table:table-cell>
          <table:table-cell table:style-name="ce8" office:value-type="float" office:value="11.062">
            <text:p>11.062</text:p>
          </table:table-cell>
          <table:table-cell table:style-name="ce11" table:formula="of:=([.B129]-[.B128])/([.A129]-[.A128])" office:value-type="float" office:value="0.380000000000004">
            <text:p>0.380</text:p>
          </table:table-cell>
          <table:table-cell table:style-name="ce15" table:formula="of:=([.C129]-[.C128])/([.A128]-[.A127])" office:value-type="float" office:value="-0.799999999999563">
            <text:p>-0.800</text:p>
          </table:table-cell>
          <table:table-cell table:number-columns-repeated="1020"/>
        </table:table-row>
        <table:table-row table:style-name="ro5">
          <table:table-cell table:style-name="ce6" office:value-type="float" office:value="6.15">
            <text:p>6.15</text:p>
          </table:table-cell>
          <table:table-cell table:style-name="ce8" office:value-type="float" office:value="11.081">
            <text:p>11.081</text:p>
          </table:table-cell>
          <table:table-cell table:style-name="ce11" table:formula="of:=([.B130]-[.B129])/([.A130]-[.A129])" office:value-type="float" office:value="0.379999999999997">
            <text:p>0.380</text:p>
          </table:table-cell>
          <table:table-cell table:style-name="ce15" table:formula="of:=([.C130]-[.C129])/([.A129]-[.A128])" office:value-type="float" office:value="-0.000000000000134336985979644">
            <text:p>0.000</text:p>
          </table:table-cell>
          <table:table-cell table:number-columns-repeated="1020"/>
        </table:table-row>
        <table:table-row table:style-name="ro5">
          <table:table-cell table:style-name="ce6" office:value-type="float" office:value="6.2">
            <text:p>6.20</text:p>
          </table:table-cell>
          <table:table-cell table:style-name="ce8" office:value-type="float" office:value="11.099">
            <text:p>11.099</text:p>
          </table:table-cell>
          <table:table-cell table:style-name="ce11" table:formula="of:=([.B131]-[.B130])/([.A131]-[.A130])" office:value-type="float" office:value="0.360000000000015">
            <text:p>0.360</text:p>
          </table:table-cell>
          <table:table-cell table:style-name="ce15" table:formula="of:=([.C131]-[.C130])/([.A130]-[.A129])" office:value-type="float" office:value="-0.399999999999639">
            <text:p>-0.400</text:p>
          </table:table-cell>
          <table:table-cell table:number-columns-repeated="1020"/>
        </table:table-row>
        <table:table-row table:style-name="ro5">
          <table:table-cell table:style-name="ce6" office:value-type="float" office:value="6.25">
            <text:p>6.25</text:p>
          </table:table-cell>
          <table:table-cell table:style-name="ce8" office:value-type="float" office:value="11.117">
            <text:p>11.117</text:p>
          </table:table-cell>
          <table:table-cell table:style-name="ce11" table:formula="of:=([.B132]-[.B131])/([.A132]-[.A131])" office:value-type="float" office:value="0.360000000000015">
            <text:p>0.360</text:p>
          </table:table-cell>
          <table:table-cell table:style-name="ce15" table:formula="of:=([.C132]-[.C131])/([.A131]-[.A130])" office:value-type="float" office:value="0">
            <text:p>0.000</text:p>
          </table:table-cell>
          <table:table-cell table:number-columns-repeated="1020"/>
        </table:table-row>
        <table:table-row table:style-name="ro5">
          <table:table-cell table:style-name="ce6" office:value-type="float" office:value="6.3">
            <text:p>6.30</text:p>
          </table:table-cell>
          <table:table-cell table:style-name="ce8" office:value-type="float" office:value="11.133">
            <text:p>11.133</text:p>
          </table:table-cell>
          <table:table-cell table:style-name="ce11" table:formula="of:=([.B133]-[.B132])/([.A133]-[.A132])" office:value-type="float" office:value="0.319999999999966">
            <text:p>0.320</text:p>
          </table:table-cell>
          <table:table-cell table:style-name="ce15" table:formula="of:=([.C133]-[.C132])/([.A132]-[.A131])" office:value-type="float" office:value="-0.800000000000984">
            <text:p>-0.800</text:p>
          </table:table-cell>
          <table:table-cell table:number-columns-repeated="1020"/>
        </table:table-row>
        <table:table-row table:style-name="ro5">
          <table:table-cell table:style-name="ce6" office:value-type="float" office:value="6.35">
            <text:p>6.35</text:p>
          </table:table-cell>
          <table:table-cell table:style-name="ce8" office:value-type="float" office:value="11.149">
            <text:p>11.149</text:p>
          </table:table-cell>
          <table:table-cell table:style-name="ce11" table:formula="of:=([.B134]-[.B133])/([.A134]-[.A133])" office:value-type="float" office:value="0.320000000000001">
            <text:p>0.320</text:p>
          </table:table-cell>
          <table:table-cell table:style-name="ce15" table:formula="of:=([.C134]-[.C133])/([.A133]-[.A132])" office:value-type="float" office:value="0.000000000000710542735760103">
            <text:p>0.000</text:p>
          </table:table-cell>
          <table:table-cell table:number-columns-repeated="1020"/>
        </table:table-row>
        <table:table-row table:style-name="ro5">
          <table:table-cell table:style-name="ce6" office:value-type="float" office:value="6.4">
            <text:p>6.40</text:p>
          </table:table-cell>
          <table:table-cell table:style-name="ce8" office:value-type="float" office:value="11.165">
            <text:p>11.165</text:p>
          </table:table-cell>
          <table:table-cell table:style-name="ce11" table:formula="of:=([.B135]-[.B134])/([.A135]-[.A134])" office:value-type="float" office:value="0.319999999999996">
            <text:p>0.320</text:p>
          </table:table-cell>
          <table:table-cell table:style-name="ce15" table:formula="of:=([.C135]-[.C134])/([.A134]-[.A133])" office:value-type="float" office:value="-0.000000000000113242748511766">
            <text:p>0.000</text:p>
          </table:table-cell>
          <table:table-cell table:number-columns-repeated="1020"/>
        </table:table-row>
        <table:table-row table:style-name="ro5">
          <table:table-cell table:style-name="ce6" office:value-type="float" office:value="6.45">
            <text:p>6.45</text:p>
          </table:table-cell>
          <table:table-cell table:style-name="ce8" office:value-type="float" office:value="11.18">
            <text:p>11.180</text:p>
          </table:table-cell>
          <table:table-cell table:style-name="ce11" table:formula="of:=([.B136]-[.B135])/([.A136]-[.A135])" office:value-type="float" office:value="0.300000000000012">
            <text:p>0.300</text:p>
          </table:table-cell>
          <table:table-cell table:style-name="ce15" table:formula="of:=([.C136]-[.C135])/([.A135]-[.A134])" office:value-type="float" office:value="-0.39999999999966">
            <text:p>-0.400</text:p>
          </table:table-cell>
          <table:table-cell table:number-columns-repeated="1020"/>
        </table:table-row>
        <table:table-row table:style-name="ro5">
          <table:table-cell table:style-name="ce6" office:value-type="float" office:value="6.5">
            <text:p>6.50</text:p>
          </table:table-cell>
          <table:table-cell table:style-name="ce8" office:value-type="float" office:value="11.194">
            <text:p>11.194</text:p>
          </table:table-cell>
          <table:table-cell table:style-name="ce11" table:formula="of:=([.B137]-[.B136])/([.A137]-[.A136])" office:value-type="float" office:value="0.280000000000023">
            <text:p>0.280</text:p>
          </table:table-cell>
          <table:table-cell table:style-name="ce15" table:formula="of:=([.C137]-[.C136])/([.A136]-[.A135])" office:value-type="float" office:value="-0.399999999999781">
            <text:p>-0.400</text:p>
          </table:table-cell>
          <table:table-cell table:number-columns-repeated="1020"/>
        </table:table-row>
        <table:table-row table:style-name="ro5">
          <table:table-cell table:style-name="ce6" office:value-type="float" office:value="6.55">
            <text:p>6.55</text:p>
          </table:table-cell>
          <table:table-cell table:style-name="ce8" office:value-type="float" office:value="11.208">
            <text:p>11.208</text:p>
          </table:table-cell>
          <table:table-cell table:style-name="ce11" table:formula="of:=([.B138]-[.B137])/([.A138]-[.A137])" office:value-type="float" office:value="0.279999999999988">
            <text:p>0.280</text:p>
          </table:table-cell>
          <table:table-cell table:style-name="ce15" table:formula="of:=([.C138]-[.C137])/([.A137]-[.A136])" office:value-type="float" office:value="-0.000000000000710542735760103">
            <text:p>0.000</text:p>
          </table:table-cell>
          <table:table-cell table:number-columns-repeated="1020"/>
        </table:table-row>
        <table:table-row table:style-name="ro5">
          <table:table-cell table:style-name="ce6" office:value-type="float" office:value="6.6">
            <text:p>6.60</text:p>
          </table:table-cell>
          <table:table-cell table:style-name="ce8" office:value-type="float" office:value="11.221">
            <text:p>11.221</text:p>
          </table:table-cell>
          <table:table-cell table:style-name="ce11" table:formula="of:=([.B139]-[.B138])/([.A139]-[.A138])" office:value-type="float" office:value="0.259999999999999">
            <text:p>0.260</text:p>
          </table:table-cell>
          <table:table-cell table:style-name="ce15" table:formula="of:=([.C139]-[.C138])/([.A138]-[.A137])" office:value-type="float" office:value="-0.399999999999781">
            <text:p>-0.400</text:p>
          </table:table-cell>
          <table:table-cell table:number-columns-repeated="1020"/>
        </table:table-row>
        <table:table-row table:style-name="ro5">
          <table:table-cell table:style-name="ce6" office:value-type="float" office:value="6.65">
            <text:p>6.65</text:p>
          </table:table-cell>
          <table:table-cell table:style-name="ce8" office:value-type="float" office:value="11.234">
            <text:p>11.234</text:p>
          </table:table-cell>
          <table:table-cell table:style-name="ce11" table:formula="of:=([.B140]-[.B139])/([.A140]-[.A139])" office:value-type="float" office:value="0.259999999999994">
            <text:p>0.260</text:p>
          </table:table-cell>
          <table:table-cell table:style-name="ce15" table:formula="of:=([.C140]-[.C139])/([.A139]-[.A138])" office:value-type="float" office:value="-0.0000000000000932587340685135">
            <text:p>0.000</text:p>
          </table:table-cell>
          <table:table-cell table:number-columns-repeated="1020"/>
        </table:table-row>
        <table:table-row table:style-name="ro5">
          <table:table-cell table:style-name="ce6" office:value-type="float" office:value="6.7">
            <text:p>6.70</text:p>
          </table:table-cell>
          <table:table-cell table:style-name="ce8" office:value-type="float" office:value="11.247">
            <text:p>11.247</text:p>
          </table:table-cell>
          <table:table-cell table:style-name="ce11" table:formula="of:=([.B141]-[.B140])/([.A141]-[.A140])" office:value-type="float" office:value="0.259999999999999">
            <text:p>0.260</text:p>
          </table:table-cell>
          <table:table-cell table:style-name="ce15" table:formula="of:=([.C141]-[.C140])/([.A140]-[.A139])" office:value-type="float" office:value="0.0000000000000932587340685118">
            <text:p>0.000</text:p>
          </table:table-cell>
          <table:table-cell table:number-columns-repeated="1020"/>
        </table:table-row>
        <table:table-row table:style-name="ro5">
          <table:table-cell table:style-name="ce6" office:value-type="float" office:value="6.75">
            <text:p>6.75</text:p>
          </table:table-cell>
          <table:table-cell table:style-name="ce8" office:value-type="float" office:value="11.259">
            <text:p>11.259</text:p>
          </table:table-cell>
          <table:table-cell table:style-name="ce11" table:formula="of:=([.B142]-[.B141])/([.A142]-[.A141])" office:value-type="float" office:value="0.24000000000001">
            <text:p>0.240</text:p>
          </table:table-cell>
          <table:table-cell table:style-name="ce15" table:formula="of:=([.C142]-[.C141])/([.A141]-[.A140])" office:value-type="float" office:value="-0.399999999999781">
            <text:p>-0.400</text:p>
          </table:table-cell>
          <table:table-cell table:number-columns-repeated="1020"/>
        </table:table-row>
        <table:table-row table:style-name="ro5">
          <table:table-cell table:style-name="ce6" office:value-type="float" office:value="6.8">
            <text:p>6.80</text:p>
          </table:table-cell>
          <table:table-cell table:style-name="ce8" office:value-type="float" office:value="11.271">
            <text:p>11.271</text:p>
          </table:table-cell>
          <table:table-cell table:style-name="ce11" table:formula="of:=([.B143]-[.B142])/([.A143]-[.A142])" office:value-type="float" office:value="0.24000000000001">
            <text:p>0.240</text:p>
          </table:table-cell>
          <table:table-cell table:style-name="ce15" table:formula="of:=([.C143]-[.C142])/([.A142]-[.A141])" office:value-type="float" office:value="0">
            <text:p>0.000</text:p>
          </table:table-cell>
          <table:table-cell table:number-columns-repeated="1020"/>
        </table:table-row>
        <table:table-row table:style-name="ro5">
          <table:table-cell table:style-name="ce6" office:value-type="float" office:value="6.85">
            <text:p>6.85</text:p>
          </table:table-cell>
          <table:table-cell table:style-name="ce8" office:value-type="float" office:value="11.282">
            <text:p>11.282</text:p>
          </table:table-cell>
          <table:table-cell table:style-name="ce11" table:formula="of:=([.B144]-[.B143])/([.A144]-[.A143])" office:value-type="float" office:value="0.219999999999985">
            <text:p>0.220</text:p>
          </table:table-cell>
          <table:table-cell table:style-name="ce15" table:formula="of:=([.C144]-[.C143])/([.A143]-[.A142])" office:value-type="float" office:value="-0.400000000000492">
            <text:p>-0.400</text:p>
          </table:table-cell>
          <table:table-cell table:number-columns-repeated="1020"/>
        </table:table-row>
        <table:table-row table:style-name="ro5">
          <table:table-cell table:style-name="ce6" office:value-type="float" office:value="6.9">
            <text:p>6.90</text:p>
          </table:table-cell>
          <table:table-cell table:style-name="ce8" office:value-type="float" office:value="11.294">
            <text:p>11.294</text:p>
          </table:table-cell>
          <table:table-cell table:style-name="ce11" table:formula="of:=([.B145]-[.B144])/([.A145]-[.A144])" office:value-type="float" office:value="0.240000000000006">
            <text:p>0.240</text:p>
          </table:table-cell>
          <table:table-cell table:style-name="ce15" table:formula="of:=([.C145]-[.C144])/([.A144]-[.A143])" office:value-type="float" office:value="0.400000000000406">
            <text:p>0.400</text:p>
          </table:table-cell>
          <table:table-cell table:number-columns-repeated="1020"/>
        </table:table-row>
        <table:table-row table:style-name="ro5">
          <table:table-cell table:style-name="ce6" office:value-type="float" office:value="6.95">
            <text:p>6.95</text:p>
          </table:table-cell>
          <table:table-cell table:style-name="ce8" office:value-type="float" office:value="11.305">
            <text:p>11.305</text:p>
          </table:table-cell>
          <table:table-cell table:style-name="ce11" table:formula="of:=([.B146]-[.B145])/([.A146]-[.A145])" office:value-type="float" office:value="0.219999999999985">
            <text:p>0.220</text:p>
          </table:table-cell>
          <table:table-cell table:style-name="ce15" table:formula="of:=([.C146]-[.C145])/([.A145]-[.A144])" office:value-type="float" office:value="-0.400000000000399">
            <text:p>-0.400</text:p>
          </table:table-cell>
          <table:table-cell table:number-columns-repeated="1020"/>
        </table:table-row>
        <table:table-row table:style-name="ro5">
          <table:table-cell table:style-name="ce6" office:value-type="float" office:value="7">
            <text:p>7.00</text:p>
          </table:table-cell>
          <table:table-cell table:style-name="ce8" office:value-type="float" office:value="11.315">
            <text:p>11.315</text:p>
          </table:table-cell>
          <table:table-cell table:style-name="ce11" table:formula="of:=([.B147]-[.B146])/([.A147]-[.A146])" office:value-type="float" office:value="0.199999999999996">
            <text:p>0.200</text:p>
          </table:table-cell>
          <table:table-cell table:style-name="ce15" table:formula="of:=([.C147]-[.C146])/([.A146]-[.A145])" office:value-type="float" office:value="-0.399999999999781">
            <text:p>-0.400</text:p>
          </table:table-cell>
          <table:table-cell table:number-columns-repeated="1020"/>
        </table:table-row>
        <table:table-row table:style-name="ro5">
          <table:table-cell table:style-name="ce6" office:value-type="float" office:value="7.05">
            <text:p>7.05</text:p>
          </table:table-cell>
          <table:table-cell table:style-name="ce8" office:value-type="float" office:value="11.325">
            <text:p>11.325</text:p>
          </table:table-cell>
          <table:table-cell table:style-name="ce11" table:formula="of:=([.B148]-[.B147])/([.A148]-[.A147])" office:value-type="float" office:value="0.199999999999996">
            <text:p>0.200</text:p>
          </table:table-cell>
          <table:table-cell table:style-name="ce15" table:formula="of:=([.C148]-[.C147])/([.A147]-[.A146])" office:value-type="float" office:value="0">
            <text:p>0.000</text:p>
          </table:table-cell>
          <table:table-cell table:number-columns-repeated="1020"/>
        </table:table-row>
        <table:table-row table:style-name="ro5">
          <table:table-cell table:style-name="ce6" office:value-type="float" office:value="7.1">
            <text:p>7.10</text:p>
          </table:table-cell>
          <table:table-cell table:style-name="ce8" office:value-type="float" office:value="11.336">
            <text:p>11.336</text:p>
          </table:table-cell>
          <table:table-cell table:style-name="ce11" table:formula="of:=([.B149]-[.B148])/([.A149]-[.A148])" office:value-type="float" office:value="0.220000000000021">
            <text:p>0.220</text:p>
          </table:table-cell>
          <table:table-cell table:style-name="ce15" table:formula="of:=([.C149]-[.C148])/([.A148]-[.A147])" office:value-type="float" office:value="0.400000000000491">
            <text:p>0.400</text:p>
          </table:table-cell>
          <table:table-cell table:number-columns-repeated="1020"/>
        </table:table-row>
        <table:table-row table:style-name="ro5">
          <table:table-cell table:style-name="ce6" office:value-type="float" office:value="7.15">
            <text:p>7.15</text:p>
          </table:table-cell>
          <table:table-cell table:style-name="ce8" office:value-type="float" office:value="11.345">
            <text:p>11.345</text:p>
          </table:table-cell>
          <table:table-cell table:style-name="ce11" table:formula="of:=([.B150]-[.B149])/([.A150]-[.A149])" office:value-type="float" office:value="0.180000000000004">
            <text:p>0.180</text:p>
          </table:table-cell>
          <table:table-cell table:style-name="ce15" table:formula="of:=([.C150]-[.C149])/([.A149]-[.A148])" office:value-type="float" office:value="-0.800000000000337">
            <text:p>-0.800</text:p>
          </table:table-cell>
          <table:table-cell table:number-columns-repeated="1020"/>
        </table:table-row>
        <table:table-row table:style-name="ro5">
          <table:table-cell table:style-name="ce6" office:value-type="float" office:value="7.2">
            <text:p>7.20</text:p>
          </table:table-cell>
          <table:table-cell table:style-name="ce8" office:value-type="float" office:value="11.355">
            <text:p>11.355</text:p>
          </table:table-cell>
          <table:table-cell table:style-name="ce11" table:formula="of:=([.B151]-[.B150])/([.A151]-[.A150])" office:value-type="float" office:value="0.199999999999996">
            <text:p>0.200</text:p>
          </table:table-cell>
          <table:table-cell table:style-name="ce15" table:formula="of:=([.C151]-[.C150])/([.A150]-[.A149])" office:value-type="float" office:value="0.399999999999838">
            <text:p>0.400</text:p>
          </table:table-cell>
          <table:table-cell table:number-columns-repeated="1020"/>
        </table:table-row>
        <table:table-row table:style-name="ro5">
          <table:table-cell table:style-name="ce6" office:value-type="float" office:value="7.25">
            <text:p>7.25</text:p>
          </table:table-cell>
          <table:table-cell table:style-name="ce8" office:value-type="float" office:value="11.364">
            <text:p>11.364</text:p>
          </table:table-cell>
          <table:table-cell table:style-name="ce11" table:formula="of:=([.B152]-[.B151])/([.A152]-[.A151])" office:value-type="float" office:value="0.180000000000007">
            <text:p>0.180</text:p>
          </table:table-cell>
          <table:table-cell table:style-name="ce15" table:formula="of:=([.C152]-[.C151])/([.A151]-[.A150])" office:value-type="float" office:value="-0.399999999999781">
            <text:p>-0.400</text:p>
          </table:table-cell>
          <table:table-cell table:number-columns-repeated="1020"/>
        </table:table-row>
        <table:table-row table:style-name="ro5">
          <table:table-cell table:style-name="ce6" office:value-type="float" office:value="7.3">
            <text:p>7.30</text:p>
          </table:table-cell>
          <table:table-cell table:style-name="ce8" office:value-type="float" office:value="11.374">
            <text:p>11.374</text:p>
          </table:table-cell>
          <table:table-cell table:style-name="ce11" table:formula="of:=([.B153]-[.B152])/([.A153]-[.A152])" office:value-type="float" office:value="0.199999999999996">
            <text:p>0.200</text:p>
          </table:table-cell>
          <table:table-cell table:style-name="ce15" table:formula="of:=([.C153]-[.C152])/([.A152]-[.A151])" office:value-type="float" office:value="0.399999999999781">
            <text:p>0.400</text:p>
          </table:table-cell>
          <table:table-cell table:number-columns-repeated="1020"/>
        </table:table-row>
        <table:table-row table:style-name="ro5">
          <table:table-cell table:style-name="ce6" office:value-type="float" office:value="7.35">
            <text:p>7.35</text:p>
          </table:table-cell>
          <table:table-cell table:style-name="ce8" office:value-type="float" office:value="11.383">
            <text:p>11.383</text:p>
          </table:table-cell>
          <table:table-cell table:style-name="ce11" table:formula="of:=([.B154]-[.B153])/([.A154]-[.A153])" office:value-type="float" office:value="0.179999999999972">
            <text:p>0.180</text:p>
          </table:table-cell>
          <table:table-cell table:style-name="ce15" table:formula="of:=([.C154]-[.C153])/([.A153]-[.A152])" office:value-type="float" office:value="-0.400000000000492">
            <text:p>-0.400</text:p>
          </table:table-cell>
          <table:table-cell table:number-columns-repeated="1020"/>
        </table:table-row>
        <table:table-row table:style-name="ro5">
          <table:table-cell table:style-name="ce6" office:value-type="float" office:value="7.4">
            <text:p>7.40</text:p>
          </table:table-cell>
          <table:table-cell table:style-name="ce8" office:value-type="float" office:value="11.391">
            <text:p>11.391</text:p>
          </table:table-cell>
          <table:table-cell table:style-name="ce11" table:formula="of:=([.B155]-[.B154])/([.A155]-[.A154])" office:value-type="float" office:value="0.160000000000016">
            <text:p>0.160</text:p>
          </table:table-cell>
          <table:table-cell table:style-name="ce15" table:formula="of:=([.C155]-[.C154])/([.A154]-[.A153])" office:value-type="float" office:value="-0.399999999999127">
            <text:p>-0.400</text:p>
          </table:table-cell>
          <table:table-cell table:number-columns-repeated="1020"/>
        </table:table-row>
        <table:table-row table:style-name="ro5">
          <table:table-cell table:style-name="ce6" office:value-type="float" office:value="7.45">
            <text:p>7.45</text:p>
          </table:table-cell>
          <table:table-cell table:style-name="ce8" office:value-type="float" office:value="11.4">
            <text:p>11.400</text:p>
          </table:table-cell>
          <table:table-cell table:style-name="ce11" table:formula="of:=([.B156]-[.B155])/([.A156]-[.A155])" office:value-type="float" office:value="0.180000000000007">
            <text:p>0.180</text:p>
          </table:table-cell>
          <table:table-cell table:style-name="ce15" table:formula="of:=([.C156]-[.C155])/([.A155]-[.A154])" office:value-type="float" office:value="0.399999999999831">
            <text:p>0.400</text:p>
          </table:table-cell>
          <table:table-cell table:number-columns-repeated="1020"/>
        </table:table-row>
        <table:table-row table:style-name="ro5">
          <table:table-cell table:style-name="ce6" office:value-type="float" office:value="7.5">
            <text:p>7.50</text:p>
          </table:table-cell>
          <table:table-cell table:style-name="ce8" office:value-type="float" office:value="11.408">
            <text:p>11.408</text:p>
          </table:table-cell>
          <table:table-cell table:style-name="ce11" table:formula="of:=([.B157]-[.B156])/([.A157]-[.A156])" office:value-type="float" office:value="0.159999999999983">
            <text:p>0.160</text:p>
          </table:table-cell>
          <table:table-cell table:style-name="ce15" table:formula="of:=([.C157]-[.C156])/([.A156]-[.A155])" office:value-type="float" office:value="-0.400000000000492">
            <text:p>-0.400</text:p>
          </table:table-cell>
          <table:table-cell table:number-columns-repeated="1020"/>
        </table:table-row>
        <table:table-row table:style-name="ro5">
          <table:table-cell table:style-name="ce6" office:value-type="float" office:value="7.55">
            <text:p>7.55</text:p>
          </table:table-cell>
          <table:table-cell table:style-name="ce8" office:value-type="float" office:value="11.416">
            <text:p>11.416</text:p>
          </table:table-cell>
          <table:table-cell table:style-name="ce11" table:formula="of:=([.B158]-[.B157])/([.A158]-[.A157])" office:value-type="float" office:value="0.160000000000018">
            <text:p>0.160</text:p>
          </table:table-cell>
          <table:table-cell table:style-name="ce15" table:formula="of:=([.C158]-[.C157])/([.A157]-[.A156])" office:value-type="float" office:value="0.000000000000710542735760103">
            <text:p>0.000</text:p>
          </table:table-cell>
          <table:table-cell table:number-columns-repeated="1020"/>
        </table:table-row>
        <table:table-row table:style-name="ro5">
          <table:table-cell table:style-name="ce6" office:value-type="float" office:value="7.6">
            <text:p>7.60</text:p>
          </table:table-cell>
          <table:table-cell table:style-name="ce8" office:value-type="float" office:value="11.425">
            <text:p>11.425</text:p>
          </table:table-cell>
          <table:table-cell table:style-name="ce11" table:formula="of:=([.B159]-[.B158])/([.A159]-[.A158])" office:value-type="float" office:value="0.180000000000007">
            <text:p>0.180</text:p>
          </table:table-cell>
          <table:table-cell table:style-name="ce15" table:formula="of:=([.C159]-[.C158])/([.A158]-[.A157])" office:value-type="float" office:value="0.399999999999781">
            <text:p>0.400</text:p>
          </table:table-cell>
          <table:table-cell table:number-columns-repeated="1020"/>
        </table:table-row>
        <table:table-row table:style-name="ro5">
          <table:table-cell table:style-name="ce6" office:value-type="float" office:value="7.65">
            <text:p>7.65</text:p>
          </table:table-cell>
          <table:table-cell table:style-name="ce8" office:value-type="float" office:value="11.432">
            <text:p>11.432</text:p>
          </table:table-cell>
          <table:table-cell table:style-name="ce11" table:formula="of:=([.B160]-[.B159])/([.A160]-[.A159])" office:value-type="float" office:value="0.139999999999991">
            <text:p>0.140</text:p>
          </table:table-cell>
          <table:table-cell table:style-name="ce15" table:formula="of:=([.C160]-[.C159])/([.A159]-[.A158])" office:value-type="float" office:value="-0.800000000000323">
            <text:p>-0.800</text:p>
          </table:table-cell>
          <table:table-cell table:number-columns-repeated="1020"/>
        </table:table-row>
        <table:table-row table:style-name="ro5">
          <table:table-cell table:style-name="ce6" office:value-type="float" office:value="7.7">
            <text:p>7.70</text:p>
          </table:table-cell>
          <table:table-cell table:style-name="ce8" office:value-type="float" office:value="11.44">
            <text:p>11.440</text:p>
          </table:table-cell>
          <table:table-cell table:style-name="ce11" table:formula="of:=([.B161]-[.B160])/([.A161]-[.A160])" office:value-type="float" office:value="0.159999999999983">
            <text:p>0.160</text:p>
          </table:table-cell>
          <table:table-cell table:style-name="ce15" table:formula="of:=([.C161]-[.C160])/([.A160]-[.A159])" office:value-type="float" office:value="0.399999999999824">
            <text:p>0.400</text:p>
          </table:table-cell>
          <table:table-cell table:number-columns-repeated="1020"/>
        </table:table-row>
        <table:table-row table:style-name="ro5">
          <table:table-cell table:style-name="ce6" office:value-type="float" office:value="7.75">
            <text:p>7.75</text:p>
          </table:table-cell>
          <table:table-cell table:style-name="ce8" office:value-type="float" office:value="11.448">
            <text:p>11.448</text:p>
          </table:table-cell>
          <table:table-cell table:style-name="ce11" table:formula="of:=([.B162]-[.B161])/([.A162]-[.A161])" office:value-type="float" office:value="0.160000000000018">
            <text:p>0.160</text:p>
          </table:table-cell>
          <table:table-cell table:style-name="ce15" table:formula="of:=([.C162]-[.C161])/([.A161]-[.A160])" office:value-type="float" office:value="0.000000000000710542735760103">
            <text:p>0.000</text:p>
          </table:table-cell>
          <table:table-cell table:number-columns-repeated="1020"/>
        </table:table-row>
        <table:table-row table:style-name="ro5">
          <table:table-cell table:style-name="ce6" office:value-type="float" office:value="7.8">
            <text:p>7.80</text:p>
          </table:table-cell>
          <table:table-cell table:style-name="ce8" office:value-type="float" office:value="11.455">
            <text:p>11.455</text:p>
          </table:table-cell>
          <table:table-cell table:style-name="ce11" table:formula="of:=([.B163]-[.B162])/([.A163]-[.A162])" office:value-type="float" office:value="0.139999999999994">
            <text:p>0.140</text:p>
          </table:table-cell>
          <table:table-cell table:style-name="ce15" table:formula="of:=([.C163]-[.C162])/([.A162]-[.A161])" office:value-type="float" office:value="-0.400000000000491">
            <text:p>-0.400</text:p>
          </table:table-cell>
          <table:table-cell table:number-columns-repeated="1020"/>
        </table:table-row>
        <table:table-row table:style-name="ro5">
          <table:table-cell table:style-name="ce6" office:value-type="float" office:value="7.85">
            <text:p>7.85</text:p>
          </table:table-cell>
          <table:table-cell table:style-name="ce8" office:value-type="float" office:value="11.463">
            <text:p>11.463</text:p>
          </table:table-cell>
          <table:table-cell table:style-name="ce11" table:formula="of:=([.B164]-[.B163])/([.A164]-[.A163])" office:value-type="float" office:value="0.159999999999983">
            <text:p>0.160</text:p>
          </table:table-cell>
          <table:table-cell table:style-name="ce15" table:formula="of:=([.C164]-[.C163])/([.A163]-[.A162])" office:value-type="float" office:value="0.399999999999781">
            <text:p>0.400</text:p>
          </table:table-cell>
          <table:table-cell table:number-columns-repeated="1020"/>
        </table:table-row>
        <table:table-row table:style-name="ro5">
          <table:table-cell table:style-name="ce6" office:value-type="float" office:value="7.9">
            <text:p>7.90</text:p>
          </table:table-cell>
          <table:table-cell table:style-name="ce8" office:value-type="float" office:value="11.47">
            <text:p>11.470</text:p>
          </table:table-cell>
          <table:table-cell table:style-name="ce11" table:formula="of:=([.B165]-[.B164])/([.A165]-[.A164])" office:value-type="float" office:value="0.140000000000027">
            <text:p>0.140</text:p>
          </table:table-cell>
          <table:table-cell table:style-name="ce15" table:formula="of:=([.C165]-[.C164])/([.A164]-[.A163])" office:value-type="float" office:value="-0.39999999999912">
            <text:p>-0.400</text:p>
          </table:table-cell>
          <table:table-cell table:number-columns-repeated="1020"/>
        </table:table-row>
        <table:table-row table:style-name="ro5">
          <table:table-cell table:style-name="ce6" office:value-type="float" office:value="7.95">
            <text:p>7.95</text:p>
          </table:table-cell>
          <table:table-cell table:style-name="ce8" office:value-type="float" office:value="11.477">
            <text:p>11.477</text:p>
          </table:table-cell>
          <table:table-cell table:style-name="ce11" table:formula="of:=([.B166]-[.B165])/([.A166]-[.A165])" office:value-type="float" office:value="0.139999999999994">
            <text:p>0.140</text:p>
          </table:table-cell>
          <table:table-cell table:style-name="ce15" table:formula="of:=([.C166]-[.C165])/([.A165]-[.A164])" office:value-type="float" office:value="-0.000000000000660582699651959">
            <text:p>0.000</text:p>
          </table:table-cell>
          <table:table-cell table:number-columns-repeated="1020"/>
        </table:table-row>
        <table:table-row table:style-name="ro5">
          <table:table-cell table:style-name="ce6" office:value-type="float" office:value="8">
            <text:p>8.00</text:p>
          </table:table-cell>
          <table:table-cell table:style-name="ce8" office:value-type="float" office:value="11.484">
            <text:p>11.484</text:p>
          </table:table-cell>
          <table:table-cell table:style-name="ce11" table:formula="of:=([.B167]-[.B166])/([.A167]-[.A166])" office:value-type="float" office:value="0.139999999999994">
            <text:p>0.140</text:p>
          </table:table-cell>
          <table:table-cell table:style-name="ce15" table:formula="of:=([.C167]-[.C166])/([.A166]-[.A165])" office:value-type="float" office:value="0">
            <text:p>0.000</text:p>
          </table:table-cell>
          <table:table-cell table:number-columns-repeated="1020"/>
        </table:table-row>
        <table:table-row table:style-name="ro5">
          <table:table-cell table:style-name="ce6" office:value-type="float" office:value="8.05">
            <text:p>8.05</text:p>
          </table:table-cell>
          <table:table-cell table:style-name="ce8" office:value-type="float" office:value="11.49">
            <text:p>11.490</text:p>
          </table:table-cell>
          <table:table-cell table:style-name="ce11" table:formula="of:=([.B168]-[.B167])/([.A168]-[.A167])" office:value-type="float" office:value="0.120000000000003">
            <text:p>0.120</text:p>
          </table:table-cell>
          <table:table-cell table:style-name="ce15" table:formula="of:=([.C168]-[.C167])/([.A167]-[.A166])" office:value-type="float" office:value="-0.399999999999824">
            <text:p>-0.400</text:p>
          </table:table-cell>
          <table:table-cell table:number-columns-repeated="1020"/>
        </table:table-row>
        <table:table-row table:style-name="ro5">
          <table:table-cell table:style-name="ce6" office:value-type="float" office:value="8.1">
            <text:p>8.10</text:p>
          </table:table-cell>
          <table:table-cell table:style-name="ce8" office:value-type="float" office:value="11.497">
            <text:p>11.497</text:p>
          </table:table-cell>
          <table:table-cell table:style-name="ce11" table:formula="of:=([.B169]-[.B168])/([.A169]-[.A168])" office:value-type="float" office:value="0.139999999999996">
            <text:p>0.140</text:p>
          </table:table-cell>
          <table:table-cell table:style-name="ce15" table:formula="of:=([.C169]-[.C168])/([.A168]-[.A167])" office:value-type="float" office:value="0.399999999999867">
            <text:p>0.400</text:p>
          </table:table-cell>
          <table:table-cell table:number-columns-repeated="1020"/>
        </table:table-row>
        <table:table-row table:style-name="ro5">
          <table:table-cell table:style-name="ce6" office:value-type="float" office:value="8.15">
            <text:p>8.15</text:p>
          </table:table-cell>
          <table:table-cell table:style-name="ce8" office:value-type="float" office:value="11.504">
            <text:p>11.504</text:p>
          </table:table-cell>
          <table:table-cell table:style-name="ce11" table:formula="of:=([.B170]-[.B169])/([.A170]-[.A169])" office:value-type="float" office:value="0.139999999999991">
            <text:p>0.140</text:p>
          </table:table-cell>
          <table:table-cell table:style-name="ce15" table:formula="of:=([.C170]-[.C169])/([.A169]-[.A168])" office:value-type="float" office:value="-0.0000000000000999200722162662">
            <text:p>0.000</text:p>
          </table:table-cell>
          <table:table-cell table:number-columns-repeated="1020"/>
        </table:table-row>
        <table:table-row table:style-name="ro5">
          <table:table-cell table:style-name="ce6" office:value-type="float" office:value="8.2">
            <text:p>8.20</text:p>
          </table:table-cell>
          <table:table-cell table:style-name="ce8" office:value-type="float" office:value="11.51">
            <text:p>11.510</text:p>
          </table:table-cell>
          <table:table-cell table:style-name="ce11" table:formula="of:=([.B171]-[.B170])/([.A171]-[.A170])" office:value-type="float" office:value="0.120000000000007">
            <text:p>0.120</text:p>
          </table:table-cell>
          <table:table-cell table:style-name="ce15" table:formula="of:=([.C171]-[.C170])/([.A170]-[.A169])" office:value-type="float" office:value="-0.399999999999682">
            <text:p>-0.400</text:p>
          </table:table-cell>
          <table:table-cell table:number-columns-repeated="1020"/>
        </table:table-row>
        <table:table-row table:style-name="ro5">
          <table:table-cell table:style-name="ce6" office:value-type="float" office:value="8.25">
            <text:p>8.25</text:p>
          </table:table-cell>
          <table:table-cell table:style-name="ce8" office:value-type="float" office:value="11.517">
            <text:p>11.517</text:p>
          </table:table-cell>
          <table:table-cell table:style-name="ce11" table:formula="of:=([.B172]-[.B171])/([.A172]-[.A171])" office:value-type="float" office:value="0.139999999999991">
            <text:p>0.140</text:p>
          </table:table-cell>
          <table:table-cell table:style-name="ce15" table:formula="of:=([.C172]-[.C171])/([.A171]-[.A170])" office:value-type="float" office:value="0.399999999999696">
            <text:p>0.400</text:p>
          </table:table-cell>
          <table:table-cell table:number-columns-repeated="1020"/>
        </table:table-row>
        <table:table-row table:style-name="ro5">
          <table:table-cell table:style-name="ce6" office:value-type="float" office:value="8.3">
            <text:p>8.30</text:p>
          </table:table-cell>
          <table:table-cell table:style-name="ce8" office:value-type="float" office:value="11.523">
            <text:p>11.523</text:p>
          </table:table-cell>
          <table:table-cell table:style-name="ce11" table:formula="of:=([.B173]-[.B172])/([.A173]-[.A172])" office:value-type="float" office:value="0.120000000000003">
            <text:p>0.120</text:p>
          </table:table-cell>
          <table:table-cell table:style-name="ce15" table:formula="of:=([.C173]-[.C172])/([.A172]-[.A171])" office:value-type="float" office:value="-0.399999999999767">
            <text:p>-0.400</text:p>
          </table:table-cell>
          <table:table-cell table:number-columns-repeated="1020"/>
        </table:table-row>
        <table:table-row table:style-name="ro5">
          <table:table-cell table:style-name="ce6" office:value-type="float" office:value="8.35">
            <text:p>8.35</text:p>
          </table:table-cell>
          <table:table-cell table:style-name="ce8" office:value-type="float" office:value="11.529">
            <text:p>11.529</text:p>
          </table:table-cell>
          <table:table-cell table:style-name="ce11" table:formula="of:=([.B174]-[.B173])/([.A174]-[.A173])" office:value-type="float" office:value="0.120000000000007">
            <text:p>0.120</text:p>
          </table:table-cell>
          <table:table-cell table:style-name="ce15" table:formula="of:=([.C174]-[.C173])/([.A173]-[.A172])" office:value-type="float" office:value="0.0000000000000852096171399796">
            <text:p>0.000</text:p>
          </table:table-cell>
          <table:table-cell table:number-columns-repeated="1020"/>
        </table:table-row>
        <table:table-row table:style-name="ro5">
          <table:table-cell table:style-name="ce6" office:value-type="float" office:value="8.4">
            <text:p>8.40</text:p>
          </table:table-cell>
          <table:table-cell table:style-name="ce8" office:value-type="float" office:value="11.535">
            <text:p>11.535</text:p>
          </table:table-cell>
          <table:table-cell table:style-name="ce11" table:formula="of:=([.B175]-[.B174])/([.A175]-[.A174])" office:value-type="float" office:value="0.120000000000003">
            <text:p>0.120</text:p>
          </table:table-cell>
          <table:table-cell table:style-name="ce15" table:formula="of:=([.C175]-[.C174])/([.A174]-[.A173])" office:value-type="float" office:value="-0.0000000000000852096171399826">
            <text:p>0.000</text:p>
          </table:table-cell>
          <table:table-cell table:number-columns-repeated="1020"/>
        </table:table-row>
        <table:table-row table:style-name="ro5">
          <table:table-cell table:style-name="ce6" office:value-type="float" office:value="8.45">
            <text:p>8.45</text:p>
          </table:table-cell>
          <table:table-cell table:style-name="ce8" office:value-type="float" office:value="11.541">
            <text:p>11.541</text:p>
          </table:table-cell>
          <table:table-cell table:style-name="ce11" table:formula="of:=([.B176]-[.B175])/([.A176]-[.A175])" office:value-type="float" office:value="0.120000000000007">
            <text:p>0.120</text:p>
          </table:table-cell>
          <table:table-cell table:style-name="ce15" table:formula="of:=([.C176]-[.C175])/([.A175]-[.A174])" office:value-type="float" office:value="0.0000000000000852096171399796">
            <text:p>0.000</text:p>
          </table:table-cell>
          <table:table-cell table:number-columns-repeated="1020"/>
        </table:table-row>
        <table:table-row table:style-name="ro5">
          <table:table-cell table:style-name="ce6" office:value-type="float" office:value="8.5">
            <text:p>8.50</text:p>
          </table:table-cell>
          <table:table-cell table:style-name="ce8" office:value-type="float" office:value="11.547">
            <text:p>11.547</text:p>
          </table:table-cell>
          <table:table-cell table:style-name="ce11" table:formula="of:=([.B177]-[.B176])/([.A177]-[.A176])" office:value-type="float" office:value="0.120000000000003">
            <text:p>0.120</text:p>
          </table:table-cell>
          <table:table-cell table:style-name="ce15" table:formula="of:=([.C177]-[.C176])/([.A176]-[.A175])" office:value-type="float" office:value="-0.0000000000000852096171399826">
            <text:p>0.000</text:p>
          </table:table-cell>
          <table:table-cell table:number-columns-repeated="1020"/>
        </table:table-row>
        <table:table-row table:style-name="ro5">
          <table:table-cell table:style-name="ce6" office:value-type="float" office:value="8.55">
            <text:p>8.55</text:p>
          </table:table-cell>
          <table:table-cell table:style-name="ce8" office:value-type="float" office:value="11.553">
            <text:p>11.553</text:p>
          </table:table-cell>
          <table:table-cell table:style-name="ce11" table:formula="of:=([.B178]-[.B177])/([.A178]-[.A177])" office:value-type="float" office:value="0.120000000000003">
            <text:p>0.120</text:p>
          </table:table-cell>
          <table:table-cell table:style-name="ce15" table:formula="of:=([.C178]-[.C177])/([.A177]-[.A176])" office:value-type="float" office:value="0">
            <text:p>0.000</text:p>
          </table:table-cell>
          <table:table-cell table:number-columns-repeated="1020"/>
        </table:table-row>
        <table:table-row table:style-name="ro5">
          <table:table-cell table:style-name="ce6" office:value-type="float" office:value="8.6">
            <text:p>8.60</text:p>
          </table:table-cell>
          <table:table-cell table:style-name="ce8" office:value-type="float" office:value="11.558">
            <text:p>11.558</text:p>
          </table:table-cell>
          <table:table-cell table:style-name="ce11" table:formula="of:=([.B179]-[.B178])/([.A179]-[.A178])" office:value-type="float" office:value="0.0999999999999822">
            <text:p>0.100</text:p>
          </table:table-cell>
          <table:table-cell table:style-name="ce15" table:formula="of:=([.C179]-[.C178])/([.A178]-[.A177])" office:value-type="float" office:value="-0.400000000000406">
            <text:p>-0.400</text:p>
          </table:table-cell>
          <table:table-cell table:number-columns-repeated="1020"/>
        </table:table-row>
        <table:table-row table:style-name="ro5">
          <table:table-cell table:style-name="ce6" office:value-type="float" office:value="8.65">
            <text:p>8.65</text:p>
          </table:table-cell>
          <table:table-cell table:style-name="ce8" office:value-type="float" office:value="11.564">
            <text:p>11.564</text:p>
          </table:table-cell>
          <table:table-cell table:style-name="ce11" table:formula="of:=([.B180]-[.B179])/([.A180]-[.A179])" office:value-type="float" office:value="0.120000000000003">
            <text:p>0.120</text:p>
          </table:table-cell>
          <table:table-cell table:style-name="ce15" table:formula="of:=([.C180]-[.C179])/([.A179]-[.A178])" office:value-type="float" office:value="0.40000000000042">
            <text:p>0.400</text:p>
          </table:table-cell>
          <table:table-cell table:number-columns-repeated="1020"/>
        </table:table-row>
        <table:table-row table:style-name="ro5">
          <table:table-cell table:style-name="ce6" office:value-type="float" office:value="8.7">
            <text:p>8.70</text:p>
          </table:table-cell>
          <table:table-cell table:style-name="ce8" office:value-type="float" office:value="11.57">
            <text:p>11.570</text:p>
          </table:table-cell>
          <table:table-cell table:style-name="ce11" table:formula="of:=([.B181]-[.B180])/([.A181]-[.A180])" office:value-type="float" office:value="0.120000000000007">
            <text:p>0.120</text:p>
          </table:table-cell>
          <table:table-cell table:style-name="ce15" table:formula="of:=([.C181]-[.C180])/([.A180]-[.A179])" office:value-type="float" office:value="0.0000000000000852096171399796">
            <text:p>0.000</text:p>
          </table:table-cell>
          <table:table-cell table:number-columns-repeated="1020"/>
        </table:table-row>
        <table:table-row table:style-name="ro5">
          <table:table-cell table:style-name="ce6" office:value-type="float" office:value="8.75">
            <text:p>8.75</text:p>
          </table:table-cell>
          <table:table-cell table:style-name="ce8" office:value-type="float" office:value="11.575">
            <text:p>11.575</text:p>
          </table:table-cell>
          <table:table-cell table:style-name="ce11" table:formula="of:=([.B182]-[.B181])/([.A182]-[.A181])" office:value-type="float" office:value="0.0999999999999787">
            <text:p>0.100</text:p>
          </table:table-cell>
          <table:table-cell table:style-name="ce15" table:formula="of:=([.C182]-[.C181])/([.A181]-[.A180])" office:value-type="float" office:value="-0.400000000000577">
            <text:p>-0.400</text:p>
          </table:table-cell>
          <table:table-cell table:number-columns-repeated="1020"/>
        </table:table-row>
        <table:table-row table:style-name="ro5">
          <table:table-cell table:style-name="ce6" office:value-type="float" office:value="8.8">
            <text:p>8.80</text:p>
          </table:table-cell>
          <table:table-cell table:style-name="ce8" office:value-type="float" office:value="11.58">
            <text:p>11.580</text:p>
          </table:table-cell>
          <table:table-cell table:style-name="ce11" table:formula="of:=([.B183]-[.B182])/([.A183]-[.A182])" office:value-type="float" office:value="0.100000000000014">
            <text:p>0.100</text:p>
          </table:table-cell>
          <table:table-cell table:style-name="ce15" table:formula="of:=([.C183]-[.C182])/([.A182]-[.A181])" office:value-type="float" office:value="0.00000000000071054273576009">
            <text:p>0.000</text:p>
          </table:table-cell>
          <table:table-cell table:number-columns-repeated="1020"/>
        </table:table-row>
        <table:table-row table:style-name="ro5">
          <table:table-cell table:style-name="ce6" office:value-type="float" office:value="8.85">
            <text:p>8.85</text:p>
          </table:table-cell>
          <table:table-cell table:style-name="ce8" office:value-type="float" office:value="11.586">
            <text:p>11.586</text:p>
          </table:table-cell>
          <table:table-cell table:style-name="ce11" table:formula="of:=([.B184]-[.B183])/([.A184]-[.A183])" office:value-type="float" office:value="0.120000000000007">
            <text:p>0.120</text:p>
          </table:table-cell>
          <table:table-cell table:style-name="ce15" table:formula="of:=([.C184]-[.C183])/([.A183]-[.A182])" office:value-type="float" office:value="0.399999999999852">
            <text:p>0.400</text:p>
          </table:table-cell>
          <table:table-cell table:number-columns-repeated="1020"/>
        </table:table-row>
        <table:table-row table:style-name="ro5">
          <table:table-cell table:style-name="ce6" office:value-type="float" office:value="8.9">
            <text:p>8.90</text:p>
          </table:table-cell>
          <table:table-cell table:style-name="ce8" office:value-type="float" office:value="11.591">
            <text:p>11.591</text:p>
          </table:table-cell>
          <table:table-cell table:style-name="ce11" table:formula="of:=([.B185]-[.B184])/([.A185]-[.A184])" office:value-type="float" office:value="0.0999999999999787">
            <text:p>0.100</text:p>
          </table:table-cell>
          <table:table-cell table:style-name="ce15" table:formula="of:=([.C185]-[.C184])/([.A184]-[.A183])" office:value-type="float" office:value="-0.400000000000577">
            <text:p>-0.400</text:p>
          </table:table-cell>
          <table:table-cell table:number-columns-repeated="1020"/>
        </table:table-row>
        <table:table-row table:style-name="ro5">
          <table:table-cell table:style-name="ce6" office:value-type="float" office:value="8.95">
            <text:p>8.95</text:p>
          </table:table-cell>
          <table:table-cell table:style-name="ce8" office:value-type="float" office:value="11.596">
            <text:p>11.596</text:p>
          </table:table-cell>
          <table:table-cell table:style-name="ce11" table:formula="of:=([.B186]-[.B185])/([.A186]-[.A185])" office:value-type="float" office:value="0.100000000000018">
            <text:p>0.100</text:p>
          </table:table-cell>
          <table:table-cell table:style-name="ce15" table:formula="of:=([.C186]-[.C185])/([.A185]-[.A184])" office:value-type="float" office:value="0.000000000000781597009336099">
            <text:p>0.000</text:p>
          </table:table-cell>
          <table:table-cell table:number-columns-repeated="1020"/>
        </table:table-row>
        <table:table-row table:style-name="ro5">
          <table:table-cell table:style-name="ce6" office:value-type="float" office:value="9">
            <text:p>9.00</text:p>
          </table:table-cell>
          <table:table-cell table:style-name="ce8" office:value-type="float" office:value="11.601">
            <text:p>11.601</text:p>
          </table:table-cell>
          <table:table-cell table:style-name="ce11" table:formula="of:=([.B187]-[.B186])/([.A187]-[.A186])" office:value-type="float" office:value="0.0999999999999787">
            <text:p>0.100</text:p>
          </table:table-cell>
          <table:table-cell table:style-name="ce15" table:formula="of:=([.C187]-[.C186])/([.A186]-[.A185])" office:value-type="float" office:value="-0.000000000000781597009336127">
            <text:p>0.000</text:p>
          </table:table-cell>
          <table:table-cell table:number-columns-repeated="1020"/>
        </table:table-row>
        <table:table-row table:style-name="ro5">
          <table:table-cell table:style-name="ce6" office:value-type="float" office:value="9.05">
            <text:p>9.05</text:p>
          </table:table-cell>
          <table:table-cell table:style-name="ce8" office:value-type="float" office:value="11.606">
            <text:p>11.606</text:p>
          </table:table-cell>
          <table:table-cell table:style-name="ce11" table:formula="of:=([.B188]-[.B187])/([.A188]-[.A187])" office:value-type="float" office:value="0.100000000000014">
            <text:p>0.100</text:p>
          </table:table-cell>
          <table:table-cell table:style-name="ce15" table:formula="of:=([.C188]-[.C187])/([.A187]-[.A186])" office:value-type="float" office:value="0.00000000000071054273576009">
            <text:p>0.000</text:p>
          </table:table-cell>
          <table:table-cell table:number-columns-repeated="1020"/>
        </table:table-row>
        <table:table-row table:style-name="ro5">
          <table:table-cell table:style-name="ce6" office:value-type="float" office:value="9.1">
            <text:p>9.10</text:p>
          </table:table-cell>
          <table:table-cell table:style-name="ce8" office:value-type="float" office:value="11.611">
            <text:p>11.611</text:p>
          </table:table-cell>
          <table:table-cell table:style-name="ce11" table:formula="of:=([.B189]-[.B188])/([.A189]-[.A188])" office:value-type="float" office:value="0.100000000000018">
            <text:p>0.100</text:p>
          </table:table-cell>
          <table:table-cell table:style-name="ce15" table:formula="of:=([.C189]-[.C188])/([.A188]-[.A187])" office:value-type="float" office:value="0.000000000000071054273576009">
            <text:p>0.000</text:p>
          </table:table-cell>
          <table:table-cell table:number-columns-repeated="1020"/>
        </table:table-row>
        <table:table-row table:style-name="ro5">
          <table:table-cell table:style-name="ce6" office:value-type="float" office:value="9.15">
            <text:p>9.15</text:p>
          </table:table-cell>
          <table:table-cell table:style-name="ce8" office:value-type="float" office:value="11.616">
            <text:p>11.616</text:p>
          </table:table-cell>
          <table:table-cell table:style-name="ce11" table:formula="of:=([.B190]-[.B189])/([.A190]-[.A189])" office:value-type="float" office:value="0.0999999999999787">
            <text:p>0.100</text:p>
          </table:table-cell>
          <table:table-cell table:style-name="ce15" table:formula="of:=([.C190]-[.C189])/([.A189]-[.A188])" office:value-type="float" office:value="-0.000000000000781597009336127">
            <text:p>0.000</text:p>
          </table:table-cell>
          <table:table-cell table:number-columns-repeated="1020"/>
        </table:table-row>
        <table:table-row table:style-name="ro5">
          <table:table-cell table:style-name="ce6" office:value-type="float" office:value="9.2">
            <text:p>9.20</text:p>
          </table:table-cell>
          <table:table-cell table:style-name="ce8" office:value-type="float" office:value="11.621">
            <text:p>11.621</text:p>
          </table:table-cell>
          <table:table-cell table:style-name="ce11" table:formula="of:=([.B191]-[.B190])/([.A191]-[.A190])" office:value-type="float" office:value="0.100000000000018">
            <text:p>0.100</text:p>
          </table:table-cell>
          <table:table-cell table:style-name="ce15" table:formula="of:=([.C191]-[.C190])/([.A190]-[.A189])" office:value-type="float" office:value="0.000000000000781597009336099">
            <text:p>0.000</text:p>
          </table:table-cell>
          <table:table-cell table:number-columns-repeated="1020"/>
        </table:table-row>
        <table:table-row table:style-name="ro5">
          <table:table-cell table:style-name="ce6" office:value-type="float" office:value="9.25">
            <text:p>9.25</text:p>
          </table:table-cell>
          <table:table-cell table:style-name="ce8" office:value-type="float" office:value="11.626">
            <text:p>11.626</text:p>
          </table:table-cell>
          <table:table-cell table:style-name="ce11" table:formula="of:=([.B192]-[.B191])/([.A192]-[.A191])" office:value-type="float" office:value="0.0999999999999787">
            <text:p>0.100</text:p>
          </table:table-cell>
          <table:table-cell table:style-name="ce15" table:formula="of:=([.C192]-[.C191])/([.A191]-[.A190])" office:value-type="float" office:value="-0.000000000000781597009336127">
            <text:p>0.000</text:p>
          </table:table-cell>
          <table:table-cell table:number-columns-repeated="1020"/>
        </table:table-row>
        <table:table-row table:style-name="ro5">
          <table:table-cell table:style-name="ce6" office:value-type="float" office:value="9.3">
            <text:p>9.30</text:p>
          </table:table-cell>
          <table:table-cell table:style-name="ce8" office:value-type="float" office:value="11.63">
            <text:p>11.630</text:p>
          </table:table-cell>
          <table:table-cell table:style-name="ce11" table:formula="of:=([.B193]-[.B192])/([.A193]-[.A192])" office:value-type="float" office:value="0.0800000000000256">
            <text:p>0.080</text:p>
          </table:table-cell>
          <table:table-cell table:style-name="ce15" table:formula="of:=([.C193]-[.C192])/([.A192]-[.A191])" office:value-type="float" office:value="-0.399999999999057">
            <text:p>-0.400</text:p>
          </table:table-cell>
          <table:table-cell table:number-columns-repeated="1020"/>
        </table:table-row>
        <table:table-row table:style-name="ro5">
          <table:table-cell table:style-name="ce6" office:value-type="float" office:value="9.35">
            <text:p>9.35</text:p>
          </table:table-cell>
          <table:table-cell table:style-name="ce8" office:value-type="float" office:value="11.635">
            <text:p>11.635</text:p>
          </table:table-cell>
          <table:table-cell table:style-name="ce11" table:formula="of:=([.B194]-[.B193])/([.A194]-[.A193])" office:value-type="float" office:value="0.0999999999999822">
            <text:p>0.100</text:p>
          </table:table-cell>
          <table:table-cell table:style-name="ce15" table:formula="of:=([.C194]-[.C193])/([.A193]-[.A192])" office:value-type="float" office:value="0.399999999999128">
            <text:p>0.400</text:p>
          </table:table-cell>
          <table:table-cell table:number-columns-repeated="1020"/>
        </table:table-row>
        <table:table-row table:style-name="ro5">
          <table:table-cell table:style-name="ce6" office:value-type="float" office:value="9.4">
            <text:p>9.40</text:p>
          </table:table-cell>
          <table:table-cell table:style-name="ce8" office:value-type="float" office:value="11.64">
            <text:p>11.640</text:p>
          </table:table-cell>
          <table:table-cell table:style-name="ce11" table:formula="of:=([.B195]-[.B194])/([.A195]-[.A194])" office:value-type="float" office:value="0.100000000000014">
            <text:p>0.100</text:p>
          </table:table-cell>
          <table:table-cell table:style-name="ce15" table:formula="of:=([.C195]-[.C194])/([.A194]-[.A193])" office:value-type="float" office:value="0.000000000000639488462184104">
            <text:p>0.000</text:p>
          </table:table-cell>
          <table:table-cell table:number-columns-repeated="1020"/>
        </table:table-row>
        <table:table-row table:style-name="ro5">
          <table:table-cell table:style-name="ce6" office:value-type="float" office:value="9.45">
            <text:p>9.45</text:p>
          </table:table-cell>
          <table:table-cell table:style-name="ce8" office:value-type="float" office:value="11.644">
            <text:p>11.644</text:p>
          </table:table-cell>
          <table:table-cell table:style-name="ce11" table:formula="of:=([.B196]-[.B195])/([.A196]-[.A195])" office:value-type="float" office:value="0.0799999999999929">
            <text:p>0.080</text:p>
          </table:table-cell>
          <table:table-cell table:style-name="ce15" table:formula="of:=([.C196]-[.C195])/([.A195]-[.A194])" office:value-type="float" office:value="-0.400000000000421">
            <text:p>-0.400</text:p>
          </table:table-cell>
          <table:table-cell table:number-columns-repeated="1020"/>
        </table:table-row>
        <table:table-row table:style-name="ro5">
          <table:table-cell table:style-name="ce6" office:value-type="float" office:value="9.5">
            <text:p>9.50</text:p>
          </table:table-cell>
          <table:table-cell table:style-name="ce8" office:value-type="float" office:value="11.649">
            <text:p>11.649</text:p>
          </table:table-cell>
          <table:table-cell table:style-name="ce11" table:formula="of:=([.B197]-[.B196])/([.A197]-[.A196])" office:value-type="float" office:value="0.100000000000014">
            <text:p>0.100</text:p>
          </table:table-cell>
          <table:table-cell table:style-name="ce15" table:formula="of:=([.C197]-[.C196])/([.A196]-[.A195])" office:value-type="float" office:value="0.400000000000435">
            <text:p>0.400</text:p>
          </table:table-cell>
          <table:table-cell table:number-columns-repeated="1020"/>
        </table:table-row>
        <table:table-row table:style-name="ro5">
          <table:table-cell table:style-name="ce6" office:value-type="float" office:value="9.55">
            <text:p>9.55</text:p>
          </table:table-cell>
          <table:table-cell table:style-name="ce8" office:value-type="float" office:value="11.653">
            <text:p>11.653</text:p>
          </table:table-cell>
          <table:table-cell table:style-name="ce11" table:formula="of:=([.B198]-[.B197])/([.A198]-[.A197])" office:value-type="float" office:value="0.0799999999999901">
            <text:p>0.080</text:p>
          </table:table-cell>
          <table:table-cell table:style-name="ce15" table:formula="of:=([.C198]-[.C197])/([.A197]-[.A196])" office:value-type="float" office:value="-0.400000000000478">
            <text:p>-0.400</text:p>
          </table:table-cell>
          <table:table-cell table:number-columns-repeated="1020"/>
        </table:table-row>
        <table:table-row table:style-name="ro5">
          <table:table-cell table:style-name="ce6" office:value-type="float" office:value="9.6">
            <text:p>9.60</text:p>
          </table:table-cell>
          <table:table-cell table:style-name="ce8" office:value-type="float" office:value="11.658">
            <text:p>11.658</text:p>
          </table:table-cell>
          <table:table-cell table:style-name="ce11" table:formula="of:=([.B199]-[.B198])/([.A199]-[.A198])" office:value-type="float" office:value="0.0999999999999822">
            <text:p>0.100</text:p>
          </table:table-cell>
          <table:table-cell table:style-name="ce15" table:formula="of:=([.C199]-[.C198])/([.A198]-[.A197])" office:value-type="float" office:value="0.399999999999838">
            <text:p>0.400</text:p>
          </table:table-cell>
          <table:table-cell table:number-columns-repeated="1020"/>
        </table:table-row>
        <table:table-row table:style-name="ro5">
          <table:table-cell table:style-name="ce6" office:value-type="float" office:value="9.65">
            <text:p>9.65</text:p>
          </table:table-cell>
          <table:table-cell table:style-name="ce8" office:value-type="float" office:value="11.662">
            <text:p>11.662</text:p>
          </table:table-cell>
          <table:table-cell table:style-name="ce11" table:formula="of:=([.B200]-[.B199])/([.A200]-[.A199])" office:value-type="float" office:value="0.0800000000000256">
            <text:p>0.080</text:p>
          </table:table-cell>
          <table:table-cell table:style-name="ce15" table:formula="of:=([.C200]-[.C199])/([.A199]-[.A198])" office:value-type="float" office:value="-0.399999999999142">
            <text:p>-0.400</text:p>
          </table:table-cell>
          <table:table-cell table:number-columns-repeated="1020"/>
        </table:table-row>
        <table:table-row table:style-name="ro5">
          <table:table-cell table:style-name="ce6" office:value-type="float" office:value="9.7">
            <text:p>9.70</text:p>
          </table:table-cell>
          <table:table-cell table:style-name="ce8" office:value-type="float" office:value="11.666">
            <text:p>11.666</text:p>
          </table:table-cell>
          <table:table-cell table:style-name="ce11" table:formula="of:=([.B201]-[.B200])/([.A201]-[.A200])" office:value-type="float" office:value="0.0799999999999929">
            <text:p>0.080</text:p>
          </table:table-cell>
          <table:table-cell table:style-name="ce15" table:formula="of:=([.C201]-[.C200])/([.A200]-[.A199])" office:value-type="float" office:value="-0.000000000000653643805748052">
            <text:p>0.000</text:p>
          </table:table-cell>
          <table:table-cell table:number-columns-repeated="1020"/>
        </table:table-row>
        <table:table-row table:style-name="ro5">
          <table:table-cell table:style-name="ce6" office:value-type="float" office:value="9.75">
            <text:p>9.75</text:p>
          </table:table-cell>
          <table:table-cell table:style-name="ce8" office:value-type="float" office:value="11.67">
            <text:p>11.670</text:p>
          </table:table-cell>
          <table:table-cell table:style-name="ce11" table:formula="of:=([.B202]-[.B201])/([.A202]-[.A201])" office:value-type="float" office:value="0.0799999999999901">
            <text:p>0.080</text:p>
          </table:table-cell>
          <table:table-cell table:style-name="ce15" table:formula="of:=([.C202]-[.C201])/([.A201]-[.A200])" office:value-type="float" office:value="-0.0000000000000568989300120405">
            <text:p>0.000</text:p>
          </table:table-cell>
          <table:table-cell table:number-columns-repeated="1020"/>
        </table:table-row>
        <table:table-row table:style-name="ro5">
          <table:table-cell table:style-name="ce6" office:value-type="float" office:value="9.8">
            <text:p>9.80</text:p>
          </table:table-cell>
          <table:table-cell table:style-name="ce8" office:value-type="float" office:value="11.675">
            <text:p>11.675</text:p>
          </table:table-cell>
          <table:table-cell table:style-name="ce11" table:formula="of:=([.B203]-[.B202])/([.A203]-[.A202])" office:value-type="float" office:value="0.100000000000014">
            <text:p>0.100</text:p>
          </table:table-cell>
          <table:table-cell table:style-name="ce15" table:formula="of:=([.C203]-[.C202])/([.A202]-[.A201])" office:value-type="float" office:value="0.400000000000478">
            <text:p>0.400</text:p>
          </table:table-cell>
          <table:table-cell table:number-columns-repeated="1020"/>
        </table:table-row>
        <table:table-row table:style-name="ro5">
          <table:table-cell table:style-name="ce6" office:value-type="float" office:value="9.85">
            <text:p>9.85</text:p>
          </table:table-cell>
          <table:table-cell table:style-name="ce8" office:value-type="float" office:value="11.679">
            <text:p>11.679</text:p>
          </table:table-cell>
          <table:table-cell table:style-name="ce11" table:formula="of:=([.B204]-[.B203])/([.A204]-[.A203])" office:value-type="float" office:value="0.0799999999999929">
            <text:p>0.080</text:p>
          </table:table-cell>
          <table:table-cell table:style-name="ce15" table:formula="of:=([.C204]-[.C203])/([.A203]-[.A202])" office:value-type="float" office:value="-0.400000000000421">
            <text:p>-0.400</text:p>
          </table:table-cell>
          <table:table-cell table:number-columns-repeated="1020"/>
        </table:table-row>
        <table:table-row table:style-name="ro5">
          <table:table-cell table:style-name="ce6" office:value-type="float" office:value="9.9">
            <text:p>9.90</text:p>
          </table:table-cell>
          <table:table-cell table:style-name="ce8" office:value-type="float" office:value="11.683">
            <text:p>11.683</text:p>
          </table:table-cell>
          <table:table-cell table:style-name="ce11" table:formula="of:=([.B205]-[.B204])/([.A205]-[.A204])" office:value-type="float" office:value="0.0799999999999901">
            <text:p>0.080</text:p>
          </table:table-cell>
          <table:table-cell table:style-name="ce15" table:formula="of:=([.C205]-[.C204])/([.A204]-[.A203])" office:value-type="float" office:value="-0.0000000000000568989300120405">
            <text:p>0.000</text:p>
          </table:table-cell>
          <table:table-cell table:number-columns-repeated="1020"/>
        </table:table-row>
        <table:table-row table:style-name="ro5">
          <table:table-cell table:style-name="ce6" office:value-type="float" office:value="9.95">
            <text:p>9.95</text:p>
          </table:table-cell>
          <table:table-cell table:style-name="ce8" office:value-type="float" office:value="11.687">
            <text:p>11.687</text:p>
          </table:table-cell>
          <table:table-cell table:style-name="ce11" table:formula="of:=([.B206]-[.B205])/([.A206]-[.A205])" office:value-type="float" office:value="0.0799999999999929">
            <text:p>0.080</text:p>
          </table:table-cell>
          <table:table-cell table:style-name="ce15" table:formula="of:=([.C206]-[.C205])/([.A205]-[.A204])" office:value-type="float" office:value="0.0000000000000568989300120385">
            <text:p>0.000</text:p>
          </table:table-cell>
          <table:table-cell table:number-columns-repeated="1020"/>
        </table:table-row>
        <table:table-row table:style-name="ro5">
          <table:table-cell table:style-name="ce6" office:value-type="float" office:value="10">
            <text:p>10.00</text:p>
          </table:table-cell>
          <table:table-cell table:style-name="ce8" office:value-type="float" office:value="11.691">
            <text:p>11.691</text:p>
          </table:table-cell>
          <table:table-cell table:style-name="ce11" table:formula="of:=([.B207]-[.B206])/([.A207]-[.A206])" office:value-type="float" office:value="0.0800000000000256">
            <text:p>0.080</text:p>
          </table:table-cell>
          <table:table-cell table:style-name="ce15" table:formula="of:=([.C207]-[.C206])/([.A206]-[.A205])" office:value-type="float" office:value="0.000000000000653643805748075">
            <text:p>0.000</text:p>
          </table:table-cell>
          <table:table-cell table:number-columns-repeated="1020"/>
        </table:table-row>
        <table:table-row table:style-name="ro2" table:number-rows-repeated="653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justeGrafico" table:style-name="ta2" table:print="false">
        <table:table-column table:style-name="co10" table:default-cell-style-name="ce28"/>
        <table:table-column table:style-name="co9" table:number-columns-repeated="4" table:default-cell-style-name="ce28"/>
        <table:table-column table:style-name="co9" table:number-columns-repeated="1019" table:default-cell-style-name="Default"/>
        <table:table-row table:style-name="ro5">
          <table:table-cell table:style-name="ce27" office:value-type="string">
            <text:p>Gráfico pH vs V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>
            <text:p>Ve ajustado =</text:p>
          </table:table-cell>
          <table:table-cell table:style-name="ce29" office:value-type="float" office:value="5">
            <text:p>5</text:p>
          </table:table-cell>
          <table:table-cell office:value-type="string">
            <text:p>(parámetro a modificar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0" office:value-type="string">
            <text:p>Tabla</text:p>
          </table:table-cell>
          <table:table-cell table:style-name="ce30"/>
          <table:table-cell table:number-columns-repeated="1022"/>
        </table:table-row>
        <table:table-row table:style-name="ro2">
          <table:table-cell table:style-name="ce30" table:formula="of:=[.B3]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30" table:formula="of:=[.A6]" office:value-type="float" office:value="5">
            <text:p>5</text:p>
          </table:table-cell>
          <table:table-cell table:style-name="ce30" office:value-type="float" office:value="13">
            <text:p>13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">
          <table:table-cell table:style-name="ce27" office:value-type="string">
            <text:p>Gráfico DpH vs V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>
            <text:p>Ve ajustado =</text:p>
          </table:table-cell>
          <table:table-cell table:style-name="ce29" office:value-type="float" office:value="5.03">
            <text:p>5.03</text:p>
          </table:table-cell>
          <table:table-cell office:value-type="string">
            <text:p>(parámetro a modificar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0" office:value-type="string">
            <text:p>Tabla</text:p>
          </table:table-cell>
          <table:table-cell table:style-name="ce30"/>
          <table:table-cell table:number-columns-repeated="1022"/>
        </table:table-row>
        <table:table-row table:style-name="ro2">
          <table:table-cell table:style-name="ce30" table:formula="of:=[.B11]" office:value-type="float" office:value="5.03">
            <text:p>5.03</text:p>
          </table:table-cell>
          <table:table-cell table:style-name="ce30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30" table:formula="of:=[.A14]" office:value-type="float" office:value="5.03">
            <text:p>5.03</text:p>
          </table:table-cell>
          <table:table-cell table:style-name="ce30" office:value-type="float" office:value="85">
            <text:p>85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5">
          <table:table-cell table:style-name="ce27" office:value-type="string">
            <text:p>Gráfico D2pH vs V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>
            <text:p>Ve ajustado =</text:p>
          </table:table-cell>
          <table:table-cell table:style-name="ce29" office:value-type="float" office:value="5.05">
            <text:p>5.05</text:p>
          </table:table-cell>
          <table:table-cell office:value-type="string">
            <text:p>(parámetro a modificar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0" office:value-type="string">
            <text:p>Tabla</text:p>
          </table:table-cell>
          <table:table-cell table:style-name="ce30"/>
          <table:table-cell table:number-columns-repeated="1022"/>
        </table:table-row>
        <table:table-row table:style-name="ro2">
          <table:table-cell table:style-name="ce30" table:formula="of:=[.B21]" office:value-type="float" office:value="5.05">
            <text:p>5.05</text:p>
          </table:table-cell>
          <table:table-cell table:style-name="ce30" office:value-type="float" office:value="-3100">
            <text:p>-3100</text:p>
          </table:table-cell>
          <table:table-cell table:number-columns-repeated="1022"/>
        </table:table-row>
        <table:table-row table:style-name="ro2">
          <table:table-cell table:style-name="ce30" table:formula="of:=[.A24]" office:value-type="float" office:value="5.05">
            <text:p>5.05</text:p>
          </table:table-cell>
          <table:table-cell table:style-name="ce30" office:value-type="float" office:value="800">
            <text:p>80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27" office:value-type="string">
            <text:p>Gráfico del método de Gran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style-name="ce29" office:value-type="string">
            <text:p>a ajustado =</text:p>
          </table:table-cell>
          <table:table-cell table:style-name="ce29" office:value-type="float" office:value="0.225">
            <text:p>0.23</text:p>
          </table:table-cell>
          <table:table-cell office:value-type="string">
            <text:p>(parámetro a modificar)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29" office:value-type="string">
            <text:p>Ve ajustado =</text:p>
          </table:table-cell>
          <table:table-cell table:style-name="ce29" office:value-type="float" office:value="5">
            <text:p>5</text:p>
          </table:table-cell>
          <table:table-cell office:value-type="string">
            <text:p>(parámetro a modificar)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31" table:number-columns-repeated="2"/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style-name="ce30" office:value-type="string">
            <text:p>Tabla</text:p>
          </table:table-cell>
          <table:table-cell table:style-name="ce30"/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 table:style-name="ce30" office:value-type="float" office:value="0">
            <text:p>0</text:p>
          </table:table-cell>
          <table:table-cell table:style-name="ce30" table:formula="of:=[.B31]" office:value-type="float" office:value="0.225">
            <text:p>0.23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 table:style-name="ce30" table:formula="of:=[.B32]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style-name="Default" office:value-type="string">
            <text:p>b calculado = </text:p>
          </table:table-cell>
          <table:table-cell table:style-name="Default" table:formula="of:=-[.B31]/[.B32]" office:value-type="float" office:value="-0.045">
            <text:p>-0.05</text:p>
          </table:table-cell>
          <table:table-cell table:style-name="Default" table:number-columns-repeated="3"/>
          <table:table-cell table:number-columns-repeated="1019"/>
        </table:table-row>
      </table:table>
      <table:table table:name="GpH" table:style-name="ta3" table:print="false">
        <table:table-column table:style-name="co11" table:default-cell-style-name="Default"/>
        <table:table-row table:style-name="ro2">
          <table:table-cell/>
        </table:table-row>
        <table:table-row table:style-name="ro2">
          <table:table-cell>
            <draw:frame table:end-cell-address="GpH.K34" table:end-x="1.321cm" table:end-y="0.098cm" draw:z-index="0" draw:style-name="gr1" svg:width="22.903cm" svg:height="14.5cm" svg:x="0.999cm" svg:y="0.05cm">
              <draw:object draw:notify-on-update-of-ranges="Datos.B6:Datos.B6 Datos.B7:Datos.B207 Datos.A7:Datos.A207 AjusteGrafico.B6:AjusteGrafico.B7 AjusteGrafico.A6:AjusteGrafico.A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GDerivada1a" table:style-name="ta4" table:print="false">
        <table:table-column table:style-name="co11" table:default-cell-style-name="Default"/>
        <table:table-row table:style-name="ro2">
          <table:table-cell/>
        </table:table-row>
        <table:table-row table:style-name="ro2">
          <table:table-cell>
            <draw:frame table:end-cell-address="GDerivada1a.K34" table:end-x="1.321cm" table:end-y="0.098cm" draw:z-index="0" draw:style-name="gr1" svg:width="22.903cm" svg:height="14.5cm" svg:x="0.999cm" svg:y="0.05cm">
              <draw:object draw:notify-on-update-of-ranges="Datos.C6:Datos.C6 Datos.C8:Datos.C207 Datos.A8:Datos.A207 AjusteGrafico.B14:AjusteGrafico.B15 AjusteGrafico.A14:AjusteGrafico.A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GDerivada2a" table:style-name="ta5" table:print="false">
        <table:table-column table:style-name="co11" table:default-cell-style-name="Default"/>
        <table:table-row table:style-name="ro2">
          <table:table-cell/>
        </table:table-row>
        <table:table-row table:style-name="ro2">
          <table:table-cell>
            <draw:frame table:end-cell-address="GDerivada2a.K34" table:end-x="1.321cm" table:end-y="0.098cm" draw:z-index="0" draw:style-name="gr1" svg:width="22.903cm" svg:height="14.5cm" svg:x="0.999cm" svg:y="0.05cm">
              <draw:object draw:notify-on-update-of-ranges="Datos.D6:Datos.D6 Datos.D9:Datos.D207 Datos.A9:Datos.A207 AjusteGrafico.B24:AjusteGrafico.B25 AjusteGrafico.A24:AjusteGrafico.A2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GMetodGran" table:style-name="ta6" table:print="false">
        <table:table-column table:style-name="co11" table:default-cell-style-name="Default"/>
        <table:table-row table:style-name="ro2">
          <table:table-cell/>
        </table:table-row>
        <table:table-row table:style-name="ro2">
          <table:table-cell>
            <draw:frame table:end-cell-address="GMetodGran.K34" table:end-x="1.321cm" table:end-y="0.098cm" draw:z-index="0" draw:style-name="gr1" svg:width="22.903cm" svg:height="14.5cm" svg:x="0.999cm" svg:y="0.05cm">
              <draw:object draw:notify-on-update-of-ranges="Datos.E6:Datos.E6 Datos.E7:Datos.E107 Datos.A7:Datos.A10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Hoja1" table:style-name="ta7" table:print="false">
        <table:table-column table:style-name="co9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number:min-integer-digits="1" number:grouping="true"/>
      <number:text> € </number:text>
    </number:number-style>
    <number:number-style style:name="N154P2" style:volatile="true">
      <number:text> -</number:text>
      <number:number number: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number:min-integer-digits="1" number:grouping="true"/>
      <number:text>    </number:text>
    </number:number-style>
    <number:number-style style:name="N158P2" style:volatile="true">
      <number:text> -</number:text>
      <number:number number: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3" number:min-integer-digits="1"/>
    </number:number-style>
    <number:number-style style:name="N160">
      <number:number number:decimal-places="5" number:min-integer-digits="1"/>
    </number:number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name-asian="Cambria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name-asian="Calibri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3">23/03/2009</text:date>, <text:time>19:07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justeGrafico" style:display-name="PageStyle_AjusteGrafi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pH" style:display-name="PageStyle_Gp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Derivada1a" style:display-name="PageStyle_GDerivada1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Derivada2a" style:display-name="PageStyle_GDerivada2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MetodGran" style:display-name="PageStyle_GMetodGra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creation-date>2009-02-10T11:49:45</meta:creation-date>
    <dc:creator>Francisco Ocaña</dc:creator>
    <dc:date>2009-03-23T19:07:34.18</dc:date>
    <meta:generator>OpenOffice.org/3.0$Win32 OpenOffice.org_project/300m9$Build-9358</meta:generator>
    <meta:editing-duration>PT00H07M35S</meta:editing-duration>
    <meta:editing-cycles>4</meta:editing-cycles>
    <dc:title>Valoración ácido fuerte-base fuerte</dc:title>
    <meta:keyword>Función real</meta:keyword>
    <meta:keyword>ajuste lineal</meta:keyword>
    <meta:keyword>Método de Gran</meta:keyword>
    <dc:subject>Datos simulados</dc:subject>
    <meta:document-statistic meta:table-count="7" meta:cell-count="1226" meta:object-count="4"/>
    <meta:user-defined meta:name="Información 1">Modelado matemático en Farmacia mediante hoja de cálculo</meta:user-defined>
    <meta:user-defined meta:name="Información 2">Francisco A. Ocaña Lara</meta:user-defined>
    <meta:user-defined meta:name="Información 3">Dpto. Estadística e I.O., UGR</meta:user-defined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32">
      <number:number number:decimal-places="1" number:min-integer-digits="1" number:grouping="true"/>
    </number:number-style>
    <style:style style:name="ch1" style:family="chart">
      <style:graphic-properties draw:stroke="none" svg:stroke-width="0.035cm" svg:stroke-color="#000000" svg:stroke-opacity="100%" draw:fill="solid" draw:fill-color="#ffffff" draw:opacity="100%"/>
    </style:style>
    <style:style style:name="ch2" style:family="chart">
      <style:chart-properties chart:interpolation="cubic-spline" chart:symbol-type="automatic" chart:spline-order="3"/>
    </style:style>
    <style:style style:name="ch3" style:family="chart" style:data-style-name="N132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.75pt" fo:font-style="normal" fo:text-shadow="none" style:text-underline-style="none" fo:font-weight="normal" style:font-size-asian="14.75pt" style:font-style-asian="normal" style:font-weight-asian="normal" style:font-family-complex="Arial" style:font-size-complex="14.75pt" style:font-style-complex="normal" style:font-weight-complex="normal"/>
    </style:style>
    <style:style style:name="ch4" style:family="chart">
      <style:chart-properties style:rotation-angle="0" style:direction="ltr"/>
      <style:text-properties fo:color="#000000" style:text-outline="false" style:text-line-through-style="none" style:text-position="0%" fo:font-family="Arial" fo:font-size="16.25pt" fo:font-style="normal" fo:text-shadow="none" style:text-underline-style="none" fo:font-weight="bold" style:font-size-asian="16.25pt" style:font-style-asian="normal" style:font-weight-asian="bold" style:font-family-complex="Arial" style:font-size-complex="16.25pt" style:font-style-complex="normal" style:font-weight-complex="bold"/>
    </style:style>
    <style:style style:name="ch5" style:family="chart">
      <style:graphic-properties draw:stroke="dash" draw:stroke-dash="Excel_20_line_20_dash_20_2" svg:stroke-width="0cm" svg:stroke-opacity="100%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.75pt" fo:font-style="normal" fo:text-shadow="none" style:text-underline-style="none" fo:font-weight="normal" style:font-size-asian="14.75pt" style:font-style-asian="normal" style:font-weight-asian="normal" style:font-family-complex="Arial" style:font-size-complex="14.75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" fo:font-family="Arial" fo:font-size="16.25pt" fo:font-style="normal" fo:text-shadow="none" style:text-underline-style="none" fo:font-weight="bold" style:font-size-asian="16.25pt" style:font-style-asian="normal" style:font-weight-asian="bold" style:font-family-complex="Arial" style:font-size-complex="16.25pt" style:font-style-complex="normal" style:font-weight-complex="bold"/>
    </style:style>
    <style:style style:name="ch8" style:family="chart">
      <style:chart-properties chart:symbol-type="named-symbol" chart:symbol-name="diamond" chart:symbol-width="0.176cm" chart:symbol-height="0.176cm"/>
      <style:graphic-properties draw:stroke="solid" svg:stroke-width="0.07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dash" draw:stroke-dash="Excel_20_line_20_dash_20_1" svg:stroke-width="0.03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ffffff" svg:stroke-opacity="100%" draw:fill="solid" draw:fill-color="#ffffff" draw:opacity="100%"/>
    </style:style>
    <style:style style:name="ch11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plot-area chart:style-name="ch2" table:cell-range-address="Datos.A7:Datos.B207 Datos.B6:Datos.B207 AjusteGrafico.B6:AjusteGrafico.B7" svg:x="0.715cm" svg:y="0.29cm" svg:width="21.731cm" svg:height="13.832cm">
          <chart:axis chart:dimension="x" chart:name="primary-x" chart:style-name="ch3">
            <chart:title svg:x="8.823cm" svg:y="13.522cm" chart:style-name="ch4">
              <text:p>v (ml de KOH añadidos)</text:p>
            </chart:title>
            <chart:grid chart:style-name="ch5" chart:class="major"/>
          </chart:axis>
          <chart:axis chart:dimension="y" chart:name="primary-y" chart:style-name="ch6">
            <chart:title svg:x="0.459cm" svg:y="7.145cm" chart:style-name="ch7">
              <text:p>pH</text:p>
            </chart:title>
          </chart:axis>
          <chart:series chart:style-name="ch8" chart:values-cell-range-address="Datos.B7:Datos.B207" chart:label-cell-address="Datos.B6:Datos.B6" chart:class="chart:scatter">
            <chart:domain table:cell-range-address="Datos.A7:Datos.A207"/>
            <chart:data-point chart:repeated="201"/>
          </chart:series>
          <chart:series chart:style-name="ch9" chart:values-cell-range-address="AjusteGrafico.B6:AjusteGrafico.B7" chart:class="chart:scatter">
            <chart:domain table:cell-range-address="AjusteGrafico.A6:AjusteGrafico.A7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Datos.B6:Datos.B6">pH</text:p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Datos.A7:Datos.A207">0</text:p>
              </table:table-cell>
              <table:table-cell office:value-type="float" office:value="2">
                <text:p text:id="Datos.B7:Datos.B207">2</text:p>
              </table:table-cell>
              <table:table-cell office:value-type="float" office:value="5">
                <text:p text:id="AjusteGrafico.A6:AjusteGrafico.A7">5</text:p>
              </table:table-cell>
              <table:table-cell office:value-type="float" office:value="0">
                <text:p text:id="AjusteGrafico.B6:AjusteGrafico.B7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2.005">
                <text:p>2.005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2.01">
                <text:p>2.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">
                <text:p>0.15</text:p>
              </table:table-cell>
              <table:table-cell office:value-type="float" office:value="2.015">
                <text:p>2.0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  <table:table-cell office:value-type="float" office:value="2.02">
                <text:p>2.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">
                <text:p>0.25</text:p>
              </table:table-cell>
              <table:table-cell office:value-type="float" office:value="2.025">
                <text:p>2.0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2.03">
                <text:p>2.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5">
                <text:p>0.35</text:p>
              </table:table-cell>
              <table:table-cell office:value-type="float" office:value="2.035">
                <text:p>2.0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">
                <text:p>0.4</text:p>
              </table:table-cell>
              <table:table-cell office:value-type="float" office:value="2.04">
                <text:p>2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5">
                <text:p>0.45</text:p>
              </table:table-cell>
              <table:table-cell office:value-type="float" office:value="2.045">
                <text:p>2.0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2.05">
                <text:p>2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5">
                <text:p>0.55</text:p>
              </table:table-cell>
              <table:table-cell office:value-type="float" office:value="2.056">
                <text:p>2.0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">
                <text:p>0.6</text:p>
              </table:table-cell>
              <table:table-cell office:value-type="float" office:value="2.061">
                <text:p>2.0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5">
                <text:p>0.65</text:p>
              </table:table-cell>
              <table:table-cell office:value-type="float" office:value="2.066">
                <text:p>2.0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">
                <text:p>0.7</text:p>
              </table:table-cell>
              <table:table-cell office:value-type="float" office:value="2.072">
                <text:p>2.0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  <table:table-cell office:value-type="float" office:value="2.077">
                <text:p>2.0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">
                <text:p>0.8</text:p>
              </table:table-cell>
              <table:table-cell office:value-type="float" office:value="2.083">
                <text:p>2.0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5">
                <text:p>0.85</text:p>
              </table:table-cell>
              <table:table-cell office:value-type="float" office:value="2.089">
                <text:p>2.0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">
                <text:p>0.9</text:p>
              </table:table-cell>
              <table:table-cell office:value-type="float" office:value="2.094">
                <text:p>2.0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5">
                <text:p>0.95</text:p>
              </table:table-cell>
              <table:table-cell office:value-type="float" office:value="2.1">
                <text:p>2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2.106">
                <text:p>2.1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5">
                <text:p>1.05</text:p>
              </table:table-cell>
              <table:table-cell office:value-type="float" office:value="2.112">
                <text:p>2.1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">
                <text:p>1.1</text:p>
              </table:table-cell>
              <table:table-cell office:value-type="float" office:value="2.118">
                <text:p>2.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5">
                <text:p>1.15</text:p>
              </table:table-cell>
              <table:table-cell office:value-type="float" office:value="2.124">
                <text:p>2.1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">
                <text:p>1.2</text:p>
              </table:table-cell>
              <table:table-cell office:value-type="float" office:value="2.13">
                <text:p>2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25">
                <text:p>1.25</text:p>
              </table:table-cell>
              <table:table-cell office:value-type="float" office:value="2.136">
                <text:p>2.1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3">
                <text:p>1.3</text:p>
              </table:table-cell>
              <table:table-cell office:value-type="float" office:value="2.142">
                <text:p>2.1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5">
                <text:p>1.35</text:p>
              </table:table-cell>
              <table:table-cell office:value-type="float" office:value="2.149">
                <text:p>2.1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">
                <text:p>1.4</text:p>
              </table:table-cell>
              <table:table-cell office:value-type="float" office:value="2.155">
                <text:p>2.1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45">
                <text:p>1.45</text:p>
              </table:table-cell>
              <table:table-cell office:value-type="float" office:value="2.161">
                <text:p>2.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">
                <text:p>1.5</text:p>
              </table:table-cell>
              <table:table-cell office:value-type="float" office:value="2.168">
                <text:p>2.1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55">
                <text:p>1.55</text:p>
              </table:table-cell>
              <table:table-cell office:value-type="float" office:value="2.175">
                <text:p>2.1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6">
                <text:p>1.6</text:p>
              </table:table-cell>
              <table:table-cell office:value-type="float" office:value="2.181">
                <text:p>2.1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65">
                <text:p>1.65</text:p>
              </table:table-cell>
              <table:table-cell office:value-type="float" office:value="2.188">
                <text:p>2.1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7">
                <text:p>1.7</text:p>
              </table:table-cell>
              <table:table-cell office:value-type="float" office:value="2.195">
                <text:p>2.1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5">
                <text:p>1.75</text:p>
              </table:table-cell>
              <table:table-cell office:value-type="float" office:value="2.202">
                <text:p>2.2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8">
                <text:p>1.8</text:p>
              </table:table-cell>
              <table:table-cell office:value-type="float" office:value="2.209">
                <text:p>2.2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85">
                <text:p>1.85</text:p>
              </table:table-cell>
              <table:table-cell office:value-type="float" office:value="2.217">
                <text:p>2.2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9">
                <text:p>1.9</text:p>
              </table:table-cell>
              <table:table-cell office:value-type="float" office:value="2.224">
                <text:p>2.2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95">
                <text:p>1.95</text:p>
              </table:table-cell>
              <table:table-cell office:value-type="float" office:value="2.232">
                <text:p>2.2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">
                <text:p>2</text:p>
              </table:table-cell>
              <table:table-cell office:value-type="float" office:value="2.239">
                <text:p>2.2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05">
                <text:p>2.05</text:p>
              </table:table-cell>
              <table:table-cell office:value-type="float" office:value="2.247">
                <text:p>2.2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1">
                <text:p>2.1</text:p>
              </table:table-cell>
              <table:table-cell office:value-type="float" office:value="2.255">
                <text:p>2.2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15">
                <text:p>2.15</text:p>
              </table:table-cell>
              <table:table-cell office:value-type="float" office:value="2.263">
                <text:p>2.2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2">
                <text:p>2.2</text:p>
              </table:table-cell>
              <table:table-cell office:value-type="float" office:value="2.271">
                <text:p>2.2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25">
                <text:p>2.25</text:p>
              </table:table-cell>
              <table:table-cell office:value-type="float" office:value="2.279">
                <text:p>2.2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3">
                <text:p>2.3</text:p>
              </table:table-cell>
              <table:table-cell office:value-type="float" office:value="2.287">
                <text:p>2.2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35">
                <text:p>2.35</text:p>
              </table:table-cell>
              <table:table-cell office:value-type="float" office:value="2.296">
                <text:p>2.2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4">
                <text:p>2.4</text:p>
              </table:table-cell>
              <table:table-cell office:value-type="float" office:value="2.305">
                <text:p>2.3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45">
                <text:p>2.45</text:p>
              </table:table-cell>
              <table:table-cell office:value-type="float" office:value="2.313">
                <text:p>2.3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5">
                <text:p>2.5</text:p>
              </table:table-cell>
              <table:table-cell office:value-type="float" office:value="2.322">
                <text:p>2.3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55">
                <text:p>2.55</text:p>
              </table:table-cell>
              <table:table-cell office:value-type="float" office:value="2.332">
                <text:p>2.3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6">
                <text:p>2.6</text:p>
              </table:table-cell>
              <table:table-cell office:value-type="float" office:value="2.341">
                <text:p>2.3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65">
                <text:p>2.65</text:p>
              </table:table-cell>
              <table:table-cell office:value-type="float" office:value="2.351">
                <text:p>2.3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7">
                <text:p>2.7</text:p>
              </table:table-cell>
              <table:table-cell office:value-type="float" office:value="2.36">
                <text:p>2.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75">
                <text:p>2.75</text:p>
              </table:table-cell>
              <table:table-cell office:value-type="float" office:value="2.37">
                <text:p>2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8">
                <text:p>2.8</text:p>
              </table:table-cell>
              <table:table-cell office:value-type="float" office:value="2.38">
                <text:p>2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85">
                <text:p>2.85</text:p>
              </table:table-cell>
              <table:table-cell office:value-type="float" office:value="2.391">
                <text:p>2.3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9">
                <text:p>2.9</text:p>
              </table:table-cell>
              <table:table-cell office:value-type="float" office:value="2.402">
                <text:p>2.4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95">
                <text:p>2.95</text:p>
              </table:table-cell>
              <table:table-cell office:value-type="float" office:value="2.412">
                <text:p>2.4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">
                <text:p>3</text:p>
              </table:table-cell>
              <table:table-cell office:value-type="float" office:value="2.424">
                <text:p>2.4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05">
                <text:p>3.05</text:p>
              </table:table-cell>
              <table:table-cell office:value-type="float" office:value="2.435">
                <text:p>2.4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1">
                <text:p>3.1</text:p>
              </table:table-cell>
              <table:table-cell office:value-type="float" office:value="2.447">
                <text:p>2.4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15">
                <text:p>3.15</text:p>
              </table:table-cell>
              <table:table-cell office:value-type="float" office:value="2.459">
                <text:p>2.4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2">
                <text:p>3.2</text:p>
              </table:table-cell>
              <table:table-cell office:value-type="float" office:value="2.471">
                <text:p>2.4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25">
                <text:p>3.25</text:p>
              </table:table-cell>
              <table:table-cell office:value-type="float" office:value="2.484">
                <text:p>2.4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3">
                <text:p>3.3</text:p>
              </table:table-cell>
              <table:table-cell office:value-type="float" office:value="2.497">
                <text:p>2.4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35">
                <text:p>3.35</text:p>
              </table:table-cell>
              <table:table-cell office:value-type="float" office:value="2.51">
                <text:p>2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4">
                <text:p>3.4</text:p>
              </table:table-cell>
              <table:table-cell office:value-type="float" office:value="2.524">
                <text:p>2.5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45">
                <text:p>3.45</text:p>
              </table:table-cell>
              <table:table-cell office:value-type="float" office:value="2.538">
                <text:p>2.5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5">
                <text:p>3.5</text:p>
              </table:table-cell>
              <table:table-cell office:value-type="float" office:value="2.553">
                <text:p>2.5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.55">
                <text:p>3.55</text:p>
              </table:table-cell>
              <table:table-cell office:value-type="float" office:value="2.568">
                <text:p>2.5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6">
                <text:p>3.6</text:p>
              </table:table-cell>
              <table:table-cell office:value-type="float" office:value="2.583">
                <text:p>2.5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.65">
                <text:p>3.65</text:p>
              </table:table-cell>
              <table:table-cell office:value-type="float" office:value="2.599">
                <text:p>2.5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7">
                <text:p>3.7</text:p>
              </table:table-cell>
              <table:table-cell office:value-type="float" office:value="2.616">
                <text:p>2.6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75">
                <text:p>3.75</text:p>
              </table:table-cell>
              <table:table-cell office:value-type="float" office:value="2.634">
                <text:p>2.6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8">
                <text:p>3.8</text:p>
              </table:table-cell>
              <table:table-cell office:value-type="float" office:value="2.652">
                <text:p>2.6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85">
                <text:p>3.85</text:p>
              </table:table-cell>
              <table:table-cell office:value-type="float" office:value="2.671">
                <text:p>2.6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9">
                <text:p>3.9</text:p>
              </table:table-cell>
              <table:table-cell office:value-type="float" office:value="2.69">
                <text:p>2.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95">
                <text:p>3.95</text:p>
              </table:table-cell>
              <table:table-cell office:value-type="float" office:value="2.711">
                <text:p>2.7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">
                <text:p>4</text:p>
              </table:table-cell>
              <table:table-cell office:value-type="float" office:value="2.733">
                <text:p>2.7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05">
                <text:p>4.05</text:p>
              </table:table-cell>
              <table:table-cell office:value-type="float" office:value="2.755">
                <text:p>2.7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1">
                <text:p>4.1</text:p>
              </table:table-cell>
              <table:table-cell office:value-type="float" office:value="2.779">
                <text:p>2.7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15">
                <text:p>4.15</text:p>
              </table:table-cell>
              <table:table-cell office:value-type="float" office:value="2.804">
                <text:p>2.8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2">
                <text:p>4.2</text:p>
              </table:table-cell>
              <table:table-cell office:value-type="float" office:value="2.831">
                <text:p>2.8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25">
                <text:p>4.25</text:p>
              </table:table-cell>
              <table:table-cell office:value-type="float" office:value="2.86">
                <text:p>2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3">
                <text:p>4.3</text:p>
              </table:table-cell>
              <table:table-cell office:value-type="float" office:value="2.89">
                <text:p>2.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35">
                <text:p>4.35</text:p>
              </table:table-cell>
              <table:table-cell office:value-type="float" office:value="2.923">
                <text:p>2.9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4">
                <text:p>4.4</text:p>
              </table:table-cell>
              <table:table-cell office:value-type="float" office:value="2.958">
                <text:p>2.9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45">
                <text:p>4.45</text:p>
              </table:table-cell>
              <table:table-cell office:value-type="float" office:value="2.996">
                <text:p>2.9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5">
                <text:p>4.5</text:p>
              </table:table-cell>
              <table:table-cell office:value-type="float" office:value="3.038">
                <text:p>3.0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55">
                <text:p>4.55</text:p>
              </table:table-cell>
              <table:table-cell office:value-type="float" office:value="3.084">
                <text:p>3.0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6">
                <text:p>4.6</text:p>
              </table:table-cell>
              <table:table-cell office:value-type="float" office:value="3.135">
                <text:p>3.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65">
                <text:p>4.65</text:p>
              </table:table-cell>
              <table:table-cell office:value-type="float" office:value="3.194">
                <text:p>3.1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7">
                <text:p>4.7</text:p>
              </table:table-cell>
              <table:table-cell office:value-type="float" office:value="3.261">
                <text:p>3.2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75">
                <text:p>4.75</text:p>
              </table:table-cell>
              <table:table-cell office:value-type="float" office:value="3.341">
                <text:p>3.3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8">
                <text:p>4.8</text:p>
              </table:table-cell>
              <table:table-cell office:value-type="float" office:value="3.438">
                <text:p>3.4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85">
                <text:p>4.85</text:p>
              </table:table-cell>
              <table:table-cell office:value-type="float" office:value="3.563">
                <text:p>3.5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9">
                <text:p>4.9</text:p>
              </table:table-cell>
              <table:table-cell office:value-type="float" office:value="3.74">
                <text:p>3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95">
                <text:p>4.95</text:p>
              </table:table-cell>
              <table:table-cell office:value-type="float" office:value="4.041">
                <text:p>4.0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">
                <text:p>5</text:p>
              </table:table-cell>
              <table:table-cell office:value-type="float" office:value="6.885">
                <text:p>6.8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.05">
                <text:p>5.05</text:p>
              </table:table-cell>
              <table:table-cell office:value-type="float" office:value="9.728">
                <text:p>9.7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.1">
                <text:p>5.1</text:p>
              </table:table-cell>
              <table:table-cell office:value-type="float" office:value="10.029">
                <text:p>10.0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.15">
                <text:p>5.15</text:p>
              </table:table-cell>
              <table:table-cell office:value-type="float" office:value="10.205">
                <text:p>10.2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.2">
                <text:p>5.2</text:p>
              </table:table-cell>
              <table:table-cell office:value-type="float" office:value="10.329">
                <text:p>10.3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.25">
                <text:p>5.25</text:p>
              </table:table-cell>
              <table:table-cell office:value-type="float" office:value="10.426">
                <text:p>10.4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.3">
                <text:p>5.3</text:p>
              </table:table-cell>
              <table:table-cell office:value-type="float" office:value="10.504">
                <text:p>10.5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.35">
                <text:p>5.35</text:p>
              </table:table-cell>
              <table:table-cell office:value-type="float" office:value="10.571">
                <text:p>10.5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.4">
                <text:p>5.4</text:p>
              </table:table-cell>
              <table:table-cell office:value-type="float" office:value="10.629">
                <text:p>10.6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.45">
                <text:p>5.45</text:p>
              </table:table-cell>
              <table:table-cell office:value-type="float" office:value="10.679">
                <text:p>10.6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.5">
                <text:p>5.5</text:p>
              </table:table-cell>
              <table:table-cell office:value-type="float" office:value="10.725">
                <text:p>10.7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.55">
                <text:p>5.55</text:p>
              </table:table-cell>
              <table:table-cell office:value-type="float" office:value="10.766">
                <text:p>10.7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.6">
                <text:p>5.6</text:p>
              </table:table-cell>
              <table:table-cell office:value-type="float" office:value="10.803">
                <text:p>10.8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.65">
                <text:p>5.65</text:p>
              </table:table-cell>
              <table:table-cell office:value-type="float" office:value="10.837">
                <text:p>10.8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.7">
                <text:p>5.7</text:p>
              </table:table-cell>
              <table:table-cell office:value-type="float" office:value="10.869">
                <text:p>10.8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.75">
                <text:p>5.75</text:p>
              </table:table-cell>
              <table:table-cell office:value-type="float" office:value="10.899">
                <text:p>10.8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.8">
                <text:p>5.8</text:p>
              </table:table-cell>
              <table:table-cell office:value-type="float" office:value="10.926">
                <text:p>10.9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.85">
                <text:p>5.85</text:p>
              </table:table-cell>
              <table:table-cell office:value-type="float" office:value="10.952">
                <text:p>10.9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.9">
                <text:p>5.9</text:p>
              </table:table-cell>
              <table:table-cell office:value-type="float" office:value="10.977">
                <text:p>10.9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.95">
                <text:p>5.95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">
                <text:p>6</text:p>
              </table:table-cell>
              <table:table-cell office:value-type="float" office:value="11.022">
                <text:p>11.0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.05">
                <text:p>6.05</text:p>
              </table:table-cell>
              <table:table-cell office:value-type="float" office:value="11.043">
                <text:p>11.0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.1">
                <text:p>6.1</text:p>
              </table:table-cell>
              <table:table-cell office:value-type="float" office:value="11.062">
                <text:p>11.0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.15">
                <text:p>6.15</text:p>
              </table:table-cell>
              <table:table-cell office:value-type="float" office:value="11.081">
                <text:p>11.0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.2">
                <text:p>6.2</text:p>
              </table:table-cell>
              <table:table-cell office:value-type="float" office:value="11.099">
                <text:p>11.0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.25">
                <text:p>6.25</text:p>
              </table:table-cell>
              <table:table-cell office:value-type="float" office:value="11.117">
                <text:p>11.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.3">
                <text:p>6.3</text:p>
              </table:table-cell>
              <table:table-cell office:value-type="float" office:value="11.133">
                <text:p>11.1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.35">
                <text:p>6.35</text:p>
              </table:table-cell>
              <table:table-cell office:value-type="float" office:value="11.149">
                <text:p>11.1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.4">
                <text:p>6.4</text:p>
              </table:table-cell>
              <table:table-cell office:value-type="float" office:value="11.165">
                <text:p>11.1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.45">
                <text:p>6.45</text:p>
              </table:table-cell>
              <table:table-cell office:value-type="float" office:value="11.18">
                <text:p>11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.5">
                <text:p>6.5</text:p>
              </table:table-cell>
              <table:table-cell office:value-type="float" office:value="11.194">
                <text:p>11.1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.55">
                <text:p>6.55</text:p>
              </table:table-cell>
              <table:table-cell office:value-type="float" office:value="11.208">
                <text:p>11.2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.6">
                <text:p>6.6</text:p>
              </table:table-cell>
              <table:table-cell office:value-type="float" office:value="11.221">
                <text:p>11.2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.65">
                <text:p>6.65</text:p>
              </table:table-cell>
              <table:table-cell office:value-type="float" office:value="11.234">
                <text:p>11.2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.7">
                <text:p>6.7</text:p>
              </table:table-cell>
              <table:table-cell office:value-type="float" office:value="11.247">
                <text:p>11.2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.75">
                <text:p>6.75</text:p>
              </table:table-cell>
              <table:table-cell office:value-type="float" office:value="11.259">
                <text:p>11.2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.8">
                <text:p>6.8</text:p>
              </table:table-cell>
              <table:table-cell office:value-type="float" office:value="11.271">
                <text:p>11.2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.85">
                <text:p>6.85</text:p>
              </table:table-cell>
              <table:table-cell office:value-type="float" office:value="11.282">
                <text:p>11.2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.9">
                <text:p>6.9</text:p>
              </table:table-cell>
              <table:table-cell office:value-type="float" office:value="11.294">
                <text:p>11.2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.95">
                <text:p>6.95</text:p>
              </table:table-cell>
              <table:table-cell office:value-type="float" office:value="11.305">
                <text:p>11.3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">
                <text:p>7</text:p>
              </table:table-cell>
              <table:table-cell office:value-type="float" office:value="11.315">
                <text:p>11.3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.05">
                <text:p>7.05</text:p>
              </table:table-cell>
              <table:table-cell office:value-type="float" office:value="11.325">
                <text:p>11.3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.1">
                <text:p>7.1</text:p>
              </table:table-cell>
              <table:table-cell office:value-type="float" office:value="11.336">
                <text:p>11.3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.15">
                <text:p>7.15</text:p>
              </table:table-cell>
              <table:table-cell office:value-type="float" office:value="11.345">
                <text:p>11.3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.2">
                <text:p>7.2</text:p>
              </table:table-cell>
              <table:table-cell office:value-type="float" office:value="11.355">
                <text:p>11.3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.25">
                <text:p>7.25</text:p>
              </table:table-cell>
              <table:table-cell office:value-type="float" office:value="11.364">
                <text:p>11.3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.3">
                <text:p>7.3</text:p>
              </table:table-cell>
              <table:table-cell office:value-type="float" office:value="11.374">
                <text:p>11.3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.35">
                <text:p>7.35</text:p>
              </table:table-cell>
              <table:table-cell office:value-type="float" office:value="11.383">
                <text:p>11.3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.4">
                <text:p>7.4</text:p>
              </table:table-cell>
              <table:table-cell office:value-type="float" office:value="11.391">
                <text:p>11.3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.45">
                <text:p>7.45</text:p>
              </table:table-cell>
              <table:table-cell office:value-type="float" office:value="11.4">
                <text:p>11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.5">
                <text:p>7.5</text:p>
              </table:table-cell>
              <table:table-cell office:value-type="float" office:value="11.408">
                <text:p>11.4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.55">
                <text:p>7.55</text:p>
              </table:table-cell>
              <table:table-cell office:value-type="float" office:value="11.416">
                <text:p>11.4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.6">
                <text:p>7.6</text:p>
              </table:table-cell>
              <table:table-cell office:value-type="float" office:value="11.425">
                <text:p>11.4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.65">
                <text:p>7.65</text:p>
              </table:table-cell>
              <table:table-cell office:value-type="float" office:value="11.432">
                <text:p>11.4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.7">
                <text:p>7.7</text:p>
              </table:table-cell>
              <table:table-cell office:value-type="float" office:value="11.44">
                <text:p>11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.75">
                <text:p>7.75</text:p>
              </table:table-cell>
              <table:table-cell office:value-type="float" office:value="11.448">
                <text:p>11.4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.8">
                <text:p>7.8</text:p>
              </table:table-cell>
              <table:table-cell office:value-type="float" office:value="11.455">
                <text:p>11.4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.85">
                <text:p>7.85</text:p>
              </table:table-cell>
              <table:table-cell office:value-type="float" office:value="11.463">
                <text:p>11.4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.9">
                <text:p>7.9</text:p>
              </table:table-cell>
              <table:table-cell office:value-type="float" office:value="11.47">
                <text:p>11.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.95">
                <text:p>7.95</text:p>
              </table:table-cell>
              <table:table-cell office:value-type="float" office:value="11.477">
                <text:p>11.4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8">
                <text:p>8</text:p>
              </table:table-cell>
              <table:table-cell office:value-type="float" office:value="11.484">
                <text:p>11.4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.05">
                <text:p>8.05</text:p>
              </table:table-cell>
              <table:table-cell office:value-type="float" office:value="11.49">
                <text:p>11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.1">
                <text:p>8.1</text:p>
              </table:table-cell>
              <table:table-cell office:value-type="float" office:value="11.497">
                <text:p>11.4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8.15">
                <text:p>8.15</text:p>
              </table:table-cell>
              <table:table-cell office:value-type="float" office:value="11.504">
                <text:p>11.5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.2">
                <text:p>8.2</text:p>
              </table:table-cell>
              <table:table-cell office:value-type="float" office:value="11.51">
                <text:p>11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.25">
                <text:p>8.25</text:p>
              </table:table-cell>
              <table:table-cell office:value-type="float" office:value="11.517">
                <text:p>11.5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8.3">
                <text:p>8.3</text:p>
              </table:table-cell>
              <table:table-cell office:value-type="float" office:value="11.523">
                <text:p>11.5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8.35">
                <text:p>8.35</text:p>
              </table:table-cell>
              <table:table-cell office:value-type="float" office:value="11.529">
                <text:p>11.5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.4">
                <text:p>8.4</text:p>
              </table:table-cell>
              <table:table-cell office:value-type="float" office:value="11.535">
                <text:p>11.5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.45">
                <text:p>8.45</text:p>
              </table:table-cell>
              <table:table-cell office:value-type="float" office:value="11.541">
                <text:p>11.5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.5">
                <text:p>8.5</text:p>
              </table:table-cell>
              <table:table-cell office:value-type="float" office:value="11.547">
                <text:p>11.5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8.55">
                <text:p>8.55</text:p>
              </table:table-cell>
              <table:table-cell office:value-type="float" office:value="11.553">
                <text:p>11.5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.6">
                <text:p>8.6</text:p>
              </table:table-cell>
              <table:table-cell office:value-type="float" office:value="11.558">
                <text:p>11.5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.65">
                <text:p>8.65</text:p>
              </table:table-cell>
              <table:table-cell office:value-type="float" office:value="11.564">
                <text:p>11.5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8.7">
                <text:p>8.7</text:p>
              </table:table-cell>
              <table:table-cell office:value-type="float" office:value="11.57">
                <text:p>11.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8.75">
                <text:p>8.75</text:p>
              </table:table-cell>
              <table:table-cell office:value-type="float" office:value="11.575">
                <text:p>11.5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8.8">
                <text:p>8.8</text:p>
              </table:table-cell>
              <table:table-cell office:value-type="float" office:value="11.58">
                <text:p>11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8.85">
                <text:p>8.85</text:p>
              </table:table-cell>
              <table:table-cell office:value-type="float" office:value="11.586">
                <text:p>11.5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.9">
                <text:p>8.9</text:p>
              </table:table-cell>
              <table:table-cell office:value-type="float" office:value="11.591">
                <text:p>11.5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.95">
                <text:p>8.95</text:p>
              </table:table-cell>
              <table:table-cell office:value-type="float" office:value="11.596">
                <text:p>11.5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9">
                <text:p>9</text:p>
              </table:table-cell>
              <table:table-cell office:value-type="float" office:value="11.601">
                <text:p>11.6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.05">
                <text:p>9.05</text:p>
              </table:table-cell>
              <table:table-cell office:value-type="float" office:value="11.606">
                <text:p>11.6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9.1">
                <text:p>9.1</text:p>
              </table:table-cell>
              <table:table-cell office:value-type="float" office:value="11.611">
                <text:p>11.6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9.15">
                <text:p>9.15</text:p>
              </table:table-cell>
              <table:table-cell office:value-type="float" office:value="11.616">
                <text:p>11.6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9.2">
                <text:p>9.2</text:p>
              </table:table-cell>
              <table:table-cell office:value-type="float" office:value="11.621">
                <text:p>11.6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9.25">
                <text:p>9.25</text:p>
              </table:table-cell>
              <table:table-cell office:value-type="float" office:value="11.626">
                <text:p>11.6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9.3">
                <text:p>9.3</text:p>
              </table:table-cell>
              <table:table-cell office:value-type="float" office:value="11.63">
                <text:p>11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9.35">
                <text:p>9.35</text:p>
              </table:table-cell>
              <table:table-cell office:value-type="float" office:value="11.635">
                <text:p>11.6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9.4">
                <text:p>9.4</text:p>
              </table:table-cell>
              <table:table-cell office:value-type="float" office:value="11.64">
                <text:p>11.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.45">
                <text:p>9.45</text:p>
              </table:table-cell>
              <table:table-cell office:value-type="float" office:value="11.644">
                <text:p>11.6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.5">
                <text:p>9.5</text:p>
              </table:table-cell>
              <table:table-cell office:value-type="float" office:value="11.649">
                <text:p>11.6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.55">
                <text:p>9.55</text:p>
              </table:table-cell>
              <table:table-cell office:value-type="float" office:value="11.653">
                <text:p>11.6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.6">
                <text:p>9.6</text:p>
              </table:table-cell>
              <table:table-cell office:value-type="float" office:value="11.658">
                <text:p>11.6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.65">
                <text:p>9.65</text:p>
              </table:table-cell>
              <table:table-cell office:value-type="float" office:value="11.662">
                <text:p>11.6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.7">
                <text:p>9.7</text:p>
              </table:table-cell>
              <table:table-cell office:value-type="float" office:value="11.666">
                <text:p>11.6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.75">
                <text:p>9.75</text:p>
              </table:table-cell>
              <table:table-cell office:value-type="float" office:value="11.67">
                <text:p>11.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.8">
                <text:p>9.8</text:p>
              </table:table-cell>
              <table:table-cell office:value-type="float" office:value="11.675">
                <text:p>11.6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9.85">
                <text:p>9.85</text:p>
              </table:table-cell>
              <table:table-cell office:value-type="float" office:value="11.679">
                <text:p>11.6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9.9">
                <text:p>9.9</text:p>
              </table:table-cell>
              <table:table-cell office:value-type="float" office:value="11.683">
                <text:p>11.6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9.95">
                <text:p>9.95</text:p>
              </table:table-cell>
              <table:table-cell office:value-type="float" office:value="11.687">
                <text:p>11.6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0">
                <text:p>10</text:p>
              </table:table-cell>
              <table:table-cell office:value-type="float" office:value="11.691">
                <text:p>11.6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2="1" draw:dots2-length="0.42cm" draw:distance="0.105cm"/>
    <draw:stroke-dash draw:name="Excel_20_line_20_dash_20_2" draw:display-name="Excel line dash 2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32">
      <number:number number:decimal-places="1" number:min-integer-digits="1" number:grouping="true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graphic-properties draw:fill="solid" draw:fill-color="#ffffff"/>
      <style:text-properties fo:color="#000000" style:text-outline="false" style:text-line-through-style="none" style:text-position="0%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3" style:family="chart">
      <style:chart-properties chart:interpolation="cubic-spline" chart:spline-order="3"/>
    </style:style>
    <style:style style:name="ch4" style:family="chart" style:data-style-name="N132">
      <style:chart-properties chart:display-label="true" chart:tick-marks-major-inner="false" chart:tick-marks-major-outer="true" chart:tick-marks-minor-inner="false" chart:tick-marks-minor-outer="false" chart:logarithmic="false" chart:minimum="0" chart:maximum="10" chart:interval-major="1" chart:interval-minor-divisor="2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.25pt" fo:font-style="normal" fo:text-shadow="none" style:text-underline-style="none" fo:font-weight="normal" style:font-size-asian="14.25pt" style:font-style-asian="normal" style:font-weight-asian="normal" style:font-family-complex="Arial" style:font-size-complex="14.25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Arial" fo:font-size="14.25pt" fo:font-style="normal" fo:text-shadow="none" style:text-underline-style="none" fo:font-weight="bold" style:font-size-asian="14.25pt" style:font-style-asian="normal" style:font-weight-asian="bold" style:font-family-complex="Arial" style:font-size-complex="14.25pt" style:font-style-complex="normal" style:font-weight-complex="bold"/>
    </style:style>
    <style:style style:name="ch6" style:family="chart">
      <style:graphic-properties draw:stroke="dash" draw:stroke-dash="Excel_20_line_20_dash_20_2" svg:stroke-width="0cm" svg:stroke-opacity="100%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.25pt" fo:font-style="normal" fo:text-shadow="none" style:text-underline-style="none" fo:font-weight="normal" style:font-size-asian="14.25pt" style:font-style-asian="normal" style:font-weight-asian="normal" style:font-family-complex="Arial" style:font-size-complex="14.25pt" style:font-style-complex="normal" style:font-weight-complex="normal"/>
    </style:style>
    <style:style style:name="ch8" style:family="chart">
      <style:chart-properties style:rotation-angle="90" style:direction="ltr"/>
      <style:text-properties fo:color="#000000" style:text-outline="false" style:text-line-through-style="none" style:text-position="0%" fo:font-family="Arial" fo:font-size="16.25pt" fo:font-style="normal" fo:text-shadow="none" style:text-underline-style="none" fo:font-weight="bold" style:font-size-asian="16.25pt" style:font-style-asian="normal" style:font-weight-asian="bold" style:font-family-complex="Arial" style:font-size-complex="16.25pt" style:font-style-complex="normal" style:font-weight-complex="bold"/>
    </style:style>
    <style:style style:name="ch9" style:family="chart">
      <style:chart-properties chart:symbol-type="none"/>
      <style:graphic-properties draw:stroke="solid" svg:stroke-width="0.10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dash" draw:stroke-dash="Excel_20_line_20_dash_20_1" svg:stroke-width="0.03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ffffff" draw:opacity="100%"/>
    </style:style>
    <style:style style:name="ch12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title svg:x="1.94cm" svg:y="0.291cm" chart:style-name="ch2">
          <text:p>Determinación del punto de equivalencia a partir de la primera derivada</text:p>
        </chart:title>
        <chart:plot-area chart:style-name="ch3" table:cell-range-address="Datos.A8:Datos.A207 Datos.C6:Datos.C6 Datos.C8:Datos.C207 AjusteGrafico.B14:AjusteGrafico.B15" svg:x="0.715cm" svg:y="1.216cm" svg:width="21.731cm" svg:height="12.906cm">
          <chart:axis chart:dimension="x" chart:name="primary-x" chart:style-name="ch4">
            <chart:title svg:x="9.154cm" svg:y="13.628cm" chart:style-name="ch5">
              <text:p>V (ml de KOH añadidos.</text:p>
            </chart:title>
            <chart:grid chart:style-name="ch6" chart:class="major"/>
          </chart:axis>
          <chart:axis chart:dimension="y" chart:name="primary-y" chart:style-name="ch7">
            <chart:title svg:x="0.459cm" svg:y="8.309cm" chart:style-name="ch8">
              <text:p>∆pH/∆V</text:p>
            </chart:title>
          </chart:axis>
          <chart:series chart:style-name="ch9" chart:values-cell-range-address="Datos.C8:Datos.C207" chart:label-cell-address="Datos.C6:Datos.C6" chart:class="chart:scatter">
            <chart:domain table:cell-range-address="Datos.A8:Datos.A207"/>
            <chart:data-point chart:repeated="200"/>
          </chart:series>
          <chart:series chart:style-name="ch10" chart:values-cell-range-address="AjusteGrafico.B14:AjusteGrafico.B15" chart:class="chart:scatter">
            <chart:domain table:cell-range-address="AjusteGrafico.A14:AjusteGrafico.A15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Datos.C6:Datos.C6">∆pH/∆V</text:p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5">
                <text:p text:id="Datos.A8:Datos.A207">0.05</text:p>
              </table:table-cell>
              <table:table-cell office:value-type="float" office:value="0.0999999999999979">
                <text:p text:id="Datos.C8:Datos.C207">0.0999999999999979</text:p>
              </table:table-cell>
              <table:table-cell office:value-type="float" office:value="5.03">
                <text:p text:id="AjusteGrafico.A14:AjusteGrafico.A15">5.03</text:p>
              </table:table-cell>
              <table:table-cell office:value-type="float" office:value="0">
                <text:p text:id="AjusteGrafico.B14:AjusteGrafico.B15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0999999999999979">
                <text:p>0.0999999999999979</text:p>
              </table:table-cell>
              <table:table-cell office:value-type="float" office:value="5.03">
                <text:p>5.0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5">
                <text:p>0.15</text:p>
              </table:table-cell>
              <table:table-cell office:value-type="float" office:value="0.100000000000007">
                <text:p>0.1000000000000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">
                <text:p>0.2</text:p>
              </table:table-cell>
              <table:table-cell office:value-type="float" office:value="0.0999999999999978">
                <text:p>0.09999999999999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5">
                <text:p>0.25</text:p>
              </table:table-cell>
              <table:table-cell office:value-type="float" office:value="0.0999999999999979">
                <text:p>0.09999999999999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">
                <text:p>0.3</text:p>
              </table:table-cell>
              <table:table-cell office:value-type="float" office:value="0.0999999999999979">
                <text:p>0.09999999999999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5">
                <text:p>0.35</text:p>
              </table:table-cell>
              <table:table-cell office:value-type="float" office:value="0.100000000000007">
                <text:p>0.1000000000000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">
                <text:p>0.4</text:p>
              </table:table-cell>
              <table:table-cell office:value-type="float" office:value="0.0999999999999978">
                <text:p>0.09999999999999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5">
                <text:p>0.45</text:p>
              </table:table-cell>
              <table:table-cell office:value-type="float" office:value="0.0999999999999979">
                <text:p>0.09999999999999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">
                <text:p>0.5</text:p>
              </table:table-cell>
              <table:table-cell office:value-type="float" office:value="0.0999999999999979">
                <text:p>0.09999999999999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5">
                <text:p>0.55</text:p>
              </table:table-cell>
              <table:table-cell office:value-type="float" office:value="0.120000000000004">
                <text:p>0.1200000000000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">
                <text:p>0.6</text:p>
              </table:table-cell>
              <table:table-cell office:value-type="float" office:value="0.099999999999998">
                <text:p>0.0999999999999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5">
                <text:p>0.65</text:p>
              </table:table-cell>
              <table:table-cell office:value-type="float" office:value="0.0999999999999978">
                <text:p>0.09999999999999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7">
                <text:p>0.7</text:p>
              </table:table-cell>
              <table:table-cell office:value-type="float" office:value="0.120000000000005">
                <text:p>0.1200000000000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5">
                <text:p>0.75</text:p>
              </table:table-cell>
              <table:table-cell office:value-type="float" office:value="0.0999999999999978">
                <text:p>0.09999999999999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8">
                <text:p>0.8</text:p>
              </table:table-cell>
              <table:table-cell office:value-type="float" office:value="0.120000000000004">
                <text:p>0.1200000000000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5">
                <text:p>0.85</text:p>
              </table:table-cell>
              <table:table-cell office:value-type="float" office:value="0.119999999999996">
                <text:p>0.1199999999999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">
                <text:p>0.9</text:p>
              </table:table-cell>
              <table:table-cell office:value-type="float" office:value="0.0999999999999978">
                <text:p>0.09999999999999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5">
                <text:p>0.95</text:p>
              </table:table-cell>
              <table:table-cell office:value-type="float" office:value="0.120000000000005">
                <text:p>0.1200000000000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0.119999999999996">
                <text:p>0.1199999999999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05">
                <text:p>1.05</text:p>
              </table:table-cell>
              <table:table-cell office:value-type="float" office:value="0.120000000000004">
                <text:p>0.1200000000000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">
                <text:p>1.1</text:p>
              </table:table-cell>
              <table:table-cell office:value-type="float" office:value="0.119999999999996">
                <text:p>0.1199999999999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5">
                <text:p>1.15</text:p>
              </table:table-cell>
              <table:table-cell office:value-type="float" office:value="0.120000000000005">
                <text:p>0.1200000000000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2">
                <text:p>1.2</text:p>
              </table:table-cell>
              <table:table-cell office:value-type="float" office:value="0.119999999999996">
                <text:p>0.1199999999999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5">
                <text:p>1.25</text:p>
              </table:table-cell>
              <table:table-cell office:value-type="float" office:value="0.120000000000004">
                <text:p>0.1200000000000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3">
                <text:p>1.3</text:p>
              </table:table-cell>
              <table:table-cell office:value-type="float" office:value="0.119999999999996">
                <text:p>0.1199999999999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35">
                <text:p>1.35</text:p>
              </table:table-cell>
              <table:table-cell office:value-type="float" office:value="0.140000000000002">
                <text:p>0.1400000000000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4">
                <text:p>1.4</text:p>
              </table:table-cell>
              <table:table-cell office:value-type="float" office:value="0.119999999999996">
                <text:p>0.1199999999999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5">
                <text:p>1.45</text:p>
              </table:table-cell>
              <table:table-cell office:value-type="float" office:value="0.120000000000004">
                <text:p>0.1200000000000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5">
                <text:p>1.5</text:p>
              </table:table-cell>
              <table:table-cell office:value-type="float" office:value="0.140000000000002">
                <text:p>0.1400000000000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5">
                <text:p>1.55</text:p>
              </table:table-cell>
              <table:table-cell office:value-type="float" office:value="0.139999999999993">
                <text:p>0.1399999999999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6">
                <text:p>1.6</text:p>
              </table:table-cell>
              <table:table-cell office:value-type="float" office:value="0.120000000000004">
                <text:p>0.1200000000000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65">
                <text:p>1.65</text:p>
              </table:table-cell>
              <table:table-cell office:value-type="float" office:value="0.140000000000003">
                <text:p>0.1400000000000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7">
                <text:p>1.7</text:p>
              </table:table-cell>
              <table:table-cell office:value-type="float" office:value="0.139999999999993">
                <text:p>0.1399999999999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75">
                <text:p>1.75</text:p>
              </table:table-cell>
              <table:table-cell office:value-type="float" office:value="0.140000000000002">
                <text:p>0.1400000000000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8">
                <text:p>1.8</text:p>
              </table:table-cell>
              <table:table-cell office:value-type="float" office:value="0.140000000000002">
                <text:p>0.1400000000000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85">
                <text:p>1.85</text:p>
              </table:table-cell>
              <table:table-cell office:value-type="float" office:value="0.16">
                <text:p>0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9">
                <text:p>1.9</text:p>
              </table:table-cell>
              <table:table-cell office:value-type="float" office:value="0.140000000000003">
                <text:p>0.1400000000000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95">
                <text:p>1.95</text:p>
              </table:table-cell>
              <table:table-cell office:value-type="float" office:value="0.16">
                <text:p>0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">
                <text:p>2</text:p>
              </table:table-cell>
              <table:table-cell office:value-type="float" office:value="0.139999999999993">
                <text:p>0.1399999999999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05">
                <text:p>2.05</text:p>
              </table:table-cell>
              <table:table-cell office:value-type="float" office:value="0.160000000000001">
                <text:p>0.160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1">
                <text:p>2.1</text:p>
              </table:table-cell>
              <table:table-cell office:value-type="float" office:value="0.159999999999999">
                <text:p>0.159999999999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15">
                <text:p>2.15</text:p>
              </table:table-cell>
              <table:table-cell office:value-type="float" office:value="0.160000000000001">
                <text:p>0.160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2">
                <text:p>2.2</text:p>
              </table:table-cell>
              <table:table-cell office:value-type="float" office:value="0.159999999999999">
                <text:p>0.159999999999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25">
                <text:p>2.25</text:p>
              </table:table-cell>
              <table:table-cell office:value-type="float" office:value="0.160000000000001">
                <text:p>0.160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3">
                <text:p>2.3</text:p>
              </table:table-cell>
              <table:table-cell office:value-type="float" office:value="0.160000000000001">
                <text:p>0.160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35">
                <text:p>2.35</text:p>
              </table:table-cell>
              <table:table-cell office:value-type="float" office:value="0.179999999999997">
                <text:p>0.1799999999999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4">
                <text:p>2.4</text:p>
              </table:table-cell>
              <table:table-cell office:value-type="float" office:value="0.180000000000007">
                <text:p>0.1800000000000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45">
                <text:p>2.45</text:p>
              </table:table-cell>
              <table:table-cell office:value-type="float" office:value="0.159999999999999">
                <text:p>0.159999999999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5">
                <text:p>2.5</text:p>
              </table:table-cell>
              <table:table-cell office:value-type="float" office:value="0.179999999999999">
                <text:p>0.179999999999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55">
                <text:p>2.55</text:p>
              </table:table-cell>
              <table:table-cell office:value-type="float" office:value="0.199999999999996">
                <text:p>0.1999999999999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6">
                <text:p>2.6</text:p>
              </table:table-cell>
              <table:table-cell office:value-type="float" office:value="0.180000000000006">
                <text:p>0.1800000000000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65">
                <text:p>2.65</text:p>
              </table:table-cell>
              <table:table-cell office:value-type="float" office:value="0.199999999999996">
                <text:p>0.1999999999999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7">
                <text:p>2.7</text:p>
              </table:table-cell>
              <table:table-cell office:value-type="float" office:value="0.179999999999997">
                <text:p>0.1799999999999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75">
                <text:p>2.75</text:p>
              </table:table-cell>
              <table:table-cell office:value-type="float" office:value="0.200000000000005">
                <text:p>0.2000000000000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8">
                <text:p>2.8</text:p>
              </table:table-cell>
              <table:table-cell office:value-type="float" office:value="0.199999999999996">
                <text:p>0.1999999999999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85">
                <text:p>2.85</text:p>
              </table:table-cell>
              <table:table-cell office:value-type="float" office:value="0.220000000000001">
                <text:p>0.220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9">
                <text:p>2.9</text:p>
              </table:table-cell>
              <table:table-cell office:value-type="float" office:value="0.220000000000003">
                <text:p>0.2200000000000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95">
                <text:p>2.95</text:p>
              </table:table-cell>
              <table:table-cell office:value-type="float" office:value="0.199999999999995">
                <text:p>0.1999999999999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">
                <text:p>3</text:p>
              </table:table-cell>
              <table:table-cell office:value-type="float" office:value="0.240000000000001">
                <text:p>0.240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.05">
                <text:p>3.05</text:p>
              </table:table-cell>
              <table:table-cell office:value-type="float" office:value="0.220000000000003">
                <text:p>0.2200000000000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1">
                <text:p>3.1</text:p>
              </table:table-cell>
              <table:table-cell office:value-type="float" office:value="0.239999999999999">
                <text:p>0.239999999999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15">
                <text:p>3.15</text:p>
              </table:table-cell>
              <table:table-cell office:value-type="float" office:value="0.240000000000001">
                <text:p>0.240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2">
                <text:p>3.2</text:p>
              </table:table-cell>
              <table:table-cell office:value-type="float" office:value="0.239999999999999">
                <text:p>0.239999999999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25">
                <text:p>3.25</text:p>
              </table:table-cell>
              <table:table-cell office:value-type="float" office:value="0.259999999999999">
                <text:p>0.259999999999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3">
                <text:p>3.3</text:p>
              </table:table-cell>
              <table:table-cell office:value-type="float" office:value="0.259999999999999">
                <text:p>0.259999999999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35">
                <text:p>3.35</text:p>
              </table:table-cell>
              <table:table-cell office:value-type="float" office:value="0.259999999999997">
                <text:p>0.2599999999999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4">
                <text:p>3.4</text:p>
              </table:table-cell>
              <table:table-cell office:value-type="float" office:value="0.280000000000006">
                <text:p>0.2800000000000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45">
                <text:p>3.45</text:p>
              </table:table-cell>
              <table:table-cell office:value-type="float" office:value="0.279999999999994">
                <text:p>0.2799999999999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5">
                <text:p>3.5</text:p>
              </table:table-cell>
              <table:table-cell office:value-type="float" office:value="0.300000000000003">
                <text:p>0.3000000000000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55">
                <text:p>3.55</text:p>
              </table:table-cell>
              <table:table-cell office:value-type="float" office:value="0.300000000000003">
                <text:p>0.3000000000000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.6">
                <text:p>3.6</text:p>
              </table:table-cell>
              <table:table-cell office:value-type="float" office:value="0.300000000000001">
                <text:p>0.300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65">
                <text:p>3.65</text:p>
              </table:table-cell>
              <table:table-cell office:value-type="float" office:value="0.320000000000001">
                <text:p>0.320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.7">
                <text:p>3.7</text:p>
              </table:table-cell>
              <table:table-cell office:value-type="float" office:value="0.339999999999996">
                <text:p>0.3399999999999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75">
                <text:p>3.75</text:p>
              </table:table-cell>
              <table:table-cell office:value-type="float" office:value="0.359999999999997">
                <text:p>0.3599999999999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8">
                <text:p>3.8</text:p>
              </table:table-cell>
              <table:table-cell office:value-type="float" office:value="0.360000000000006">
                <text:p>0.3600000000000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85">
                <text:p>3.85</text:p>
              </table:table-cell>
              <table:table-cell office:value-type="float" office:value="0.379999999999992">
                <text:p>0.3799999999999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9">
                <text:p>3.9</text:p>
              </table:table-cell>
              <table:table-cell office:value-type="float" office:value="0.380000000000004">
                <text:p>0.3800000000000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95">
                <text:p>3.95</text:p>
              </table:table-cell>
              <table:table-cell office:value-type="float" office:value="0.419999999999996">
                <text:p>0.4199999999999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">
                <text:p>4</text:p>
              </table:table-cell>
              <table:table-cell office:value-type="float" office:value="0.440000000000006">
                <text:p>0.4400000000000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.05">
                <text:p>4.05</text:p>
              </table:table-cell>
              <table:table-cell office:value-type="float" office:value="0.439999999999997">
                <text:p>0.4399999999999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1">
                <text:p>4.1</text:p>
              </table:table-cell>
              <table:table-cell office:value-type="float" office:value="0.480000000000002">
                <text:p>0.4800000000000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15">
                <text:p>4.15</text:p>
              </table:table-cell>
              <table:table-cell office:value-type="float" office:value="0.499999999999991">
                <text:p>0.4999999999999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2">
                <text:p>4.2</text:p>
              </table:table-cell>
              <table:table-cell office:value-type="float" office:value="0.540000000000005">
                <text:p>0.5400000000000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25">
                <text:p>4.25</text:p>
              </table:table-cell>
              <table:table-cell office:value-type="float" office:value="0.58">
                <text:p>0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3">
                <text:p>4.3</text:p>
              </table:table-cell>
              <table:table-cell office:value-type="float" office:value="0.600000000000007">
                <text:p>0.6000000000000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35">
                <text:p>4.35</text:p>
              </table:table-cell>
              <table:table-cell office:value-type="float" office:value="0.660000000000001">
                <text:p>0.660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4">
                <text:p>4.4</text:p>
              </table:table-cell>
              <table:table-cell office:value-type="float" office:value="0.699999999999993">
                <text:p>0.6999999999999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45">
                <text:p>4.45</text:p>
              </table:table-cell>
              <table:table-cell office:value-type="float" office:value="0.759999999999999">
                <text:p>0.759999999999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5">
                <text:p>4.5</text:p>
              </table:table-cell>
              <table:table-cell office:value-type="float" office:value="0.839999999999999">
                <text:p>0.839999999999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55">
                <text:p>4.55</text:p>
              </table:table-cell>
              <table:table-cell office:value-type="float" office:value="0.920000000000008">
                <text:p>0.9200000000000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6">
                <text:p>4.6</text:p>
              </table:table-cell>
              <table:table-cell office:value-type="float" office:value="1.02">
                <text:p>1.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65">
                <text:p>4.65</text:p>
              </table:table-cell>
              <table:table-cell office:value-type="float" office:value="1.17999999999999">
                <text:p>1.17999999999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7">
                <text:p>4.7</text:p>
              </table:table-cell>
              <table:table-cell office:value-type="float" office:value="1.34000000000001">
                <text:p>1.34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75">
                <text:p>4.75</text:p>
              </table:table-cell>
              <table:table-cell office:value-type="float" office:value="1.60000000000001">
                <text:p>1.60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8">
                <text:p>4.8</text:p>
              </table:table-cell>
              <table:table-cell office:value-type="float" office:value="1.94000000000001">
                <text:p>1.94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85">
                <text:p>4.85</text:p>
              </table:table-cell>
              <table:table-cell office:value-type="float" office:value="2.50000000000001">
                <text:p>2.50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9">
                <text:p>4.9</text:p>
              </table:table-cell>
              <table:table-cell office:value-type="float" office:value="3.53999999999995">
                <text:p>3.539999999999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95">
                <text:p>4.95</text:p>
              </table:table-cell>
              <table:table-cell office:value-type="float" office:value="6.02000000000002">
                <text:p>6.020000000000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">
                <text:p>5</text:p>
              </table:table-cell>
              <table:table-cell office:value-type="float" office:value="56.8800000000002">
                <text:p>56.88000000000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.05">
                <text:p>5.05</text:p>
              </table:table-cell>
              <table:table-cell office:value-type="float" office:value="56.8600000000002">
                <text:p>56.86000000000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.1">
                <text:p>5.1</text:p>
              </table:table-cell>
              <table:table-cell office:value-type="float" office:value="6.02000000000002">
                <text:p>6.020000000000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.15">
                <text:p>5.15</text:p>
              </table:table-cell>
              <table:table-cell office:value-type="float" office:value="3.51999999999995">
                <text:p>3.519999999999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.2">
                <text:p>5.2</text:p>
              </table:table-cell>
              <table:table-cell office:value-type="float" office:value="2.48000000000002">
                <text:p>2.480000000000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.25">
                <text:p>5.25</text:p>
              </table:table-cell>
              <table:table-cell office:value-type="float" office:value="1.94">
                <text:p>1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.3">
                <text:p>5.3</text:p>
              </table:table-cell>
              <table:table-cell office:value-type="float" office:value="1.55999999999999">
                <text:p>1.55999999999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.35">
                <text:p>5.35</text:p>
              </table:table-cell>
              <table:table-cell office:value-type="float" office:value="1.34000000000001">
                <text:p>1.34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.4">
                <text:p>5.4</text:p>
              </table:table-cell>
              <table:table-cell office:value-type="float" office:value="1.15999999999998">
                <text:p>1.159999999999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.45">
                <text:p>5.45</text:p>
              </table:table-cell>
              <table:table-cell office:value-type="float" office:value="1.00000000000002">
                <text:p>1.000000000000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.5">
                <text:p>5.5</text:p>
              </table:table-cell>
              <table:table-cell office:value-type="float" office:value="0.919999999999991">
                <text:p>0.9199999999999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.55">
                <text:p>5.55</text:p>
              </table:table-cell>
              <table:table-cell office:value-type="float" office:value="0.82000000000001">
                <text:p>0.82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.6">
                <text:p>5.6</text:p>
              </table:table-cell>
              <table:table-cell office:value-type="float" office:value="0.740000000000019">
                <text:p>0.7400000000000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.65">
                <text:p>5.65</text:p>
              </table:table-cell>
              <table:table-cell office:value-type="float" office:value="0.679999999999969">
                <text:p>0.6799999999999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.7">
                <text:p>5.7</text:p>
              </table:table-cell>
              <table:table-cell office:value-type="float" office:value="0.640000000000003">
                <text:p>0.6400000000000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.75">
                <text:p>5.75</text:p>
              </table:table-cell>
              <table:table-cell office:value-type="float" office:value="0.599999999999989">
                <text:p>0.5999999999999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.8">
                <text:p>5.8</text:p>
              </table:table-cell>
              <table:table-cell office:value-type="float" office:value="0.540000000000022">
                <text:p>0.5400000000000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.85">
                <text:p>5.85</text:p>
              </table:table-cell>
              <table:table-cell office:value-type="float" office:value="0.519999999999998">
                <text:p>0.5199999999999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.9">
                <text:p>5.9</text:p>
              </table:table-cell>
              <table:table-cell office:value-type="float" office:value="0.5">
                <text:p>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.95">
                <text:p>5.95</text:p>
              </table:table-cell>
              <table:table-cell office:value-type="float" office:value="0.459999999999995">
                <text:p>0.4599999999999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">
                <text:p>6</text:p>
              </table:table-cell>
              <table:table-cell office:value-type="float" office:value="0.440000000000006">
                <text:p>0.4400000000000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.05">
                <text:p>6.05</text:p>
              </table:table-cell>
              <table:table-cell office:value-type="float" office:value="0.419999999999982">
                <text:p>0.4199999999999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.1">
                <text:p>6.1</text:p>
              </table:table-cell>
              <table:table-cell office:value-type="float" office:value="0.380000000000004">
                <text:p>0.3800000000000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.15">
                <text:p>6.15</text:p>
              </table:table-cell>
              <table:table-cell office:value-type="float" office:value="0.379999999999997">
                <text:p>0.3799999999999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.2">
                <text:p>6.2</text:p>
              </table:table-cell>
              <table:table-cell office:value-type="float" office:value="0.360000000000015">
                <text:p>0.3600000000000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.25">
                <text:p>6.25</text:p>
              </table:table-cell>
              <table:table-cell office:value-type="float" office:value="0.360000000000015">
                <text:p>0.3600000000000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.3">
                <text:p>6.3</text:p>
              </table:table-cell>
              <table:table-cell office:value-type="float" office:value="0.319999999999966">
                <text:p>0.3199999999999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.35">
                <text:p>6.35</text:p>
              </table:table-cell>
              <table:table-cell office:value-type="float" office:value="0.320000000000001">
                <text:p>0.320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.4">
                <text:p>6.4</text:p>
              </table:table-cell>
              <table:table-cell office:value-type="float" office:value="0.319999999999996">
                <text:p>0.3199999999999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.45">
                <text:p>6.45</text:p>
              </table:table-cell>
              <table:table-cell office:value-type="float" office:value="0.300000000000012">
                <text:p>0.3000000000000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.5">
                <text:p>6.5</text:p>
              </table:table-cell>
              <table:table-cell office:value-type="float" office:value="0.280000000000023">
                <text:p>0.2800000000000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.55">
                <text:p>6.55</text:p>
              </table:table-cell>
              <table:table-cell office:value-type="float" office:value="0.279999999999988">
                <text:p>0.2799999999999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.6">
                <text:p>6.6</text:p>
              </table:table-cell>
              <table:table-cell office:value-type="float" office:value="0.259999999999999">
                <text:p>0.259999999999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.65">
                <text:p>6.65</text:p>
              </table:table-cell>
              <table:table-cell office:value-type="float" office:value="0.259999999999994">
                <text:p>0.2599999999999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.7">
                <text:p>6.7</text:p>
              </table:table-cell>
              <table:table-cell office:value-type="float" office:value="0.259999999999999">
                <text:p>0.259999999999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.75">
                <text:p>6.75</text:p>
              </table:table-cell>
              <table:table-cell office:value-type="float" office:value="0.24000000000001">
                <text:p>0.24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.8">
                <text:p>6.8</text:p>
              </table:table-cell>
              <table:table-cell office:value-type="float" office:value="0.24000000000001">
                <text:p>0.24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.85">
                <text:p>6.85</text:p>
              </table:table-cell>
              <table:table-cell office:value-type="float" office:value="0.219999999999985">
                <text:p>0.2199999999999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.9">
                <text:p>6.9</text:p>
              </table:table-cell>
              <table:table-cell office:value-type="float" office:value="0.240000000000006">
                <text:p>0.2400000000000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.95">
                <text:p>6.95</text:p>
              </table:table-cell>
              <table:table-cell office:value-type="float" office:value="0.219999999999985">
                <text:p>0.2199999999999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7">
                <text:p>7</text:p>
              </table:table-cell>
              <table:table-cell office:value-type="float" office:value="0.199999999999996">
                <text:p>0.1999999999999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.05">
                <text:p>7.05</text:p>
              </table:table-cell>
              <table:table-cell office:value-type="float" office:value="0.199999999999996">
                <text:p>0.1999999999999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.1">
                <text:p>7.1</text:p>
              </table:table-cell>
              <table:table-cell office:value-type="float" office:value="0.220000000000021">
                <text:p>0.2200000000000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.15">
                <text:p>7.15</text:p>
              </table:table-cell>
              <table:table-cell office:value-type="float" office:value="0.180000000000004">
                <text:p>0.1800000000000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.2">
                <text:p>7.2</text:p>
              </table:table-cell>
              <table:table-cell office:value-type="float" office:value="0.199999999999996">
                <text:p>0.1999999999999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.25">
                <text:p>7.25</text:p>
              </table:table-cell>
              <table:table-cell office:value-type="float" office:value="0.180000000000007">
                <text:p>0.1800000000000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.3">
                <text:p>7.3</text:p>
              </table:table-cell>
              <table:table-cell office:value-type="float" office:value="0.199999999999996">
                <text:p>0.1999999999999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.35">
                <text:p>7.35</text:p>
              </table:table-cell>
              <table:table-cell office:value-type="float" office:value="0.179999999999972">
                <text:p>0.1799999999999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.4">
                <text:p>7.4</text:p>
              </table:table-cell>
              <table:table-cell office:value-type="float" office:value="0.160000000000016">
                <text:p>0.1600000000000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.45">
                <text:p>7.45</text:p>
              </table:table-cell>
              <table:table-cell office:value-type="float" office:value="0.180000000000007">
                <text:p>0.1800000000000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.5">
                <text:p>7.5</text:p>
              </table:table-cell>
              <table:table-cell office:value-type="float" office:value="0.159999999999983">
                <text:p>0.1599999999999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.55">
                <text:p>7.55</text:p>
              </table:table-cell>
              <table:table-cell office:value-type="float" office:value="0.160000000000018">
                <text:p>0.1600000000000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.6">
                <text:p>7.6</text:p>
              </table:table-cell>
              <table:table-cell office:value-type="float" office:value="0.180000000000007">
                <text:p>0.1800000000000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.65">
                <text:p>7.65</text:p>
              </table:table-cell>
              <table:table-cell office:value-type="float" office:value="0.139999999999991">
                <text:p>0.1399999999999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.7">
                <text:p>7.7</text:p>
              </table:table-cell>
              <table:table-cell office:value-type="float" office:value="0.159999999999983">
                <text:p>0.1599999999999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.75">
                <text:p>7.75</text:p>
              </table:table-cell>
              <table:table-cell office:value-type="float" office:value="0.160000000000018">
                <text:p>0.1600000000000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.8">
                <text:p>7.8</text:p>
              </table:table-cell>
              <table:table-cell office:value-type="float" office:value="0.139999999999994">
                <text:p>0.1399999999999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.85">
                <text:p>7.85</text:p>
              </table:table-cell>
              <table:table-cell office:value-type="float" office:value="0.159999999999983">
                <text:p>0.1599999999999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.9">
                <text:p>7.9</text:p>
              </table:table-cell>
              <table:table-cell office:value-type="float" office:value="0.140000000000027">
                <text:p>0.1400000000000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.95">
                <text:p>7.95</text:p>
              </table:table-cell>
              <table:table-cell office:value-type="float" office:value="0.139999999999994">
                <text:p>0.1399999999999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8">
                <text:p>8</text:p>
              </table:table-cell>
              <table:table-cell office:value-type="float" office:value="0.139999999999994">
                <text:p>0.1399999999999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8.05">
                <text:p>8.05</text:p>
              </table:table-cell>
              <table:table-cell office:value-type="float" office:value="0.120000000000003">
                <text:p>0.1200000000000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.1">
                <text:p>8.1</text:p>
              </table:table-cell>
              <table:table-cell office:value-type="float" office:value="0.139999999999996">
                <text:p>0.1399999999999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.15">
                <text:p>8.15</text:p>
              </table:table-cell>
              <table:table-cell office:value-type="float" office:value="0.139999999999991">
                <text:p>0.1399999999999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8.2">
                <text:p>8.2</text:p>
              </table:table-cell>
              <table:table-cell office:value-type="float" office:value="0.120000000000007">
                <text:p>0.1200000000000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.25">
                <text:p>8.25</text:p>
              </table:table-cell>
              <table:table-cell office:value-type="float" office:value="0.139999999999991">
                <text:p>0.1399999999999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.3">
                <text:p>8.3</text:p>
              </table:table-cell>
              <table:table-cell office:value-type="float" office:value="0.120000000000003">
                <text:p>0.1200000000000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8.35">
                <text:p>8.35</text:p>
              </table:table-cell>
              <table:table-cell office:value-type="float" office:value="0.120000000000007">
                <text:p>0.1200000000000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8.4">
                <text:p>8.4</text:p>
              </table:table-cell>
              <table:table-cell office:value-type="float" office:value="0.120000000000003">
                <text:p>0.1200000000000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.45">
                <text:p>8.45</text:p>
              </table:table-cell>
              <table:table-cell office:value-type="float" office:value="0.120000000000007">
                <text:p>0.1200000000000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.5">
                <text:p>8.5</text:p>
              </table:table-cell>
              <table:table-cell office:value-type="float" office:value="0.120000000000003">
                <text:p>0.1200000000000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.55">
                <text:p>8.55</text:p>
              </table:table-cell>
              <table:table-cell office:value-type="float" office:value="0.120000000000003">
                <text:p>0.1200000000000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8.6">
                <text:p>8.6</text:p>
              </table:table-cell>
              <table:table-cell office:value-type="float" office:value="0.0999999999999822">
                <text:p>0.09999999999998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.65">
                <text:p>8.65</text:p>
              </table:table-cell>
              <table:table-cell office:value-type="float" office:value="0.120000000000003">
                <text:p>0.1200000000000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.7">
                <text:p>8.7</text:p>
              </table:table-cell>
              <table:table-cell office:value-type="float" office:value="0.120000000000007">
                <text:p>0.1200000000000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8.75">
                <text:p>8.75</text:p>
              </table:table-cell>
              <table:table-cell office:value-type="float" office:value="0.0999999999999787">
                <text:p>0.09999999999997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8.8">
                <text:p>8.8</text:p>
              </table:table-cell>
              <table:table-cell office:value-type="float" office:value="0.100000000000014">
                <text:p>0.1000000000000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8.85">
                <text:p>8.85</text:p>
              </table:table-cell>
              <table:table-cell office:value-type="float" office:value="0.120000000000007">
                <text:p>0.1200000000000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8.9">
                <text:p>8.9</text:p>
              </table:table-cell>
              <table:table-cell office:value-type="float" office:value="0.0999999999999787">
                <text:p>0.09999999999997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.95">
                <text:p>8.95</text:p>
              </table:table-cell>
              <table:table-cell office:value-type="float" office:value="0.100000000000018">
                <text:p>0.1000000000000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9">
                <text:p>9</text:p>
              </table:table-cell>
              <table:table-cell office:value-type="float" office:value="0.100000000000014">
                <text:p>0.1000000000000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9.05">
                <text:p>9.05</text:p>
              </table:table-cell>
              <table:table-cell office:value-type="float" office:value="0.0999999999999787">
                <text:p>0.09999999999997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.1">
                <text:p>9.1</text:p>
              </table:table-cell>
              <table:table-cell office:value-type="float" office:value="0.100000000000018">
                <text:p>0.1000000000000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9.15">
                <text:p>9.15</text:p>
              </table:table-cell>
              <table:table-cell office:value-type="float" office:value="0.0999999999999787">
                <text:p>0.09999999999997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9.2">
                <text:p>9.2</text:p>
              </table:table-cell>
              <table:table-cell office:value-type="float" office:value="0.100000000000018">
                <text:p>0.1000000000000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9.25">
                <text:p>9.25</text:p>
              </table:table-cell>
              <table:table-cell office:value-type="float" office:value="0.0999999999999787">
                <text:p>0.09999999999997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9.3">
                <text:p>9.3</text:p>
              </table:table-cell>
              <table:table-cell office:value-type="float" office:value="0.0800000000000256">
                <text:p>0.0800000000000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9.35">
                <text:p>9.35</text:p>
              </table:table-cell>
              <table:table-cell office:value-type="float" office:value="0.0999999999999822">
                <text:p>0.09999999999998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9.4">
                <text:p>9.4</text:p>
              </table:table-cell>
              <table:table-cell office:value-type="float" office:value="0.100000000000014">
                <text:p>0.1000000000000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9.45">
                <text:p>9.45</text:p>
              </table:table-cell>
              <table:table-cell office:value-type="float" office:value="0.0799999999999929">
                <text:p>0.07999999999999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.5">
                <text:p>9.5</text:p>
              </table:table-cell>
              <table:table-cell office:value-type="float" office:value="0.0999999999999787">
                <text:p>0.09999999999997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.55">
                <text:p>9.55</text:p>
              </table:table-cell>
              <table:table-cell office:value-type="float" office:value="0.0800000000000256">
                <text:p>0.0800000000000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.6">
                <text:p>9.6</text:p>
              </table:table-cell>
              <table:table-cell office:value-type="float" office:value="0.0999999999999822">
                <text:p>0.09999999999998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.65">
                <text:p>9.65</text:p>
              </table:table-cell>
              <table:table-cell office:value-type="float" office:value="0.0800000000000256">
                <text:p>0.0800000000000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.7">
                <text:p>9.7</text:p>
              </table:table-cell>
              <table:table-cell office:value-type="float" office:value="0.0799999999999929">
                <text:p>0.07999999999999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.75">
                <text:p>9.75</text:p>
              </table:table-cell>
              <table:table-cell office:value-type="float" office:value="0.0799999999999901">
                <text:p>0.07999999999999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.8">
                <text:p>9.8</text:p>
              </table:table-cell>
              <table:table-cell office:value-type="float" office:value="0.100000000000014">
                <text:p>0.1000000000000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.85">
                <text:p>9.85</text:p>
              </table:table-cell>
              <table:table-cell office:value-type="float" office:value="0.0799999999999929">
                <text:p>0.07999999999999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9.9">
                <text:p>9.9</text:p>
              </table:table-cell>
              <table:table-cell office:value-type="float" office:value="0.0799999999999901">
                <text:p>0.07999999999999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9.95">
                <text:p>9.95</text:p>
              </table:table-cell>
              <table:table-cell office:value-type="float" office:value="0.0799999999999929">
                <text:p>0.07999999999999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0">
                <text:p>10</text:p>
              </table:table-cell>
              <table:table-cell office:value-type="float" office:value="0.0800000000000256">
                <text:p>0.0800000000000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2="1" draw:dots2-length="0.42cm" draw:distance="0.105cm"/>
    <draw:stroke-dash draw:name="Excel_20_line_20_dash_20_2" draw:display-name="Excel line dash 2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32">
      <number:number number:decimal-places="1" number:min-integer-digits="1" number:grouping="true"/>
    </number:number-style>
    <style:style style:name="ch1" style:family="chart">
      <style:graphic-properties draw:stroke="none" svg:stroke-width="0.035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7.75pt" fo:font-style="normal" fo:text-shadow="none" style:text-underline-style="none" fo:font-weight="bold" style:font-size-asian="17.75pt" style:font-style-asian="normal" style:font-weight-asian="bold" style:font-family-complex="Arial" style:font-size-complex="17.75pt" style:font-style-complex="normal" style:font-weight-complex="bold"/>
    </style:style>
    <style:style style:name="ch3" style:family="chart">
      <style:chart-properties chart:interpolation="cubic-spline" chart:spline-order="3"/>
    </style:style>
    <style:style style:name="ch4" style:family="chart" style:data-style-name="N132">
      <style:chart-properties chart:display-label="true" chart:tick-marks-major-inner="false" chart:tick-marks-major-outer="true" chart:tick-marks-minor-inner="false" chart:tick-marks-minor-outer="false" chart:logarithmic="false" chart:minimum="0" chart:maximum="10" chart:interval-major="1" chart:interval-minor-divisor="2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.5pt" fo:font-style="normal" fo:text-shadow="none" style:text-underline-style="none" fo:font-weight="normal" style:font-size-asian="14.5pt" style:font-style-asian="normal" style:font-weight-asian="normal" style:font-family-complex="Arial" style:font-size-complex="14.5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Arial" fo:font-size="14.5pt" fo:font-style="normal" fo:text-shadow="none" style:text-underline-style="none" fo:font-weight="bold" style:font-size-asian="14.5pt" style:font-style-asian="normal" style:font-weight-asian="bold" style:font-family-complex="Arial" style:font-size-complex="14.5pt" style:font-style-complex="normal" style:font-weight-complex="bold"/>
    </style:style>
    <style:style style:name="ch6" style:family="chart">
      <style:graphic-properties draw:stroke="dash" draw:stroke-dash="Excel_20_line_20_dash_20_2" svg:stroke-width="0cm" svg:stroke-opacity="100%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150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.5pt" fo:font-style="normal" fo:text-shadow="none" style:text-underline-style="none" fo:font-weight="normal" style:font-size-asian="14.5pt" style:font-style-asian="normal" style:font-weight-asian="normal" style:font-family-complex="Arial" style:font-size-complex="14.5pt" style:font-style-complex="normal" style:font-weight-complex="normal"/>
    </style:style>
    <style:style style:name="ch8" style:family="chart">
      <style:chart-properties style:rotation-angle="90" style:direction="ltr"/>
      <style:text-properties fo:color="#000000" style:text-outline="false" style:text-line-through-style="none" style:text-position="0%" fo:font-family="Arial" fo:font-size="24pt" fo:font-style="normal" fo:text-shadow="none" style:text-underline-style="none" fo:font-weight="bold" style:font-size-asian="14.5pt" style:font-style-asian="normal" style:font-weight-asian="bold" style:font-family-complex="Arial" style:font-size-complex="14.5pt" style:font-style-complex="normal" style:font-weight-complex="bold"/>
    </style:style>
    <style:style style:name="ch9" style:family="chart">
      <style:chart-properties chart:symbol-type="none"/>
      <style:graphic-properties draw:stroke="solid" svg:stroke-width="0.10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dash" draw:stroke-dash="Excel_20_line_20_dash_20_1" svg:stroke-width="0.03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ffffff" draw:opacity="100%"/>
    </style:style>
    <style:style style:name="ch12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title svg:x="0.472cm" svg:y="0.29cm" chart:style-name="ch2">
          <text:p>Determinación del punto de equivalencia a partir de la segunda derivada</text:p>
        </chart:title>
        <chart:plot-area chart:style-name="ch3" table:cell-range-address="Datos.A9:Datos.A207 Datos.D6:Datos.D6 Datos.D9:Datos.D207 AjusteGrafico.B24:AjusteGrafico.B25" svg:x="0.715cm" svg:y="1.349cm" svg:width="21.731cm" svg:height="12.773cm">
          <chart:axis chart:dimension="x" chart:name="primary-x" chart:style-name="ch4">
            <chart:title svg:x="9.221cm" svg:y="13.628cm" chart:style-name="ch5">
              <text:p>V (ml de  KOH añadidos)</text:p>
            </chart:title>
            <chart:grid chart:style-name="ch6" chart:class="major"/>
          </chart:axis>
          <chart:axis chart:dimension="y" chart:name="primary-y" chart:style-name="ch7">
            <chart:title svg:x="0.459cm" svg:y="10.029cm" chart:style-name="ch8">
              <text:p>∆(∆pH/∆V)/∆V</text:p>
            </chart:title>
          </chart:axis>
          <chart:series chart:style-name="ch9" chart:values-cell-range-address="Datos.D9:Datos.D207" chart:label-cell-address="Datos.D6:Datos.D6" chart:class="chart:scatter">
            <chart:domain table:cell-range-address="Datos.A9:Datos.A207"/>
            <chart:data-point chart:repeated="199"/>
          </chart:series>
          <chart:series chart:style-name="ch10" chart:values-cell-range-address="AjusteGrafico.B24:AjusteGrafico.B25" chart:class="chart:scatter">
            <chart:domain table:cell-range-address="AjusteGrafico.A24:AjusteGrafico.A25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Datos.D6:Datos.D6">∆(∆pH/∆V)/∆V</text:p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 text:id="Datos.A9:Datos.A207">0.1</text:p>
              </table:table-cell>
              <table:table-cell office:value-type="float" office:value="0">
                <text:p text:id="Datos.D9:Datos.D207">0</text:p>
              </table:table-cell>
              <table:table-cell office:value-type="float" office:value="5.05">
                <text:p text:id="AjusteGrafico.A24:AjusteGrafico.A25">5.05</text:p>
              </table:table-cell>
              <table:table-cell office:value-type="float" office:value="-3100">
                <text:p text:id="AjusteGrafico.B24:AjusteGrafico.B25">-31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5">
                <text:p>0.15</text:p>
              </table:table-cell>
              <table:table-cell office:value-type="float" office:value="0.000000000000178190795452338">
                <text:p>0.000000000000178190795452338</text:p>
              </table:table-cell>
              <table:table-cell office:value-type="float" office:value="5.05">
                <text:p>5.05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-0.00000000000017874590696465">
                <text:p>-0.000000000000178745906964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5">
                <text:p>0.35</text:p>
              </table:table-cell>
              <table:table-cell office:value-type="float" office:value="0.000000000000177635683940025">
                <text:p>0.0000000000001776356839400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">
                <text:p>0.4</text:p>
              </table:table-cell>
              <table:table-cell office:value-type="float" office:value="-0.000000000000179856129989275">
                <text:p>-0.0000000000001798561299892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5">
                <text:p>0.55</text:p>
              </table:table-cell>
              <table:table-cell office:value-type="float" office:value="0.400000000000131">
                <text:p>0.4000000000001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">
                <text:p>0.6</text:p>
              </table:table-cell>
              <table:table-cell office:value-type="float" office:value="-0.400000000000128">
                <text:p>-0.400000000000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5">
                <text:p>0.6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7">
                <text:p>0.7</text:p>
              </table:table-cell>
              <table:table-cell office:value-type="float" office:value="0.400000000000138">
                <text:p>0.4000000000001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75">
                <text:p>0.75</text:p>
              </table:table-cell>
              <table:table-cell office:value-type="float" office:value="-0.400000000000139">
                <text:p>-0.4000000000001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8">
                <text:p>0.8</text:p>
              </table:table-cell>
              <table:table-cell office:value-type="float" office:value="0.400000000000133">
                <text:p>0.4000000000001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85">
                <text:p>0.85</text:p>
              </table:table-cell>
              <table:table-cell office:value-type="float" office:value="-0.000000000000172084568816899">
                <text:p>-0.0000000000001720845688168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">
                <text:p>0.9</text:p>
              </table:table-cell>
              <table:table-cell office:value-type="float" office:value="-0.399999999999961">
                <text:p>-0.3999999999999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5">
                <text:p>0.95</text:p>
              </table:table-cell>
              <table:table-cell office:value-type="float" office:value="0.400000000000138">
                <text:p>0.4000000000001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-0.000000000000183186799063151">
                <text:p>-0.0000000000001831867990631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05">
                <text:p>1.05</text:p>
              </table:table-cell>
              <table:table-cell office:value-type="float" office:value="0.000000000000177635683940025">
                <text:p>0.0000000000001776356839400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1">
                <text:p>1.1</text:p>
              </table:table-cell>
              <table:table-cell office:value-type="float" office:value="-0.000000000000177635683940025">
                <text:p>-0.0000000000001776356839400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5">
                <text:p>1.15</text:p>
              </table:table-cell>
              <table:table-cell office:value-type="float" office:value="0.00000000000018846035843012">
                <text:p>0.000000000000188460358430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2">
                <text:p>1.2</text:p>
              </table:table-cell>
              <table:table-cell office:value-type="float" office:value="-0.000000000000188460358430121">
                <text:p>-0.0000000000001884603584301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25">
                <text:p>1.25</text:p>
              </table:table-cell>
              <table:table-cell office:value-type="float" office:value="0.000000000000177635683940025">
                <text:p>0.0000000000001776356839400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3">
                <text:p>1.3</text:p>
              </table:table-cell>
              <table:table-cell office:value-type="float" office:value="-0.000000000000177635683940025">
                <text:p>-0.0000000000001776356839400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35">
                <text:p>1.35</text:p>
              </table:table-cell>
              <table:table-cell office:value-type="float" office:value="0.400000000000133">
                <text:p>0.4000000000001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4">
                <text:p>1.4</text:p>
              </table:table-cell>
              <table:table-cell office:value-type="float" office:value="-0.400000000000122">
                <text:p>-0.4000000000001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45">
                <text:p>1.45</text:p>
              </table:table-cell>
              <table:table-cell office:value-type="float" office:value="0.00000000000016681100944993">
                <text:p>0.000000000000166811009449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5">
                <text:p>1.5</text:p>
              </table:table-cell>
              <table:table-cell office:value-type="float" office:value="0.399999999999956">
                <text:p>0.3999999999999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55">
                <text:p>1.55</text:p>
              </table:table-cell>
              <table:table-cell office:value-type="float" office:value="-0.000000000000177635683940025">
                <text:p>-0.0000000000001776356839400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6">
                <text:p>1.6</text:p>
              </table:table-cell>
              <table:table-cell office:value-type="float" office:value="-0.399999999999778">
                <text:p>-0.3999999999997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65">
                <text:p>1.65</text:p>
              </table:table-cell>
              <table:table-cell office:value-type="float" office:value="0.399999999999968">
                <text:p>0.3999999999999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7">
                <text:p>1.7</text:p>
              </table:table-cell>
              <table:table-cell office:value-type="float" office:value="-0.000000000000189848137210902">
                <text:p>-0.0000000000001898481372109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75">
                <text:p>1.75</text:p>
              </table:table-cell>
              <table:table-cell office:value-type="float" office:value="0.000000000000177635683940025">
                <text:p>0.0000000000001776356839400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8">
                <text:p>1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85">
                <text:p>1.85</text:p>
              </table:table-cell>
              <table:table-cell office:value-type="float" office:value="0.399999999999955">
                <text:p>0.3999999999999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9">
                <text:p>1.9</text:p>
              </table:table-cell>
              <table:table-cell office:value-type="float" office:value="-0.399999999999943">
                <text:p>-0.3999999999999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95">
                <text:p>1.95</text:p>
              </table:table-cell>
              <table:table-cell office:value-type="float" office:value="0.399999999999945">
                <text:p>0.3999999999999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">
                <text:p>2</text:p>
              </table:table-cell>
              <table:table-cell office:value-type="float" office:value="-0.400000000000133">
                <text:p>-0.4000000000001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.05">
                <text:p>2.05</text:p>
              </table:table-cell>
              <table:table-cell office:value-type="float" office:value="0.400000000000147">
                <text:p>0.4000000000001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1">
                <text:p>2.1</text:p>
              </table:table-cell>
              <table:table-cell office:value-type="float" office:value="-0.0000000000000283106871279416">
                <text:p>-0.00000000000002831068712794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15">
                <text:p>2.15</text:p>
              </table:table-cell>
              <table:table-cell office:value-type="float" office:value="0.0000000000000283106871279413">
                <text:p>0.00000000000002831068712794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2">
                <text:p>2.2</text:p>
              </table:table-cell>
              <table:table-cell office:value-type="float" office:value="-0.0000000000000283106871279416">
                <text:p>-0.00000000000002831068712794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25">
                <text:p>2.25</text:p>
              </table:table-cell>
              <table:table-cell office:value-type="float" office:value="0.0000000000000283106871279413">
                <text:p>0.00000000000002831068712794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3">
                <text:p>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35">
                <text:p>2.35</text:p>
              </table:table-cell>
              <table:table-cell office:value-type="float" office:value="0.399999999999927">
                <text:p>0.3999999999999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4">
                <text:p>2.4</text:p>
              </table:table-cell>
              <table:table-cell office:value-type="float" office:value="0.000000000000209832151654153">
                <text:p>0.0000000000002098321516541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45">
                <text:p>2.45</text:p>
              </table:table-cell>
              <table:table-cell office:value-type="float" office:value="-0.400000000000165">
                <text:p>-0.4000000000001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5">
                <text:p>2.5</text:p>
              </table:table-cell>
              <table:table-cell office:value-type="float" office:value="0.399999999999984">
                <text:p>0.3999999999999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55">
                <text:p>2.55</text:p>
              </table:table-cell>
              <table:table-cell office:value-type="float" office:value="0.399999999999959">
                <text:p>0.3999999999999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6">
                <text:p>2.6</text:p>
              </table:table-cell>
              <table:table-cell office:value-type="float" office:value="-0.399999999999814">
                <text:p>-0.3999999999998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65">
                <text:p>2.65</text:p>
              </table:table-cell>
              <table:table-cell office:value-type="float" office:value="0.39999999999981">
                <text:p>0.399999999999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7">
                <text:p>2.7</text:p>
              </table:table-cell>
              <table:table-cell office:value-type="float" office:value="-0.399999999999991">
                <text:p>-0.3999999999999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75">
                <text:p>2.75</text:p>
              </table:table-cell>
              <table:table-cell office:value-type="float" office:value="0.400000000000165">
                <text:p>0.4000000000001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8">
                <text:p>2.8</text:p>
              </table:table-cell>
              <table:table-cell office:value-type="float" office:value="-0.000000000000177635683940026">
                <text:p>-0.0000000000001776356839400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85">
                <text:p>2.85</text:p>
              </table:table-cell>
              <table:table-cell office:value-type="float" office:value="0.400000000000097">
                <text:p>0.4000000000000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9">
                <text:p>2.9</text:p>
              </table:table-cell>
              <table:table-cell office:value-type="float" office:value="0.0000000000000388578058618803">
                <text:p>0.00000000000003885780586188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95">
                <text:p>2.95</text:p>
              </table:table-cell>
              <table:table-cell office:value-type="float" office:value="-0.400000000000172">
                <text:p>-0.400000000000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">
                <text:p>3</text:p>
              </table:table-cell>
              <table:table-cell office:value-type="float" office:value="0.800000000000124">
                <text:p>0.8000000000001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.05">
                <text:p>3.05</text:p>
              </table:table-cell>
              <table:table-cell office:value-type="float" office:value="-0.399999999999959">
                <text:p>-0.3999999999999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.1">
                <text:p>3.1</text:p>
              </table:table-cell>
              <table:table-cell office:value-type="float" office:value="0.399999999999916">
                <text:p>0.3999999999999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15">
                <text:p>3.15</text:p>
              </table:table-cell>
              <table:table-cell office:value-type="float" office:value="0.0000000000000427435864480683">
                <text:p>0.00000000000004274358644806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2">
                <text:p>3.2</text:p>
              </table:table-cell>
              <table:table-cell office:value-type="float" office:value="-0.0000000000000427435864480687">
                <text:p>-0.00000000000004274358644806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25">
                <text:p>3.25</text:p>
              </table:table-cell>
              <table:table-cell office:value-type="float" office:value="0.399999999999998">
                <text:p>0.3999999999999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3">
                <text:p>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35">
                <text:p>3.35</text:p>
              </table:table-cell>
              <table:table-cell office:value-type="float" office:value="-0.0000000000000466293670342567">
                <text:p>-0.00000000000004662936703425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4">
                <text:p>3.4</text:p>
              </table:table-cell>
              <table:table-cell office:value-type="float" office:value="0.400000000000179">
                <text:p>0.4000000000001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45">
                <text:p>3.45</text:p>
              </table:table-cell>
              <table:table-cell office:value-type="float" office:value="-0.000000000000227595720048158">
                <text:p>-0.0000000000002275957200481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5">
                <text:p>3.5</text:p>
              </table:table-cell>
              <table:table-cell office:value-type="float" office:value="0.400000000000183">
                <text:p>0.4000000000001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55">
                <text:p>3.5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6">
                <text:p>3.6</text:p>
              </table:table-cell>
              <table:table-cell office:value-type="float" office:value="-0.0000000000000532907051820077">
                <text:p>-0.00000000000005329070518200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.65">
                <text:p>3.65</text:p>
              </table:table-cell>
              <table:table-cell office:value-type="float" office:value="0.400000000000008">
                <text:p>0.4000000000000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7">
                <text:p>3.7</text:p>
              </table:table-cell>
              <table:table-cell office:value-type="float" office:value="0.399999999999899">
                <text:p>0.3999999999998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.75">
                <text:p>3.75</text:p>
              </table:table-cell>
              <table:table-cell office:value-type="float" office:value="0.400000000000016">
                <text:p>0.4000000000000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8">
                <text:p>3.8</text:p>
              </table:table-cell>
              <table:table-cell office:value-type="float" office:value="0.000000000000177635683940026">
                <text:p>0.0000000000001776356839400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85">
                <text:p>3.85</text:p>
              </table:table-cell>
              <table:table-cell office:value-type="float" office:value="0.399999999999714">
                <text:p>0.3999999999997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9">
                <text:p>3.9</text:p>
              </table:table-cell>
              <table:table-cell office:value-type="float" office:value="0.000000000000244249065417533">
                <text:p>0.0000000000002442490654175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95">
                <text:p>3.95</text:p>
              </table:table-cell>
              <table:table-cell office:value-type="float" office:value="0.799999999999844">
                <text:p>0.7999999999998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">
                <text:p>4</text:p>
              </table:table-cell>
              <table:table-cell office:value-type="float" office:value="0.400000000000207">
                <text:p>0.4000000000002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.05">
                <text:p>4.05</text:p>
              </table:table-cell>
              <table:table-cell office:value-type="float" office:value="-0.000000000000177635683940026">
                <text:p>-0.0000000000001776356839400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.1">
                <text:p>4.1</text:p>
              </table:table-cell>
              <table:table-cell office:value-type="float" office:value="0.800000000000096">
                <text:p>0.8000000000000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15">
                <text:p>4.15</text:p>
              </table:table-cell>
              <table:table-cell office:value-type="float" office:value="0.399999999999781">
                <text:p>0.3999999999997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2">
                <text:p>4.2</text:p>
              </table:table-cell>
              <table:table-cell office:value-type="float" office:value="0.800000000000258">
                <text:p>0.8000000000002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25">
                <text:p>4.25</text:p>
              </table:table-cell>
              <table:table-cell office:value-type="float" office:value="0.799999999999919">
                <text:p>0.7999999999999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3">
                <text:p>4.3</text:p>
              </table:table-cell>
              <table:table-cell office:value-type="float" office:value="0.400000000000135">
                <text:p>0.400000000000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35">
                <text:p>4.35</text:p>
              </table:table-cell>
              <table:table-cell office:value-type="float" office:value="1.19999999999988">
                <text:p>1.199999999999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4">
                <text:p>4.4</text:p>
              </table:table-cell>
              <table:table-cell office:value-type="float" office:value="0.799999999999846">
                <text:p>0.7999999999998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45">
                <text:p>4.45</text:p>
              </table:table-cell>
              <table:table-cell office:value-type="float" office:value="1.2000000000001">
                <text:p>1.2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5">
                <text:p>4.5</text:p>
              </table:table-cell>
              <table:table-cell office:value-type="float" office:value="1.60000000000001">
                <text:p>1.60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55">
                <text:p>4.55</text:p>
              </table:table-cell>
              <table:table-cell office:value-type="float" office:value="1.60000000000019">
                <text:p>1.600000000000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6">
                <text:p>4.6</text:p>
              </table:table-cell>
              <table:table-cell office:value-type="float" office:value="1.99999999999979">
                <text:p>1.999999999999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65">
                <text:p>4.65</text:p>
              </table:table-cell>
              <table:table-cell office:value-type="float" office:value="3.19999999999978">
                <text:p>3.199999999999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7">
                <text:p>4.7</text:p>
              </table:table-cell>
              <table:table-cell office:value-type="float" office:value="3.20000000000039">
                <text:p>3.200000000000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75">
                <text:p>4.75</text:p>
              </table:table-cell>
              <table:table-cell office:value-type="float" office:value="5.2">
                <text:p>5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8">
                <text:p>4.8</text:p>
              </table:table-cell>
              <table:table-cell office:value-type="float" office:value="6.80000000000001">
                <text:p>6.80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85">
                <text:p>4.85</text:p>
              </table:table-cell>
              <table:table-cell office:value-type="float" office:value="11.2000000000001">
                <text:p>11.2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9">
                <text:p>4.9</text:p>
              </table:table-cell>
              <table:table-cell office:value-type="float" office:value="20.7999999999989">
                <text:p>20.79999999999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95">
                <text:p>4.95</text:p>
              </table:table-cell>
              <table:table-cell office:value-type="float" office:value="49.6000000000008">
                <text:p>49.60000000000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">
                <text:p>5</text:p>
              </table:table-cell>
              <table:table-cell office:value-type="float" office:value="1017.20000000001">
                <text:p>1017.2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.05">
                <text:p>5.05</text:p>
              </table:table-cell>
              <table:table-cell office:value-type="float" office:value="-0.39999999999978">
                <text:p>-0.399999999999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.1">
                <text:p>5.1</text:p>
              </table:table-cell>
              <table:table-cell office:value-type="float" office:value="-1016.80000000001">
                <text:p>-1016.8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.15">
                <text:p>5.15</text:p>
              </table:table-cell>
              <table:table-cell office:value-type="float" office:value="-50.0000000000016">
                <text:p>-50.00000000000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.2">
                <text:p>5.2</text:p>
              </table:table-cell>
              <table:table-cell office:value-type="float" office:value="-20.7999999999984">
                <text:p>-20.79999999999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.25">
                <text:p>5.25</text:p>
              </table:table-cell>
              <table:table-cell office:value-type="float" office:value="-10.8000000000005">
                <text:p>-10.80000000000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.3">
                <text:p>5.3</text:p>
              </table:table-cell>
              <table:table-cell office:value-type="float" office:value="-7.6000000000001">
                <text:p>-7.6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.35">
                <text:p>5.35</text:p>
              </table:table-cell>
              <table:table-cell office:value-type="float" office:value="-4.39999999999973">
                <text:p>-4.399999999999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.4">
                <text:p>5.4</text:p>
              </table:table-cell>
              <table:table-cell office:value-type="float" office:value="-3.60000000000057">
                <text:p>-3.600000000000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.45">
                <text:p>5.45</text:p>
              </table:table-cell>
              <table:table-cell office:value-type="float" office:value="-3.1999999999992">
                <text:p>-3.19999999999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.5">
                <text:p>5.5</text:p>
              </table:table-cell>
              <table:table-cell office:value-type="float" office:value="-1.60000000000055">
                <text:p>-1.600000000000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.55">
                <text:p>5.55</text:p>
              </table:table-cell>
              <table:table-cell office:value-type="float" office:value="-1.99999999999962">
                <text:p>-1.999999999999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.6">
                <text:p>5.6</text:p>
              </table:table-cell>
              <table:table-cell office:value-type="float" office:value="-1.59999999999983">
                <text:p>-1.599999999999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.65">
                <text:p>5.65</text:p>
              </table:table-cell>
              <table:table-cell office:value-type="float" office:value="-1.20000000000101">
                <text:p>-1.200000000001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.7">
                <text:p>5.7</text:p>
              </table:table-cell>
              <table:table-cell office:value-type="float" office:value="-0.799999999999308">
                <text:p>-0.7999999999993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.75">
                <text:p>5.75</text:p>
              </table:table-cell>
              <table:table-cell office:value-type="float" office:value="-0.800000000000272">
                <text:p>-0.8000000000002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.8">
                <text:p>5.8</text:p>
              </table:table-cell>
              <table:table-cell office:value-type="float" office:value="-1.19999999999934">
                <text:p>-1.199999999999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.85">
                <text:p>5.85</text:p>
              </table:table-cell>
              <table:table-cell office:value-type="float" office:value="-0.40000000000049">
                <text:p>-0.400000000000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.9">
                <text:p>5.9</text:p>
              </table:table-cell>
              <table:table-cell office:value-type="float" office:value="-0.39999999999996">
                <text:p>-0.399999999999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.95">
                <text:p>5.95</text:p>
              </table:table-cell>
              <table:table-cell office:value-type="float" office:value="-0.800000000000082">
                <text:p>-0.8000000000000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6">
                <text:p>6</text:p>
              </table:table-cell>
              <table:table-cell office:value-type="float" office:value="-0.399999999999781">
                <text:p>-0.3999999999997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.05">
                <text:p>6.05</text:p>
              </table:table-cell>
              <table:table-cell office:value-type="float" office:value="-0.400000000000491">
                <text:p>-0.4000000000004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.1">
                <text:p>6.1</text:p>
              </table:table-cell>
              <table:table-cell office:value-type="float" office:value="-0.799999999999563">
                <text:p>-0.7999999999995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.15">
                <text:p>6.15</text:p>
              </table:table-cell>
              <table:table-cell office:value-type="float" office:value="-0.000000000000134336985979644">
                <text:p>-0.0000000000001343369859796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.2">
                <text:p>6.2</text:p>
              </table:table-cell>
              <table:table-cell office:value-type="float" office:value="-0.399999999999639">
                <text:p>-0.3999999999996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.25">
                <text:p>6.2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.3">
                <text:p>6.3</text:p>
              </table:table-cell>
              <table:table-cell office:value-type="float" office:value="-0.800000000000984">
                <text:p>-0.8000000000009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.35">
                <text:p>6.35</text:p>
              </table:table-cell>
              <table:table-cell office:value-type="float" office:value="0.000000000000710542735760103">
                <text:p>0.000000000000710542735760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.4">
                <text:p>6.4</text:p>
              </table:table-cell>
              <table:table-cell office:value-type="float" office:value="-0.000000000000113242748511766">
                <text:p>-0.0000000000001132427485117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.45">
                <text:p>6.45</text:p>
              </table:table-cell>
              <table:table-cell office:value-type="float" office:value="-0.39999999999966">
                <text:p>-0.399999999999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.5">
                <text:p>6.5</text:p>
              </table:table-cell>
              <table:table-cell office:value-type="float" office:value="-0.399999999999781">
                <text:p>-0.3999999999997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.55">
                <text:p>6.55</text:p>
              </table:table-cell>
              <table:table-cell office:value-type="float" office:value="-0.000000000000710542735760103">
                <text:p>-0.000000000000710542735760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.6">
                <text:p>6.6</text:p>
              </table:table-cell>
              <table:table-cell office:value-type="float" office:value="-0.399999999999781">
                <text:p>-0.3999999999997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.65">
                <text:p>6.65</text:p>
              </table:table-cell>
              <table:table-cell office:value-type="float" office:value="-0.0000000000000932587340685135">
                <text:p>-0.0000000000000932587340685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.7">
                <text:p>6.7</text:p>
              </table:table-cell>
              <table:table-cell office:value-type="float" office:value="0.0000000000000932587340685118">
                <text:p>0.0000000000000932587340685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.75">
                <text:p>6.75</text:p>
              </table:table-cell>
              <table:table-cell office:value-type="float" office:value="-0.399999999999781">
                <text:p>-0.3999999999997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.8">
                <text:p>6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.85">
                <text:p>6.85</text:p>
              </table:table-cell>
              <table:table-cell office:value-type="float" office:value="-0.400000000000492">
                <text:p>-0.4000000000004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.9">
                <text:p>6.9</text:p>
              </table:table-cell>
              <table:table-cell office:value-type="float" office:value="0.400000000000406">
                <text:p>0.4000000000004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.95">
                <text:p>6.95</text:p>
              </table:table-cell>
              <table:table-cell office:value-type="float" office:value="-0.400000000000399">
                <text:p>-0.4000000000003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7">
                <text:p>7</text:p>
              </table:table-cell>
              <table:table-cell office:value-type="float" office:value="-0.399999999999781">
                <text:p>-0.3999999999997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7.05">
                <text:p>7.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.1">
                <text:p>7.1</text:p>
              </table:table-cell>
              <table:table-cell office:value-type="float" office:value="0.400000000000491">
                <text:p>0.4000000000004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.15">
                <text:p>7.15</text:p>
              </table:table-cell>
              <table:table-cell office:value-type="float" office:value="-0.800000000000337">
                <text:p>-0.8000000000003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.2">
                <text:p>7.2</text:p>
              </table:table-cell>
              <table:table-cell office:value-type="float" office:value="0.399999999999838">
                <text:p>0.3999999999998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.25">
                <text:p>7.25</text:p>
              </table:table-cell>
              <table:table-cell office:value-type="float" office:value="-0.399999999999781">
                <text:p>-0.3999999999997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.3">
                <text:p>7.3</text:p>
              </table:table-cell>
              <table:table-cell office:value-type="float" office:value="0.399999999999781">
                <text:p>0.3999999999997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.35">
                <text:p>7.35</text:p>
              </table:table-cell>
              <table:table-cell office:value-type="float" office:value="-0.400000000000492">
                <text:p>-0.4000000000004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.4">
                <text:p>7.4</text:p>
              </table:table-cell>
              <table:table-cell office:value-type="float" office:value="-0.399999999999127">
                <text:p>-0.3999999999991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.45">
                <text:p>7.45</text:p>
              </table:table-cell>
              <table:table-cell office:value-type="float" office:value="0.399999999999831">
                <text:p>0.3999999999998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.5">
                <text:p>7.5</text:p>
              </table:table-cell>
              <table:table-cell office:value-type="float" office:value="-0.400000000000492">
                <text:p>-0.4000000000004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.55">
                <text:p>7.55</text:p>
              </table:table-cell>
              <table:table-cell office:value-type="float" office:value="0.000000000000710542735760103">
                <text:p>0.000000000000710542735760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.6">
                <text:p>7.6</text:p>
              </table:table-cell>
              <table:table-cell office:value-type="float" office:value="0.399999999999781">
                <text:p>0.3999999999997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.65">
                <text:p>7.65</text:p>
              </table:table-cell>
              <table:table-cell office:value-type="float" office:value="-0.800000000000323">
                <text:p>-0.8000000000003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.7">
                <text:p>7.7</text:p>
              </table:table-cell>
              <table:table-cell office:value-type="float" office:value="0.399999999999824">
                <text:p>0.3999999999998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.75">
                <text:p>7.75</text:p>
              </table:table-cell>
              <table:table-cell office:value-type="float" office:value="0.000000000000710542735760103">
                <text:p>0.000000000000710542735760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.8">
                <text:p>7.8</text:p>
              </table:table-cell>
              <table:table-cell office:value-type="float" office:value="-0.400000000000491">
                <text:p>-0.4000000000004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.85">
                <text:p>7.85</text:p>
              </table:table-cell>
              <table:table-cell office:value-type="float" office:value="0.399999999999781">
                <text:p>0.3999999999997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.9">
                <text:p>7.9</text:p>
              </table:table-cell>
              <table:table-cell office:value-type="float" office:value="-0.39999999999912">
                <text:p>-0.399999999999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.95">
                <text:p>7.95</text:p>
              </table:table-cell>
              <table:table-cell office:value-type="float" office:value="-0.000000000000660582699651959">
                <text:p>-0.0000000000006605826996519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8.05">
                <text:p>8.05</text:p>
              </table:table-cell>
              <table:table-cell office:value-type="float" office:value="-0.399999999999824">
                <text:p>-0.3999999999998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8.1">
                <text:p>8.1</text:p>
              </table:table-cell>
              <table:table-cell office:value-type="float" office:value="0.399999999999867">
                <text:p>0.3999999999998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.15">
                <text:p>8.15</text:p>
              </table:table-cell>
              <table:table-cell office:value-type="float" office:value="-0.0000000000000999200722162662">
                <text:p>-0.00000000000009992007221626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.2">
                <text:p>8.2</text:p>
              </table:table-cell>
              <table:table-cell office:value-type="float" office:value="-0.399999999999682">
                <text:p>-0.3999999999996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8.25">
                <text:p>8.25</text:p>
              </table:table-cell>
              <table:table-cell office:value-type="float" office:value="0.399999999999696">
                <text:p>0.3999999999996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.3">
                <text:p>8.3</text:p>
              </table:table-cell>
              <table:table-cell office:value-type="float" office:value="-0.399999999999767">
                <text:p>-0.3999999999997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.35">
                <text:p>8.35</text:p>
              </table:table-cell>
              <table:table-cell office:value-type="float" office:value="0.0000000000000852096171399796">
                <text:p>0.00000000000008520961713997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8.4">
                <text:p>8.4</text:p>
              </table:table-cell>
              <table:table-cell office:value-type="float" office:value="-0.0000000000000852096171399826">
                <text:p>-0.00000000000008520961713998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8.45">
                <text:p>8.45</text:p>
              </table:table-cell>
              <table:table-cell office:value-type="float" office:value="0.0000000000000852096171399796">
                <text:p>0.00000000000008520961713997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.5">
                <text:p>8.5</text:p>
              </table:table-cell>
              <table:table-cell office:value-type="float" office:value="-0.0000000000000852096171399826">
                <text:p>-0.00000000000008520961713998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.55">
                <text:p>8.5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.6">
                <text:p>8.6</text:p>
              </table:table-cell>
              <table:table-cell office:value-type="float" office:value="-0.400000000000406">
                <text:p>-0.4000000000004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8.65">
                <text:p>8.65</text:p>
              </table:table-cell>
              <table:table-cell office:value-type="float" office:value="0.40000000000042">
                <text:p>0.400000000000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.7">
                <text:p>8.7</text:p>
              </table:table-cell>
              <table:table-cell office:value-type="float" office:value="0.0000000000000852096171399796">
                <text:p>0.00000000000008520961713997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.75">
                <text:p>8.75</text:p>
              </table:table-cell>
              <table:table-cell office:value-type="float" office:value="-0.400000000000577">
                <text:p>-0.4000000000005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8.8">
                <text:p>8.8</text:p>
              </table:table-cell>
              <table:table-cell office:value-type="float" office:value="0.00000000000071054273576009">
                <text:p>0.000000000000710542735760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8.85">
                <text:p>8.85</text:p>
              </table:table-cell>
              <table:table-cell office:value-type="float" office:value="0.399999999999852">
                <text:p>0.3999999999998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8.9">
                <text:p>8.9</text:p>
              </table:table-cell>
              <table:table-cell office:value-type="float" office:value="-0.400000000000577">
                <text:p>-0.4000000000005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8.95">
                <text:p>8.95</text:p>
              </table:table-cell>
              <table:table-cell office:value-type="float" office:value="0.000000000000781597009336099">
                <text:p>0.0000000000007815970093360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9">
                <text:p>9</text:p>
              </table:table-cell>
              <table:table-cell office:value-type="float" office:value="-0.0000000000000710542735760115">
                <text:p>-0.0000000000000710542735760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9.05">
                <text:p>9.05</text:p>
              </table:table-cell>
              <table:table-cell office:value-type="float" office:value="-0.00000000000071054273576009">
                <text:p>-0.000000000000710542735760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9.1">
                <text:p>9.1</text:p>
              </table:table-cell>
              <table:table-cell office:value-type="float" office:value="0.000000000000781597009336099">
                <text:p>0.0000000000007815970093360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.15">
                <text:p>9.15</text:p>
              </table:table-cell>
              <table:table-cell office:value-type="float" office:value="-0.000000000000781597009336127">
                <text:p>-0.0000000000007815970093361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9.2">
                <text:p>9.2</text:p>
              </table:table-cell>
              <table:table-cell office:value-type="float" office:value="0.000000000000781597009336099">
                <text:p>0.0000000000007815970093360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9.25">
                <text:p>9.25</text:p>
              </table:table-cell>
              <table:table-cell office:value-type="float" office:value="-0.000000000000781597009336127">
                <text:p>-0.0000000000007815970093361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9.3">
                <text:p>9.3</text:p>
              </table:table-cell>
              <table:table-cell office:value-type="float" office:value="-0.399999999999057">
                <text:p>-0.3999999999990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9.35">
                <text:p>9.35</text:p>
              </table:table-cell>
              <table:table-cell office:value-type="float" office:value="0.399999999999128">
                <text:p>0.399999999999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9.4">
                <text:p>9.4</text:p>
              </table:table-cell>
              <table:table-cell office:value-type="float" office:value="0.000000000000639488462184104">
                <text:p>0.0000000000006394884621841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9.45">
                <text:p>9.45</text:p>
              </table:table-cell>
              <table:table-cell office:value-type="float" office:value="-0.400000000000421">
                <text:p>-0.4000000000004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9.5">
                <text:p>9.5</text:p>
              </table:table-cell>
              <table:table-cell office:value-type="float" office:value="0.399999999999724">
                <text:p>0.3999999999997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.55">
                <text:p>9.55</text:p>
              </table:table-cell>
              <table:table-cell office:value-type="float" office:value="-0.399999999999057">
                <text:p>-0.3999999999990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.6">
                <text:p>9.6</text:p>
              </table:table-cell>
              <table:table-cell office:value-type="float" office:value="0.399999999999128">
                <text:p>0.399999999999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.65">
                <text:p>9.65</text:p>
              </table:table-cell>
              <table:table-cell office:value-type="float" office:value="-0.399999999999142">
                <text:p>-0.3999999999991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.7">
                <text:p>9.7</text:p>
              </table:table-cell>
              <table:table-cell office:value-type="float" office:value="-0.000000000000653643805748052">
                <text:p>-0.0000000000006536438057480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.75">
                <text:p>9.75</text:p>
              </table:table-cell>
              <table:table-cell office:value-type="float" office:value="-0.0000000000000568989300120405">
                <text:p>-0.00000000000005689893001204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.8">
                <text:p>9.8</text:p>
              </table:table-cell>
              <table:table-cell office:value-type="float" office:value="0.400000000000478">
                <text:p>0.4000000000004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.85">
                <text:p>9.85</text:p>
              </table:table-cell>
              <table:table-cell office:value-type="float" office:value="-0.400000000000421">
                <text:p>-0.4000000000004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.9">
                <text:p>9.9</text:p>
              </table:table-cell>
              <table:table-cell office:value-type="float" office:value="-0.0000000000000568989300120405">
                <text:p>-0.00000000000005689893001204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9.95">
                <text:p>9.95</text:p>
              </table:table-cell>
              <table:table-cell office:value-type="float" office:value="0.0000000000000568989300120385">
                <text:p>0.00000000000005689893001203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0">
                <text:p>10</text:p>
              </table:table-cell>
              <table:table-cell office:value-type="float" office:value="0.000000000000653643805748075">
                <text:p>0.0000000000006536438057480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2="1" draw:dots2-length="0.42cm" draw:distance="0.105cm"/>
    <draw:stroke-dash draw:name="Excel_20_line_20_dash_20_2" draw:display-name="Excel line dash 2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2">
      <number:number number:decimal-places="2" number:min-integer-digits="1"/>
    </number:number-style>
    <number:number-style style:name="N132">
      <number:number number:decimal-places="1" number:min-integer-digits="1" number:grouping="true"/>
    </number:number-style>
    <style:style style:name="ch1" style:family="chart">
      <style:graphic-properties draw:stroke="none" svg:stroke-width="0.035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6.25pt" fo:font-style="normal" fo:text-shadow="none" style:text-underline-style="none" fo:font-weight="normal" style:font-size-asian="16.25pt" style:font-style-asian="normal" style:font-weight-asian="normal" style:font-family-complex="Arial" style:font-size-complex="16.25pt" style:font-style-complex="normal" style:font-weight-complex="normal"/>
    </style:style>
    <style:style style:name="ch3" style:family="chart">
      <style:chart-properties chart:interpolation="cubic-spline" chart:symbol-type="automatic" chart:spline-order="3" chart:regression-type="linear"/>
    </style:style>
    <style:style style:name="ch4" style:family="chart" style:data-style-name="N132">
      <style:chart-properties chart:display-label="true" chart:tick-marks-major-inner="false" chart:tick-marks-major-outer="true" chart:tick-marks-minor-inner="false" chart:tick-marks-minor-outer="false" chart:logarithmic="false" chart:minimum="0" chart:maximum="6" chart:interval-major="1" chart:interval-minor-divisor="1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.25pt" fo:font-style="normal" fo:text-shadow="none" style:text-underline-style="none" fo:font-weight="normal" style:font-size-asian="14.25pt" style:font-style-asian="normal" style:font-weight-asian="normal" style:font-family-complex="Arial" style:font-size-complex="14.25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Arial" fo:font-size="14.25pt" fo:font-style="normal" fo:text-shadow="none" style:text-underline-style="none" fo:font-weight="bold" style:font-size-asian="14.25pt" style:font-style-asian="normal" style:font-weight-asian="bold" style:font-family-complex="Arial" style:font-size-complex="14.25pt" style:font-style-complex="normal" style:font-weight-complex="bold"/>
    </style:style>
    <style:style style:name="ch6" style:family="chart">
      <style:graphic-properties draw:stroke="dash" draw:stroke-dash="Excel_20_line_20_dash_20_1" svg:stroke-width="0cm" svg:stroke-opacity="100%"/>
    </style:style>
    <style:style style:name="ch7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minimum="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.25pt" fo:font-style="normal" fo:text-shadow="none" style:text-underline-style="none" fo:font-weight="normal" style:font-size-asian="14.25pt" style:font-style-asian="normal" style:font-weight-asian="normal" style:font-family-complex="Arial" style:font-size-complex="14.25pt" style:font-style-complex="normal" style:font-weight-complex="normal"/>
    </style:style>
    <style:style style:name="ch8" style:family="chart">
      <style:chart-properties style:rotation-angle="90" style:direction="ltr"/>
      <style:text-properties fo:color="#000000" style:text-outline="false" style:text-line-through-style="none" style:text-position="0%" fo:font-family="Arial" fo:font-size="16.25pt" fo:font-style="normal" fo:text-shadow="none" style:text-underline-style="none" fo:font-weight="bold" style:font-size-asian="16.25pt" style:font-style-asian="normal" style:font-weight-asian="bold" style:font-family-complex="Arial" style:font-size-complex="16.25pt" style:font-style-complex="normal" style:font-weight-complex="bold"/>
    </style:style>
    <style:style style:name="ch9" style:family="chart">
      <style:chart-properties chart:symbol-type="named-symbol" chart:symbol-name="diamond" chart:symbol-width="0.176cm" chart:symbol-height="0.176cm" chart:regression-type="linear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cm" svg:stroke-color="#ff0000" svg:stroke-opacity="100%"/>
    </style:style>
    <style:style style:name="ch11" style:family="chart">
      <style:graphic-properties draw:stroke="solid" svg:stroke-width="0.035cm" svg:stroke-color="#808080" svg:stroke-opacity="100%" draw:fill="solid" draw:fill-color="#ffffff" draw:opacity="100%"/>
    </style:style>
    <style:style style:name="ch12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title svg:x="3.408cm" svg:y="0.291cm" chart:style-name="ch2">
          <text:p>Determinación del punto de equivalencia por el método de Gran</text:p>
        </chart:title>
        <chart:plot-area chart:style-name="ch3" table:cell-range-address="Datos.A7:Datos.A107 Datos.E6:Datos.E107" chart:data-source-has-labels="row" svg:x="0.715cm" svg:y="1.242cm" svg:width="21.731cm" svg:height="12.88cm">
          <chart:axis chart:dimension="x" chart:name="primary-x" chart:style-name="ch4">
            <chart:title svg:x="9.141cm" svg:y="13.628cm" chart:style-name="ch5">
              <text:p>V (ml de KOH añadidos)</text:p>
            </chart:title>
            <chart:grid chart:style-name="ch6" chart:class="major"/>
          </chart:axis>
          <chart:axis chart:dimension="y" chart:name="primary-y" chart:style-name="ch7">
            <chart:title svg:x="0.459cm" svg:y="9.195cm" chart:style-name="ch8">
              <text:p>(V + 50)·10-pH</text:p>
            </chart:title>
          </chart:axis>
          <chart:series chart:style-name="ch9" chart:values-cell-range-address="Datos.E7:Datos.E107" chart:label-cell-address="Datos.E6:Datos.E6" chart:class="chart:scatter">
            <chart:domain table:cell-range-address="Datos.A7:Datos.A107"/>
            <chart:regression-curve chart:style-name="ch10"/>
            <chart:data-point chart:repeated="1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Datos.E6:Datos.E6">(V+50)*10-p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Datos.A7:Datos.A107">0</text:p>
              </table:table-cell>
              <table:table-cell office:value-type="float" office:value="0.5">
                <text:p text:id="Datos.E7:Datos.E107">0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0.494770823875798">
                <text:p>0.4947708238757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0.489595847698861">
                <text:p>0.4895958476988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">
                <text:p>0.15</text:p>
              </table:table-cell>
              <table:table-cell office:value-type="float" office:value="0.484474515813391">
                <text:p>0.4844745158133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  <table:table-cell office:value-type="float" office:value="0.479406278182761">
                <text:p>0.4794062781827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">
                <text:p>0.25</text:p>
              </table:table-cell>
              <table:table-cell office:value-type="float" office:value="0.474390590333677">
                <text:p>0.4743905903336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0.469426913300887">
                <text:p>0.4694269133008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5">
                <text:p>0.35</text:p>
              </table:table-cell>
              <table:table-cell office:value-type="float" office:value="0.464514713572423">
                <text:p>0.4645147135724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">
                <text:p>0.4</text:p>
              </table:table-cell>
              <table:table-cell office:value-type="float" office:value="0.459653463035378">
                <text:p>0.4596534630353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5">
                <text:p>0.45</text:p>
              </table:table-cell>
              <table:table-cell office:value-type="float" office:value="0.454842638922205">
                <text:p>0.4548426389222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0.450081723757542">
                <text:p>0.4500817237575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5">
                <text:p>0.55</text:p>
              </table:table-cell>
              <table:table-cell office:value-type="float" office:value="0.444345882258012">
                <text:p>0.4443458822580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">
                <text:p>0.6</text:p>
              </table:table-cell>
              <table:table-cell office:value-type="float" office:value="0.439693977218869">
                <text:p>0.43969397721886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5">
                <text:p>0.65</text:p>
              </table:table-cell>
              <table:table-cell office:value-type="float" office:value="0.435090348642483">
                <text:p>0.43509034864248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">
                <text:p>0.7</text:p>
              </table:table-cell>
              <table:table-cell office:value-type="float" office:value="0.429544298969282">
                <text:p>0.42954429896928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  <table:table-cell office:value-type="float" office:value="0.425046110679393">
                <text:p>0.42504611067939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">
                <text:p>0.8</text:p>
              </table:table-cell>
              <table:table-cell office:value-type="float" office:value="0.419627278385206">
                <text:p>0.4196272783852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5">
                <text:p>0.85</text:p>
              </table:table-cell>
              <table:table-cell office:value-type="float" office:value="0.414277128424597">
                <text:p>0.4142771284245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">
                <text:p>0.9</text:p>
              </table:table-cell>
              <table:table-cell office:value-type="float" office:value="0.409937626570325">
                <text:p>0.4099376265703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5">
                <text:p>0.95</text:p>
              </table:table-cell>
              <table:table-cell office:value-type="float" office:value="0.404710235592021">
                <text:p>0.4047102355920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.399549117810768">
                <text:p>0.39954911781076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5">
                <text:p>1.05</text:p>
              </table:table-cell>
              <table:table-cell office:value-type="float" office:value="0.394453438691356">
                <text:p>0.39445343869135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">
                <text:p>1.1</text:p>
              </table:table-cell>
              <table:table-cell office:value-type="float" office:value="0.389422374122986">
                <text:p>0.38942237412298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5">
                <text:p>1.15</text:p>
              </table:table-cell>
              <table:table-cell office:value-type="float" office:value="0.384455110290312">
                <text:p>0.3844551102903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">
                <text:p>1.2</text:p>
              </table:table-cell>
              <table:table-cell office:value-type="float" office:value="0.37955084354607">
                <text:p>0.3795508435460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25">
                <text:p>1.25</text:p>
              </table:table-cell>
              <table:table-cell office:value-type="float" office:value="0.374708780285251">
                <text:p>0.37470878028525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3">
                <text:p>1.3</text:p>
              </table:table-cell>
              <table:table-cell office:value-type="float" office:value="0.369928136820828">
                <text:p>0.3699281368208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5">
                <text:p>1.35</text:p>
              </table:table-cell>
              <table:table-cell office:value-type="float" office:value="0.3643681838492">
                <text:p>0.36436818384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">
                <text:p>1.4</text:p>
              </table:table-cell>
              <table:table-cell office:value-type="float" office:value="0.359718785945169">
                <text:p>0.35971878594516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45">
                <text:p>1.45</text:p>
              </table:table-cell>
              <table:table-cell office:value-type="float" office:value="0.355128379075804">
                <text:p>0.35512837907580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">
                <text:p>1.5</text:p>
              </table:table-cell>
              <table:table-cell office:value-type="float" office:value="0.34978987079785">
                <text:p>0.3497898707978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55">
                <text:p>1.55</text:p>
              </table:table-cell>
              <table:table-cell office:value-type="float" office:value="0.344531289506621">
                <text:p>0.34453128950662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6">
                <text:p>1.6</text:p>
              </table:table-cell>
              <table:table-cell office:value-type="float" office:value="0.34013372994607">
                <text:p>0.3401337299460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65">
                <text:p>1.65</text:p>
              </table:table-cell>
              <table:table-cell office:value-type="float" office:value="0.335019684927665">
                <text:p>0.33501968492766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7">
                <text:p>1.7</text:p>
              </table:table-cell>
              <table:table-cell office:value-type="float" office:value="0.329982222360514">
                <text:p>0.32998222236051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5">
                <text:p>1.75</text:p>
              </table:table-cell>
              <table:table-cell office:value-type="float" office:value="0.325020200685892">
                <text:p>0.32502020068589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8">
                <text:p>1.8</text:p>
              </table:table-cell>
              <table:table-cell office:value-type="float" office:value="0.320132495271699">
                <text:p>0.32013249527169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85">
                <text:p>1.85</text:p>
              </table:table-cell>
              <table:table-cell office:value-type="float" office:value="0.31459278689164">
                <text:p>0.3145927868916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9">
                <text:p>1.9</text:p>
              </table:table-cell>
              <table:table-cell office:value-type="float" office:value="0.309861313737011">
                <text:p>0.30986131373701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95">
                <text:p>1.95</text:p>
              </table:table-cell>
              <table:table-cell office:value-type="float" office:value="0.304498776465038">
                <text:p>0.30449877646503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">
                <text:p>2</text:p>
              </table:table-cell>
              <table:table-cell office:value-type="float" office:value="0.29991856096397">
                <text:p>0.2999185609639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05">
                <text:p>2.05</text:p>
              </table:table-cell>
              <table:table-cell office:value-type="float" office:value="0.294727549944411">
                <text:p>0.29472754994441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1">
                <text:p>2.1</text:p>
              </table:table-cell>
              <table:table-cell office:value-type="float" office:value="0.28962611803788">
                <text:p>0.2896261180378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15">
                <text:p>2.15</text:p>
              </table:table-cell>
              <table:table-cell office:value-type="float" office:value="0.284612724559098">
                <text:p>0.28461272455909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2">
                <text:p>2.2</text:p>
              </table:table-cell>
              <table:table-cell office:value-type="float" office:value="0.279685855221964">
                <text:p>0.27968585522196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25">
                <text:p>2.25</text:p>
              </table:table-cell>
              <table:table-cell office:value-type="float" office:value="0.274844021689144">
                <text:p>0.27484402168914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3">
                <text:p>2.3</text:p>
              </table:table-cell>
              <table:table-cell office:value-type="float" office:value="0.270085761129293">
                <text:p>0.27008576112929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35">
                <text:p>2.35</text:p>
              </table:table-cell>
              <table:table-cell office:value-type="float" office:value="0.26479921055863">
                <text:p>0.2647992105586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4">
                <text:p>2.4</text:p>
              </table:table-cell>
              <table:table-cell office:value-type="float" office:value="0.25961589998171">
                <text:p>0.2596158999817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45">
                <text:p>2.45</text:p>
              </table:table-cell>
              <table:table-cell office:value-type="float" office:value="0.255120579385171">
                <text:p>0.25512057938517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5">
                <text:p>2.5</text:p>
              </table:table-cell>
              <table:table-cell office:value-type="float" office:value="0.250126268072843">
                <text:p>0.25012626807284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55">
                <text:p>2.55</text:p>
              </table:table-cell>
              <table:table-cell office:value-type="float" office:value="0.244665492146315">
                <text:p>0.24466549214631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6">
                <text:p>2.6</text:p>
              </table:table-cell>
              <table:table-cell office:value-type="float" office:value="0.239875417790382">
                <text:p>0.23987541779038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65">
                <text:p>2.65</text:p>
              </table:table-cell>
              <table:table-cell office:value-type="float" office:value="0.234638014781285">
                <text:p>0.23463801478128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7">
                <text:p>2.7</text:p>
              </table:table-cell>
              <table:table-cell office:value-type="float" office:value="0.230043843590568">
                <text:p>0.23004384359056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75">
                <text:p>2.75</text:p>
              </table:table-cell>
              <table:table-cell office:value-type="float" office:value="0.22502069616784">
                <text:p>0.2250206961678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8">
                <text:p>2.8</text:p>
              </table:table-cell>
              <table:table-cell office:value-type="float" office:value="0.220107034472337">
                <text:p>0.22010703447233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85">
                <text:p>2.85</text:p>
              </table:table-cell>
              <table:table-cell office:value-type="float" office:value="0.214805299463815">
                <text:p>0.21480529946381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9">
                <text:p>2.9</text:p>
              </table:table-cell>
              <table:table-cell office:value-type="float" office:value="0.209631080121127">
                <text:p>0.20963108012112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95">
                <text:p>2.95</text:p>
              </table:table-cell>
              <table:table-cell office:value-type="float" office:value="0.205052922985996">
                <text:p>0.20505292298599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">
                <text:p>3</text:p>
              </table:table-cell>
              <table:table-cell office:value-type="float" office:value="0.199653013461472">
                <text:p>0.19965301346147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05">
                <text:p>3.05</text:p>
              </table:table-cell>
              <table:table-cell office:value-type="float" office:value="0.194843260414234">
                <text:p>0.19484326041423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1">
                <text:p>3.1</text:p>
              </table:table-cell>
              <table:table-cell office:value-type="float" office:value="0.189711877058674">
                <text:p>0.18971187705867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15">
                <text:p>3.15</text:p>
              </table:table-cell>
              <table:table-cell office:value-type="float" office:value="0.184715469807064">
                <text:p>0.1847154698070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2">
                <text:p>3.2</text:p>
              </table:table-cell>
              <table:table-cell office:value-type="float" office:value="0.179850492861582">
                <text:p>0.17985049286158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25">
                <text:p>3.25</text:p>
              </table:table-cell>
              <table:table-cell office:value-type="float" office:value="0.174710743582736">
                <text:p>0.17471074358273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3">
                <text:p>3.3</text:p>
              </table:table-cell>
              <table:table-cell office:value-type="float" office:value="0.169717727908002">
                <text:p>0.16971772790800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35">
                <text:p>3.35</text:p>
              </table:table-cell>
              <table:table-cell office:value-type="float" office:value="0.1648672613246">
                <text:p>0.164867261324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4">
                <text:p>3.4</text:p>
              </table:table-cell>
              <table:table-cell office:value-type="float" office:value="0.159786931594877">
                <text:p>0.15978693159487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45">
                <text:p>3.45</text:p>
              </table:table-cell>
              <table:table-cell office:value-type="float" office:value="0.154863014762636">
                <text:p>0.15486301476263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5">
                <text:p>3.5</text:p>
              </table:table-cell>
              <table:table-cell office:value-type="float" office:value="0.149745500600438">
                <text:p>0.14974550060043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.55">
                <text:p>3.55</text:p>
              </table:table-cell>
              <table:table-cell office:value-type="float" office:value="0.144796970398029">
                <text:p>0.14479697039802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6">
                <text:p>3.6</text:p>
              </table:table-cell>
              <table:table-cell office:value-type="float" office:value="0.140011848595797">
                <text:p>0.14001184859579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.65">
                <text:p>3.65</text:p>
              </table:table-cell>
              <table:table-cell office:value-type="float" office:value="0.135073367174263">
                <text:p>0.13507336717426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7">
                <text:p>3.7</text:p>
              </table:table-cell>
              <table:table-cell office:value-type="float" office:value="0.130009259809733">
                <text:p>0.1300092598097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75">
                <text:p>3.75</text:p>
              </table:table-cell>
              <table:table-cell office:value-type="float" office:value="0.124847102804195">
                <text:p>0.12484710280419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8">
                <text:p>3.8</text:p>
              </table:table-cell>
              <table:table-cell office:value-type="float" office:value="0.119889811030742">
                <text:p>0.11988981103074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85">
                <text:p>3.85</text:p>
              </table:table-cell>
              <table:table-cell office:value-type="float" office:value="0.114864468572943">
                <text:p>0.11486446857294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9">
                <text:p>3.9</text:p>
              </table:table-cell>
              <table:table-cell office:value-type="float" office:value="0.110049675217688">
                <text:p>0.11004967521768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95">
                <text:p>3.95</text:p>
              </table:table-cell>
              <table:table-cell office:value-type="float" office:value="0.104952176403543">
                <text:p>0.10495217640354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">
                <text:p>4</text:p>
              </table:table-cell>
              <table:table-cell office:value-type="float" office:value="0.0998605054248162">
                <text:p>0.099860505424816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05">
                <text:p>4.05</text:p>
              </table:table-cell>
              <table:table-cell office:value-type="float" office:value="0.0950157713344674">
                <text:p>0.095015771334467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1">
                <text:p>4.1</text:p>
              </table:table-cell>
              <table:table-cell office:value-type="float" office:value="0.0899906243850262">
                <text:p>0.089990624385026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15">
                <text:p>4.15</text:p>
              </table:table-cell>
              <table:table-cell office:value-type="float" office:value="0.0850351458546619">
                <text:p>0.085035145854661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2">
                <text:p>4.2</text:p>
              </table:table-cell>
              <table:table-cell office:value-type="float" office:value="0.0799832941035535">
                <text:p>0.079983294103553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25">
                <text:p>4.25</text:p>
              </table:table-cell>
              <table:table-cell office:value-type="float" office:value="0.0748858463547065">
                <text:p>0.074885846354706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3">
                <text:p>4.3</text:p>
              </table:table-cell>
              <table:table-cell office:value-type="float" office:value="0.0699519506569372">
                <text:p>0.069951950656937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35">
                <text:p>4.35</text:p>
              </table:table-cell>
              <table:table-cell office:value-type="float" office:value="0.0648932534776333">
                <text:p>0.064893253477633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4">
                <text:p>4.4</text:p>
              </table:table-cell>
              <table:table-cell office:value-type="float" office:value="0.059923738439053">
                <text:p>0.05992373843905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45">
                <text:p>4.45</text:p>
              </table:table-cell>
              <table:table-cell office:value-type="float" office:value="0.0549538196468755">
                <text:p>0.054953819646875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5">
                <text:p>4.5</text:p>
              </table:table-cell>
              <table:table-cell office:value-type="float" office:value="0.049934016711649">
                <text:p>0.04993401671164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55">
                <text:p>4.55</text:p>
              </table:table-cell>
              <table:table-cell office:value-type="float" office:value="0.0449567341739593">
                <text:p>0.044956734173959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6">
                <text:p>4.6</text:p>
              </table:table-cell>
              <table:table-cell office:value-type="float" office:value="0.0400122195093842">
                <text:p>0.040012219509384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65">
                <text:p>4.65</text:p>
              </table:table-cell>
              <table:table-cell office:value-type="float" office:value="0.0349615087591267">
                <text:p>0.034961508759126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7">
                <text:p>4.7</text:p>
              </table:table-cell>
              <table:table-cell office:value-type="float" office:value="0.0299907499811707">
                <text:p>0.029990749981170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75">
                <text:p>4.75</text:p>
              </table:table-cell>
              <table:table-cell office:value-type="float" office:value="0.0249680211483335">
                <text:p>0.024968021148333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8">
                <text:p>4.8</text:p>
              </table:table-cell>
              <table:table-cell office:value-type="float" office:value="0.0199885162915233">
                <text:p>0.019988516291523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85">
                <text:p>4.85</text:p>
              </table:table-cell>
              <table:table-cell office:value-type="float" office:value="0.0150029489637923">
                <text:p>0.015002948963792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9">
                <text:p>4.9</text:p>
              </table:table-cell>
              <table:table-cell office:value-type="float" office:value="0.0099901577137688">
                <text:p>0.009990157713768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95">
                <text:p>4.95</text:p>
              </table:table-cell>
              <table:table-cell office:value-type="float" office:value="0.00499997343311422">
                <text:p>0.0049999734331142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">
                <text:p>5</text:p>
              </table:table-cell>
              <table:table-cell office:value-type="float" office:value="0.00000716741728148765">
                <text:p>0.0000071674172814876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