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valoracion">
      <style:table-properties table:display="true" style:writing-mode="lr-tb"/>
    </style:style>
    <style:style style:name="ta2" style:family="table" style:master-page-name="PageStyle_5f_AjusteGrafico">
      <style:table-properties table:display="true" style:writing-mode="lr-tb"/>
    </style:style>
    <style:style style:name="ta3" style:family="table" style:master-page-name="PageStyle_5f_GrafpH">
      <style:table-properties table:display="true" style:writing-mode="lr-tb"/>
    </style:style>
    <style:style style:name="ta4" style:family="table" style:master-page-name="PageStyle_5f_GrafDp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1pt 1pt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6pt" fo:font-style="normal" fo:text-shadow="1pt 1pt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6pt" fo:font-style="normal" fo:text-shadow="1pt 1pt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valoracio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25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VALORACIÓN ÁCIDO FUERTE CON BASE FUERTE</text:p>
          </table:table-cell>
          <table:table-cell table:style-name="ce9" table:number-columns-repeated="7"/>
          <table:table-cell table:style-name="ce21" table:number-columns-repeated="1016"/>
        </table:table-row>
        <table:table-row table:style-name="ro1">
          <table:table-cell table:style-name="ce2" table:number-columns-repeated="8"/>
          <table:table-cell table:style-name="ce21" table:number-columns-repeated="1016"/>
        </table:table-row>
        <table:table-row table:style-name="ro2">
          <table:table-cell table:style-name="ce3" office:value-type="string">
            <text:p>Volumen NaOH añadido</text:p>
          </table:table-cell>
          <table:table-cell table:style-name="ce3" office:value-type="string">
            <text:p>Volumen total</text:p>
          </table:table-cell>
          <table:table-cell table:style-name="ce3" office:value-type="string">
            <text:p>Moles HCl que reaccionan</text:p>
          </table:table-cell>
          <table:table-cell table:style-name="ce3" office:value-type="string">
            <text:p>Moles HCl que quedan</text:p>
          </table:table-cell>
          <table:table-cell table:style-name="ce3" office:value-type="string">
            <text:p>[HCl]</text:p>
          </table:table-cell>
          <table:table-cell table:style-name="ce3" office:value-type="string">
            <text:p>Moles NaOH</text:p>
          </table:table-cell>
          <table:table-cell table:style-name="ce3" office:value-type="string">
            <text:p>[NaOH]</text:p>
          </table:table-cell>
          <table:table-cell table:style-name="ce3" office:value-type="string">
            <text:p>pH</text:p>
          </table:table-cell>
          <table:table-cell table:style-name="ce3" office:value-type="string">
            <text:p>Derivada pH</text:p>
          </table:table-cell>
          <table:table-cell table:number-columns-repeated="1015"/>
        </table:table-row>
        <table:table-row table:style-name="ro3">
          <table:table-cell table:style-name="ce4" office:value-type="float" office:value="0">
            <text:p>0.00</text:p>
          </table:table-cell>
          <table:table-cell table:style-name="ce10" table:formula="of:=[.A4]+50" office:value-type="float" office:value="50">
            <text:p>50.00</text:p>
          </table:table-cell>
          <table:table-cell table:style-name="ce10" office:value-type="string">
            <text:p>---</text:p>
          </table:table-cell>
          <table:table-cell table:style-name="ce17" office:value-type="float" office:value="0.005">
            <text:p>0.00500</text:p>
          </table:table-cell>
          <table:table-cell table:style-name="ce14" office:value-type="float" office:value="0.1">
            <text:p>0.10000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4];10)" office:value-type="float" office:value="1">
            <text:p>1.00</text:p>
          </table:table-cell>
          <table:table-cell table:number-columns-repeated="1016"/>
        </table:table-row>
        <table:table-row table:style-name="ro3">
          <table:table-cell table:style-name="ce4" office:value-type="float" office:value="10">
            <text:p>10.00</text:p>
          </table:table-cell>
          <table:table-cell table:style-name="ce10" table:formula="of:=[.A5]+50" office:value-type="float" office:value="60">
            <text:p>60.00</text:p>
          </table:table-cell>
          <table:table-cell table:style-name="ce14" table:formula="of:=[.A5]*0.0001" office:value-type="float" office:value="0.001">
            <text:p>0.00100</text:p>
          </table:table-cell>
          <table:table-cell table:style-name="ce14" table:formula="of:=[.D$4]-[.C5]" office:value-type="float" office:value="0.004">
            <text:p>0.00400</text:p>
          </table:table-cell>
          <table:table-cell table:style-name="ce14" table:formula="of:=[.D5]/([.B5]*0.001)" office:value-type="float" office:value="0.0666666666666667">
            <text:p>0.06667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5];10)" office:value-type="float" office:value="1.17609125905568">
            <text:p>1.18</text:p>
          </table:table-cell>
          <table:table-cell table:style-name="ce22" table:formula="of:=([.H5]-[.H4])/([.A5]-[.A4])" office:value-type="float" office:value="0.0176091259055681">
            <text:p>0.0176</text:p>
          </table:table-cell>
          <table:table-cell table:number-columns-repeated="1015"/>
        </table:table-row>
        <table:table-row table:style-name="ro3">
          <table:table-cell table:style-name="ce4" office:value-type="float" office:value="20">
            <text:p>20.00</text:p>
          </table:table-cell>
          <table:table-cell table:style-name="ce10" table:formula="of:=[.A6]+50" office:value-type="float" office:value="70">
            <text:p>70.00</text:p>
          </table:table-cell>
          <table:table-cell table:style-name="ce14" table:formula="of:=[.A6]*0.0001" office:value-type="float" office:value="0.002">
            <text:p>0.00200</text:p>
          </table:table-cell>
          <table:table-cell table:style-name="ce14" table:formula="of:=[.D$4]-[.C6]" office:value-type="float" office:value="0.003">
            <text:p>0.00300</text:p>
          </table:table-cell>
          <table:table-cell table:style-name="ce14" table:formula="of:=[.D6]/([.B6]*0.001)" office:value-type="float" office:value="0.0428571428571429">
            <text:p>0.04286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6];10)" office:value-type="float" office:value="1.36797678529459">
            <text:p>1.37</text:p>
          </table:table-cell>
          <table:table-cell table:style-name="ce22" table:formula="of:=([.H6]-[.H5])/([.A6]-[.A5])" office:value-type="float" office:value="0.0191885526238913">
            <text:p>0.0192</text:p>
          </table:table-cell>
          <table:table-cell table:number-columns-repeated="1015"/>
        </table:table-row>
        <table:table-row table:style-name="ro3">
          <table:table-cell table:style-name="ce4" office:value-type="float" office:value="30">
            <text:p>30.00</text:p>
          </table:table-cell>
          <table:table-cell table:style-name="ce10" table:formula="of:=[.A7]+50" office:value-type="float" office:value="80">
            <text:p>80.00</text:p>
          </table:table-cell>
          <table:table-cell table:style-name="ce14" table:formula="of:=[.A7]*0.0001" office:value-type="float" office:value="0.003">
            <text:p>0.00300</text:p>
          </table:table-cell>
          <table:table-cell table:style-name="ce14" table:formula="of:=[.D$4]-[.C7]" office:value-type="float" office:value="0.002">
            <text:p>0.00200</text:p>
          </table:table-cell>
          <table:table-cell table:style-name="ce14" table:formula="of:=[.D7]/([.B7]*0.001)" office:value-type="float" office:value="0.025">
            <text:p>0.02500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7];10)" office:value-type="float" office:value="1.60205999132796">
            <text:p>1.60</text:p>
          </table:table-cell>
          <table:table-cell table:style-name="ce22" table:formula="of:=([.H7]-[.H6])/([.A7]-[.A6])" office:value-type="float" office:value="0.0234083206033368">
            <text:p>0.0234</text:p>
          </table:table-cell>
          <table:table-cell table:number-columns-repeated="1015"/>
        </table:table-row>
        <table:table-row table:style-name="ro3">
          <table:table-cell table:style-name="ce4" office:value-type="float" office:value="40">
            <text:p>40.00</text:p>
          </table:table-cell>
          <table:table-cell table:style-name="ce10" table:formula="of:=[.A8]+50" office:value-type="float" office:value="90">
            <text:p>90.00</text:p>
          </table:table-cell>
          <table:table-cell table:style-name="ce14" table:formula="of:=[.A8]*0.0001" office:value-type="float" office:value="0.004">
            <text:p>0.00400</text:p>
          </table:table-cell>
          <table:table-cell table:style-name="ce14" table:formula="of:=[.D$4]-[.C8]" office:value-type="float" office:value="0.001">
            <text:p>0.00100</text:p>
          </table:table-cell>
          <table:table-cell table:style-name="ce14" table:formula="of:=[.D8]/([.B8]*0.001)" office:value-type="float" office:value="0.0111111111111111">
            <text:p>0.01111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8];10)" office:value-type="float" office:value="1.95424250943932">
            <text:p>1.95</text:p>
          </table:table-cell>
          <table:table-cell table:style-name="ce22" table:formula="of:=([.H8]-[.H7])/([.A8]-[.A7])" office:value-type="float" office:value="0.0352182518111362">
            <text:p>0.0352</text:p>
          </table:table-cell>
          <table:table-cell table:number-columns-repeated="1015"/>
        </table:table-row>
        <table:table-row table:style-name="ro3">
          <table:table-cell table:style-name="ce4" office:value-type="float" office:value="45">
            <text:p>45.00</text:p>
          </table:table-cell>
          <table:table-cell table:style-name="ce10" table:formula="of:=[.A9]+50" office:value-type="float" office:value="95">
            <text:p>95.00</text:p>
          </table:table-cell>
          <table:table-cell table:style-name="ce14" table:formula="of:=[.A9]*0.0001" office:value-type="float" office:value="0.0045">
            <text:p>0.00450</text:p>
          </table:table-cell>
          <table:table-cell table:style-name="ce14" table:formula="of:=[.D$4]-[.C9]" office:value-type="float" office:value="0.0005">
            <text:p>0.00050</text:p>
          </table:table-cell>
          <table:table-cell table:style-name="ce14" table:formula="of:=[.D9]/([.B9]*0.001)" office:value-type="float" office:value="0.00526315789473684">
            <text:p>0.00526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9];10)" office:value-type="float" office:value="2.27875360095283">
            <text:p>2.28</text:p>
          </table:table-cell>
          <table:table-cell table:style-name="ce22" table:formula="of:=([.H9]-[.H8])/([.A9]-[.A8])" office:value-type="float" office:value="0.0649022183027009">
            <text:p>0.0649</text:p>
          </table:table-cell>
          <table:table-cell table:number-columns-repeated="1015"/>
        </table:table-row>
        <table:table-row table:style-name="ro3">
          <table:table-cell table:style-name="ce4" office:value-type="float" office:value="46">
            <text:p>46.00</text:p>
          </table:table-cell>
          <table:table-cell table:style-name="ce10" table:formula="of:=[.A10]+50" office:value-type="float" office:value="96">
            <text:p>96.00</text:p>
          </table:table-cell>
          <table:table-cell table:style-name="ce14" table:formula="of:=[.A10]*0.0001" office:value-type="float" office:value="0.0046">
            <text:p>0.00460</text:p>
          </table:table-cell>
          <table:table-cell table:style-name="ce14" table:formula="of:=[.D$4]-[.C10]" office:value-type="float" office:value="0.0004">
            <text:p>0.00040</text:p>
          </table:table-cell>
          <table:table-cell table:style-name="ce14" table:formula="of:=[.D10]/([.B10]*0.001)" office:value-type="float" office:value="0.00416666666666667">
            <text:p>0.00417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10];10)" office:value-type="float" office:value="2.38021124171161">
            <text:p>2.38</text:p>
          </table:table-cell>
          <table:table-cell table:style-name="ce22" table:formula="of:=([.H10]-[.H9])/([.A10]-[.A9])" office:value-type="float" office:value="0.101457640758777">
            <text:p>0.1015</text:p>
          </table:table-cell>
          <table:table-cell table:number-columns-repeated="1015"/>
        </table:table-row>
        <table:table-row table:style-name="ro3">
          <table:table-cell table:style-name="ce4" office:value-type="float" office:value="47">
            <text:p>47.00</text:p>
          </table:table-cell>
          <table:table-cell table:style-name="ce10" table:formula="of:=[.A11]+50" office:value-type="float" office:value="97">
            <text:p>97.00</text:p>
          </table:table-cell>
          <table:table-cell table:style-name="ce14" table:formula="of:=[.A11]*0.0001" office:value-type="float" office:value="0.0047">
            <text:p>0.00470</text:p>
          </table:table-cell>
          <table:table-cell table:style-name="ce14" table:formula="of:=[.D$4]-[.C11]" office:value-type="float" office:value="0.0003">
            <text:p>0.00030</text:p>
          </table:table-cell>
          <table:table-cell table:style-name="ce14" table:formula="of:=[.D11]/([.B11]*0.001)" office:value-type="float" office:value="0.00309278350515464">
            <text:p>0.00309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11];10)" office:value-type="float" office:value="2.50965047954658">
            <text:p>2.51</text:p>
          </table:table-cell>
          <table:table-cell table:style-name="ce22" table:formula="of:=([.H11]-[.H10])/([.A11]-[.A10])" office:value-type="float" office:value="0.129439237834976">
            <text:p>0.1294</text:p>
          </table:table-cell>
          <table:table-cell table:number-columns-repeated="1015"/>
        </table:table-row>
        <table:table-row table:style-name="ro3">
          <table:table-cell table:style-name="ce4" office:value-type="float" office:value="48">
            <text:p>48.00</text:p>
          </table:table-cell>
          <table:table-cell table:style-name="ce10" table:formula="of:=[.A12]+50" office:value-type="float" office:value="98">
            <text:p>98.00</text:p>
          </table:table-cell>
          <table:table-cell table:style-name="ce14" table:formula="of:=[.A12]*0.0001" office:value-type="float" office:value="0.0048">
            <text:p>0.00480</text:p>
          </table:table-cell>
          <table:table-cell table:style-name="ce14" table:formula="of:=[.D$4]-[.C12]" office:value-type="float" office:value="0.0002">
            <text:p>0.00020</text:p>
          </table:table-cell>
          <table:table-cell table:style-name="ce14" table:formula="of:=[.D12]/([.B12]*0.001)" office:value-type="float" office:value="0.00204081632653061">
            <text:p>0.00204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12];10)" office:value-type="float" office:value="2.69019608002851">
            <text:p>2.69</text:p>
          </table:table-cell>
          <table:table-cell table:style-name="ce22" table:formula="of:=([.H12]-[.H11])/([.A12]-[.A11])" office:value-type="float" office:value="0.180545600481932">
            <text:p>0.1805</text:p>
          </table:table-cell>
          <table:table-cell table:number-columns-repeated="1015"/>
        </table:table-row>
        <table:table-row table:style-name="ro3">
          <table:table-cell table:style-name="ce4" office:value-type="float" office:value="49">
            <text:p>49.00</text:p>
          </table:table-cell>
          <table:table-cell table:style-name="ce10" table:formula="of:=[.A13]+50" office:value-type="float" office:value="99">
            <text:p>99.00</text:p>
          </table:table-cell>
          <table:table-cell table:style-name="ce14" table:formula="of:=[.A13]*0.0001" office:value-type="float" office:value="0.0049">
            <text:p>0.00490</text:p>
          </table:table-cell>
          <table:table-cell table:style-name="ce14" table:formula="of:=[.D$4]-[.C13]" office:value-type="float" office:value="0.0001">
            <text:p>0.00010</text:p>
          </table:table-cell>
          <table:table-cell table:style-name="ce14" table:formula="of:=[.D13]/([.B13]*0.001)" office:value-type="float" office:value="0.00101010101010101">
            <text:p>0.00101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13];10)" office:value-type="float" office:value="2.99563519459755">
            <text:p>3.00</text:p>
          </table:table-cell>
          <table:table-cell table:style-name="ce22" table:formula="of:=([.H13]-[.H12])/([.A13]-[.A12])" office:value-type="float" office:value="0.305439114569034">
            <text:p>0.3054</text:p>
          </table:table-cell>
          <table:table-cell table:number-columns-repeated="1015"/>
        </table:table-row>
        <table:table-row table:style-name="ro3">
          <table:table-cell table:style-name="ce4" office:value-type="float" office:value="49.5">
            <text:p>49.50</text:p>
          </table:table-cell>
          <table:table-cell table:style-name="ce10" table:formula="of:=[.A14]+50" office:value-type="float" office:value="99.5">
            <text:p>99.50</text:p>
          </table:table-cell>
          <table:table-cell table:style-name="ce14" table:formula="of:=[.A14]*0.0001" office:value-type="float" office:value="0.00495">
            <text:p>0.00495</text:p>
          </table:table-cell>
          <table:table-cell table:style-name="ce14" table:formula="of:=[.D$4]-[.C14]" office:value-type="float" office:value="0.0000499999999999997">
            <text:p>0.00005</text:p>
          </table:table-cell>
          <table:table-cell table:style-name="ce14" table:formula="of:=[.D14]/([.B14]*0.001)" office:value-type="float" office:value="0.000502512562814067">
            <text:p>0.00050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14];10)" office:value-type="float" office:value="3.29885307640971">
            <text:p>3.30</text:p>
          </table:table-cell>
          <table:table-cell table:style-name="ce22" table:formula="of:=([.H14]-[.H13])/([.A14]-[.A13])" office:value-type="float" office:value="0.606435763624321">
            <text:p>0.6064</text:p>
          </table:table-cell>
          <table:table-cell table:number-columns-repeated="1015"/>
        </table:table-row>
        <table:table-row table:style-name="ro3">
          <table:table-cell table:style-name="ce4" office:value-type="float" office:value="49.9">
            <text:p>49.90</text:p>
          </table:table-cell>
          <table:table-cell table:style-name="ce10" table:formula="of:=[.A15]+50" office:value-type="float" office:value="99.9">
            <text:p>99.90</text:p>
          </table:table-cell>
          <table:table-cell table:style-name="ce14" table:formula="of:=[.A15]*0.0001" office:value-type="float" office:value="0.00499">
            <text:p>0.00499</text:p>
          </table:table-cell>
          <table:table-cell table:style-name="ce14" table:formula="of:=[.D$4]-[.C15]" office:value-type="float" office:value="0.00000999999999999959">
            <text:p>0.00001</text:p>
          </table:table-cell>
          <table:table-cell table:style-name="ce14" table:formula="of:=[.D15]/([.B15]*0.001)" office:value-type="float" office:value="0.000100100100100096">
            <text:p>0.00010</text:p>
          </table:table-cell>
          <table:table-cell table:number-columns-repeated="2" table:style-name="ce10" office:value-type="string">
            <text:p>---</text:p>
          </table:table-cell>
          <table:table-cell table:style-name="ce20" table:formula="of:=-LOG([.E15];10)" office:value-type="float" office:value="3.999565488226">
            <text:p>4.00</text:p>
          </table:table-cell>
          <table:table-cell table:style-name="ce22" table:formula="of:=([.H15]-[.H14])/([.A15]-[.A14])" office:value-type="float" office:value="1.75178102954073">
            <text:p>1.7518</text:p>
          </table:table-cell>
          <table:table-cell table:number-columns-repeated="1015"/>
        </table:table-row>
        <table:table-row table:style-name="ro3">
          <table:table-cell table:style-name="ce4" office:value-type="float" office:value="50">
            <text:p>50.00</text:p>
          </table:table-cell>
          <table:table-cell table:style-name="ce10" table:formula="of:=[.A16]+50" office:value-type="float" office:value="100">
            <text:p>100.00</text:p>
          </table:table-cell>
          <table:table-cell table:style-name="ce14" table:formula="of:=[.A16]*0.0001" office:value-type="float" office:value="0.005">
            <text:p>0.00500</text:p>
          </table:table-cell>
          <table:table-cell table:style-name="ce14" table:formula="of:=[.D$4]-[.C16]" office:value-type="float" office:value="0">
            <text:p>0.00000</text:p>
          </table:table-cell>
          <table:table-cell table:style-name="ce14" table:formula="of:=[.D16]/([.B16]*0.001)" office:value-type="float" office:value="0">
            <text:p>0.00000</text:p>
          </table:table-cell>
          <table:table-cell table:number-columns-repeated="2" table:style-name="ce10" office:value-type="string">
            <text:p>---</text:p>
          </table:table-cell>
          <table:table-cell table:style-name="ce20" office:value-type="float" office:value="7">
            <text:p>7.00</text:p>
          </table:table-cell>
          <table:table-cell table:style-name="ce22" table:formula="of:=([.H16]-[.H15])/([.A16]-[.A15])" office:value-type="float" office:value="30.0043451177396">
            <text:p>30.0043</text:p>
          </table:table-cell>
          <table:table-cell table:number-columns-repeated="1015"/>
        </table:table-row>
        <table:table-row table:style-name="ro3">
          <table:table-cell table:style-name="ce4" office:value-type="float" office:value="50.1">
            <text:p>50.10</text:p>
          </table:table-cell>
          <table:table-cell table:style-name="ce10" table:formula="of:=[.A17]+50" office:value-type="float" office:value="100.1">
            <text:p>100.10</text:p>
          </table:table-cell>
          <table:table-cell table:style-name="ce14" table:formula="of:=([.A17]-50)*0.0001" office:value-type="float" office:value="0.0000100000000000001">
            <text:p>0.00001</text:p>
          </table:table-cell>
          <table:table-cell table:number-columns-repeated="2" table:style-name="ce14" office:value-type="string">
            <text:p>---</text:p>
          </table:table-cell>
          <table:table-cell table:style-name="ce14" table:formula="of:=([.A17]-50)*0.0001" office:value-type="float" office:value="0.0000100000000000001">
            <text:p>0.00001</text:p>
          </table:table-cell>
          <table:table-cell table:style-name="ce14" table:formula="of:=[.F17]/([.B17]*0.001)" office:value-type="float" office:value="0.0000999000999001013">
            <text:p>0.00010</text:p>
          </table:table-cell>
          <table:table-cell table:style-name="ce20" table:formula="of:=14-(-LOG([.G17];10))" office:value-type="float" office:value="9.99956592252069">
            <text:p>10.00</text:p>
          </table:table-cell>
          <table:table-cell table:style-name="ce22" table:formula="of:=([.H17]-[.H16])/([.A17]-[.A16])" office:value-type="float" office:value="29.9956592252065">
            <text:p>29.9957</text:p>
          </table:table-cell>
          <table:table-cell table:number-columns-repeated="1015"/>
        </table:table-row>
        <table:table-row table:style-name="ro3">
          <table:table-cell table:style-name="ce4" office:value-type="float" office:value="51">
            <text:p>51.00</text:p>
          </table:table-cell>
          <table:table-cell table:style-name="ce10" table:formula="of:=[.A18]+50" office:value-type="float" office:value="101">
            <text:p>101.00</text:p>
          </table:table-cell>
          <table:table-cell table:style-name="ce14" table:formula="of:=([.A18]-50)*0.0001" office:value-type="float" office:value="0.0001">
            <text:p>0.00010</text:p>
          </table:table-cell>
          <table:table-cell table:number-columns-repeated="2" table:style-name="ce14" office:value-type="string">
            <text:p>---</text:p>
          </table:table-cell>
          <table:table-cell table:style-name="ce14" table:formula="of:=([.A18]-50)*0.0001" office:value-type="float" office:value="0.0001">
            <text:p>0.00010</text:p>
          </table:table-cell>
          <table:table-cell table:style-name="ce14" table:formula="of:=[.F18]/([.B18]*0.001)" office:value-type="float" office:value="0.00099009900990099">
            <text:p>0.00099</text:p>
          </table:table-cell>
          <table:table-cell table:style-name="ce20" table:formula="of:=14-(-LOG([.G18];10))" office:value-type="float" office:value="10.9956786262174">
            <text:p>11.00</text:p>
          </table:table-cell>
          <table:table-cell table:style-name="ce22" table:formula="of:=([.H18]-[.H17])/([.A18]-[.A17])" office:value-type="float" office:value="1.1067918929963">
            <text:p>1.1068</text:p>
          </table:table-cell>
          <table:table-cell table:number-columns-repeated="1015"/>
        </table:table-row>
        <table:table-row table:style-name="ro3">
          <table:table-cell table:style-name="ce4" office:value-type="float" office:value="52">
            <text:p>52.00</text:p>
          </table:table-cell>
          <table:table-cell table:style-name="ce10" table:formula="of:=[.A19]+50" office:value-type="float" office:value="102">
            <text:p>102.00</text:p>
          </table:table-cell>
          <table:table-cell table:style-name="ce14" table:formula="of:=([.A19]-50)*0.0001" office:value-type="float" office:value="0.0002">
            <text:p>0.00020</text:p>
          </table:table-cell>
          <table:table-cell table:number-columns-repeated="2" table:style-name="ce14" office:value-type="string">
            <text:p>---</text:p>
          </table:table-cell>
          <table:table-cell table:style-name="ce14" table:formula="of:=([.A19]-50)*0.0001" office:value-type="float" office:value="0.0002">
            <text:p>0.00020</text:p>
          </table:table-cell>
          <table:table-cell table:style-name="ce14" table:formula="of:=[.F19]/([.B19]*0.001)" office:value-type="float" office:value="0.00196078431372549">
            <text:p>0.00196</text:p>
          </table:table-cell>
          <table:table-cell table:style-name="ce20" table:formula="of:=14-(-LOG([.G19];10))" office:value-type="float" office:value="11.2924298239021">
            <text:p>11.29</text:p>
          </table:table-cell>
          <table:table-cell table:style-name="ce22" table:formula="of:=([.H19]-[.H18])/([.A19]-[.A18])" office:value-type="float" office:value="0.296751197684706">
            <text:p>0.2968</text:p>
          </table:table-cell>
          <table:table-cell table:number-columns-repeated="1015"/>
        </table:table-row>
        <table:table-row table:style-name="ro3">
          <table:table-cell table:style-name="ce4" office:value-type="float" office:value="53">
            <text:p>53.00</text:p>
          </table:table-cell>
          <table:table-cell table:style-name="ce10" table:formula="of:=[.A20]+50" office:value-type="float" office:value="103">
            <text:p>103.00</text:p>
          </table:table-cell>
          <table:table-cell table:style-name="ce14" table:formula="of:=([.A20]-50)*0.0001" office:value-type="float" office:value="0.0003">
            <text:p>0.00030</text:p>
          </table:table-cell>
          <table:table-cell table:number-columns-repeated="2" table:style-name="ce14" office:value-type="string">
            <text:p>---</text:p>
          </table:table-cell>
          <table:table-cell table:style-name="ce14" table:formula="of:=([.A20]-50)*0.0001" office:value-type="float" office:value="0.0003">
            <text:p>0.00030</text:p>
          </table:table-cell>
          <table:table-cell table:style-name="ce14" table:formula="of:=[.F20]/([.B20]*0.001)" office:value-type="float" office:value="0.0029126213592233">
            <text:p>0.00291</text:p>
          </table:table-cell>
          <table:table-cell table:style-name="ce20" table:formula="of:=14-(-LOG([.G20];10))" office:value-type="float" office:value="11.4642840300145">
            <text:p>11.46</text:p>
          </table:table-cell>
          <table:table-cell table:style-name="ce22" table:formula="of:=([.H20]-[.H19])/([.A20]-[.A19])" office:value-type="float" office:value="0.171854206112425">
            <text:p>0.1719</text:p>
          </table:table-cell>
          <table:table-cell table:number-columns-repeated="1015"/>
        </table:table-row>
        <table:table-row table:style-name="ro3">
          <table:table-cell table:style-name="ce4" office:value-type="float" office:value="60">
            <text:p>60.00</text:p>
          </table:table-cell>
          <table:table-cell table:style-name="ce10" table:formula="of:=[.A21]+50" office:value-type="float" office:value="110">
            <text:p>110.00</text:p>
          </table:table-cell>
          <table:table-cell table:style-name="ce14" table:formula="of:=([.A21]-50)*0.0001" office:value-type="float" office:value="0.001">
            <text:p>0.00100</text:p>
          </table:table-cell>
          <table:table-cell table:number-columns-repeated="2" table:style-name="ce14" office:value-type="string">
            <text:p>---</text:p>
          </table:table-cell>
          <table:table-cell table:style-name="ce14" table:formula="of:=([.A21]-50)*0.0001" office:value-type="float" office:value="0.001">
            <text:p>0.00100</text:p>
          </table:table-cell>
          <table:table-cell table:style-name="ce14" table:formula="of:=[.F21]/([.B21]*0.001)" office:value-type="float" office:value="0.00909090909090909">
            <text:p>0.00909</text:p>
          </table:table-cell>
          <table:table-cell table:style-name="ce20" table:formula="of:=14-(-LOG([.G21];10))" office:value-type="float" office:value="11.9586073148418">
            <text:p>11.96</text:p>
          </table:table-cell>
          <table:table-cell table:style-name="ce22" table:formula="of:=([.H21]-[.H20])/([.A21]-[.A20])" office:value-type="float" office:value="0.0706176121181836">
            <text:p>0.0706</text:p>
          </table:table-cell>
          <table:table-cell table:number-columns-repeated="1015"/>
        </table:table-row>
        <table:table-row table:style-name="ro3">
          <table:table-cell table:style-name="ce4" office:value-type="float" office:value="70">
            <text:p>70.00</text:p>
          </table:table-cell>
          <table:table-cell table:style-name="ce10" table:formula="of:=[.A22]+50" office:value-type="float" office:value="120">
            <text:p>120.00</text:p>
          </table:table-cell>
          <table:table-cell table:style-name="ce14" table:formula="of:=([.A22]-50)*0.0001" office:value-type="float" office:value="0.002">
            <text:p>0.00200</text:p>
          </table:table-cell>
          <table:table-cell table:number-columns-repeated="2" table:style-name="ce14" office:value-type="string">
            <text:p>---</text:p>
          </table:table-cell>
          <table:table-cell table:style-name="ce14" table:formula="of:=([.A22]-50)*0.0001" office:value-type="float" office:value="0.002">
            <text:p>0.00200</text:p>
          </table:table-cell>
          <table:table-cell table:style-name="ce14" table:formula="of:=[.F22]/([.B22]*0.001)" office:value-type="float" office:value="0.0166666666666667">
            <text:p>0.01667</text:p>
          </table:table-cell>
          <table:table-cell table:style-name="ce20" table:formula="of:=14-(-LOG([.G22];10))" office:value-type="float" office:value="12.2218487496164">
            <text:p>12.22</text:p>
          </table:table-cell>
          <table:table-cell table:style-name="ce22" table:formula="of:=([.H22]-[.H21])/([.A22]-[.A21])" office:value-type="float" office:value="0.0263241434774581">
            <text:p>0.0263</text:p>
          </table:table-cell>
          <table:table-cell table:number-columns-repeated="1015"/>
        </table:table-row>
        <table:table-row table:style-name="ro3">
          <table:table-cell table:style-name="ce4" office:value-type="float" office:value="80">
            <text:p>80.00</text:p>
          </table:table-cell>
          <table:table-cell table:style-name="ce10" table:formula="of:=[.A23]+50" office:value-type="float" office:value="130">
            <text:p>130.00</text:p>
          </table:table-cell>
          <table:table-cell table:style-name="ce14" table:formula="of:=([.A23]-50)*0.0001" office:value-type="float" office:value="0.003">
            <text:p>0.00300</text:p>
          </table:table-cell>
          <table:table-cell table:number-columns-repeated="2" table:style-name="ce14" office:value-type="string">
            <text:p>---</text:p>
          </table:table-cell>
          <table:table-cell table:style-name="ce14" table:formula="of:=([.A23]-50)*0.0001" office:value-type="float" office:value="0.003">
            <text:p>0.00300</text:p>
          </table:table-cell>
          <table:table-cell table:style-name="ce14" table:formula="of:=[.F23]/([.B23]*0.001)" office:value-type="float" office:value="0.0230769230769231">
            <text:p>0.02308</text:p>
          </table:table-cell>
          <table:table-cell table:style-name="ce20" table:formula="of:=14-(-LOG([.G23];10))" office:value-type="float" office:value="12.3631779024128">
            <text:p>12.36</text:p>
          </table:table-cell>
          <table:table-cell table:style-name="ce22" table:formula="of:=([.H23]-[.H22])/([.A23]-[.A22])" office:value-type="float" office:value="0.014132915279647">
            <text:p>0.0141</text:p>
          </table:table-cell>
          <table:table-cell table:number-columns-repeated="1015"/>
        </table:table-row>
        <table:table-row table:style-name="ro3">
          <table:table-cell table:style-name="ce4" office:value-type="float" office:value="90">
            <text:p>90.00</text:p>
          </table:table-cell>
          <table:table-cell table:style-name="ce10" table:formula="of:=[.A24]+50" office:value-type="float" office:value="140">
            <text:p>140.00</text:p>
          </table:table-cell>
          <table:table-cell table:style-name="ce14" table:formula="of:=([.A24]-50)*0.0001" office:value-type="float" office:value="0.004">
            <text:p>0.00400</text:p>
          </table:table-cell>
          <table:table-cell table:number-columns-repeated="2" table:style-name="ce14" office:value-type="string">
            <text:p>---</text:p>
          </table:table-cell>
          <table:table-cell table:style-name="ce14" table:formula="of:=([.A24]-50)*0.0001" office:value-type="float" office:value="0.004">
            <text:p>0.00400</text:p>
          </table:table-cell>
          <table:table-cell table:style-name="ce14" table:formula="of:=[.F24]/([.B24]*0.001)" office:value-type="float" office:value="0.0285714285714286">
            <text:p>0.02857</text:p>
          </table:table-cell>
          <table:table-cell table:style-name="ce20" table:formula="of:=14-(-LOG([.G24];10))" office:value-type="float" office:value="12.4559319556497">
            <text:p>12.46</text:p>
          </table:table-cell>
          <table:table-cell table:style-name="ce22" table:formula="of:=([.H24]-[.H23])/([.A24]-[.A23])" office:value-type="float" office:value="0.00927540532368987">
            <text:p>0.0093</text:p>
          </table:table-cell>
          <table:table-cell table:number-columns-repeated="1015"/>
        </table:table-row>
        <table:table-row table:style-name="ro3">
          <table:table-cell table:style-name="ce4" office:value-type="float" office:value="100">
            <text:p>100.00</text:p>
          </table:table-cell>
          <table:table-cell table:style-name="ce10" table:formula="of:=[.A25]+50" office:value-type="float" office:value="150">
            <text:p>150.00</text:p>
          </table:table-cell>
          <table:table-cell table:style-name="ce14" table:formula="of:=([.A25]-50)*0.0001" office:value-type="float" office:value="0.005">
            <text:p>0.00500</text:p>
          </table:table-cell>
          <table:table-cell table:number-columns-repeated="2" table:style-name="ce14" office:value-type="string">
            <text:p>---</text:p>
          </table:table-cell>
          <table:table-cell table:style-name="ce14" table:formula="of:=([.A25]-50)*0.0001" office:value-type="float" office:value="0.005">
            <text:p>0.00500</text:p>
          </table:table-cell>
          <table:table-cell table:style-name="ce14" table:formula="of:=[.F25]/([.B25]*0.001)" office:value-type="float" office:value="0.0333333333333333">
            <text:p>0.03333</text:p>
          </table:table-cell>
          <table:table-cell table:style-name="ce20" table:formula="of:=14-(-LOG([.G25];10))" office:value-type="float" office:value="12.5228787452803">
            <text:p>12.52</text:p>
          </table:table-cell>
          <table:table-cell table:style-name="ce22" table:formula="of:=([.H25]-[.H24])/([.A25]-[.A24])" office:value-type="float" office:value="0.00669467896306131">
            <text:p>0.0067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3"/>
          <table:table-cell table:number-columns-repeated="1015"/>
        </table:table-row>
        <table:table-row table:style-name="ro4">
          <table:table-cell table:style-name="ce6"/>
          <table:table-cell table:style-name="ce11" office:value-type="string">
            <text:p>Concentración </text:p>
          </table:table-cell>
          <table:table-cell table:style-name="ce15"/>
          <table:table-cell table:style-name="ce11" office:value-type="string">
            <text:p>Volumen inicial</text:p>
          </table:table-cell>
          <table:table-cell table:style-name="ce15" table:number-columns-repeated="1020"/>
        </table:table-row>
        <table:table-row table:style-name="ro4">
          <table:table-cell/>
          <table:table-cell table:style-name="ce12" office:value-type="string">
            <text:p>HCl: 0,1 M</text:p>
          </table:table-cell>
          <table:table-cell/>
          <table:table-cell table:style-name="ce18" office:value-type="string">
            <text:p>HCL: 50 m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7"/>
          <table:table-cell table:style-name="ce12" office:value-type="string">
            <text:p>NaOH: 0,1 M</text:p>
          </table:table-cell>
          <table:table-cell table:number-columns-repeated="1022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>
          <table:table-cell table:style-name="ce7"/>
          <table:table-cell table:style-name="ce13"/>
          <table:table-cell table:style-name="ce16"/>
          <table:table-cell table:number-columns-repeated="1021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justeGrafico" table:style-name="ta2" table:print="false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5">
          <table:table-cell table:style-name="ce23" office:value-type="string">
            <text:p>Ajuste gráfico del volumen de equilibrio</text:p>
          </table:table-cell>
          <table:table-cell table:style-name="ce26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23" office:value-type="string">
            <text:p>Gráfico pH vs V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4" office:value-type="string">
            <text:p>Ve ajustado =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(parámetro a modificar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>
            <text:p>Tabla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5" table:formula="of:=[.B6]" office:value-type="float" office:value="50">
            <text:p>50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5" table:formula="of:=[.A9]" office:value-type="float" office:value="50">
            <text:p>50</text:p>
          </table:table-cell>
          <table:table-cell table:style-name="ce25" office:value-type="float" office:value="13">
            <text:p>13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style-name="ce23" office:value-type="string">
            <text:p>Gráfico DpH vs V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4" office:value-type="string">
            <text:p>Ve ajustado =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(parámetro a modificar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>
            <text:p>Tabla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5" table:formula="of:=[.B17]" office:value-type="float" office:value="50">
            <text:p>50</text:p>
          </table:table-cell>
          <table:table-cell table:style-name="ce25" office:value-type="float" office:value="-1">
            <text:p>-1</text:p>
          </table:table-cell>
          <table:table-cell table:number-columns-repeated="1022"/>
        </table:table-row>
        <table:table-row table:style-name="ro3">
          <table:table-cell table:style-name="ce25" table:formula="of:=[.A20]" office:value-type="float" office:value="50">
            <text:p>50</text:p>
          </table:table-cell>
          <table:table-cell table:style-name="ce25" office:value-type="float" office:value="34">
            <text:p>34</text:p>
          </table:table-cell>
          <table:table-cell table:number-columns-repeated="1022"/>
        </table:table-row>
      </table:table>
      <table:table table:name="GrafpH" table:style-name="ta3" table:print="false">
        <office:forms form:automatic-focus="false" form:apply-design-mode="false"/>
        <table:table-column table:style-name="co6" table:default-cell-style-name="Default"/>
        <table:table-row table:style-name="ro3">
          <table:table-cell/>
        </table:table-row>
        <table:table-row table:style-name="ro3">
          <table:table-cell>
            <draw:frame table:end-cell-address="GrafpH.K34" table:end-x="1.321cm" table:end-y="0.098cm" draw:z-index="0" draw:style-name="gr1" svg:width="22.903cm" svg:height="14.5cm" svg:x="0.999cm" svg:y="0.05cm">
              <draw:object draw:notify-on-update-of-ranges="valoracion.H4:valoracion.H25 valoracion.A4:valoracion.A25 AjusteGrafico.B9:AjusteGrafico.B10 AjusteGrafico.A9:AjusteGrafico.A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fDpH" table:style-name="ta4" table:print="false">
        <office:forms form:automatic-focus="false" form:apply-design-mode="false"/>
        <table:table-column table:style-name="co6" table:default-cell-style-name="Default"/>
        <table:table-row table:style-name="ro3">
          <table:table-cell/>
        </table:table-row>
        <table:table-row table:style-name="ro3">
          <table:table-cell>
            <draw:frame table:end-cell-address="GrafDpH.K34" table:end-x="1.321cm" table:end-y="0.098cm" draw:z-index="0" draw:style-name="gr1" svg:width="22.903cm" svg:height="14.5cm" svg:x="0.999cm" svg:y="0.05cm">
              <draw:object draw:notify-on-update-of-ranges="valoracion.I5:valoracion.I25 valoracion.A5:valoracion.A25 AjusteGrafico.B20:AjusteGrafico.B21 AjusteGrafico.A20:AjusteGrafico.A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/04/2009</text:date>, <text:time>11:1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aloracion" style:display-name="PageStyle_valorac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justeGrafico" style:display-name="PageStyle_AjusteGraf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pH" style:display-name="PageStyle_Graf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DpH" style:display-name="PageStyle_GrafDp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aloración ácido fuerte HCl base fuerte NaOH</dc:title>
    <dc:description>Modelado matemático en Farmacia mediante hoja de cálculo</dc:description>
    <meta:creation-date>2006-02-05T12:03:32</meta:creation-date>
    <dc:creator>Francisco Ocaña</dc:creator>
    <dc:date>2009-04-06T11:19:18.85</dc:date>
    <meta:print-date>2009-03-01T19:33:24</meta:print-date>
    <meta:editing-cycles>29</meta:editing-cycles>
    <meta:editing-duration>PT03H36M07S</meta:editing-duration>
    <meta:generator>OpenOffice.org/3.0$Win32 OpenOffice.org_project/300m9$Build-9358</meta:generator>
    <meta:document-statistic meta:table-count="4" meta:cell-count="2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3" style:family="chart">
      <style:chart-properties chart:interpolation="cubic-spline"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8pt" fo:font-style="normal" fo:text-shadow="none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ch8" style:family="chart">
      <style:graphic-properties draw:stroke="dash" draw:stroke-dash="Excel_20_line_20_dash_20_2" svg:stroke-width="0cm" svg:stroke-opacity="100%"/>
    </style:style>
    <style:style style:name="ch9" style:family="chart">
      <style:chart-properties chart:symbol-type="named-symbol" chart:symbol-name="diamond" chart:symbol-width="0.211cm" chart:symbol-height="0.211cm"/>
      <style:graphic-properties draw:stroke="solid" svg:stroke-width="0.07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olid-type="cuboid" chart:symbol-type="named-symbol" chart:symbol-name="diamond" chart:symbol-width="0.211cm" chart:symbol-height="0.211cm"/>
    </style:style>
    <style:style style:name="ch11" style:family="chart">
      <style:chart-properties chart:symbol-type="none"/>
      <style:graphic-properties draw:stroke="dash" draw:stroke-dash="Excel_20_line_20_dash_20_1" svg:stroke-width="0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none" svg:stroke-width="0.035cm" svg:stroke-color="#00000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6.583cm" svg:y="0.291cm" chart:style-name="ch2">
          <text:p>Valoración ácido fuerte con base fuerte</text:p>
        </chart:title>
        <chart:plot-area chart:style-name="ch3" table:cell-range-address="valoracion.A4:valoracion.A25 valoracion.H4:valoracion.H25 AjusteGrafico.B9:AjusteGrafico.B10" svg:x="0.715cm" svg:y="1.216cm" svg:width="21.731cm" svg:height="12.906cm">
          <chart:axis chart:dimension="x" chart:name="primary-x" chart:style-name="ch4">
            <chart:title svg:x="9.353cm" svg:y="13.628cm" chart:style-name="ch5">
              <text:p>Volumen NaOH añadido</text:p>
            </chart:title>
          </chart:axis>
          <chart:axis chart:dimension="y" chart:name="primary-y" chart:style-name="ch6">
            <chart:title svg:x="0.459cm" svg:y="7.687cm" chart:style-name="ch7">
              <text:p>pH</text:p>
            </chart:title>
            <chart:grid chart:style-name="ch8" chart:class="major"/>
          </chart:axis>
          <chart:series chart:style-name="ch9" chart:values-cell-range-address="valoracion.H4:valoracion.H25" chart:class="chart:scatter">
            <chart:domain table:cell-range-address="valoracion.A4:valoracion.A25"/>
            <chart:data-point chart:style-name="ch10"/>
            <chart:data-point chart:repeated="21"/>
          </chart:series>
          <chart:series chart:style-name="ch11" chart:values-cell-range-address="AjusteGrafico.B9:AjusteGrafico.B10" chart:class="chart:scatter">
            <chart:domain table:cell-range-address="AjusteGrafico.A9:AjusteGrafico.A10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H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valoracion.A4:valoracion.A25">0</text:p>
              </table:table-cell>
              <table:table-cell office:value-type="float" office:value="1">
                <text:p text:id="valoracion.H4:valoracion.H25">1</text:p>
              </table:table-cell>
              <table:table-cell office:value-type="float" office:value="50">
                <text:p text:id="AjusteGrafico.A9:AjusteGrafico.A10">50</text:p>
              </table:table-cell>
              <table:table-cell office:value-type="float" office:value="0">
                <text:p text:id="AjusteGrafico.B9:AjusteGrafico.B1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17609125905568">
                <text:p>1.17609125905568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36797678529459">
                <text:p>1.36797678529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60205999132796">
                <text:p>1.60205999132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.95424250943932">
                <text:p>1.95424250943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">
                <text:p>45</text:p>
              </table:table-cell>
              <table:table-cell office:value-type="float" office:value="2.27875360095283">
                <text:p>2.27875360095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  <table:table-cell office:value-type="float" office:value="2.38021124171161">
                <text:p>2.38021124171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7">
                <text:p>47</text:p>
              </table:table-cell>
              <table:table-cell office:value-type="float" office:value="2.50965047954658">
                <text:p>2.50965047954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2.69019608002851">
                <text:p>2.69019608002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2.99563519459755">
                <text:p>2.995635194597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5">
                <text:p>49.5</text:p>
              </table:table-cell>
              <table:table-cell office:value-type="float" office:value="3.29885307640971">
                <text:p>3.29885307640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9">
                <text:p>49.9</text:p>
              </table:table-cell>
              <table:table-cell office:value-type="float" office:value="3.999565488226">
                <text:p>3.999565488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1">
                <text:p>50.1</text:p>
              </table:table-cell>
              <table:table-cell office:value-type="float" office:value="9.99956592252069">
                <text:p>9.999565922520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10.9956786262174">
                <text:p>10.9956786262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1.2924298239021">
                <text:p>11.2924298239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">
                <text:p>53</text:p>
              </table:table-cell>
              <table:table-cell office:value-type="float" office:value="11.4642840300145">
                <text:p>11.4642840300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">
                <text:p>60</text:p>
              </table:table-cell>
              <table:table-cell office:value-type="float" office:value="11.9586073148418">
                <text:p>11.9586073148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">
                <text:p>70</text:p>
              </table:table-cell>
              <table:table-cell office:value-type="float" office:value="12.2218487496164">
                <text:p>12.2218487496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12.3631779024128">
                <text:p>12.3631779024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">
                <text:p>90</text:p>
              </table:table-cell>
              <table:table-cell office:value-type="float" office:value="12.4559319556497">
                <text:p>12.4559319556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">
                <text:p>100</text:p>
              </table:table-cell>
              <table:table-cell office:value-type="float" office:value="12.5228787452803">
                <text:p>12.5228787452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3" style:family="chart">
      <style:chart-properties chart:interpolation="cubic-spline"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8pt" fo:font-style="normal" fo:text-shadow="none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ch8" style:family="chart">
      <style:graphic-properties draw:stroke="dash" draw:stroke-dash="Excel_20_line_20_dash_20_2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solid" svg:stroke-width="0.07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>
      <style:chart-properties chart:symbol-type="none"/>
      <style:graphic-properties draw:stroke="dash" draw:stroke-dash="Excel_20_line_20_dash_20_1" svg:stroke-width="0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none" svg:stroke-width="0.035cm" svg:stroke-color="#00000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3.938cm" svg:y="0.291cm" chart:style-name="ch2">
          <text:p>Derivada de pH en la valoración ácido fuerte con base fuerte</text:p>
        </chart:title>
        <chart:plot-area chart:style-name="ch3" table:cell-range-address="valoracion.A5:valoracion.A25 valoracion.I5:valoracion.I25 AjusteGrafico.B20:AjusteGrafico.B21" svg:x="0.715cm" svg:y="1.216cm" svg:width="21.731cm" svg:height="12.906cm">
          <chart:axis chart:dimension="x" chart:name="primary-x" chart:style-name="ch4">
            <chart:title svg:x="9.353cm" svg:y="13.628cm" chart:style-name="ch5">
              <text:p>Volumen NaOH añadido</text:p>
            </chart:title>
          </chart:axis>
          <chart:axis chart:dimension="y" chart:name="primary-y" chart:style-name="ch6">
            <chart:title svg:x="0.459cm" svg:y="7.687cm" chart:style-name="ch7">
              <text:p>pH</text:p>
            </chart:title>
            <chart:grid chart:style-name="ch8" chart:class="major"/>
          </chart:axis>
          <chart:series chart:style-name="ch9" chart:values-cell-range-address="valoracion.I5:valoracion.I25" chart:class="chart:scatter">
            <chart:domain table:cell-range-address="valoracion.A5:valoracion.A25"/>
            <chart:data-point chart:style-name="ch10"/>
            <chart:data-point chart:repeated="20"/>
          </chart:series>
          <chart:series chart:style-name="ch11" chart:values-cell-range-address="AjusteGrafico.B20:AjusteGrafico.B21" chart:class="chart:scatter">
            <chart:domain table:cell-range-address="AjusteGrafico.A20:AjusteGrafico.A2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I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valoracion.A5:valoracion.A25">10</text:p>
              </table:table-cell>
              <table:table-cell office:value-type="float" office:value="0.0176091259055681">
                <text:p text:id="valoracion.I5:valoracion.I25">0.0176091259055681</text:p>
              </table:table-cell>
              <table:table-cell office:value-type="float" office:value="50">
                <text:p text:id="AjusteGrafico.A20:AjusteGrafico.A21">50</text:p>
              </table:table-cell>
              <table:table-cell office:value-type="float" office:value="-1">
                <text:p text:id="AjusteGrafico.B20:AjusteGrafico.B21">-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0191885526238913">
                <text:p>0.0191885526238913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0234083206033368">
                <text:p>0.0234083206033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0352182518111362">
                <text:p>0.0352182518111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0.0649022183027009">
                <text:p>0.0649022183027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0.101457640758777">
                <text:p>0.101457640758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0.129439237834976">
                <text:p>0.129439237834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0.180545600481932">
                <text:p>0.180545600481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">
                <text:p>49</text:p>
              </table:table-cell>
              <table:table-cell office:value-type="float" office:value="0.305439114569034">
                <text:p>0.3054391145690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5">
                <text:p>49.5</text:p>
              </table:table-cell>
              <table:table-cell office:value-type="float" office:value="0.606435763624321">
                <text:p>0.606435763624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9">
                <text:p>49.9</text:p>
              </table:table-cell>
              <table:table-cell office:value-type="float" office:value="1.75178102954073">
                <text:p>1.751781029540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30.0043451177396">
                <text:p>30.0043451177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1">
                <text:p>50.1</text:p>
              </table:table-cell>
              <table:table-cell office:value-type="float" office:value="29.9956592252065">
                <text:p>29.99565922520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1.1067918929963">
                <text:p>1.1067918929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0.296751197684706">
                <text:p>0.296751197684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">
                <text:p>53</text:p>
              </table:table-cell>
              <table:table-cell office:value-type="float" office:value="0.171854206112425">
                <text:p>0.171854206112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0.0706176121181836">
                <text:p>0.0706176121181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0.0263241434774581">
                <text:p>0.0263241434774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">
                <text:p>80</text:p>
              </table:table-cell>
              <table:table-cell office:value-type="float" office:value="0.014132915279647">
                <text:p>0.014132915279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">
                <text:p>90</text:p>
              </table:table-cell>
              <table:table-cell office:value-type="float" office:value="0.00927540532368987">
                <text:p>0.00927540532368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669467896306131">
                <text:p>0.00669467896306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1="1" draw:dots1-length="0.104cm" draw:distance="0.104cm"/>
  </office:styles>
</office:document-styles>
</file>