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AjustLineal">
      <style:table-properties table:display="true" style:writing-mode="lr-tb"/>
    </style:style>
    <style:style style:name="ta3" style:family="table" style:master-page-name="PageStyle_5f_Dispersion">
      <style:table-properties table:display="true" style:writing-mode="lr-tb"/>
    </style:style>
    <style:style style:name="ta4" style:family="table" style:master-page-name="PageStyle_5f_GrafRecta">
      <style:table-properties table:display="true" style:writing-mode="lr-tb"/>
    </style:style>
    <style:style style:name="ta5" style:family="table" style:master-page-name="PageStyle_5f_GrFMedia">
      <style:table-properties table:display="true" style:writing-mode="lr-tb"/>
    </style:style>
    <style:style style:name="ta6" style:family="table" style:master-page-name="PageStyle_5f_GrICdatos">
      <style:table-properties table:display="true" style:writing-mode="lr-tb"/>
    </style:style>
    <style:style style:name="ta7" style:family="table" style:master-page-name="PageStyle_5f_GrICdatPred">
      <style:table-properties table:display="true" style:writing-mode="lr-tb"/>
    </style:style>
    <style:style style:name="ta8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fo:border="0.035cm solid #000000"/>
    </style:style>
    <style:style style:name="ce12" style:family="table-cell" style:parent-style-name="Default">
      <style:text-properties fo:color="#000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 style:data-style-name="N2"/>
    <style:style style:name="ce15" style:family="table-cell" style:parent-style-name="Default"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ccccff"/>
    </style:style>
    <style:style style:name="ce18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fo:border-top="none"/>
    </style:style>
    <style:style style:name="ce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ff"/>
    </style:style>
    <style:style style:name="ce25" style:family="table-cell" style:parent-style-name="Default">
      <style:table-cell-properties fo:background-color="#ccffff" style:diagonal-bl-tr="none" style:diagonal-tl-br="none" fo:border="0.035cm solid #000000"/>
    </style:style>
    <style:style style:name="ce26" style:family="table-cell" style:parent-style-name="Default">
      <style:table-cell-properties style:diagonal-bl-tr="none" style:diagonal-tl-br="none" fo:background-color="transparent" fo:border="none"/>
    </style:style>
    <style:style style:name="ce27" style:family="table-cell" style:parent-style-name="Default">
      <style:table-cell-properties fo:background-color="#ffcc99" style:diagonal-bl-tr="none" style:diagonal-tl-br="none" fo:border="none"/>
    </style:style>
    <style:style style:name="ce28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fo:background-color="#ffffcc" style:diagonal-bl-tr="none" style:diagonal-tl-br="none" fo:border="0.035cm solid #000000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  <style:style style:name="T1" style:family="text">
      <style:text-properties style:text-position="sub 58%"/>
    </style:style>
    <style:style style:name="T2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" table:number-columns-repeated="1022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Datos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x</text:p>
          </table:table-cell>
          <table:table-cell table:style-name="ce5" office:value-type="string">
            <text:p>concentración de estrona en saliva 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y</text:p>
          </table:table-cell>
          <table:table-cell table:style-name="ce5" office:value-type="string">
            <text:p>concentración de esteroide libre en plasma 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number-columns-repeated="1022"/>
        </table:table-row>
        <table:table-row table:style-name="ro4">
          <table:table-cell office:value-type="float" office:value="7.4">
            <text:p>7.40</text:p>
          </table:table-cell>
          <table:table-cell office:value-type="float" office:value="21.5">
            <text:p>21.50</text:p>
          </table:table-cell>
          <table:table-cell table:number-columns-repeated="1022"/>
        </table:table-row>
        <table:table-row table:style-name="ro4">
          <table:table-cell office:value-type="float" office:value="7.5">
            <text:p>7.50</text:p>
          </table:table-cell>
          <table:table-cell office:value-type="float" office:value="25">
            <text:p>25.00</text:p>
          </table:table-cell>
          <table:table-cell table:number-columns-repeated="1022"/>
        </table:table-row>
        <table:table-row table:style-name="ro4">
          <table:table-cell office:value-type="float" office:value="8.5">
            <text:p>8.50</text:p>
          </table:table-cell>
          <table:table-cell office:value-type="float" office:value="31.5">
            <text:p>31.50</text:p>
          </table:table-cell>
          <table:table-cell table:number-columns-repeated="1022"/>
        </table:table-row>
        <table:table-row table:style-name="ro4">
          <table:table-cell office:value-type="float" office:value="9">
            <text:p>9.00</text:p>
          </table:table-cell>
          <table:table-cell office:value-type="float" office:value="36">
            <text:p>36.00</text:p>
          </table:table-cell>
          <table:table-cell table:number-columns-repeated="1022"/>
        </table:table-row>
        <table:table-row table:style-name="ro4">
          <table:table-cell office:value-type="float" office:value="9">
            <text:p>9.00</text:p>
          </table:table-cell>
          <table:table-cell office:value-type="float" office:value="39.5">
            <text:p>39.50</text:p>
          </table:table-cell>
          <table:table-cell table:number-columns-repeated="1022"/>
        </table:table-row>
        <table:table-row table:style-name="ro4">
          <table:table-cell office:value-type="float" office:value="11">
            <text:p>11.00</text:p>
          </table:table-cell>
          <table:table-cell office:value-type="float" office:value="40.2">
            <text:p>40.20</text:p>
          </table:table-cell>
          <table:table-cell table:number-columns-repeated="1022"/>
        </table:table-row>
        <table:table-row table:style-name="ro4">
          <table:table-cell office:value-type="float" office:value="13">
            <text:p>13.00</text:p>
          </table:table-cell>
          <table:table-cell office:value-type="float" office:value="48">
            <text:p>48.00</text:p>
          </table:table-cell>
          <table:table-cell table:number-columns-repeated="1022"/>
        </table:table-row>
        <table:table-row table:style-name="ro4">
          <table:table-cell office:value-type="float" office:value="14">
            <text:p>14.00</text:p>
          </table:table-cell>
          <table:table-cell office:value-type="float" office:value="52">
            <text:p>52.00</text:p>
          </table:table-cell>
          <table:table-cell table:number-columns-repeated="1022"/>
        </table:table-row>
        <table:table-row table:style-name="ro4">
          <table:table-cell office:value-type="float" office:value="14.5">
            <text:p>14.50</text:p>
          </table:table-cell>
          <table:table-cell office:value-type="float" office:value="54">
            <text:p>54.00</text:p>
          </table:table-cell>
          <table:table-cell table:number-columns-repeated="1022"/>
        </table:table-row>
        <table:table-row table:style-name="ro4">
          <table:table-cell office:value-type="float" office:value="16">
            <text:p>16.00</text:p>
          </table:table-cell>
          <table:table-cell office:value-type="float" office:value="56.5">
            <text:p>56.50</text:p>
          </table:table-cell>
          <table:table-cell table:number-columns-repeated="1022"/>
        </table:table-row>
        <table:table-row table:style-name="ro4">
          <table:table-cell office:value-type="float" office:value="17">
            <text:p>17.00</text:p>
          </table:table-cell>
          <table:table-cell office:value-type="float" office:value="58">
            <text:p>58.00</text:p>
          </table:table-cell>
          <table:table-cell table:number-columns-repeated="1022"/>
        </table:table-row>
        <table:table-row table:style-name="ro4">
          <table:table-cell office:value-type="float" office:value="18">
            <text:p>18.00</text:p>
          </table:table-cell>
          <table:table-cell office:value-type="float" office:value="61">
            <text:p>61.00</text:p>
          </table:table-cell>
          <table:table-cell table:number-columns-repeated="1022"/>
        </table:table-row>
        <table:table-row table:style-name="ro4">
          <table:table-cell office:value-type="float" office:value="20">
            <text:p>20.00</text:p>
          </table:table-cell>
          <table:table-cell office:value-type="float" office:value="63">
            <text:p>63.00</text:p>
          </table:table-cell>
          <table:table-cell table:number-columns-repeated="1022"/>
        </table:table-row>
        <table:table-row table:style-name="ro4">
          <table:table-cell office:value-type="float" office:value="23">
            <text:p>23.00</text:p>
          </table:table-cell>
          <table:table-cell office:value-type="float" office:value="66">
            <text:p>66.00</text:p>
          </table:table-cell>
          <table:table-cell table:number-columns-repeated="1022"/>
        </table:table-row>
        <table:table-row table:style-name="ro4">
          <table:table-cell office:value-type="float" office:value="25">
            <text:p>25.00</text:p>
          </table:table-cell>
          <table:table-cell office:value-type="float" office:value="71">
            <text:p>71.00</text:p>
          </table:table-cell>
          <table:table-cell table:number-columns-repeated="1022"/>
        </table:table-row>
        <table:table-row table:style-name="ro4">
          <table:table-cell office:value-type="float" office:value="26">
            <text:p>26.00</text:p>
          </table:table-cell>
          <table:table-cell office:value-type="float" office:value="73.5">
            <text:p>73.50</text:p>
          </table:table-cell>
          <table:table-cell table:number-columns-repeated="1022"/>
        </table:table-row>
        <table:table-row table:style-name="ro4">
          <table:table-cell office:value-type="float" office:value="28">
            <text:p>28.00</text:p>
          </table:table-cell>
          <table:table-cell office:value-type="float" office:value="79">
            <text:p>79.00</text:p>
          </table:table-cell>
          <table:table-cell table:number-columns-repeated="1022"/>
        </table:table-row>
        <table:table-row table:style-name="ro4">
          <table:table-cell office:value-type="float" office:value="30">
            <text:p>30.00</text:p>
          </table:table-cell>
          <table:table-cell office:value-type="float" office:value="80">
            <text:p>80.00</text:p>
          </table:table-cell>
          <table:table-cell table:number-columns-repeated="1022"/>
        </table:table-row>
        <table:table-row table:style-name="ro4">
          <table:table-cell office:value-type="float" office:value="32">
            <text:p>32.00</text:p>
          </table:table-cell>
          <table:table-cell office:value-type="float" office:value="82.5">
            <text:p>82.50</text:p>
          </table:table-cell>
          <table:table-cell table:number-columns-repeated="1022"/>
        </table:table-row>
        <table:table-row table:style-name="ro4">
          <table:table-cell office:value-type="float" office:value="33">
            <text:p>33.00</text:p>
          </table:table-cell>
          <table:table-cell office:value-type="float" office:value="83">
            <text:p>83.00</text:p>
          </table:table-cell>
          <table:table-cell table:number-columns-repeated="1022"/>
        </table:table-row>
      </table:table>
      <table:table table:name="AjustLineal" table:style-name="ta2" table:print="false">
        <office:forms form:automatic-focus="false" form:apply-design-mode="false"/>
        <table:table-column table:style-name="co2" table:default-cell-style-name="ce4"/>
        <table:table-column table:style-name="co3" table:number-columns-repeated="3" table:default-cell-style-name="Default"/>
        <table:table-column table:style-name="co1" table:number-columns-repeated="1020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2"/>
          <table:table-cell table:style-name="ce17" office:value-type="string">
            <text:p>Nivel de confianza =</text:p>
          </table:table-cell>
          <table:table-cell table:style-name="ce17"/>
          <table:table-cell table:style-name="ce17" office:value-type="float" office:value="0.95">
            <text:p>0.95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ce17" office:value-type="string">
            <text:p>t(n-1,alpha/2) =</text:p>
          </table:table-cell>
          <table:table-cell table:style-name="ce17"/>
          <table:table-cell table:style-name="ce17" table:formula="of:=TINV(1-[.F2];[.B56]-1)" office:value-type="float" office:value="2.09302404988871">
            <text:p>2.09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7" office:value-type="string">
            <text:p>Datos</text:p>
          </table:table-cell>
          <table:table-cell table:number-columns-repeated="2"/>
          <table:table-cell table:style-name="ce24"/>
          <table:table-cell table:style-name="ce28" office:value-type="string">
            <text:p>IC para la media</text:p>
          </table:table-cell>
          <table:table-cell table:style-name="ce24"/>
          <table:table-cell table:style-name="ce30" office:value-type="string">
            <text:p>IC para datos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16" office:value-type="string">
            <text:p>estim(y)</text:p>
          </table:table-cell>
          <table:table-cell table:style-name="ce25" office:value-type="string">
            <text:p>se-estim(y)</text:p>
          </table:table-cell>
          <table:table-cell table:style-name="ce25" office:value-type="string">
            <text:p>Extr.Inf</text:p>
          </table:table-cell>
          <table:table-cell table:style-name="ce25" office:value-type="string">
            <text:p>Extr.Sup</text:p>
          </table:table-cell>
          <table:table-cell table:style-name="ce31" office:value-type="string">
            <text:p>Extr.Inf</text:p>
          </table:table-cell>
          <table:table-cell table:style-name="ce31" office:value-type="string">
            <text:p>Extr.Sup</text:p>
          </table:table-cell>
          <table:table-cell table:number-columns-repeated="1016"/>
        </table:table-row>
        <table:table-row table:style-name="ro4">
          <table:table-cell office:value-type="float" office:value="7.4">
            <text:p>7.40</text:p>
          </table:table-cell>
          <table:table-cell table:style-name="ce4" office:value-type="float" office:value="21.5">
            <text:p>21.50</text:p>
          </table:table-cell>
          <table:table-cell table:formula="of:=[.B$47]+[.B$46]*[.A7]" office:value-type="float" office:value="32.7597637245087">
            <text:p>32.76</text:p>
          </table:table-cell>
          <table:table-cell table:style-name="ce25" table:formula="of:=[.$D$49]*SQRT(1+(([.$A7]-[.$A$36])^2/[.$A$37]^2))/SQRT([.$B$56])" office:value-type="float" office:value="1.71059806361191">
            <text:p>1.71</text:p>
          </table:table-cell>
          <table:table-cell table:style-name="ce25" table:formula="of:=[.$C7]-[.$F$3]*[.$D7]" office:value-type="float" office:value="29.1794408376759">
            <text:p>29.18</text:p>
          </table:table-cell>
          <table:table-cell table:style-name="ce25" table:formula="of:=[.$C7]+[.$F$3]*[.$D7]" office:value-type="float" office:value="36.3400866113415">
            <text:p>36.34</text:p>
          </table:table-cell>
          <table:table-cell table:style-name="ce31" table:formula="of:=[.$C7]-[.$F$3]*[.$D$49]" office:value-type="float" office:value="22.7616581404114">
            <text:p>22.76</text:p>
          </table:table-cell>
          <table:table-cell table:style-name="ce31" table:formula="of:=[.$C7]+[.$F$3]*[.$D$49]" office:value-type="float" office:value="42.757869308606">
            <text:p>42.76</text:p>
          </table:table-cell>
          <table:table-cell table:number-columns-repeated="1016"/>
        </table:table-row>
        <table:table-row table:style-name="ro4">
          <table:table-cell office:value-type="float" office:value="7.5">
            <text:p>7.50</text:p>
          </table:table-cell>
          <table:table-cell table:style-name="ce4" office:value-type="float" office:value="25">
            <text:p>25.00</text:p>
          </table:table-cell>
          <table:table-cell table:formula="of:=[.B$47]+[.B$46]*[.A8]" office:value-type="float" office:value="32.9776247462524">
            <text:p>32.98</text:p>
          </table:table-cell>
          <table:table-cell table:style-name="ce25" table:formula="of:=[.D$49]*SQRT(1+(([.A8]-[.A$36])^2/[.A$37]^2))/SQRT([.B$56])" office:value-type="float" office:value="1.7008578990289">
            <text:p>1.7</text:p>
          </table:table-cell>
          <table:table-cell table:style-name="ce25" table:formula="of:=[.C8]-[.F$3]*[.D8]" office:value-type="float" office:value="29.4176882581418">
            <text:p>29.42</text:p>
          </table:table-cell>
          <table:table-cell table:style-name="ce25" table:formula="of:=[.$C8]+[.$F$3]*[.$D8]" office:value-type="float" office:value="36.5375612343631">
            <text:p>36.54</text:p>
          </table:table-cell>
          <table:table-cell table:style-name="ce31" table:formula="of:=[.$C8]-[.$F$3]*[.$D$49]" office:value-type="float" office:value="22.9795191621552">
            <text:p>22.98</text:p>
          </table:table-cell>
          <table:table-cell table:style-name="ce31" table:formula="of:=[.$C8]+[.$F$3]*[.$D$49]" office:value-type="float" office:value="42.9757303303497">
            <text:p>42.98</text:p>
          </table:table-cell>
          <table:table-cell table:number-columns-repeated="1016"/>
        </table:table-row>
        <table:table-row table:style-name="ro4">
          <table:table-cell office:value-type="float" office:value="8.5">
            <text:p>8.50</text:p>
          </table:table-cell>
          <table:table-cell table:style-name="ce4" office:value-type="float" office:value="31.5">
            <text:p>31.50</text:p>
          </table:table-cell>
          <table:table-cell table:formula="of:=[.B$47]+[.B$46]*[.A9]" office:value-type="float" office:value="35.1562349636897">
            <text:p>35.16</text:p>
          </table:table-cell>
          <table:table-cell table:style-name="ce25" table:formula="of:=[.D$49]*SQRT(1+(([.A9]-[.A$36])^2/[.A$37]^2))/SQRT([.B$56])" office:value-type="float" office:value="1.6055542037009">
            <text:p>1.61</text:p>
          </table:table-cell>
          <table:table-cell table:style-name="ce25" table:formula="of:=[.C9]-[.F$3]*[.D9]" office:value-type="float" office:value="31.7957714019438">
            <text:p>31.8</text:p>
          </table:table-cell>
          <table:table-cell table:style-name="ce25" table:formula="of:=[.$C9]+[.$F$3]*[.$D9]" office:value-type="float" office:value="38.5166985254356">
            <text:p>38.52</text:p>
          </table:table-cell>
          <table:table-cell table:style-name="ce31" table:formula="of:=[.$C9]-[.$F$3]*[.$D$49]" office:value-type="float" office:value="25.1581293795924">
            <text:p>25.16</text:p>
          </table:table-cell>
          <table:table-cell table:style-name="ce31" table:formula="of:=[.$C9]+[.$F$3]*[.$D$49]" office:value-type="float" office:value="45.1543405477869">
            <text:p>45.15</text:p>
          </table:table-cell>
          <table:table-cell table:number-columns-repeated="1016"/>
        </table:table-row>
        <table:table-row table:style-name="ro4">
          <table:table-cell office:value-type="float" office:value="9">
            <text:p>9.00</text:p>
          </table:table-cell>
          <table:table-cell table:style-name="ce4" office:value-type="float" office:value="36">
            <text:p>36.00</text:p>
          </table:table-cell>
          <table:table-cell table:formula="of:=[.B$47]+[.B$46]*[.A10]" office:value-type="float" office:value="36.2455400724083">
            <text:p>36.25</text:p>
          </table:table-cell>
          <table:table-cell table:style-name="ce25" table:formula="of:=[.D$49]*SQRT(1+(([.A10]-[.A$36])^2/[.A$37]^2))/SQRT([.B$56])" office:value-type="float" office:value="1.5594720904655">
            <text:p>1.56</text:p>
          </table:table-cell>
          <table:table-cell table:style-name="ce25" table:formula="of:=[.C10]-[.F$3]*[.D10]" office:value-type="float" office:value="32.9815274819338">
            <text:p>32.98</text:p>
          </table:table-cell>
          <table:table-cell table:style-name="ce25" table:formula="of:=[.$C10]+[.$F$3]*[.$D10]" office:value-type="float" office:value="39.5095526628828">
            <text:p>39.51</text:p>
          </table:table-cell>
          <table:table-cell table:style-name="ce31" table:formula="of:=[.$C10]-[.$F$3]*[.$D$49]" office:value-type="float" office:value="26.247434488311">
            <text:p>26.25</text:p>
          </table:table-cell>
          <table:table-cell table:style-name="ce31" table:formula="of:=[.$C10]+[.$F$3]*[.$D$49]" office:value-type="float" office:value="46.2436456565055">
            <text:p>46.24</text:p>
          </table:table-cell>
          <table:table-cell table:number-columns-repeated="1016"/>
        </table:table-row>
        <table:table-row table:style-name="ro4">
          <table:table-cell office:value-type="float" office:value="9">
            <text:p>9.00</text:p>
          </table:table-cell>
          <table:table-cell table:style-name="ce4" office:value-type="float" office:value="39.5">
            <text:p>39.50</text:p>
          </table:table-cell>
          <table:table-cell table:formula="of:=[.B$47]+[.B$46]*[.A11]" office:value-type="float" office:value="36.2455400724083">
            <text:p>36.25</text:p>
          </table:table-cell>
          <table:table-cell table:style-name="ce25" table:formula="of:=[.D$49]*SQRT(1+(([.A11]-[.A$36])^2/[.A$37]^2))/SQRT([.B$56])" office:value-type="float" office:value="1.5594720904655">
            <text:p>1.56</text:p>
          </table:table-cell>
          <table:table-cell table:style-name="ce25" table:formula="of:=[.C11]-[.F$3]*[.D11]" office:value-type="float" office:value="32.9815274819338">
            <text:p>32.98</text:p>
          </table:table-cell>
          <table:table-cell table:style-name="ce25" table:formula="of:=[.$C11]+[.$F$3]*[.$D11]" office:value-type="float" office:value="39.5095526628828">
            <text:p>39.51</text:p>
          </table:table-cell>
          <table:table-cell table:style-name="ce31" table:formula="of:=[.$C11]-[.$F$3]*[.$D$49]" office:value-type="float" office:value="26.247434488311">
            <text:p>26.25</text:p>
          </table:table-cell>
          <table:table-cell table:style-name="ce31" table:formula="of:=[.$C11]+[.$F$3]*[.$D$49]" office:value-type="float" office:value="46.2436456565055">
            <text:p>46.24</text:p>
          </table:table-cell>
          <table:table-cell table:number-columns-repeated="1016"/>
        </table:table-row>
        <table:table-row table:style-name="ro4">
          <table:table-cell office:value-type="float" office:value="11">
            <text:p>11.00</text:p>
          </table:table-cell>
          <table:table-cell table:style-name="ce4" office:value-type="float" office:value="40.2">
            <text:p>40.20</text:p>
          </table:table-cell>
          <table:table-cell table:formula="of:=[.B$47]+[.B$46]*[.A12]" office:value-type="float" office:value="40.6027605072828">
            <text:p>40.6</text:p>
          </table:table-cell>
          <table:table-cell table:style-name="ce25" table:formula="of:=[.D$49]*SQRT(1+(([.A12]-[.A$36])^2/[.A$37]^2))/SQRT([.B$56])" office:value-type="float" office:value="1.38801504757817">
            <text:p>1.39</text:p>
          </table:table-cell>
          <table:table-cell table:style-name="ce25" table:formula="of:=[.C12]-[.F$3]*[.D12]" office:value-type="float" office:value="37.6976116310942">
            <text:p>37.7</text:p>
          </table:table-cell>
          <table:table-cell table:style-name="ce25" table:formula="of:=[.$C12]+[.$F$3]*[.$D12]" office:value-type="float" office:value="43.5079093834713">
            <text:p>43.51</text:p>
          </table:table-cell>
          <table:table-cell table:style-name="ce31" table:formula="of:=[.$C12]-[.$F$3]*[.$D$49]" office:value-type="float" office:value="30.6046549231855">
            <text:p>30.6</text:p>
          </table:table-cell>
          <table:table-cell table:style-name="ce31" table:formula="of:=[.$C12]+[.$F$3]*[.$D$49]" office:value-type="float" office:value="50.60086609138">
            <text:p>50.6</text:p>
          </table:table-cell>
          <table:table-cell table:number-columns-repeated="1016"/>
        </table:table-row>
        <table:table-row table:style-name="ro4">
          <table:table-cell office:value-type="float" office:value="13">
            <text:p>13.00</text:p>
          </table:table-cell>
          <table:table-cell table:style-name="ce4" office:value-type="float" office:value="48">
            <text:p>48.00</text:p>
          </table:table-cell>
          <table:table-cell table:formula="of:=[.B$47]+[.B$46]*[.A13]" office:value-type="float" office:value="44.9599809421573">
            <text:p>44.96</text:p>
          </table:table-cell>
          <table:table-cell table:style-name="ce25" table:formula="of:=[.D$49]*SQRT(1+(([.A13]-[.A$36])^2/[.A$37]^2))/SQRT([.B$56])" office:value-type="float" office:value="1.24341364732874">
            <text:p>1.24</text:p>
          </table:table-cell>
          <table:table-cell table:style-name="ce25" table:formula="of:=[.C13]-[.F$3]*[.D13]" office:value-type="float" office:value="42.3574862743384">
            <text:p>42.36</text:p>
          </table:table-cell>
          <table:table-cell table:style-name="ce25" table:formula="of:=[.$C13]+[.$F$3]*[.$D13]" office:value-type="float" office:value="47.5624756099762">
            <text:p>47.56</text:p>
          </table:table-cell>
          <table:table-cell table:style-name="ce31" table:formula="of:=[.$C13]-[.$F$3]*[.$D$49]" office:value-type="float" office:value="34.96187535806">
            <text:p>34.96</text:p>
          </table:table-cell>
          <table:table-cell table:style-name="ce31" table:formula="of:=[.$C13]+[.$F$3]*[.$D$49]" office:value-type="float" office:value="54.9580865262545">
            <text:p>54.96</text:p>
          </table:table-cell>
          <table:table-cell table:number-columns-repeated="1016"/>
        </table:table-row>
        <table:table-row table:style-name="ro4">
          <table:table-cell office:value-type="float" office:value="14">
            <text:p>14.00</text:p>
          </table:table-cell>
          <table:table-cell table:style-name="ce4" office:value-type="float" office:value="52">
            <text:p>52.00</text:p>
          </table:table-cell>
          <table:table-cell table:formula="of:=[.B$47]+[.B$46]*[.A14]" office:value-type="float" office:value="47.1385911595945">
            <text:p>47.14</text:p>
          </table:table-cell>
          <table:table-cell table:style-name="ce25" table:formula="of:=[.D$49]*SQRT(1+(([.A14]-[.A$36])^2/[.A$37]^2))/SQRT([.B$56])" office:value-type="float" office:value="1.18433337553445">
            <text:p>1.18</text:p>
          </table:table-cell>
          <table:table-cell table:style-name="ce25" table:formula="of:=[.C14]-[.F$3]*[.D14]" office:value-type="float" office:value="44.659752921515">
            <text:p>44.66</text:p>
          </table:table-cell>
          <table:table-cell table:style-name="ce25" table:formula="of:=[.$C14]+[.$F$3]*[.$D14]" office:value-type="float" office:value="49.617429397674">
            <text:p>49.62</text:p>
          </table:table-cell>
          <table:table-cell table:style-name="ce31" table:formula="of:=[.$C14]-[.$F$3]*[.$D$49]" office:value-type="float" office:value="37.1404855754972">
            <text:p>37.14</text:p>
          </table:table-cell>
          <table:table-cell table:style-name="ce31" table:formula="of:=[.$C14]+[.$F$3]*[.$D$49]" office:value-type="float" office:value="57.1366967436917">
            <text:p>57.14</text:p>
          </table:table-cell>
          <table:table-cell table:number-columns-repeated="1016"/>
        </table:table-row>
        <table:table-row table:style-name="ro4">
          <table:table-cell office:value-type="float" office:value="14.5">
            <text:p>14.50</text:p>
          </table:table-cell>
          <table:table-cell table:style-name="ce4" office:value-type="float" office:value="54">
            <text:p>54.00</text:p>
          </table:table-cell>
          <table:table-cell table:formula="of:=[.B$47]+[.B$46]*[.A15]" office:value-type="float" office:value="48.2278962683131">
            <text:p>48.23</text:p>
          </table:table-cell>
          <table:table-cell table:style-name="ce25" table:formula="of:=[.D$49]*SQRT(1+(([.A15]-[.A$36])^2/[.A$37]^2))/SQRT([.B$56])" office:value-type="float" office:value="1.15872132679882">
            <text:p>1.16</text:p>
          </table:table-cell>
          <table:table-cell table:style-name="ce25" table:formula="of:=[.C15]-[.F$3]*[.D15]" office:value-type="float" office:value="45.8026646642042">
            <text:p>45.8</text:p>
          </table:table-cell>
          <table:table-cell table:style-name="ce25" table:formula="of:=[.$C15]+[.$F$3]*[.$D15]" office:value-type="float" office:value="50.653127872422">
            <text:p>50.65</text:p>
          </table:table-cell>
          <table:table-cell table:style-name="ce31" table:formula="of:=[.$C15]-[.$F$3]*[.$D$49]" office:value-type="float" office:value="38.2297906842159">
            <text:p>38.23</text:p>
          </table:table-cell>
          <table:table-cell table:style-name="ce31" table:formula="of:=[.$C15]+[.$F$3]*[.$D$49]" office:value-type="float" office:value="58.2260018524104">
            <text:p>58.23</text:p>
          </table:table-cell>
          <table:table-cell table:number-columns-repeated="1016"/>
        </table:table-row>
        <table:table-row table:style-name="ro4">
          <table:table-cell office:value-type="float" office:value="16">
            <text:p>16.00</text:p>
          </table:table-cell>
          <table:table-cell table:style-name="ce4" office:value-type="float" office:value="56.5">
            <text:p>56.50</text:p>
          </table:table-cell>
          <table:table-cell table:formula="of:=[.B$47]+[.B$46]*[.A16]" office:value-type="float" office:value="51.495811594469">
            <text:p>51.5</text:p>
          </table:table-cell>
          <table:table-cell table:style-name="ce25" table:formula="of:=[.D$49]*SQRT(1+(([.A16]-[.A$36])^2/[.A$37]^2))/SQRT([.B$56])" office:value-type="float" office:value="1.09973906110073">
            <text:p>1.1</text:p>
          </table:table-cell>
          <table:table-cell table:style-name="ce25" table:formula="of:=[.C16]-[.F$3]*[.D16]" office:value-type="float" office:value="49.1940312909831">
            <text:p>49.19</text:p>
          </table:table-cell>
          <table:table-cell table:style-name="ce25" table:formula="of:=[.$C16]+[.$F$3]*[.$D16]" office:value-type="float" office:value="53.7975918979548">
            <text:p>53.8</text:p>
          </table:table-cell>
          <table:table-cell table:style-name="ce31" table:formula="of:=[.$C16]-[.$F$3]*[.$D$49]" office:value-type="float" office:value="41.4977060103717">
            <text:p>41.5</text:p>
          </table:table-cell>
          <table:table-cell table:style-name="ce31" table:formula="of:=[.$C16]+[.$F$3]*[.$D$49]" office:value-type="float" office:value="61.4939171785662">
            <text:p>61.49</text:p>
          </table:table-cell>
          <table:table-cell table:number-columns-repeated="1016"/>
        </table:table-row>
        <table:table-row table:style-name="ro4">
          <table:table-cell office:value-type="float" office:value="17">
            <text:p>17.00</text:p>
          </table:table-cell>
          <table:table-cell table:style-name="ce4" office:value-type="float" office:value="58">
            <text:p>58.00</text:p>
          </table:table-cell>
          <table:table-cell table:formula="of:=[.B$47]+[.B$46]*[.A17]" office:value-type="float" office:value="53.6744218119062">
            <text:p>53.67</text:p>
          </table:table-cell>
          <table:table-cell table:style-name="ce25" table:formula="of:=[.D$49]*SQRT(1+(([.A17]-[.A$36])^2/[.A$37]^2))/SQRT([.B$56])" office:value-type="float" office:value="1.07686508652438">
            <text:p>1.08</text:p>
          </table:table-cell>
          <table:table-cell table:style-name="ce25" table:formula="of:=[.C17]-[.F$3]*[.D17]" office:value-type="float" office:value="51.4205172873252">
            <text:p>51.42</text:p>
          </table:table-cell>
          <table:table-cell table:style-name="ce25" table:formula="of:=[.$C17]+[.$F$3]*[.$D17]" office:value-type="float" office:value="55.9283263364873">
            <text:p>55.93</text:p>
          </table:table-cell>
          <table:table-cell table:style-name="ce31" table:formula="of:=[.$C17]-[.$F$3]*[.$D$49]" office:value-type="float" office:value="43.676316227809">
            <text:p>43.68</text:p>
          </table:table-cell>
          <table:table-cell table:style-name="ce31" table:formula="of:=[.$C17]+[.$F$3]*[.$D$49]" office:value-type="float" office:value="63.6725273960035">
            <text:p>63.67</text:p>
          </table:table-cell>
          <table:table-cell table:number-columns-repeated="1016"/>
        </table:table-row>
        <table:table-row table:style-name="ro4">
          <table:table-cell office:value-type="float" office:value="18">
            <text:p>18.00</text:p>
          </table:table-cell>
          <table:table-cell table:style-name="ce4" office:value-type="float" office:value="61">
            <text:p>61.00</text:p>
          </table:table-cell>
          <table:table-cell table:formula="of:=[.B$47]+[.B$46]*[.A18]" office:value-type="float" office:value="55.8530320293435">
            <text:p>55.85</text:p>
          </table:table-cell>
          <table:table-cell table:style-name="ce25" table:formula="of:=[.D$49]*SQRT(1+(([.A18]-[.A$36])^2/[.A$37]^2))/SQRT([.B$56])" office:value-type="float" office:value="1.06820672873463">
            <text:p>1.07</text:p>
          </table:table-cell>
          <table:table-cell table:style-name="ce25" table:formula="of:=[.C18]-[.F$3]*[.D18]" office:value-type="float" office:value="53.6172496558489">
            <text:p>53.62</text:p>
          </table:table-cell>
          <table:table-cell table:style-name="ce25" table:formula="of:=[.$C18]+[.$F$3]*[.$D18]" office:value-type="float" office:value="58.088814402838">
            <text:p>58.09</text:p>
          </table:table-cell>
          <table:table-cell table:style-name="ce31" table:formula="of:=[.$C18]-[.$F$3]*[.$D$49]" office:value-type="float" office:value="45.8549264452462">
            <text:p>45.85</text:p>
          </table:table-cell>
          <table:table-cell table:style-name="ce31" table:formula="of:=[.$C18]+[.$F$3]*[.$D$49]" office:value-type="float" office:value="65.8511376134407">
            <text:p>65.85</text:p>
          </table:table-cell>
          <table:table-cell table:number-columns-repeated="1016"/>
        </table:table-row>
        <table:table-row table:style-name="ro4">
          <table:table-cell office:value-type="float" office:value="20">
            <text:p>20.00</text:p>
          </table:table-cell>
          <table:table-cell table:style-name="ce4" office:value-type="float" office:value="63">
            <text:p>63.00</text:p>
          </table:table-cell>
          <table:table-cell table:formula="of:=[.B$47]+[.B$46]*[.A19]" office:value-type="float" office:value="60.210252464218">
            <text:p>60.21</text:p>
          </table:table-cell>
          <table:table-cell table:style-name="ce25" table:formula="of:=[.D$49]*SQRT(1+(([.A19]-[.A$36])^2/[.A$37]^2))/SQRT([.B$56])" office:value-type="float" office:value="1.09433284827537">
            <text:p>1.09</text:p>
          </table:table-cell>
          <table:table-cell table:style-name="ce25" table:formula="of:=[.C19]-[.F$3]*[.D19]" office:value-type="float" office:value="57.9197874941944">
            <text:p>57.92</text:p>
          </table:table-cell>
          <table:table-cell table:style-name="ce25" table:formula="of:=[.$C19]+[.$F$3]*[.$D19]" office:value-type="float" office:value="62.5007174342415">
            <text:p>62.5</text:p>
          </table:table-cell>
          <table:table-cell table:style-name="ce31" table:formula="of:=[.$C19]-[.$F$3]*[.$D$49]" office:value-type="float" office:value="50.2121468801207">
            <text:p>50.21</text:p>
          </table:table-cell>
          <table:table-cell table:style-name="ce31" table:formula="of:=[.$C19]+[.$F$3]*[.$D$49]" office:value-type="float" office:value="70.2083580483152">
            <text:p>70.21</text:p>
          </table:table-cell>
          <table:table-cell table:number-columns-repeated="1016"/>
        </table:table-row>
        <table:table-row table:style-name="ro4">
          <table:table-cell office:value-type="float" office:value="23">
            <text:p>23.00</text:p>
          </table:table-cell>
          <table:table-cell table:style-name="ce4" office:value-type="float" office:value="66">
            <text:p>66.00</text:p>
          </table:table-cell>
          <table:table-cell table:formula="of:=[.B$47]+[.B$46]*[.A20]" office:value-type="float" office:value="66.7460831165297">
            <text:p>66.75</text:p>
          </table:table-cell>
          <table:table-cell table:style-name="ce25" table:formula="of:=[.D$49]*SQRT(1+(([.A20]-[.A$36])^2/[.A$37]^2))/SQRT([.B$56])" office:value-type="float" office:value="1.23143146342895">
            <text:p>1.23</text:p>
          </table:table-cell>
          <table:table-cell table:style-name="ce25" table:formula="of:=[.C20]-[.F$3]*[.D20]" office:value-type="float" office:value="64.1686674477833">
            <text:p>64.17</text:p>
          </table:table-cell>
          <table:table-cell table:style-name="ce25" table:formula="of:=[.$C20]+[.$F$3]*[.$D20]" office:value-type="float" office:value="69.3234987852761">
            <text:p>69.32</text:p>
          </table:table-cell>
          <table:table-cell table:style-name="ce31" table:formula="of:=[.$C20]-[.$F$3]*[.$D$49]" office:value-type="float" office:value="56.7479775324324">
            <text:p>56.75</text:p>
          </table:table-cell>
          <table:table-cell table:style-name="ce31" table:formula="of:=[.$C20]+[.$F$3]*[.$D$49]" office:value-type="float" office:value="76.7441887006269">
            <text:p>76.74</text:p>
          </table:table-cell>
          <table:table-cell table:number-columns-repeated="1016"/>
        </table:table-row>
        <table:table-row table:style-name="ro4">
          <table:table-cell office:value-type="float" office:value="25">
            <text:p>25.00</text:p>
          </table:table-cell>
          <table:table-cell table:style-name="ce4" office:value-type="float" office:value="71">
            <text:p>71.00</text:p>
          </table:table-cell>
          <table:table-cell table:formula="of:=[.B$47]+[.B$46]*[.A21]" office:value-type="float" office:value="71.1033035514042">
            <text:p>71.1</text:p>
          </table:table-cell>
          <table:table-cell table:style-name="ce25" table:formula="of:=[.D$49]*SQRT(1+(([.A21]-[.A$36])^2/[.A$37]^2))/SQRT([.B$56])" office:value-type="float" office:value="1.37297855167755">
            <text:p>1.37</text:p>
          </table:table-cell>
          <table:table-cell table:style-name="ce25" table:formula="of:=[.C21]-[.F$3]*[.D21]" office:value-type="float" office:value="68.2296264227617">
            <text:p>68.23</text:p>
          </table:table-cell>
          <table:table-cell table:style-name="ce25" table:formula="of:=[.$C21]+[.$F$3]*[.$D21]" office:value-type="float" office:value="73.9769806800467">
            <text:p>73.98</text:p>
          </table:table-cell>
          <table:table-cell table:style-name="ce31" table:formula="of:=[.$C21]-[.$F$3]*[.$D$49]" office:value-type="float" office:value="61.1051979673069">
            <text:p>61.11</text:p>
          </table:table-cell>
          <table:table-cell table:style-name="ce31" table:formula="of:=[.$C21]+[.$F$3]*[.$D$49]" office:value-type="float" office:value="81.1014091355014">
            <text:p>81.1</text:p>
          </table:table-cell>
          <table:table-cell table:number-columns-repeated="1016"/>
        </table:table-row>
        <table:table-row table:style-name="ro4">
          <table:table-cell office:value-type="float" office:value="26">
            <text:p>26.00</text:p>
          </table:table-cell>
          <table:table-cell table:style-name="ce4" office:value-type="float" office:value="73.5">
            <text:p>73.50</text:p>
          </table:table-cell>
          <table:table-cell table:formula="of:=[.B$47]+[.B$46]*[.A22]" office:value-type="float" office:value="73.2819137688414">
            <text:p>73.28</text:p>
          </table:table-cell>
          <table:table-cell table:style-name="ce25" table:formula="of:=[.D$49]*SQRT(1+(([.A22]-[.A$36])^2/[.A$37]^2))/SQRT([.B$56])" office:value-type="float" office:value="1.45472183371942">
            <text:p>1.45</text:p>
          </table:table-cell>
          <table:table-cell table:style-name="ce25" table:formula="of:=[.C22]-[.F$3]*[.D22]" office:value-type="float" office:value="70.2371459849685">
            <text:p>70.24</text:p>
          </table:table-cell>
          <table:table-cell table:style-name="ce25" table:formula="of:=[.$C22]+[.$F$3]*[.$D22]" office:value-type="float" office:value="76.3266815527144">
            <text:p>76.33</text:p>
          </table:table-cell>
          <table:table-cell table:style-name="ce31" table:formula="of:=[.$C22]-[.$F$3]*[.$D$49]" office:value-type="float" office:value="63.2838081847442">
            <text:p>63.28</text:p>
          </table:table-cell>
          <table:table-cell table:style-name="ce31" table:formula="of:=[.$C22]+[.$F$3]*[.$D$49]" office:value-type="float" office:value="83.2800193529387">
            <text:p>83.28</text:p>
          </table:table-cell>
          <table:table-cell table:number-columns-repeated="1016"/>
        </table:table-row>
        <table:table-row table:style-name="ro4">
          <table:table-cell office:value-type="float" office:value="28">
            <text:p>28.00</text:p>
          </table:table-cell>
          <table:table-cell table:style-name="ce4" office:value-type="float" office:value="79">
            <text:p>79.00</text:p>
          </table:table-cell>
          <table:table-cell table:formula="of:=[.B$47]+[.B$46]*[.A23]" office:value-type="float" office:value="77.6391342037159">
            <text:p>77.64</text:p>
          </table:table-cell>
          <table:table-cell table:style-name="ce25" table:formula="of:=[.D$49]*SQRT(1+(([.A23]-[.A$36])^2/[.A$37]^2))/SQRT([.B$56])" office:value-type="float" office:value="1.6346715265734">
            <text:p>1.63</text:p>
          </table:table-cell>
          <table:table-cell table:style-name="ce25" table:formula="of:=[.C23]-[.F$3]*[.D23]" office:value-type="float" office:value="74.2177273849295">
            <text:p>74.22</text:p>
          </table:table-cell>
          <table:table-cell table:style-name="ce25" table:formula="of:=[.$C23]+[.$F$3]*[.$D23]" office:value-type="float" office:value="81.0605410225023">
            <text:p>81.06</text:p>
          </table:table-cell>
          <table:table-cell table:style-name="ce31" table:formula="of:=[.$C23]-[.$F$3]*[.$D$49]" office:value-type="float" office:value="67.6410286196187">
            <text:p>67.64</text:p>
          </table:table-cell>
          <table:table-cell table:style-name="ce31" table:formula="of:=[.$C23]+[.$F$3]*[.$D$49]" office:value-type="float" office:value="87.6372397878131">
            <text:p>87.64</text:p>
          </table:table-cell>
          <table:table-cell table:number-columns-repeated="1016"/>
        </table:table-row>
        <table:table-row table:style-name="ro4">
          <table:table-cell office:value-type="float" office:value="30">
            <text:p>30.00</text:p>
          </table:table-cell>
          <table:table-cell table:style-name="ce4" office:value-type="float" office:value="80">
            <text:p>80.00</text:p>
          </table:table-cell>
          <table:table-cell table:formula="of:=[.B$47]+[.B$46]*[.A24]" office:value-type="float" office:value="81.9963546385904">
            <text:p>82</text:p>
          </table:table-cell>
          <table:table-cell table:style-name="ce25" table:formula="of:=[.D$49]*SQRT(1+(([.A24]-[.A$36])^2/[.A$37]^2))/SQRT([.B$56])" office:value-type="float" office:value="1.83110500539344">
            <text:p>1.83</text:p>
          </table:table-cell>
          <table:table-cell table:style-name="ce25" table:formula="of:=[.C24]-[.F$3]*[.D24]" office:value-type="float" office:value="78.1638078244303">
            <text:p>78.16</text:p>
          </table:table-cell>
          <table:table-cell table:style-name="ce25" table:formula="of:=[.$C24]+[.$F$3]*[.$D24]" office:value-type="float" office:value="85.8289014527504">
            <text:p>85.83</text:p>
          </table:table-cell>
          <table:table-cell table:style-name="ce31" table:formula="of:=[.$C24]-[.$F$3]*[.$D$49]" office:value-type="float" office:value="71.9982490544931">
            <text:p>72</text:p>
          </table:table-cell>
          <table:table-cell table:style-name="ce31" table:formula="of:=[.$C24]+[.$F$3]*[.$D$49]" office:value-type="float" office:value="91.9944602226876">
            <text:p>91.99</text:p>
          </table:table-cell>
          <table:table-cell table:number-columns-repeated="1016"/>
        </table:table-row>
        <table:table-row table:style-name="ro4">
          <table:table-cell office:value-type="float" office:value="32">
            <text:p>32.00</text:p>
          </table:table-cell>
          <table:table-cell table:style-name="ce4" office:value-type="float" office:value="82.5">
            <text:p>82.50</text:p>
          </table:table-cell>
          <table:table-cell table:formula="of:=[.B$47]+[.B$46]*[.A25]" office:value-type="float" office:value="86.3535750734649">
            <text:p>86.35</text:p>
          </table:table-cell>
          <table:table-cell table:style-name="ce25" table:formula="of:=[.D$49]*SQRT(1+(([.A25]-[.A$36])^2/[.A$37]^2))/SQRT([.B$56])" office:value-type="float" office:value="2.03926438611117">
            <text:p>2.04</text:p>
          </table:table-cell>
          <table:table-cell table:style-name="ce25" table:formula="of:=[.C25]-[.F$3]*[.D25]" office:value-type="float" office:value="82.0853456692527">
            <text:p>82.09</text:p>
          </table:table-cell>
          <table:table-cell table:style-name="ce25" table:formula="of:=[.$C25]+[.$F$3]*[.$D25]" office:value-type="float" office:value="90.6218044776771">
            <text:p>90.62</text:p>
          </table:table-cell>
          <table:table-cell table:style-name="ce31" table:formula="of:=[.$C25]-[.$F$3]*[.$D$49]" office:value-type="float" office:value="76.3554694893676">
            <text:p>76.36</text:p>
          </table:table-cell>
          <table:table-cell table:style-name="ce31" table:formula="of:=[.$C25]+[.$F$3]*[.$D$49]" office:value-type="float" office:value="96.3516806575621">
            <text:p>96.35</text:p>
          </table:table-cell>
          <table:table-cell table:number-columns-repeated="1016"/>
        </table:table-row>
        <table:table-row table:style-name="ro4">
          <table:table-cell office:value-type="float" office:value="33">
            <text:p>33.00</text:p>
          </table:table-cell>
          <table:table-cell table:style-name="ce4" office:value-type="float" office:value="83">
            <text:p>83.00</text:p>
          </table:table-cell>
          <table:table-cell table:formula="of:=[.B$47]+[.B$46]*[.A26]" office:value-type="float" office:value="88.5321852909021">
            <text:p>88.53</text:p>
          </table:table-cell>
          <table:table-cell table:style-name="ce25" table:formula="of:=[.D$49]*SQRT(1+(([.A26]-[.A$36])^2/[.A$37]^2))/SQRT([.B$56])" office:value-type="float" office:value="2.14668308497437">
            <text:p>2.15</text:p>
          </table:table-cell>
          <table:table-cell table:style-name="ce25" table:formula="of:=[.C26]-[.F$3]*[.D26]" office:value-type="float" office:value="84.0391259665615">
            <text:p>84.04</text:p>
          </table:table-cell>
          <table:table-cell table:style-name="ce25" table:formula="of:=[.$C26]+[.$F$3]*[.$D26]" office:value-type="float" office:value="93.0252446152428">
            <text:p>93.03</text:p>
          </table:table-cell>
          <table:table-cell table:style-name="ce31" table:formula="of:=[.$C26]-[.$F$3]*[.$D$49]" office:value-type="float" office:value="78.5340797068049">
            <text:p>78.53</text:p>
          </table:table-cell>
          <table:table-cell table:style-name="ce31" table:formula="of:=[.$C26]+[.$F$3]*[.$D$49]" office:value-type="float" office:value="98.5302908749994">
            <text:p>98.53</text:p>
          </table:table-cell>
          <table:table-cell table:number-columns-repeated="1016"/>
        </table:table-row>
        <table:table-row table:style-name="ro1">
          <table:table-cell table:style-name="ce8" table:number-columns-repeated="2"/>
          <table:table-cell/>
          <table:table-cell table:style-name="ce26" table:number-columns-repeated="3"/>
          <table:table-cell table:style-name="ce32"/>
          <table:table-cell table:style-name="ce26"/>
          <table:table-cell table:style-name="ce33" table:number-columns-repeated="1016"/>
        </table:table-row>
        <table:table-row table:style-name="ro4">
          <table:table-cell table:style-name="ce9"/>
          <table:table-cell table:style-name="ce20" office:value-type="string">
            <text:p>Predicciones</text:p>
          </table:table-cell>
          <table:table-cell table:style-name="ce20"/>
          <table:table-cell table:style-name="ce27"/>
          <table:table-cell table:style-name="ce29" office:value-type="string">
            <text:p>IC para predicciones</text:p>
          </table:table-cell>
          <table:table-cell table:style-name="ce6"/>
          <table:table-cell table:style-name="ce33" table:number-columns-repeated="1018"/>
        </table:table-row>
        <table:table-row table:style-name="ro3">
          <table:table-cell table:style-name="ce10" office:value-type="string">
            <text:p>x</text:p>
          </table:table-cell>
          <table:table-cell table:style-name="ce21" office:value-type="string">
            <text:p>y</text:p>
          </table:table-cell>
          <table:table-cell table:style-name="ce23" office:value-type="string">
            <text:p>predi(y)</text:p>
          </table:table-cell>
          <table:table-cell table:style-name="ce11" office:value-type="string">
            <text:p>se-predi(y)</text:p>
          </table:table-cell>
          <table:table-cell table:style-name="ce11" office:value-type="string">
            <text:p>Extr.Inf</text:p>
          </table:table-cell>
          <table:table-cell table:style-name="ce11" office:value-type="string">
            <text:p>Extr.Sup</text:p>
          </table:table-cell>
          <table:table-cell table:style-name="ce33" table:number-columns-repeated="1018"/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22"/>
          <table:table-cell table:style-name="ce11" table:formula="of:=[.B$47]+[.B$46]*[.A30]" office:value-type="float" office:value="42.78137072472">
            <text:p>42.78</text:p>
          </table:table-cell>
          <table:table-cell table:style-name="ce11" table:formula="of:=[.$D$49]*SQRT([.B$56]+1+(([.$A30]-[.$A$36])^2/[.$A$37]^2))/SQRT([.$B$56])" office:value-type="float" office:value="4.95370764302833">
            <text:p>4.95</text:p>
          </table:table-cell>
          <table:table-cell table:style-name="ce11" table:formula="of:=[.$C30]-[.$F$3]*[.$D30]" office:value-type="float" office:value="32.4131414917442">
            <text:p>32.41</text:p>
          </table:table-cell>
          <table:table-cell table:style-name="ce11" table:formula="of:=[.$C30]+[.$F$3]*[.$D30]" office:value-type="float" office:value="53.1495999576958">
            <text:p>53.15</text:p>
          </table:table-cell>
          <table:table-cell table:number-columns-repeated="1018"/>
        </table:table-row>
        <table:table-row table:style-name="ro1">
          <table:table-cell table:style-name="ce11" office:value-type="float" office:value="22">
            <text:p>22</text:p>
          </table:table-cell>
          <table:table-cell table:style-name="ce22"/>
          <table:table-cell table:style-name="ce11" table:formula="of:=[.B$47]+[.B$46]*[.A31]" office:value-type="float" office:value="64.5674728990924">
            <text:p>64.57</text:p>
          </table:table-cell>
          <table:table-cell table:style-name="ce11" table:formula="of:=[.$D$49]*SQRT([.B$56]+1+(([.$A31]-[.$A$36])^2/[.$A$37]^2))/SQRT([.$B$56])" office:value-type="float" office:value="4.91908705723057">
            <text:p>4.92</text:p>
          </table:table-cell>
          <table:table-cell table:style-name="ce11" table:formula="of:=[.$C31]-[.$F$3]*[.$D31]" office:value-type="float" office:value="54.2717053848126">
            <text:p>54.27</text:p>
          </table:table-cell>
          <table:table-cell table:style-name="ce11" table:formula="of:=[.$C31]+[.$F$3]*[.$D31]" office:value-type="float" office:value="74.8632404133723">
            <text:p>74.86</text:p>
          </table:table-cell>
          <table:table-cell table:number-columns-repeated="1018"/>
        </table:table-row>
        <table:table-row table:style-name="ro1">
          <table:table-cell table:style-name="ce11" office:value-type="float" office:value="35">
            <text:p>35</text:p>
          </table:table-cell>
          <table:table-cell table:style-name="ce22"/>
          <table:table-cell table:style-name="ce11" table:formula="of:=[.B$47]+[.B$46]*[.A32]" office:value-type="float" office:value="92.8894057257766">
            <text:p>92.89</text:p>
          </table:table-cell>
          <table:table-cell table:style-name="ce11" table:formula="of:=[.$D$49]*SQRT([.B$56]+1+(([.$A32]-[.$A$36])^2/[.$A$37]^2))/SQRT([.$B$56])" office:value-type="float" office:value="5.33101171135897">
            <text:p>5.33</text:p>
          </table:table-cell>
          <table:table-cell table:style-name="ce11" table:formula="of:=[.$C32]-[.$F$3]*[.$D32]" office:value-type="float" office:value="81.7314700036639">
            <text:p>81.73</text:p>
          </table:table-cell>
          <table:table-cell table:style-name="ce11" table:formula="of:=[.$C32]+[.$F$3]*[.$D32]" office:value-type="float" office:value="104.047341447889">
            <text:p>104.05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ce26"/>
          <table:table-cell table:number-columns-repeated="1017"/>
        </table:table-row>
        <table:table-row table:style-name="ro1">
          <table:table-cell table:style-name="ce12" office:value-type="string">
            <text:p>Estadísticos</text:p>
          </table:table-cell>
          <table:table-cell table:number-columns-repeated="1023"/>
        </table:table-row>
        <table:table-row table:style-name="ro3">
          <table:table-cell table:style-name="ce13" office:value-type="string">
            <text:p>x</text:p>
          </table:table-cell>
          <table:table-cell table:style-name="ce13" office:value-type="string">
            <text:p>y</text:p>
          </table:table-cell>
          <table:table-cell table:number-columns-repeated="1022"/>
        </table:table-row>
        <table:table-row table:style-name="ro1">
          <table:table-cell table:style-name="ce14" table:formula="of:=AVERAGE([.A7:.A26])" office:value-type="float" office:value="18.095">
            <text:p>18.10</text:p>
          </table:table-cell>
          <table:table-cell table:style-name="ce14" table:formula="of:=AVERAGE([.B7:.B26])" office:value-type="float" office:value="56.06">
            <text:p>56.06</text:p>
          </table:table-cell>
          <table:table-cell office:value-type="string">
            <text:p>Media</text:p>
          </table:table-cell>
          <table:table-cell table:number-columns-repeated="1021"/>
        </table:table-row>
        <table:table-row table:style-name="ro1">
          <table:table-cell table:style-name="Default" table:formula="of:=STDEV([.A7:.A26])" office:value-type="float" office:value="8.54994459815845">
            <text:p>8.55</text:p>
          </table:table-cell>
          <table:table-cell table:formula="of:=STDEV([.B7:.B26])" office:value-type="float" office:value="19.1985032311321">
            <text:p>19.2</text:p>
          </table:table-cell>
          <table:table-cell office:value-type="string">
            <text:p>desviación típica muestral</text:p>
          </table:table-cell>
          <table:table-cell table:number-columns-repeated="1021"/>
        </table:table-row>
        <table:table-row table:style-name="ro1">
          <table:table-cell table:style-name="Default" table:formula="of:=STDEVP([.A7:.A26])" office:value-type="float" office:value="8.33345516577608">
            <text:p>8.33</text:p>
          </table:table-cell>
          <table:table-cell table:formula="of:=STDEVP([.B7:.B26])" office:value-type="float" office:value="18.7123862721995">
            <text:p>18.71</text:p>
          </table:table-cell>
          <table:table-cell office:value-type="string">
            <text:p>desviación típica poblacional (sólo para simplificar algunos cálculos)</text:p>
          </table:table-cell>
          <table:table-cell table:number-columns-repeated="1021"/>
        </table:table-row>
        <table:table-row table:style-name="ro1">
          <table:table-cell table:style-name="Default" table:formula="of:=VARP([.A7:.A26])" office:value-type="float" office:value="69.446475">
            <text:p>69.45</text:p>
          </table:table-cell>
          <table:table-cell table:formula="of:=VARP([.B7:.B26])" office:value-type="float" office:value="350.1534">
            <text:p>350.15</text:p>
          </table:table-cell>
          <table:table-cell office:value-type="string">
            <text:p>varianza poblacional (sólo para simplificar algunos cálculos)</text:p>
          </table:table-cell>
          <table:table-cell table:number-columns-repeated="1021"/>
        </table:table-row>
        <table:table-row table:style-name="ro1">
          <table:table-cell table:style-name="Default"/>
          <table:table-cell table:formula="of:=COVAR([.A7:.A26];[.B7:.B26])" office:value-type="float" office:value="151.2968">
            <text:p>151.3</text:p>
          </table:table-cell>
          <table:table-cell office:value-type="string">
            <text:p>covarianza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5" office:value-type="string">
            <text:p>Ajuste del modelo lineal y = a + b x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Estimación puntual de los parámetros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Recta ajustada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b =</text:p>
          </table:table-cell>
          <table:table-cell table:formula="of:=[.B40]/[.A39]" office:value-type="float" office:value="2.17861021743724">
            <text:p>2.18</text:p>
          </table:table-cell>
          <table:table-cell/>
          <table:table-cell table:formula="of:=SLOPE([.B7:.B26];[.A7:.A26])" office:value-type="float" office:value="2.17861021743724">
            <text:p>2.18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a =</text:p>
          </table:table-cell>
          <table:table-cell table:formula="of:=[.B36]-[.B46]*[.A36]" office:value-type="float" office:value="16.6380481154731">
            <text:p>16.64</text:p>
          </table:table-cell>
          <table:table-cell/>
          <table:table-cell table:formula="of:=INTERCEPT([.B7:.B26];[.A7:.A26])" office:value-type="float" office:value="16.6380481154731">
            <text:p>16.64</text:p>
          </table:table-cell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5">
          <table:table-cell table:style-name="Default" office:value-type="string">
            <text:p>Desviación típica residual = S<text:span text:style-name="T1">R</text:span> =</text:p>
          </table:table-cell>
          <table:table-cell table:number-columns-repeated="2"/>
          <table:table-cell table:formula="of:=STEYX([.B7:.B26];[.A7:.A26])" office:value-type="float" office:value="4.77687085565446">
            <text:p>4.78</text:p>
          </table:table-cell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16" office:value-type="string">
            <text:p>R<text:span text:style-name="T2">2</text:span><text:span text:style-name="T3"> =</text:span></text:p>
          </table:table-cell>
          <table:table-cell table:formula="of:=RSQ([.B7:.B26];[.A7:.A26])" office:value-type="float" office:value="0.941349575202066">
            <text:p>0.94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5" office:value-type="string">
            <text:p>Intervalos de confianza para los parámetros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Nivel de confianza <text:s/>(prob) =</text:p>
          </table:table-cell>
          <table:table-cell table:style-name="ce17"/>
          <table:table-cell table:style-name="ce17" office:value-type="float" office:value="0.95">
            <text:p>0.95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alpha =</text:p>
          </table:table-cell>
          <table:table-cell table:style-name="ce17" table:formula="of:=1-[.C54]" office:value-type="float" office:value="0.0499999999999999">
            <text:p>0.05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18" office:value-type="string">
            <text:p>n =</text:p>
          </table:table-cell>
          <table:table-cell table:style-name="ce17" table:formula="of:=COUNT([.A7:.A26])" office:value-type="float" office:value="20">
            <text:p>2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17" office:value-type="string">
            <text:p>t(n-1,alpha/2) =</text:p>
          </table:table-cell>
          <table:table-cell table:style-name="ce17" table:formula="of:=TINV([.B55];[.B56]-1)" office:value-type="float" office:value="2.09302404988871">
            <text:p>2.0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9" office:value-type="string">
            <text:p>Parámetro</text:p>
          </table:table-cell>
          <table:table-cell table:style-name="ce19" office:value-type="string">
            <text:p>SE</text:p>
          </table:table-cell>
          <table:table-cell table:style-name="ce19" office:value-type="string">
            <text:p>Ext.Inferior</text:p>
          </table:table-cell>
          <table:table-cell table:style-name="ce19" office:value-type="string">
            <text:p>Ext.Super.</text:p>
          </table:table-cell>
          <table:table-cell table:style-name="ce19" table:number-columns-repeated="1020"/>
        </table:table-row>
        <table:table-row table:style-name="ro1">
          <table:table-cell table:style-name="ce7" office:value-type="string">
            <text:p>a</text:p>
          </table:table-cell>
          <table:table-cell table:style-name="ce7" table:formula="of:=([.D49]/SQRT([.B56]))*SQRT(1+([.A36]^2/[.A37]^2))" office:value-type="float" office:value="2.50024772156449">
            <text:p>2.5</text:p>
          </table:table-cell>
          <table:table-cell table:style-name="ce7" table:formula="of:=[.$B47]-[.$B60]*[.$B57]" office:value-type="float" office:value="11.4049695035592">
            <text:p>11.4</text:p>
          </table:table-cell>
          <table:table-cell table:style-name="ce7" table:formula="of:=[.$B47]+[.$B60]*[.$B57]" office:value-type="float" office:value="21.871126727387">
            <text:p>21.87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</text:p>
          </table:table-cell>
          <table:table-cell table:formula="of:=[.D49]/([.A37]*SQRT([.B56]))" office:value-type="float" office:value="0.124929557500076">
            <text:p>0.12</text:p>
          </table:table-cell>
          <table:table-cell table:formula="of:=[.$B$46]-[.$B57]*[.$B61]" office:value-type="float" office:value="1.91712964904763">
            <text:p>1.92</text:p>
          </table:table-cell>
          <table:table-cell table:formula="of:=[.$B$46]+[.$B57]*[.$B61]" office:value-type="float" office:value="2.44009078582686">
            <text:p>2.44</text:p>
          </table:table-cell>
          <table:table-cell table:number-columns-repeated="1020"/>
        </table:table-row>
      </table:table>
      <table:table table:name="Dispersion" table:style-name="ta3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>
            <draw:frame table:end-cell-address="Dispersion.K34" table:end-x="1.321cm" table:end-y="0.098cm" draw:z-index="0" draw:style-name="gr1" svg:width="22.903cm" svg:height="14.5cm" svg:x="0.999cm" svg:y="0.05cm">
              <draw:object draw:notify-on-update-of-ranges="AjustLineal.A5:AjustLineal.A5 AjustLineal.B7:AjustLineal.B26 AjustLineal.A7:AjustLineal.A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fRecta" table:style-name="ta4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Recta.K34" table:end-x="1.321cm" table:end-y="0.098cm" draw:z-index="0" draw:style-name="gr1" svg:width="22.903cm" svg:height="14.5cm" svg:x="0.999cm" svg:y="0.05cm">
              <draw:object draw:notify-on-update-of-ranges="AjustLineal.A5:AjustLineal.A5 AjustLineal.B7:AjustLineal.B26 AjustLineal.A7:AjustLineal.A26 AjustLineal.A45:AjustLineal.A45 AjustLineal.C7:AjustLineal.C26 AjustLineal.A7:AjustLineal.A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FMedia" table:style-name="ta5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>
            <draw:frame table:end-cell-address="GrFMedia.K34" table:end-x="1.321cm" table:end-y="0.098cm" draw:z-index="0" draw:style-name="gr1" svg:width="22.903cm" svg:height="14.5cm" svg:x="0.999cm" svg:y="0.05cm">
              <draw:object draw:notify-on-update-of-ranges="AjustLineal.A5:AjustLineal.A5 AjustLineal.B7:AjustLineal.B26 AjustLineal.A7:AjustLineal.A26 AjustLineal.A45:AjustLineal.A45 AjustLineal.C7:AjustLineal.C26 AjustLineal.A7:AjustLineal.A26 AjustLineal.E6:AjustLineal.E6 AjustLineal.E7:AjustLineal.E26 AjustLineal.A7:AjustLineal.A26 AjustLineal.F6:AjustLineal.F6 AjustLineal.F7:AjustLineal.F26 AjustLineal.A7:AjustLineal.A2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rICdatos" table:style-name="ta6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>
            <draw:frame table:end-cell-address="GrICdatos.K34" table:end-x="1.321cm" table:end-y="0.098cm" draw:z-index="0" draw:style-name="gr1" svg:width="22.903cm" svg:height="14.5cm" svg:x="0.999cm" svg:y="0.05cm">
              <draw:object draw:notify-on-update-of-ranges="AjustLineal.A5:AjustLineal.A5 AjustLineal.B7:AjustLineal.B26 AjustLineal.A7:AjustLineal.A26 AjustLineal.A45:AjustLineal.A45 AjustLineal.C7:AjustLineal.C26 AjustLineal.A7:AjustLineal.A26 AjustLineal.E6:AjustLineal.E6 AjustLineal.G7:AjustLineal.G26 AjustLineal.A7:AjustLineal.A26 AjustLineal.F6:AjustLineal.F6 AjustLineal.H7:AjustLineal.H26 AjustLineal.A7:AjustLineal.A2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GrICdatPred" table:style-name="ta7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  <table:table-row table:style-name="ro1">
          <table:table-cell>
            <draw:frame table:end-cell-address="GrICdatPred.K34" table:end-x="1.321cm" table:end-y="0.098cm" draw:z-index="0" draw:style-name="gr1" svg:width="22.903cm" svg:height="14.5cm" svg:x="0.999cm" svg:y="0.05cm">
              <draw:object draw:notify-on-update-of-ranges="AjustLineal.A5:AjustLineal.A5 AjustLineal.B7:AjustLineal.B26 AjustLineal.A7:AjustLineal.A26 AjustLineal.A45:AjustLineal.A45 AjustLineal.C7:AjustLineal.C26 AjustLineal.A7:AjustLineal.A26 AjustLineal.E6:AjustLineal.E6 AjustLineal.G7:AjustLineal.G26 AjustLineal.A7:AjustLineal.A26 AjustLineal.F6:AjustLineal.F6 AjustLineal.H7:AjustLineal.H26 AjustLineal.A7:AjustLineal.A26 AjustLineal.B28:AjustLineal.B28 AjustLineal.C30:AjustLineal.C32 AjustLineal.A30:AjustLineal.A32 AjustLineal.E29:AjustLineal.E29 AjustLineal.E30:AjustLineal.E32 AjustLineal.A30:AjustLineal.A32 AjustLineal.F29:AjustLineal.F29 AjustLineal.F30:AjustLineal.F32 AjustLineal.A30:AjustLineal.A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Hoja3" table:style-name="ta8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30/04/2009</text:date>, <text:time>13:0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stLineal" style:display-name="PageStyle_AjustLine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persion" style:display-name="PageStyle_Disper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Recta" style:display-name="PageStyle_GrafRec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FMedia" style:display-name="PageStyle_GrFMed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ICdatos" style:display-name="PageStyle_GrICd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ICdatPred" style:display-name="PageStyle_GrICdatPr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04-16T10:40:23</meta:creation-date>
    <dc:creator>Francisco Ocaña</dc:creator>
    <dc:date>2009-04-30T13:04:07.03</dc:date>
    <meta:print-date>2009-04-16T12:16:30</meta:print-date>
    <meta:generator>OpenOffice.org/3.0$Win32 OpenOffice.org_project/300m9$Build-9358</meta:generator>
    <meta:editing-duration>PT00H07M31S</meta:editing-duration>
    <meta:editing-cycles>2</meta:editing-cycles>
    <meta:document-statistic meta:table-count="8" meta:cell-count="29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graphic-properties draw:stroke="dash" draw:stroke-dash="Excel_20_line_20_dash_20_1" svg:stroke-width="0cm" svg:stroke-opacity="100%"/>
    </style:style>
    <style:style style:name="ch6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7.853cm" svg:y="0.29cm" chart:style-name="ch2">
          <text:p>Diagrama de dispersión</text:p>
        </chart:title>
        <chart:plot-area chart:style-name="ch3" table:cell-range-address="AjustLineal.A7:AjustLineal.B26 AjustLineal.A5:AjustLineal.A5" chart:data-source-has-labels="row" svg:x="0.458cm" svg:y="1.349cm" svg:width="21.988cm" svg:height="12.86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justLineal.B7:AjustLineal.B26" chart:label-cell-address="AjustLineal.A5:AjustLineal.A5" chart:class="chart:scatter">
            <chart:domain table:cell-range-address="AjustLineal.A7:AjustLineal.A26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AjustLineal.A5:AjustLineal.A5">Dato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4">
                <text:p text:id="AjustLineal.A7:AjustLineal.A26">7.4</text:p>
              </table:table-cell>
              <table:table-cell office:value-type="float" office:value="21.5">
                <text:p text:id="AjustLineal.B7:AjustLineal.B26">21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5">
                <text:p>14.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graphic-properties draw:stroke="dash" draw:stroke-dash="Excel_20_line_20_dash_20_1" svg:stroke-width="0cm" svg:stroke-opacity="100%"/>
    </style:style>
    <style:style style:name="ch6" style:family="chart">
      <style:chart-properties chart:symbol-type="named-symbol" chart:symbol-name="diamond" chart:symbol-width="0.211cm" chart:symbol-height="0.211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bottom" svg:x="7.661cm" svg:y="13.086cm" chart:style-name="ch2"/>
        <chart:plot-area chart:style-name="ch3" table:cell-range-address="AjustLineal.A7:AjustLineal.C26 AjustLineal.A5:AjustLineal.A5 AjustLineal.A45:AjustLineal.A45" chart:data-source-has-labels="row" svg:x="0.458cm" svg:y="0.29cm" svg:width="21.53cm" svg:height="12.50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justLineal.B7:AjustLineal.B26" chart:label-cell-address="AjustLineal.A5:AjustLineal.A5" chart:class="chart:scatter">
            <chart:domain table:cell-range-address="AjustLineal.A7:AjustLineal.A26"/>
            <chart:data-point chart:repeated="20"/>
          </chart:series>
          <chart:series chart:style-name="ch7" chart:values-cell-range-address="AjustLineal.C7:AjustLineal.C26" chart:label-cell-address="AjustLineal.A45:AjustLineal.A45" chart:class="chart:scatte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AjustLineal.A5:AjustLineal.A5">Datos</text:p>
              </table:table-cell>
              <table:table-cell office:value-type="string">
                <text:p text:id="AjustLineal.A45:AjustLineal.A45">Recta ajustad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4">
                <text:p text:id="AjustLineal.A7:AjustLineal.A26">7.4</text:p>
              </table:table-cell>
              <table:table-cell office:value-type="float" office:value="21.5">
                <text:p text:id="AjustLineal.B7:AjustLineal.B26">21.5</text:p>
              </table:table-cell>
              <table:table-cell office:value-type="float" office:value="32.7597637245087">
                <text:p text:id="AjustLineal.C7:AjustLineal.C26">32.75976372450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25">
                <text:p>25</text:p>
              </table:table-cell>
              <table:table-cell office:value-type="float" office:value="32.9776247462524">
                <text:p>32.97762474625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31.5">
                <text:p>31.5</text:p>
              </table:table-cell>
              <table:table-cell office:value-type="float" office:value="35.1562349636897">
                <text:p>35.15623496368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36.2455400724083">
                <text:p>36.24554007240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9.5">
                <text:p>39.5</text:p>
              </table:table-cell>
              <table:table-cell office:value-type="float" office:value="36.2455400724083">
                <text:p>36.24554007240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40.2">
                <text:p>40.2</text:p>
              </table:table-cell>
              <table:table-cell office:value-type="float" office:value="40.6027605072828">
                <text:p>40.60276050728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44.9599809421573">
                <text:p>44.95998094215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47.1385911595945">
                <text:p>47.13859115959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5">
                <text:p>14.5</text:p>
              </table:table-cell>
              <table:table-cell office:value-type="float" office:value="54">
                <text:p>54</text:p>
              </table:table-cell>
              <table:table-cell office:value-type="float" office:value="48.2278962683131">
                <text:p>48.22789626831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56.5">
                <text:p>56.5</text:p>
              </table:table-cell>
              <table:table-cell office:value-type="float" office:value="51.495811594469">
                <text:p>51.4958115944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58">
                <text:p>58</text:p>
              </table:table-cell>
              <table:table-cell office:value-type="float" office:value="53.6744218119062">
                <text:p>53.67442181190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55.8530320293435">
                <text:p>55.85303202934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60.210252464218">
                <text:p>60.2102524642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66.7460831165297">
                <text:p>66.74608311652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71">
                <text:p>71</text:p>
              </table:table-cell>
              <table:table-cell office:value-type="float" office:value="71.1033035514042">
                <text:p>71.10330355140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73.5">
                <text:p>73.5</text:p>
              </table:table-cell>
              <table:table-cell office:value-type="float" office:value="73.2819137688414">
                <text:p>73.28191376884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79">
                <text:p>79</text:p>
              </table:table-cell>
              <table:table-cell office:value-type="float" office:value="77.6391342037159">
                <text:p>77.63913420371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81.9963546385904">
                <text:p>81.99635463859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82.5">
                <text:p>82.5</text:p>
              </table:table-cell>
              <table:table-cell office:value-type="float" office:value="86.3535750734649">
                <text:p>86.35357507346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83">
                <text:p>83</text:p>
              </table:table-cell>
              <table:table-cell office:value-type="float" office:value="88.5321852909021">
                <text:p>88.53218529090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5.697cm" svg:y="0.291cm" chart:style-name="ch2">
          <text:p>Bandas de confianza para la función media</text:p>
        </chart:title>
        <chart:legend chart:legend-position="bottom" svg:x="4.671cm" svg:y="13.086cm" chart:style-name="ch3"/>
        <chart:plot-area chart:style-name="ch4" table:cell-range-address="AjustLineal.A7:AjustLineal.C26 AjustLineal.A5:AjustLineal.A5 AjustLineal.A45:AjustLineal.A45 AjustLineal.E6:AjustLineal.F26" chart:data-source-has-labels="row" svg:x="0.458cm" svg:y="1.216cm" svg:width="21.53cm" svg:height="11.58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justLineal.B7:AjustLineal.B26" chart:label-cell-address="AjustLineal.A5:AjustLineal.A5" chart:class="chart:scatter">
            <chart:domain table:cell-range-address="AjustLineal.A7:AjustLineal.A26"/>
            <chart:data-point chart:repeated="20"/>
          </chart:series>
          <chart:series chart:style-name="ch9" chart:values-cell-range-address="AjustLineal.C7:AjustLineal.C26" chart:label-cell-address="AjustLineal.A45:AjustLineal.A45" chart:class="chart:scatter">
            <chart:data-point chart:repeated="20"/>
          </chart:series>
          <chart:series chart:style-name="ch10" chart:values-cell-range-address="AjustLineal.E7:AjustLineal.E26" chart:label-cell-address="AjustLineal.E6:AjustLineal.E6" chart:class="chart:scatter">
            <chart:data-point chart:repeated="20"/>
          </chart:series>
          <chart:series chart:style-name="ch10" chart:values-cell-range-address="AjustLineal.F7:AjustLineal.F26" chart:label-cell-address="AjustLineal.F6:AjustLineal.F6" chart:class="chart:scatte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AjustLineal.A5:AjustLineal.A5">Datos</text:p>
              </table:table-cell>
              <table:table-cell office:value-type="string">
                <text:p text:id="AjustLineal.A45:AjustLineal.A45">Recta ajustada</text:p>
              </table:table-cell>
              <table:table-cell office:value-type="string">
                <text:p text:id="AjustLineal.E6:AjustLineal.E6">Extr.Inf</text:p>
              </table:table-cell>
              <table:table-cell office:value-type="string">
                <text:p text:id="AjustLineal.F6:AjustLineal.F6">Extr.Su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4">
                <text:p text:id="AjustLineal.A7:AjustLineal.A26">7.4</text:p>
              </table:table-cell>
              <table:table-cell office:value-type="float" office:value="21.5">
                <text:p text:id="AjustLineal.B7:AjustLineal.B26">21.5</text:p>
              </table:table-cell>
              <table:table-cell office:value-type="float" office:value="32.7597637245087">
                <text:p text:id="AjustLineal.C7:AjustLineal.C26">32.7597637245087</text:p>
              </table:table-cell>
              <table:table-cell office:value-type="float" office:value="29.1794408376759">
                <text:p text:id="AjustLineal.E7:AjustLineal.E26">29.1794408376759</text:p>
              </table:table-cell>
              <table:table-cell office:value-type="float" office:value="36.3400866113415">
                <text:p text:id="AjustLineal.F7:AjustLineal.F26">36.34008661134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25">
                <text:p>25</text:p>
              </table:table-cell>
              <table:table-cell office:value-type="float" office:value="32.9776247462524">
                <text:p>32.9776247462524</text:p>
              </table:table-cell>
              <table:table-cell office:value-type="float" office:value="29.4176882581418">
                <text:p>29.4176882581418</text:p>
              </table:table-cell>
              <table:table-cell office:value-type="float" office:value="36.5375612343631">
                <text:p>36.53756123436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31.5">
                <text:p>31.5</text:p>
              </table:table-cell>
              <table:table-cell office:value-type="float" office:value="35.1562349636897">
                <text:p>35.1562349636897</text:p>
              </table:table-cell>
              <table:table-cell office:value-type="float" office:value="31.7957714019438">
                <text:p>31.7957714019438</text:p>
              </table:table-cell>
              <table:table-cell office:value-type="float" office:value="38.5166985254356">
                <text:p>38.51669852543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36.2455400724083">
                <text:p>36.2455400724083</text:p>
              </table:table-cell>
              <table:table-cell office:value-type="float" office:value="32.9815274819338">
                <text:p>32.9815274819338</text:p>
              </table:table-cell>
              <table:table-cell office:value-type="float" office:value="39.5095526628828">
                <text:p>39.50955266288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9.5">
                <text:p>39.5</text:p>
              </table:table-cell>
              <table:table-cell office:value-type="float" office:value="36.2455400724083">
                <text:p>36.2455400724083</text:p>
              </table:table-cell>
              <table:table-cell office:value-type="float" office:value="32.9815274819338">
                <text:p>32.9815274819338</text:p>
              </table:table-cell>
              <table:table-cell office:value-type="float" office:value="39.5095526628828">
                <text:p>39.50955266288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40.2">
                <text:p>40.2</text:p>
              </table:table-cell>
              <table:table-cell office:value-type="float" office:value="40.6027605072828">
                <text:p>40.6027605072828</text:p>
              </table:table-cell>
              <table:table-cell office:value-type="float" office:value="37.6976116310942">
                <text:p>37.6976116310942</text:p>
              </table:table-cell>
              <table:table-cell office:value-type="float" office:value="43.5079093834713">
                <text:p>43.50790938347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44.9599809421573">
                <text:p>44.9599809421573</text:p>
              </table:table-cell>
              <table:table-cell office:value-type="float" office:value="42.3574862743384">
                <text:p>42.3574862743384</text:p>
              </table:table-cell>
              <table:table-cell office:value-type="float" office:value="47.5624756099762">
                <text:p>47.5624756099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47.1385911595945">
                <text:p>47.1385911595945</text:p>
              </table:table-cell>
              <table:table-cell office:value-type="float" office:value="44.659752921515">
                <text:p>44.659752921515</text:p>
              </table:table-cell>
              <table:table-cell office:value-type="float" office:value="49.617429397674">
                <text:p>49.6174293976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5">
                <text:p>14.5</text:p>
              </table:table-cell>
              <table:table-cell office:value-type="float" office:value="54">
                <text:p>54</text:p>
              </table:table-cell>
              <table:table-cell office:value-type="float" office:value="48.2278962683131">
                <text:p>48.2278962683131</text:p>
              </table:table-cell>
              <table:table-cell office:value-type="float" office:value="45.8026646642042">
                <text:p>45.8026646642042</text:p>
              </table:table-cell>
              <table:table-cell office:value-type="float" office:value="50.653127872422">
                <text:p>50.653127872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56.5">
                <text:p>56.5</text:p>
              </table:table-cell>
              <table:table-cell office:value-type="float" office:value="51.495811594469">
                <text:p>51.495811594469</text:p>
              </table:table-cell>
              <table:table-cell office:value-type="float" office:value="49.1940312909831">
                <text:p>49.1940312909831</text:p>
              </table:table-cell>
              <table:table-cell office:value-type="float" office:value="53.7975918979548">
                <text:p>53.79759189795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58">
                <text:p>58</text:p>
              </table:table-cell>
              <table:table-cell office:value-type="float" office:value="53.6744218119062">
                <text:p>53.6744218119062</text:p>
              </table:table-cell>
              <table:table-cell office:value-type="float" office:value="51.4205172873252">
                <text:p>51.4205172873252</text:p>
              </table:table-cell>
              <table:table-cell office:value-type="float" office:value="55.9283263364872">
                <text:p>55.92832633648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55.8530320293435">
                <text:p>55.8530320293435</text:p>
              </table:table-cell>
              <table:table-cell office:value-type="float" office:value="53.6172496558489">
                <text:p>53.6172496558489</text:p>
              </table:table-cell>
              <table:table-cell office:value-type="float" office:value="58.088814402838">
                <text:p>58.0888144028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60.210252464218">
                <text:p>60.210252464218</text:p>
              </table:table-cell>
              <table:table-cell office:value-type="float" office:value="57.9197874941944">
                <text:p>57.9197874941944</text:p>
              </table:table-cell>
              <table:table-cell office:value-type="float" office:value="62.5007174342415">
                <text:p>62.50071743424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66.7460831165297">
                <text:p>66.7460831165297</text:p>
              </table:table-cell>
              <table:table-cell office:value-type="float" office:value="64.1686674477833">
                <text:p>64.1686674477833</text:p>
              </table:table-cell>
              <table:table-cell office:value-type="float" office:value="69.3234987852761">
                <text:p>69.32349878527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71">
                <text:p>71</text:p>
              </table:table-cell>
              <table:table-cell office:value-type="float" office:value="71.1033035514042">
                <text:p>71.1033035514042</text:p>
              </table:table-cell>
              <table:table-cell office:value-type="float" office:value="68.2296264227617">
                <text:p>68.2296264227617</text:p>
              </table:table-cell>
              <table:table-cell office:value-type="float" office:value="73.9769806800467">
                <text:p>73.97698068004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73.5">
                <text:p>73.5</text:p>
              </table:table-cell>
              <table:table-cell office:value-type="float" office:value="73.2819137688414">
                <text:p>73.2819137688414</text:p>
              </table:table-cell>
              <table:table-cell office:value-type="float" office:value="70.2371459849685">
                <text:p>70.2371459849685</text:p>
              </table:table-cell>
              <table:table-cell office:value-type="float" office:value="76.3266815527143">
                <text:p>76.3266815527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79">
                <text:p>79</text:p>
              </table:table-cell>
              <table:table-cell office:value-type="float" office:value="77.6391342037159">
                <text:p>77.6391342037159</text:p>
              </table:table-cell>
              <table:table-cell office:value-type="float" office:value="74.2177273849295">
                <text:p>74.2177273849295</text:p>
              </table:table-cell>
              <table:table-cell office:value-type="float" office:value="81.0605410225023">
                <text:p>81.06054102250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81.9963546385904">
                <text:p>81.9963546385904</text:p>
              </table:table-cell>
              <table:table-cell office:value-type="float" office:value="78.1638078244303">
                <text:p>78.1638078244303</text:p>
              </table:table-cell>
              <table:table-cell office:value-type="float" office:value="85.8289014527504">
                <text:p>85.82890145275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82.5">
                <text:p>82.5</text:p>
              </table:table-cell>
              <table:table-cell office:value-type="float" office:value="86.3535750734649">
                <text:p>86.3535750734649</text:p>
              </table:table-cell>
              <table:table-cell office:value-type="float" office:value="82.0853456692527">
                <text:p>82.0853456692527</text:p>
              </table:table-cell>
              <table:table-cell office:value-type="float" office:value="90.6218044776771">
                <text:p>90.62180447767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83">
                <text:p>83</text:p>
              </table:table-cell>
              <table:table-cell office:value-type="float" office:value="88.5321852909021">
                <text:p>88.5321852909021</text:p>
              </table:table-cell>
              <table:table-cell office:value-type="float" office:value="84.0391259665615">
                <text:p>84.0391259665615</text:p>
              </table:table-cell>
              <table:table-cell office:value-type="float" office:value="93.0252446152428">
                <text:p>93.02524461524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2.509cm" svg:y="0.291cm" chart:style-name="ch2">
          <text:p>Bandas de confianza para las observaciones utilizadas en el ajuste</text:p>
        </chart:title>
        <chart:legend chart:legend-position="bottom" svg:x="4.671cm" svg:y="13.086cm" chart:style-name="ch3"/>
        <chart:plot-area chart:style-name="ch4" table:cell-range-address="AjustLineal.A7:AjustLineal.C26 AjustLineal.A5:AjustLineal.A5 AjustLineal.A45:AjustLineal.A45 AjustLineal.E6:AjustLineal.F6 AjustLineal.G7:AjustLineal.H26" chart:data-source-has-labels="row" svg:x="0.458cm" svg:y="1.216cm" svg:width="21.53cm" svg:height="11.58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justLineal.B7:AjustLineal.B26" chart:label-cell-address="AjustLineal.A5:AjustLineal.A5" chart:class="chart:scatter">
            <chart:domain table:cell-range-address="AjustLineal.A7:AjustLineal.A26"/>
            <chart:data-point chart:repeated="20"/>
          </chart:series>
          <chart:series chart:style-name="ch9" chart:values-cell-range-address="AjustLineal.C7:AjustLineal.C26" chart:label-cell-address="AjustLineal.A45:AjustLineal.A45" chart:class="chart:scatter">
            <chart:data-point chart:repeated="20"/>
          </chart:series>
          <chart:series chart:style-name="ch10" chart:values-cell-range-address="AjustLineal.G7:AjustLineal.G26" chart:label-cell-address="AjustLineal.E6:AjustLineal.E6" chart:class="chart:scatter">
            <chart:data-point chart:repeated="20"/>
          </chart:series>
          <chart:series chart:style-name="ch10" chart:values-cell-range-address="AjustLineal.H7:AjustLineal.H26" chart:label-cell-address="AjustLineal.F6:AjustLineal.F6" chart:class="chart:scatte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AjustLineal.A5:AjustLineal.A5">Datos</text:p>
              </table:table-cell>
              <table:table-cell office:value-type="string">
                <text:p text:id="AjustLineal.A45:AjustLineal.A45">Recta ajustada</text:p>
              </table:table-cell>
              <table:table-cell office:value-type="string">
                <text:p text:id="AjustLineal.E6:AjustLineal.E6">Extr.Inf</text:p>
              </table:table-cell>
              <table:table-cell office:value-type="string">
                <text:p text:id="AjustLineal.F6:AjustLineal.F6">Extr.Su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4">
                <text:p text:id="AjustLineal.A7:AjustLineal.A26">7.4</text:p>
              </table:table-cell>
              <table:table-cell office:value-type="float" office:value="21.5">
                <text:p text:id="AjustLineal.B7:AjustLineal.B26">21.5</text:p>
              </table:table-cell>
              <table:table-cell office:value-type="float" office:value="32.7597637245087">
                <text:p text:id="AjustLineal.C7:AjustLineal.C26">32.7597637245087</text:p>
              </table:table-cell>
              <table:table-cell office:value-type="float" office:value="22.7616581404115">
                <text:p text:id="AjustLineal.G7:AjustLineal.G26">22.7616581404115</text:p>
              </table:table-cell>
              <table:table-cell office:value-type="float" office:value="42.7578693086059">
                <text:p text:id="AjustLineal.H7:AjustLineal.H26">42.757869308605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25">
                <text:p>25</text:p>
              </table:table-cell>
              <table:table-cell office:value-type="float" office:value="32.9776247462524">
                <text:p>32.9776247462524</text:p>
              </table:table-cell>
              <table:table-cell office:value-type="float" office:value="22.9795191621552">
                <text:p>22.9795191621552</text:p>
              </table:table-cell>
              <table:table-cell office:value-type="float" office:value="42.9757303303497">
                <text:p>42.97573033034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31.5">
                <text:p>31.5</text:p>
              </table:table-cell>
              <table:table-cell office:value-type="float" office:value="35.1562349636897">
                <text:p>35.1562349636897</text:p>
              </table:table-cell>
              <table:table-cell office:value-type="float" office:value="25.1581293795924">
                <text:p>25.1581293795924</text:p>
              </table:table-cell>
              <table:table-cell office:value-type="float" office:value="45.1543405477869">
                <text:p>45.15434054778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36.2455400724083">
                <text:p>36.2455400724083</text:p>
              </table:table-cell>
              <table:table-cell office:value-type="float" office:value="26.247434488311">
                <text:p>26.247434488311</text:p>
              </table:table-cell>
              <table:table-cell office:value-type="float" office:value="46.2436456565055">
                <text:p>46.24364565650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9.5">
                <text:p>39.5</text:p>
              </table:table-cell>
              <table:table-cell office:value-type="float" office:value="36.2455400724083">
                <text:p>36.2455400724083</text:p>
              </table:table-cell>
              <table:table-cell office:value-type="float" office:value="26.247434488311">
                <text:p>26.247434488311</text:p>
              </table:table-cell>
              <table:table-cell office:value-type="float" office:value="46.2436456565055">
                <text:p>46.2436456565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40.2">
                <text:p>40.2</text:p>
              </table:table-cell>
              <table:table-cell office:value-type="float" office:value="40.6027605072828">
                <text:p>40.6027605072828</text:p>
              </table:table-cell>
              <table:table-cell office:value-type="float" office:value="30.6046549231855">
                <text:p>30.6046549231855</text:p>
              </table:table-cell>
              <table:table-cell office:value-type="float" office:value="50.60086609138">
                <text:p>50.600866091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44.9599809421573">
                <text:p>44.9599809421573</text:p>
              </table:table-cell>
              <table:table-cell office:value-type="float" office:value="34.96187535806">
                <text:p>34.96187535806</text:p>
              </table:table-cell>
              <table:table-cell office:value-type="float" office:value="54.9580865262545">
                <text:p>54.9580865262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47.1385911595945">
                <text:p>47.1385911595945</text:p>
              </table:table-cell>
              <table:table-cell office:value-type="float" office:value="37.1404855754972">
                <text:p>37.1404855754972</text:p>
              </table:table-cell>
              <table:table-cell office:value-type="float" office:value="57.1366967436917">
                <text:p>57.13669674369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5">
                <text:p>14.5</text:p>
              </table:table-cell>
              <table:table-cell office:value-type="float" office:value="54">
                <text:p>54</text:p>
              </table:table-cell>
              <table:table-cell office:value-type="float" office:value="48.2278962683131">
                <text:p>48.2278962683131</text:p>
              </table:table-cell>
              <table:table-cell office:value-type="float" office:value="38.2297906842159">
                <text:p>38.2297906842159</text:p>
              </table:table-cell>
              <table:table-cell office:value-type="float" office:value="58.2260018524104">
                <text:p>58.22600185241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56.5">
                <text:p>56.5</text:p>
              </table:table-cell>
              <table:table-cell office:value-type="float" office:value="51.495811594469">
                <text:p>51.495811594469</text:p>
              </table:table-cell>
              <table:table-cell office:value-type="float" office:value="41.4977060103717">
                <text:p>41.4977060103717</text:p>
              </table:table-cell>
              <table:table-cell office:value-type="float" office:value="61.4939171785662">
                <text:p>61.49391717856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58">
                <text:p>58</text:p>
              </table:table-cell>
              <table:table-cell office:value-type="float" office:value="53.6744218119062">
                <text:p>53.6744218119062</text:p>
              </table:table-cell>
              <table:table-cell office:value-type="float" office:value="43.676316227809">
                <text:p>43.676316227809</text:p>
              </table:table-cell>
              <table:table-cell office:value-type="float" office:value="63.6725273960035">
                <text:p>63.6725273960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55.8530320293435">
                <text:p>55.8530320293435</text:p>
              </table:table-cell>
              <table:table-cell office:value-type="float" office:value="45.8549264452462">
                <text:p>45.8549264452462</text:p>
              </table:table-cell>
              <table:table-cell office:value-type="float" office:value="65.8511376134407">
                <text:p>65.85113761344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60.210252464218">
                <text:p>60.210252464218</text:p>
              </table:table-cell>
              <table:table-cell office:value-type="float" office:value="50.2121468801207">
                <text:p>50.2121468801207</text:p>
              </table:table-cell>
              <table:table-cell office:value-type="float" office:value="70.2083580483152">
                <text:p>70.20835804831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66.7460831165297">
                <text:p>66.7460831165297</text:p>
              </table:table-cell>
              <table:table-cell office:value-type="float" office:value="56.7479775324324">
                <text:p>56.7479775324324</text:p>
              </table:table-cell>
              <table:table-cell office:value-type="float" office:value="76.7441887006269">
                <text:p>76.74418870062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71">
                <text:p>71</text:p>
              </table:table-cell>
              <table:table-cell office:value-type="float" office:value="71.1033035514042">
                <text:p>71.1033035514042</text:p>
              </table:table-cell>
              <table:table-cell office:value-type="float" office:value="61.1051979673069">
                <text:p>61.1051979673069</text:p>
              </table:table-cell>
              <table:table-cell office:value-type="float" office:value="81.1014091355014">
                <text:p>81.10140913550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73.5">
                <text:p>73.5</text:p>
              </table:table-cell>
              <table:table-cell office:value-type="float" office:value="73.2819137688414">
                <text:p>73.2819137688414</text:p>
              </table:table-cell>
              <table:table-cell office:value-type="float" office:value="63.2838081847442">
                <text:p>63.2838081847442</text:p>
              </table:table-cell>
              <table:table-cell office:value-type="float" office:value="83.2800193529387">
                <text:p>83.28001935293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79">
                <text:p>79</text:p>
              </table:table-cell>
              <table:table-cell office:value-type="float" office:value="77.6391342037159">
                <text:p>77.6391342037159</text:p>
              </table:table-cell>
              <table:table-cell office:value-type="float" office:value="67.6410286196187">
                <text:p>67.6410286196187</text:p>
              </table:table-cell>
              <table:table-cell office:value-type="float" office:value="87.6372397878131">
                <text:p>87.63723978781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81.9963546385904">
                <text:p>81.9963546385904</text:p>
              </table:table-cell>
              <table:table-cell office:value-type="float" office:value="71.9982490544931">
                <text:p>71.9982490544931</text:p>
              </table:table-cell>
              <table:table-cell office:value-type="float" office:value="91.9944602226876">
                <text:p>91.99446022268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82.5">
                <text:p>82.5</text:p>
              </table:table-cell>
              <table:table-cell office:value-type="float" office:value="86.3535750734649">
                <text:p>86.3535750734649</text:p>
              </table:table-cell>
              <table:table-cell office:value-type="float" office:value="76.3554694893676">
                <text:p>76.3554694893676</text:p>
              </table:table-cell>
              <table:table-cell office:value-type="float" office:value="96.3516806575621">
                <text:p>96.35168065756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83">
                <text:p>83</text:p>
              </table:table-cell>
              <table:table-cell office:value-type="float" office:value="88.5321852909021">
                <text:p>88.5321852909021</text:p>
              </table:table-cell>
              <table:table-cell office:value-type="float" office:value="78.5340797068049">
                <text:p>78.5340797068049</text:p>
              </table:table-cell>
              <table:table-cell office:value-type="float" office:value="98.5302908749994">
                <text:p>98.53029087499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246cm" chart:symbol-height="0.246cm"/>
      <style:graphic-properties draw:stroke="none" svg:stroke-width="0cm" svg:stroke-color="#ffcc99" svg:stroke-opacity="100%" draw:fill-color="#ffcc99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31cm" chart:symbol-height="0.31cm">
        <chart:symbol-image/>
      </style:chart-properties>
      <style:graphic-properties draw:stroke="none" svg:stroke-width="0cm" svg:stroke-color="#ffcc99" svg:stroke-opacity="100%" draw:fill-color="#ffcc99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3.422cm" svg:y="0.291cm" chart:style-name="ch2">
          <text:p>Bandas de confianza para las observaciones y predicciones</text:p>
        </chart:title>
        <chart:legend chart:legend-position="bottom" svg:x="3.582cm" svg:y="12.337cm" chart:style-name="ch3"/>
        <chart:plot-area chart:style-name="ch4" table:cell-range-address="AjustLineal.A7:AjustLineal.C26 AjustLineal.A5:AjustLineal.A5 AjustLineal.A45:AjustLineal.A45 AjustLineal.E6:AjustLineal.F6 AjustLineal.G7:AjustLineal.H26 AjustLineal.B28:AjustLineal.B28 AjustLineal.C30:AjustLineal.C32 AjustLineal.E29:AjustLineal.F32" chart:data-source-has-labels="row" svg:x="0.458cm" svg:y="1.216cm" svg:width="21.53cm" svg:height="10.833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justLineal.B7:AjustLineal.B26" chart:label-cell-address="AjustLineal.A5:AjustLineal.A5" chart:class="chart:scatter">
            <chart:domain table:cell-range-address="AjustLineal.A7:AjustLineal.A26"/>
            <chart:data-point chart:repeated="20"/>
          </chart:series>
          <chart:series chart:style-name="ch9" chart:values-cell-range-address="AjustLineal.C7:AjustLineal.C26" chart:label-cell-address="AjustLineal.A45:AjustLineal.A45" chart:class="chart:scatter">
            <chart:data-point chart:repeated="20"/>
          </chart:series>
          <chart:series chart:style-name="ch10" chart:values-cell-range-address="AjustLineal.G7:AjustLineal.G26" chart:label-cell-address="AjustLineal.E6:AjustLineal.E6" chart:class="chart:scatter">
            <chart:data-point chart:repeated="20"/>
          </chart:series>
          <chart:series chart:style-name="ch10" chart:values-cell-range-address="AjustLineal.H7:AjustLineal.H26" chart:label-cell-address="AjustLineal.F6:AjustLineal.F6" chart:class="chart:scatter">
            <chart:data-point chart:repeated="20"/>
          </chart:series>
          <chart:series chart:style-name="ch11" chart:values-cell-range-address="AjustLineal.C30:AjustLineal.C32" chart:label-cell-address="AjustLineal.B28:AjustLineal.B28" chart:class="chart:scatter">
            <chart:domain table:cell-range-address="AjustLineal.A30:AjustLineal.A32"/>
            <chart:data-point chart:repeated="3"/>
          </chart:series>
          <chart:series chart:style-name="ch12" chart:values-cell-range-address="AjustLineal.E30:AjustLineal.E32" chart:label-cell-address="AjustLineal.E29:AjustLineal.E29" chart:class="chart:scatter">
            <chart:domain table:cell-range-address="AjustLineal.A30:AjustLineal.A32"/>
            <chart:data-point chart:repeated="3"/>
          </chart:series>
          <chart:series chart:style-name="ch12" chart:values-cell-range-address="AjustLineal.F30:AjustLineal.F32" chart:label-cell-address="AjustLineal.F29:AjustLineal.F29" chart:class="chart:scatter">
            <chart:domain table:cell-range-address="AjustLineal.A30:AjustLineal.A3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AjustLineal.A5:AjustLineal.A5">Datos</text:p>
              </table:table-cell>
              <table:table-cell office:value-type="string">
                <text:p text:id="AjustLineal.A45:AjustLineal.A45">Recta ajustada</text:p>
              </table:table-cell>
              <table:table-cell office:value-type="string">
                <text:p text:id="AjustLineal.E6:AjustLineal.E6">Extr.Inf</text:p>
              </table:table-cell>
              <table:table-cell office:value-type="string">
                <text:p text:id="AjustLineal.F6:AjustLineal.F6">Extr.Sup</text:p>
              </table:table-cell>
              <table:table-cell office:value-type="string">
                <text:p>Columna A</text:p>
              </table:table-cell>
              <table:table-cell office:value-type="string">
                <text:p text:id="AjustLineal.B28:AjustLineal.B28">Predicciones</text:p>
              </table:table-cell>
              <table:table-cell office:value-type="string">
                <text:p>Columna A</text:p>
              </table:table-cell>
              <table:table-cell office:value-type="string">
                <text:p text:id="AjustLineal.E29:AjustLineal.E29">Extr.Inf</text:p>
              </table:table-cell>
              <table:table-cell office:value-type="string">
                <text:p>Columna A</text:p>
              </table:table-cell>
              <table:table-cell office:value-type="string">
                <text:p text:id="AjustLineal.F29:AjustLineal.F29">Extr.Su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4">
                <text:p text:id="AjustLineal.A7:AjustLineal.A26">7.4</text:p>
              </table:table-cell>
              <table:table-cell office:value-type="float" office:value="21.5">
                <text:p text:id="AjustLineal.B7:AjustLineal.B26">21.5</text:p>
              </table:table-cell>
              <table:table-cell office:value-type="float" office:value="32.7597637245087">
                <text:p text:id="AjustLineal.C7:AjustLineal.C26">32.7597637245087</text:p>
              </table:table-cell>
              <table:table-cell office:value-type="float" office:value="22.7616581404115">
                <text:p text:id="AjustLineal.G7:AjustLineal.G26">22.7616581404115</text:p>
              </table:table-cell>
              <table:table-cell office:value-type="float" office:value="42.7578693086059">
                <text:p text:id="AjustLineal.H7:AjustLineal.H26">42.7578693086059</text:p>
              </table:table-cell>
              <table:table-cell office:value-type="float" office:value="12">
                <text:p text:id="AjustLineal.A30:AjustLineal.A32">12</text:p>
              </table:table-cell>
              <table:table-cell office:value-type="float" office:value="42.78137072472">
                <text:p text:id="AjustLineal.C30:AjustLineal.C32">42.78137072472</text:p>
              </table:table-cell>
              <table:table-cell office:value-type="float" office:value="12">
                <text:p text:id="AjustLineal.A30:AjustLineal.A32">12</text:p>
              </table:table-cell>
              <table:table-cell office:value-type="float" office:value="32.4131414917442">
                <text:p text:id="AjustLineal.E30:AjustLineal.E32">32.4131414917442</text:p>
              </table:table-cell>
              <table:table-cell office:value-type="float" office:value="12">
                <text:p text:id="AjustLineal.A30:AjustLineal.A32">12</text:p>
              </table:table-cell>
              <table:table-cell office:value-type="float" office:value="53.1495999576958">
                <text:p text:id="AjustLineal.F30:AjustLineal.F32">53.14959995769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25">
                <text:p>25</text:p>
              </table:table-cell>
              <table:table-cell office:value-type="float" office:value="32.9776247462524">
                <text:p>32.9776247462524</text:p>
              </table:table-cell>
              <table:table-cell office:value-type="float" office:value="22.9795191621552">
                <text:p>22.9795191621552</text:p>
              </table:table-cell>
              <table:table-cell office:value-type="float" office:value="42.9757303303497">
                <text:p>42.9757303303497</text:p>
              </table:table-cell>
              <table:table-cell office:value-type="float" office:value="22">
                <text:p>22</text:p>
              </table:table-cell>
              <table:table-cell office:value-type="float" office:value="64.5674728990924">
                <text:p>64.5674728990924</text:p>
              </table:table-cell>
              <table:table-cell office:value-type="float" office:value="22">
                <text:p>22</text:p>
              </table:table-cell>
              <table:table-cell office:value-type="float" office:value="54.2717053848126">
                <text:p>54.2717053848126</text:p>
              </table:table-cell>
              <table:table-cell office:value-type="float" office:value="22">
                <text:p>22</text:p>
              </table:table-cell>
              <table:table-cell office:value-type="float" office:value="74.8632404133723">
                <text:p>74.8632404133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31.5">
                <text:p>31.5</text:p>
              </table:table-cell>
              <table:table-cell office:value-type="float" office:value="35.1562349636897">
                <text:p>35.1562349636897</text:p>
              </table:table-cell>
              <table:table-cell office:value-type="float" office:value="25.1581293795924">
                <text:p>25.1581293795924</text:p>
              </table:table-cell>
              <table:table-cell office:value-type="float" office:value="45.1543405477869">
                <text:p>45.1543405477869</text:p>
              </table:table-cell>
              <table:table-cell office:value-type="float" office:value="35">
                <text:p>35</text:p>
              </table:table-cell>
              <table:table-cell office:value-type="float" office:value="92.8894057257766">
                <text:p>92.8894057257766</text:p>
              </table:table-cell>
              <table:table-cell office:value-type="float" office:value="35">
                <text:p>35</text:p>
              </table:table-cell>
              <table:table-cell office:value-type="float" office:value="81.7314700036639">
                <text:p>81.7314700036639</text:p>
              </table:table-cell>
              <table:table-cell office:value-type="float" office:value="35">
                <text:p>35</text:p>
              </table:table-cell>
              <table:table-cell office:value-type="float" office:value="104.047341447889">
                <text:p>104.0473414478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36.2455400724083">
                <text:p>36.2455400724083</text:p>
              </table:table-cell>
              <table:table-cell office:value-type="float" office:value="26.247434488311">
                <text:p>26.247434488311</text:p>
              </table:table-cell>
              <table:table-cell office:value-type="float" office:value="46.2436456565055">
                <text:p>46.2436456565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9.5">
                <text:p>39.5</text:p>
              </table:table-cell>
              <table:table-cell office:value-type="float" office:value="36.2455400724083">
                <text:p>36.2455400724083</text:p>
              </table:table-cell>
              <table:table-cell office:value-type="float" office:value="26.247434488311">
                <text:p>26.247434488311</text:p>
              </table:table-cell>
              <table:table-cell office:value-type="float" office:value="46.2436456565055">
                <text:p>46.2436456565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40.2">
                <text:p>40.2</text:p>
              </table:table-cell>
              <table:table-cell office:value-type="float" office:value="40.6027605072828">
                <text:p>40.6027605072828</text:p>
              </table:table-cell>
              <table:table-cell office:value-type="float" office:value="30.6046549231855">
                <text:p>30.6046549231855</text:p>
              </table:table-cell>
              <table:table-cell office:value-type="float" office:value="50.60086609138">
                <text:p>50.60086609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44.9599809421573">
                <text:p>44.9599809421573</text:p>
              </table:table-cell>
              <table:table-cell office:value-type="float" office:value="34.96187535806">
                <text:p>34.96187535806</text:p>
              </table:table-cell>
              <table:table-cell office:value-type="float" office:value="54.9580865262545">
                <text:p>54.9580865262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47.1385911595945">
                <text:p>47.1385911595945</text:p>
              </table:table-cell>
              <table:table-cell office:value-type="float" office:value="37.1404855754972">
                <text:p>37.1404855754972</text:p>
              </table:table-cell>
              <table:table-cell office:value-type="float" office:value="57.1366967436917">
                <text:p>57.1366967436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5">
                <text:p>14.5</text:p>
              </table:table-cell>
              <table:table-cell office:value-type="float" office:value="54">
                <text:p>54</text:p>
              </table:table-cell>
              <table:table-cell office:value-type="float" office:value="48.2278962683131">
                <text:p>48.2278962683131</text:p>
              </table:table-cell>
              <table:table-cell office:value-type="float" office:value="38.2297906842159">
                <text:p>38.2297906842159</text:p>
              </table:table-cell>
              <table:table-cell office:value-type="float" office:value="58.2260018524104">
                <text:p>58.2260018524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56.5">
                <text:p>56.5</text:p>
              </table:table-cell>
              <table:table-cell office:value-type="float" office:value="51.495811594469">
                <text:p>51.495811594469</text:p>
              </table:table-cell>
              <table:table-cell office:value-type="float" office:value="41.4977060103717">
                <text:p>41.4977060103717</text:p>
              </table:table-cell>
              <table:table-cell office:value-type="float" office:value="61.4939171785662">
                <text:p>61.4939171785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58">
                <text:p>58</text:p>
              </table:table-cell>
              <table:table-cell office:value-type="float" office:value="53.6744218119062">
                <text:p>53.6744218119062</text:p>
              </table:table-cell>
              <table:table-cell office:value-type="float" office:value="43.676316227809">
                <text:p>43.676316227809</text:p>
              </table:table-cell>
              <table:table-cell office:value-type="float" office:value="63.6725273960035">
                <text:p>63.6725273960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55.8530320293435">
                <text:p>55.8530320293435</text:p>
              </table:table-cell>
              <table:table-cell office:value-type="float" office:value="45.8549264452462">
                <text:p>45.8549264452462</text:p>
              </table:table-cell>
              <table:table-cell office:value-type="float" office:value="65.8511376134407">
                <text:p>65.8511376134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60.210252464218">
                <text:p>60.210252464218</text:p>
              </table:table-cell>
              <table:table-cell office:value-type="float" office:value="50.2121468801207">
                <text:p>50.2121468801207</text:p>
              </table:table-cell>
              <table:table-cell office:value-type="float" office:value="70.2083580483152">
                <text:p>70.2083580483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66.7460831165297">
                <text:p>66.7460831165297</text:p>
              </table:table-cell>
              <table:table-cell office:value-type="float" office:value="56.7479775324324">
                <text:p>56.7479775324324</text:p>
              </table:table-cell>
              <table:table-cell office:value-type="float" office:value="76.7441887006269">
                <text:p>76.7441887006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71">
                <text:p>71</text:p>
              </table:table-cell>
              <table:table-cell office:value-type="float" office:value="71.1033035514042">
                <text:p>71.1033035514042</text:p>
              </table:table-cell>
              <table:table-cell office:value-type="float" office:value="61.1051979673069">
                <text:p>61.1051979673069</text:p>
              </table:table-cell>
              <table:table-cell office:value-type="float" office:value="81.1014091355014">
                <text:p>81.1014091355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73.5">
                <text:p>73.5</text:p>
              </table:table-cell>
              <table:table-cell office:value-type="float" office:value="73.2819137688414">
                <text:p>73.2819137688414</text:p>
              </table:table-cell>
              <table:table-cell office:value-type="float" office:value="63.2838081847442">
                <text:p>63.2838081847442</text:p>
              </table:table-cell>
              <table:table-cell office:value-type="float" office:value="83.2800193529387">
                <text:p>83.2800193529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79">
                <text:p>79</text:p>
              </table:table-cell>
              <table:table-cell office:value-type="float" office:value="77.6391342037159">
                <text:p>77.6391342037159</text:p>
              </table:table-cell>
              <table:table-cell office:value-type="float" office:value="67.6410286196187">
                <text:p>67.6410286196187</text:p>
              </table:table-cell>
              <table:table-cell office:value-type="float" office:value="87.6372397878131">
                <text:p>87.6372397878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81.9963546385904">
                <text:p>81.9963546385904</text:p>
              </table:table-cell>
              <table:table-cell office:value-type="float" office:value="71.9982490544931">
                <text:p>71.9982490544931</text:p>
              </table:table-cell>
              <table:table-cell office:value-type="float" office:value="91.9944602226876">
                <text:p>91.9944602226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82.5">
                <text:p>82.5</text:p>
              </table:table-cell>
              <table:table-cell office:value-type="float" office:value="86.3535750734649">
                <text:p>86.3535750734649</text:p>
              </table:table-cell>
              <table:table-cell office:value-type="float" office:value="76.3554694893676">
                <text:p>76.3554694893676</text:p>
              </table:table-cell>
              <table:table-cell office:value-type="float" office:value="96.3516806575621">
                <text:p>96.3516806575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83">
                <text:p>83</text:p>
              </table:table-cell>
              <table:table-cell office:value-type="float" office:value="88.5321852909021">
                <text:p>88.5321852909021</text:p>
              </table:table-cell>
              <table:table-cell office:value-type="float" office:value="78.5340797068049">
                <text:p>78.5340797068049</text:p>
              </table:table-cell>
              <table:table-cell office:value-type="float" office:value="98.5302908749994">
                <text:p>98.5302908749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