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GrafLineal">
      <style:table-properties table:display="true" style:writing-mode="lr-tb"/>
    </style:style>
    <style:style style:name="ta4" style:family="table" style:master-page-name="PageStyle_5f_GrafCurv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8080" style:diagonal-bl-tr="none" style:diagonal-tl-br="none" fo:border="0.035cm solid #000000"/>
    </style:style>
    <style:style style:name="ce4" style:family="table-cell" style:parent-style-name="Default">
      <style:table-cell-properties fo:border-bottom="0.035cm solid #000000" fo:background-color="#ff8080" style:diagonal-bl-tr="none" style:diagonal-tl-br="none" fo:border-left="0.035cm solid #000000" fo:border-right="none" fo:border-top="0.035cm solid #000000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#ffcc99" style:diagonal-bl-tr="none" style:diagonal-tl-br="none" fo:border="0.035cm solid #000000"/>
    </style:style>
    <style:style style:name="ce15" style:family="table-cell" style:parent-style-name="Default">
      <style:table-cell-properties style:diagonal-bl-tr="none" style:diagonal-tl-br="none" fo:background-color="transparent" fo:border="none"/>
    </style:style>
    <style:style style:name="ce16" style:family="table-cell" style:parent-style-name="Default">
      <style:table-cell-properties fo:border-bottom="none" fo:background-color="#ff8080" style:diagonal-bl-tr="none" style:diagonal-tl-br="none" fo:border-left="0.035cm solid #000000" fo:border-right="none" fo:border-top="0.035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22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</style:style>
    <style:style style:name="ce24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88cm solid #000000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</style:style>
    <style:style style:name="ce31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fo:border-top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none"/>
    </style:style>
    <style:style style:name="ce40" style:family="table-cell" style:parent-style-name="Default">
      <style:table-cell-properties fo:border-bottom="none" fo:background-color="#ffff99" style:diagonal-bl-tr="none" style:diagonal-tl-br="none" fo:border-left="0.035cm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Ejemplo de Fisicoquímica (Valderrama, 1995, pág. 169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office:value-type="string">
            <text:p>Datos: medidas repetidas de presión de vapor de alcohol metílico a distintas temperatura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gnitud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</text:p>
          </table:table-cell>
          <table:table-cell table:style-name="ce6" office:value-type="string">
            <text:p>presión de vapor de alcohol metílico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t</text:p>
          </table:table-cell>
          <table:table-cell table:style-name="ce6" office:value-type="string">
            <text:p>temperatura (<text:span text:style-name="T3">o</text:span><text:span text:style-name="T4">C)</text:span>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 = temperatura (<text:span text:style-name="T3">o</text:span><text:span text:style-name="T4">C)</text:span>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#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1</text:p>
          </table:table-cell>
          <table:table-cell table:style-name="ce8" office:value-type="float" office:value="9.6">
            <text:p>9.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.1">
            <text:p>15.1</text:p>
          </table:table-cell>
          <table:table-cell table:style-name="ce11" office:value-type="float" office:value="18.1">
            <text:p>18.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.9">
            <text:p>28.9</text:p>
          </table:table-cell>
          <table:table-cell table:style-name="ce11" office:value-type="float" office:value="36.5">
            <text:p>36.5</text:p>
          </table:table-cell>
          <table:table-cell table:style-name="ce11" office:value-type="float" office:value="48.6">
            <text:p>48.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2</text:p>
          </table:table-cell>
          <table:table-cell table:style-name="ce9" office:value-type="float" office:value="10.1">
            <text:p>10.1</text:p>
          </table:table-cell>
          <table:table-cell table:style-name="ce12" office:value-type="float" office:value="12.7">
            <text:p>12.7</text:p>
          </table:table-cell>
          <table:table-cell table:style-name="ce12" office:value-type="float" office:value="15.8">
            <text:p>15.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.4">
            <text:p>23.4</text:p>
          </table:table-cell>
          <table:table-cell table:style-name="ce12" office:value-type="float" office:value="28.2">
            <text:p>28.2</text:p>
          </table:table-cell>
          <table:table-cell table:style-name="ce12" office:value-type="float" office:value="34.8">
            <text:p>34.8</text:p>
          </table:table-cell>
          <table:table-cell table:style-name="ce12" office:value-type="float" office:value="47.5">
            <text:p>47.5</text:p>
          </table:table-cell>
          <table:table-cell table:style-name="ce13" office:value-type="string">
            <text:p>P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3</text:p>
          </table:table-cell>
          <table:table-cell table:style-name="ce9" office:value-type="float" office:value="9.2">
            <text:p>9.2</text:p>
          </table:table-cell>
          <table:table-cell table:style-name="ce12" office:value-type="float" office:value="11.8">
            <text:p>11.8</text:p>
          </table:table-cell>
          <table:table-cell table:style-name="ce12" office:value-type="float" office:value="14.7">
            <text:p>14.7</text:p>
          </table:table-cell>
          <table:table-cell table:style-name="ce12" office:value-type="float" office:value="18.5">
            <text:p>18.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.6">
            <text:p>29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4.3">
            <text:p>44.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4</text:p>
          </table:table-cell>
          <table:table-cell table:style-name="ce9" office:value-type="float" office:value="9.8">
            <text:p>9.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.5">
            <text:p>15.5</text:p>
          </table:table-cell>
          <table:table-cell table:style-name="ce12" office:value-type="float" office:value="19.5">
            <text:p>19.5</text:p>
          </table:table-cell>
          <table:table-cell table:style-name="ce12" office:value-type="float" office:value="24.5">
            <text:p>24.5</text:p>
          </table:table-cell>
          <table:table-cell table:style-name="ce12" office:value-type="float" office:value="30.3">
            <text:p>30.3</text:p>
          </table:table-cell>
          <table:table-cell table:style-name="ce12" office:value-type="float" office:value="38.1">
            <text:p>38.1</text:p>
          </table:table-cell>
          <table:table-cell table:style-name="ce12" office:value-type="float" office:value="46.4">
            <text:p>46.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D5</text:p>
          </table:table-cell>
          <table:table-cell table:style-name="ce9" office:value-type="float" office:value="9.5">
            <text:p>9.5</text:p>
          </table:table-cell>
          <table:table-cell table:style-name="ce12" office:value-type="float" office:value="12.4">
            <text:p>12.4</text:p>
          </table:table-cell>
          <table:table-cell table:style-name="ce12" office:value-type="float" office:value="14.5">
            <text:p>14.5</text:p>
          </table:table-cell>
          <table:table-cell table:style-name="ce12" office:value-type="float" office:value="19.9">
            <text:p>19.9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7.3">
            <text:p>37.3</text:p>
          </table:table-cell>
          <table:table-cell table:style-name="ce12" office:value-type="float" office:value="45.3">
            <text:p>45.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ta: para cada temperatura, se han observado cinco <text:s/>medidas de presión (réplicas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Bibliografía:</text:p>
          </table:table-cell>
          <table:table-cell table:number-columns-repeated="1023"/>
        </table:table-row>
        <table:table-row table:style-name="ro3">
          <table:table-cell office:value-type="string">
            <text:p>Valderrama, M.J. (1995), <text:span text:style-name="T1">"Modelos Matemáticos en las Ciencias Experimentales",</text:span><text:span text:style-name="T2"> Madrid: Ed.Pirámide</text:span></text:p>
          </table:table-cell>
          <table:table-cell table:number-columns-repeated="1023"/>
        </table:table-row>
      </table:table>
      <table:table table:name="Calculos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Ejemplo de Fisicoquímica (Valderrama, 1995, pág. 169)</text:p>
          </table:table-cell>
          <table:table-cell table:number-columns-repeated="1023"/>
        </table:table-row>
        <table:table-row table:style-name="ro2">
          <table:table-cell office:value-type="string">
            <text:p>Datos: medidas repetidas de presión de vapor de alcohol metílico a distintas temperatura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 = temperatura (<text:span text:style-name="T3">o</text:span><text:span text:style-name="T4">C)</text:span>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#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9.6">
            <text:p>9.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.1">
            <text:p>15.1</text:p>
          </table:table-cell>
          <table:table-cell table:style-name="ce11" office:value-type="float" office:value="18.1">
            <text:p>18.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.9">
            <text:p>28.9</text:p>
          </table:table-cell>
          <table:table-cell table:style-name="ce11" office:value-type="float" office:value="36.5">
            <text:p>36.5</text:p>
          </table:table-cell>
          <table:table-cell table:style-name="ce33" office:value-type="float" office:value="48.6">
            <text:p>48.6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float" office:value="10.1">
            <text:p>10.1</text:p>
          </table:table-cell>
          <table:table-cell table:style-name="ce12" office:value-type="float" office:value="12.7">
            <text:p>12.7</text:p>
          </table:table-cell>
          <table:table-cell table:style-name="ce12" office:value-type="float" office:value="15.8">
            <text:p>15.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.4">
            <text:p>23.4</text:p>
          </table:table-cell>
          <table:table-cell table:style-name="ce12" office:value-type="float" office:value="28.2">
            <text:p>28.2</text:p>
          </table:table-cell>
          <table:table-cell table:style-name="ce12" office:value-type="float" office:value="34.8">
            <text:p>34.8</text:p>
          </table:table-cell>
          <table:table-cell table:style-name="ce34" office:value-type="float" office:value="47.5">
            <text:p>47.5</text:p>
          </table:table-cell>
          <table:table-cell table:style-name="ce13" office:value-type="string">
            <text:p>P</text:p>
          </table:table-cell>
          <table:table-cell table:number-columns-repeated="10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float" office:value="9.2">
            <text:p>9.2</text:p>
          </table:table-cell>
          <table:table-cell table:style-name="ce12" office:value-type="float" office:value="11.8">
            <text:p>11.8</text:p>
          </table:table-cell>
          <table:table-cell table:style-name="ce12" office:value-type="float" office:value="14.7">
            <text:p>14.7</text:p>
          </table:table-cell>
          <table:table-cell table:style-name="ce12" office:value-type="float" office:value="18.5">
            <text:p>18.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.6">
            <text:p>29.6</text:p>
          </table:table-cell>
          <table:table-cell table:style-name="ce12" office:value-type="float" office:value="35.7">
            <text:p>35.7</text:p>
          </table:table-cell>
          <table:table-cell table:style-name="ce34" office:value-type="float" office:value="44.3">
            <text:p>44.3</text:p>
          </table:table-cell>
          <table:table-cell table:number-columns-repeated="101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float" office:value="9.8">
            <text:p>9.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.5">
            <text:p>15.5</text:p>
          </table:table-cell>
          <table:table-cell table:style-name="ce12" office:value-type="float" office:value="19.5">
            <text:p>19.5</text:p>
          </table:table-cell>
          <table:table-cell table:style-name="ce12" office:value-type="float" office:value="24.5">
            <text:p>24.5</text:p>
          </table:table-cell>
          <table:table-cell table:style-name="ce12" office:value-type="float" office:value="30.3">
            <text:p>30.3</text:p>
          </table:table-cell>
          <table:table-cell table:style-name="ce12" office:value-type="float" office:value="38.1">
            <text:p>38.1</text:p>
          </table:table-cell>
          <table:table-cell table:style-name="ce34" office:value-type="float" office:value="46.4">
            <text:p>46.4</text:p>
          </table:table-cell>
          <table:table-cell table:number-columns-repeated="1015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1" office:value-type="float" office:value="9.5">
            <text:p>9.5</text:p>
          </table:table-cell>
          <table:table-cell table:style-name="ce29" office:value-type="float" office:value="12.4">
            <text:p>12.4</text:p>
          </table:table-cell>
          <table:table-cell table:style-name="ce29" office:value-type="float" office:value="14.5">
            <text:p>14.5</text:p>
          </table:table-cell>
          <table:table-cell table:style-name="ce29" office:value-type="float" office:value="19.9">
            <text:p>19.9</text:p>
          </table:table-cell>
          <table:table-cell table:style-name="ce29" office:value-type="float" office:value="25.7">
            <text:p>25.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7.3">
            <text:p>37.3</text:p>
          </table:table-cell>
          <table:table-cell table:style-name="ce35" office:value-type="float" office:value="45.3">
            <text:p>45.3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Prediccion:</text:p>
          </table:table-cell>
          <table:table-cell table:style-name="ce22" table:formula="of:=[.$C43]*POWER(10;[.$C38]*1000/[.B17])" office:value-type="float" office:value="9.52493065499501">
            <text:p>9.52</text:p>
          </table:table-cell>
          <table:table-cell table:style-name="ce22" table:formula="of:=[.$C43]*POWER(10;[.$C38]*1000/[.C17])" office:value-type="float" office:value="12.1688764140588">
            <text:p>12.17</text:p>
          </table:table-cell>
          <table:table-cell table:style-name="ce22" table:formula="of:=[.$C43]*POWER(10;[.$C38]*1000/[.D17])" office:value-type="float" office:value="15.4203009541112">
            <text:p>15.42</text:p>
          </table:table-cell>
          <table:table-cell table:style-name="ce22" table:formula="of:=[.$C43]*POWER(10;[.$C38]*1000/[.E17])" office:value-type="float" office:value="19.3893539272381">
            <text:p>19.39</text:p>
          </table:table-cell>
          <table:table-cell table:style-name="ce22" table:formula="of:=[.$C43]*POWER(10;[.$C38]*1000/[.F17])" office:value-type="float" office:value="24.2005424739507">
            <text:p>24.2</text:p>
          </table:table-cell>
          <table:table-cell table:style-name="ce22" table:formula="of:=[.$C43]*POWER(10;[.$C38]*1000/[.G17])" office:value-type="float" office:value="29.9937615905336">
            <text:p>29.99</text:p>
          </table:table-cell>
          <table:table-cell table:style-name="ce22" table:formula="of:=[.$C43]*POWER(10;[.$C38]*1000/[.H17])" office:value-type="float" office:value="36.9253046189677">
            <text:p>36.93</text:p>
          </table:table-cell>
          <table:table-cell table:style-name="ce22" table:formula="of:=[.$C43]*POWER(10;[.$C38]*1000/[.I17])" office:value-type="float" office:value="45.1688452191467">
            <text:p>45.17</text:p>
          </table:table-cell>
          <table:table-cell office:value-type="string">
            <text:p>Modelo exponencial</text:p>
          </table:table-cell>
          <table:table-cell table:number-columns-repeated="1014"/>
        </table:table-row>
        <table:table-row table:style-name="ro2" table:number-rows-repeated="2">
          <table:table-cell table:style-name="ce15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 = Temperatura (<text:span text:style-name="T3">o</text:span><text:span text:style-name="T4">K)</text:span>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#</text:p>
          </table:table-cell>
          <table:table-cell table:style-name="ce7" table:formula="of:=273+[.B6]" office:value-type="float" office:value="290">
            <text:p>290</text:p>
          </table:table-cell>
          <table:table-cell table:style-name="ce7" table:formula="of:=273+[.C6]" office:value-type="float" office:value="295">
            <text:p>295</text:p>
          </table:table-cell>
          <table:table-cell table:style-name="ce7" table:formula="of:=273+[.D6]" office:value-type="float" office:value="300">
            <text:p>300</text:p>
          </table:table-cell>
          <table:table-cell table:style-name="ce7" table:formula="of:=273+[.E6]" office:value-type="float" office:value="305">
            <text:p>305</text:p>
          </table:table-cell>
          <table:table-cell table:style-name="ce7" table:formula="of:=273+[.F6]" office:value-type="float" office:value="310">
            <text:p>310</text:p>
          </table:table-cell>
          <table:table-cell table:style-name="ce7" table:formula="of:=273+[.G6]" office:value-type="float" office:value="315">
            <text:p>315</text:p>
          </table:table-cell>
          <table:table-cell table:style-name="ce7" table:formula="of:=273+[.H6]" office:value-type="float" office:value="320">
            <text:p>320</text:p>
          </table:table-cell>
          <table:table-cell table:style-name="ce7" table:formula="of:=273+[.I6]" office:value-type="float" office:value="325">
            <text:p>325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table:formula="of:=LOG([.B7])" office:value-type="float" office:value="0.982271233039568">
            <text:p>0.98</text:p>
          </table:table-cell>
          <table:table-cell table:style-name="ce8" table:formula="of:=LOG([.C7])" office:value-type="float" office:value="1.07918124604762">
            <text:p>1.08</text:p>
          </table:table-cell>
          <table:table-cell table:style-name="ce8" table:formula="of:=LOG([.D7])" office:value-type="float" office:value="1.17897694729317">
            <text:p>1.18</text:p>
          </table:table-cell>
          <table:table-cell table:style-name="ce8" table:formula="of:=LOG([.E7])" office:value-type="float" office:value="1.25767857486918">
            <text:p>1.26</text:p>
          </table:table-cell>
          <table:table-cell table:style-name="ce8" table:formula="of:=LOG([.F7])" office:value-type="float" office:value="1.39794000867204">
            <text:p>1.4</text:p>
          </table:table-cell>
          <table:table-cell table:style-name="ce8" table:formula="of:=LOG([.G7])" office:value-type="float" office:value="1.46089784275655">
            <text:p>1.46</text:p>
          </table:table-cell>
          <table:table-cell table:style-name="ce8" table:formula="of:=LOG([.H7])" office:value-type="float" office:value="1.56229286445647">
            <text:p>1.56</text:p>
          </table:table-cell>
          <table:table-cell table:style-name="ce8" table:formula="of:=LOG([.I7])" office:value-type="float" office:value="1.68663626926229">
            <text:p>1.69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table:formula="of:=LOG([.B8])" office:value-type="float" office:value="1.00432137378264">
            <text:p>1</text:p>
          </table:table-cell>
          <table:table-cell table:style-name="ce8" table:formula="of:=LOG([.C8])" office:value-type="float" office:value="1.10380372095596">
            <text:p>1.1</text:p>
          </table:table-cell>
          <table:table-cell table:style-name="ce8" table:formula="of:=LOG([.D8])" office:value-type="float" office:value="1.19865708695442">
            <text:p>1.2</text:p>
          </table:table-cell>
          <table:table-cell table:style-name="ce8" table:formula="of:=LOG([.E8])" office:value-type="float" office:value="1.27875360095283">
            <text:p>1.28</text:p>
          </table:table-cell>
          <table:table-cell table:style-name="ce8" table:formula="of:=LOG([.F8])" office:value-type="float" office:value="1.36921585741014">
            <text:p>1.37</text:p>
          </table:table-cell>
          <table:table-cell table:style-name="ce8" table:formula="of:=LOG([.G8])" office:value-type="float" office:value="1.45024910831936">
            <text:p>1.45</text:p>
          </table:table-cell>
          <table:table-cell table:style-name="ce8" table:formula="of:=LOG([.H8])" office:value-type="float" office:value="1.54157924394658">
            <text:p>1.54</text:p>
          </table:table-cell>
          <table:table-cell table:style-name="ce8" table:formula="of:=LOG([.I8])" office:value-type="float" office:value="1.67669360962487">
            <text:p>1.68</text:p>
          </table:table-cell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table:formula="of:=LOG([.B9])" office:value-type="float" office:value="0.963787827345555">
            <text:p>0.96</text:p>
          </table:table-cell>
          <table:table-cell table:style-name="ce8" table:formula="of:=LOG([.C9])" office:value-type="float" office:value="1.07188200730613">
            <text:p>1.07</text:p>
          </table:table-cell>
          <table:table-cell table:style-name="ce8" table:formula="of:=LOG([.D9])" office:value-type="float" office:value="1.16731733474818">
            <text:p>1.17</text:p>
          </table:table-cell>
          <table:table-cell table:style-name="ce8" table:formula="of:=LOG([.E9])" office:value-type="float" office:value="1.26717172840301">
            <text:p>1.27</text:p>
          </table:table-cell>
          <table:table-cell table:style-name="ce8" table:formula="of:=LOG([.F9])" office:value-type="float" office:value="1.38021124171161">
            <text:p>1.38</text:p>
          </table:table-cell>
          <table:table-cell table:style-name="ce8" table:formula="of:=LOG([.G9])" office:value-type="float" office:value="1.47129171105894">
            <text:p>1.47</text:p>
          </table:table-cell>
          <table:table-cell table:style-name="ce8" table:formula="of:=LOG([.H9])" office:value-type="float" office:value="1.55266821611219">
            <text:p>1.55</text:p>
          </table:table-cell>
          <table:table-cell table:style-name="ce8" table:formula="of:=LOG([.I9])" office:value-type="float" office:value="1.64640372622307">
            <text:p>1.65</text:p>
          </table:table-cell>
          <table:table-cell table:style-name="ce13" office:value-type="string">
            <text:p>log<text:span text:style-name="T5">10</text:span><text:span text:style-name="T6">(Pi)</text:span></text:p>
          </table:table-cell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table:formula="of:=LOG([.B10])" office:value-type="float" office:value="0.991226075692495">
            <text:p>0.99</text:p>
          </table:table-cell>
          <table:table-cell table:style-name="ce8" table:formula="of:=LOG([.C10])" office:value-type="float" office:value="1.11394335230684">
            <text:p>1.11</text:p>
          </table:table-cell>
          <table:table-cell table:style-name="ce8" table:formula="of:=LOG([.D10])" office:value-type="float" office:value="1.19033169817029">
            <text:p>1.19</text:p>
          </table:table-cell>
          <table:table-cell table:style-name="ce8" table:formula="of:=LOG([.E10])" office:value-type="float" office:value="1.29003461136252">
            <text:p>1.29</text:p>
          </table:table-cell>
          <table:table-cell table:style-name="ce8" table:formula="of:=LOG([.F10])" office:value-type="float" office:value="1.38916608436453">
            <text:p>1.39</text:p>
          </table:table-cell>
          <table:table-cell table:style-name="ce8" table:formula="of:=LOG([.G10])" office:value-type="float" office:value="1.4814426285023">
            <text:p>1.48</text:p>
          </table:table-cell>
          <table:table-cell table:style-name="ce8" table:formula="of:=LOG([.H10])" office:value-type="float" office:value="1.58092497567562">
            <text:p>1.58</text:p>
          </table:table-cell>
          <table:table-cell table:style-name="ce8" table:formula="of:=LOG([.I10])" office:value-type="float" office:value="1.66651798055488">
            <text:p>1.67</text:p>
          </table:table-cell>
          <table:table-cell table:number-columns-repeated="1015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23" table:formula="of:=LOG([.B11])" office:value-type="float" office:value="0.977723605288848">
            <text:p>0.98</text:p>
          </table:table-cell>
          <table:table-cell table:style-name="ce23" table:formula="of:=LOG([.C11])" office:value-type="float" office:value="1.09342168516224">
            <text:p>1.09</text:p>
          </table:table-cell>
          <table:table-cell table:style-name="ce23" table:formula="of:=LOG([.D11])" office:value-type="float" office:value="1.16136800223497">
            <text:p>1.16</text:p>
          </table:table-cell>
          <table:table-cell table:style-name="ce23" table:formula="of:=LOG([.E11])" office:value-type="float" office:value="1.29885307640971">
            <text:p>1.3</text:p>
          </table:table-cell>
          <table:table-cell table:style-name="ce23" table:formula="of:=LOG([.F11])" office:value-type="float" office:value="1.40993312333129">
            <text:p>1.41</text:p>
          </table:table-cell>
          <table:table-cell table:style-name="ce23" table:formula="of:=LOG([.G11])" office:value-type="float" office:value="1.49136169383427">
            <text:p>1.49</text:p>
          </table:table-cell>
          <table:table-cell table:style-name="ce23" table:formula="of:=LOG([.H11])" office:value-type="float" office:value="1.57170883180869">
            <text:p>1.57</text:p>
          </table:table-cell>
          <table:table-cell table:style-name="ce23" table:formula="of:=LOG([.I11])" office:value-type="float" office:value="1.65609820201283">
            <text:p>1.66</text:p>
          </table:table-cell>
          <table:table-cell table:style-name="ce38" office:value-type="string">
            <text:p>Sumas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xi=10^3/Ti</text:p>
          </table:table-cell>
          <table:table-cell table:style-name="ce24" table:formula="of:=1000/[.B17]" office:value-type="float" office:value="3.44827586206897">
            <text:p>3.45</text:p>
          </table:table-cell>
          <table:table-cell table:style-name="ce30" table:formula="of:=1000/[.C17]" office:value-type="float" office:value="3.38983050847458">
            <text:p>3.39</text:p>
          </table:table-cell>
          <table:table-cell table:style-name="ce30" table:formula="of:=1000/[.D17]" office:value-type="float" office:value="3.33333333333333">
            <text:p>3.33</text:p>
          </table:table-cell>
          <table:table-cell table:style-name="ce30" table:formula="of:=1000/[.E17]" office:value-type="float" office:value="3.27868852459016">
            <text:p>3.28</text:p>
          </table:table-cell>
          <table:table-cell table:style-name="ce30" table:formula="of:=1000/[.F17]" office:value-type="float" office:value="3.2258064516129">
            <text:p>3.23</text:p>
          </table:table-cell>
          <table:table-cell table:style-name="ce30" table:formula="of:=1000/[.G17]" office:value-type="float" office:value="3.17460317460317">
            <text:p>3.17</text:p>
          </table:table-cell>
          <table:table-cell table:style-name="ce30" table:formula="of:=1000/[.H17]" office:value-type="float" office:value="3.125">
            <text:p>3.13</text:p>
          </table:table-cell>
          <table:table-cell table:style-name="ce36" table:formula="of:=1000/[.I17]" office:value-type="float" office:value="3.07692307692308">
            <text:p>3.08</text:p>
          </table:table-cell>
          <table:table-cell table:style-name="ce39" table:formula="of:=SUM([.B23:.I23])" office:value-type="float" office:value="26.0524609316062">
            <text:p>26.05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yi=avglog(Pi)</text:p>
          </table:table-cell>
          <table:table-cell table:style-name="ce25" table:formula="of:=AVERAGE([.B18:.B22])" office:value-type="float" office:value="0.983866023029822">
            <text:p>0.98</text:p>
          </table:table-cell>
          <table:table-cell table:style-name="ce31" table:formula="of:=AVERAGE([.C18:.C22])" office:value-type="float" office:value="1.09244640235576">
            <text:p>1.09</text:p>
          </table:table-cell>
          <table:table-cell table:style-name="ce31" table:formula="of:=AVERAGE([.D18:.D22])" office:value-type="float" office:value="1.17933021388021">
            <text:p>1.18</text:p>
          </table:table-cell>
          <table:table-cell table:style-name="ce31" table:formula="of:=AVERAGE([.E18:.E22])" office:value-type="float" office:value="1.27849831839945">
            <text:p>1.28</text:p>
          </table:table-cell>
          <table:table-cell table:style-name="ce31" table:formula="of:=AVERAGE([.F18:.F22])" office:value-type="float" office:value="1.38929326309792">
            <text:p>1.39</text:p>
          </table:table-cell>
          <table:table-cell table:style-name="ce31" table:formula="of:=AVERAGE([.G18:.G22])" office:value-type="float" office:value="1.47104859689429">
            <text:p>1.47</text:p>
          </table:table-cell>
          <table:table-cell table:style-name="ce31" table:formula="of:=AVERAGE([.H18:.H22])" office:value-type="float" office:value="1.56183482639991">
            <text:p>1.56</text:p>
          </table:table-cell>
          <table:table-cell table:style-name="ce37" table:formula="of:=AVERAGE([.I18:.I22])" office:value-type="float" office:value="1.66646995753559">
            <text:p>1.67</text:p>
          </table:table-cell>
          <table:table-cell table:style-name="ce40" table:formula="of:=SUM([.B24:.I24])" office:value-type="float" office:value="10.6227876015929">
            <text:p>10.62</text:p>
          </table:table-cell>
          <table:table-cell office:value-type="string">
            <text:p>Medias</text:p>
          </table:table-cell>
          <table:table-cell table:number-columns-repeated="1013"/>
        </table:table-row>
        <table:table-row table:style-name="ro2">
          <table:table-cell table:style-name="ce17" office:value-type="string">
            <text:p>xi*yi</text:p>
          </table:table-cell>
          <table:table-cell table:style-name="ce26" table:formula="of:=[.B23]*[.B24]" office:value-type="float" office:value="3.39264145872352">
            <text:p>3.39</text:p>
          </table:table-cell>
          <table:table-cell table:style-name="ce11" table:formula="of:=[.C23]*[.C24]" office:value-type="float" office:value="3.70320814357883">
            <text:p>3.7</text:p>
          </table:table-cell>
          <table:table-cell table:style-name="ce11" table:formula="of:=[.D23]*[.D24]" office:value-type="float" office:value="3.93110071293402">
            <text:p>3.93</text:p>
          </table:table-cell>
          <table:table-cell table:style-name="ce11" table:formula="of:=[.E23]*[.E24]" office:value-type="float" office:value="4.1917977652441">
            <text:p>4.19</text:p>
          </table:table-cell>
          <table:table-cell table:style-name="ce11" table:formula="of:=[.F23]*[.F24]" office:value-type="float" office:value="4.48159117128362">
            <text:p>4.48</text:p>
          </table:table-cell>
          <table:table-cell table:style-name="ce11" table:formula="of:=[.G23]*[.G24]" office:value-type="float" office:value="4.66999554569614">
            <text:p>4.67</text:p>
          </table:table-cell>
          <table:table-cell table:style-name="ce11" table:formula="of:=[.H23]*[.H24]" office:value-type="float" office:value="4.88073383249972">
            <text:p>4.88</text:p>
          </table:table-cell>
          <table:table-cell table:style-name="ce11" table:formula="of:=[.I23]*[.I24]" office:value-type="float" office:value="5.12759986934027">
            <text:p>5.13</text:p>
          </table:table-cell>
          <table:table-cell table:formula="of:=SUM([.B25:.I25])" office:value-type="float" office:value="34.3786684993002">
            <text:p>34.38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xi^2</text:p>
          </table:table-cell>
          <table:table-cell table:style-name="ce12" table:formula="of:=[.B23]^2" office:value-type="float" office:value="11.8906064209275">
            <text:p>11.89</text:p>
          </table:table-cell>
          <table:table-cell table:style-name="ce12" table:formula="of:=[.C23]^2" office:value-type="float" office:value="11.490950876185">
            <text:p>11.49</text:p>
          </table:table-cell>
          <table:table-cell table:style-name="ce12" table:formula="of:=[.D23]^2" office:value-type="float" office:value="11.1111111111111">
            <text:p>11.11</text:p>
          </table:table-cell>
          <table:table-cell table:style-name="ce12" table:formula="of:=[.E23]^2" office:value-type="float" office:value="10.7497984412792">
            <text:p>10.75</text:p>
          </table:table-cell>
          <table:table-cell table:style-name="ce12" table:formula="of:=[.F23]^2" office:value-type="float" office:value="10.4058272632674">
            <text:p>10.41</text:p>
          </table:table-cell>
          <table:table-cell table:style-name="ce12" table:formula="of:=[.G23]^2" office:value-type="float" office:value="10.0781053162006">
            <text:p>10.08</text:p>
          </table:table-cell>
          <table:table-cell table:style-name="ce12" table:formula="of:=[.H23]^2" office:value-type="float" office:value="9.765625">
            <text:p>9.77</text:p>
          </table:table-cell>
          <table:table-cell table:style-name="ce12" table:formula="of:=[.I23]^2" office:value-type="float" office:value="9.46745562130178">
            <text:p>9.47</text:p>
          </table:table-cell>
          <table:table-cell table:formula="of:=SUM([.B26:.I26])" office:value-type="float" office:value="84.9594800502726">
            <text:p>84.96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yi^2</text:p>
          </table:table-cell>
          <table:table-cell table:style-name="ce12" table:formula="of:=[.B24]^2" office:value-type="float" office:value="0.967992351272518">
            <text:p>0.97</text:p>
          </table:table-cell>
          <table:table-cell table:style-name="ce12" table:formula="of:=[.C24]^2" office:value-type="float" office:value="1.19343914202003">
            <text:p>1.19</text:p>
          </table:table-cell>
          <table:table-cell table:style-name="ce12" table:formula="of:=[.D24]^2" office:value-type="float" office:value="1.39081975337073">
            <text:p>1.39</text:p>
          </table:table-cell>
          <table:table-cell table:style-name="ce12" table:formula="of:=[.E24]^2" office:value-type="float" office:value="1.63455795015022">
            <text:p>1.63</text:p>
          </table:table-cell>
          <table:table-cell table:style-name="ce12" table:formula="of:=[.F24]^2" office:value-type="float" office:value="1.93013577088927">
            <text:p>1.93</text:p>
          </table:table-cell>
          <table:table-cell table:style-name="ce12" table:formula="of:=[.G24]^2" office:value-type="float" office:value="2.16398397442465">
            <text:p>2.16</text:p>
          </table:table-cell>
          <table:table-cell table:style-name="ce12" table:formula="of:=[.H24]^2" office:value-type="float" office:value="2.43932802495564">
            <text:p>2.44</text:p>
          </table:table-cell>
          <table:table-cell table:style-name="ce12" table:formula="of:=[.I24]^2" office:value-type="float" office:value="2.77712211936867">
            <text:p>2.78</text:p>
          </table:table-cell>
          <table:table-cell table:formula="of:=SUM([.B27:.I27])" office:value-type="float" office:value="14.4973790864517">
            <text:p>14.5</text:p>
          </table:table-cell>
          <table:table-cell table:number-columns-repeated="1014"/>
        </table:table-row>
        <table:table-row table:style-name="ro2">
          <table:table-cell table:style-name="ce18" office:value-type="string">
            <text:p>Prediccion:</text:p>
          </table:table-cell>
          <table:table-cell table:style-name="ce14" table:formula="of:=[.$C39]+[.$C38]*[.B23]" office:value-type="float" office:value="0.978861822535306">
            <text:p>0.98</text:p>
          </table:table-cell>
          <table:table-cell table:style-name="ce14" table:formula="of:=[.$C39]+[.$C38]*[.C23]" office:value-type="float" office:value="1.08525048047319">
            <text:p>1.09</text:p>
          </table:table-cell>
          <table:table-cell table:style-name="ce14" table:formula="of:=[.$C39]+[.$C38]*[.D23]" office:value-type="float" office:value="1.18809284981314">
            <text:p>1.19</text:p>
          </table:table-cell>
          <table:table-cell table:style-name="ce14" table:formula="of:=[.$C39]+[.$C38]*[.E23]" office:value-type="float" office:value="1.28756333819113">
            <text:p>1.29</text:p>
          </table:table-cell>
          <table:table-cell table:style-name="ce14" table:formula="of:=[.$C39]+[.$C38]*[.F23]" office:value-type="float" office:value="1.38382510113757">
            <text:p>1.38</text:p>
          </table:table-cell>
          <table:table-cell table:style-name="ce14" table:formula="of:=[.$C39]+[.$C38]*[.G23]" office:value-type="float" office:value="1.47703093510159">
            <text:p>1.48</text:p>
          </table:table-cell>
          <table:table-cell table:style-name="ce14" table:formula="of:=[.$C39]+[.$C38]*[.H23]" office:value-type="float" office:value="1.56732408675423">
            <text:p>1.57</text:p>
          </table:table-cell>
          <table:table-cell table:style-name="ce14" table:formula="of:=[.$C39]+[.$C38]*[.I23]" office:value-type="float" office:value="1.65483898758678">
            <text:p>1.65</text:p>
          </table:table-cell>
          <table:table-cell/>
          <table:table-cell office:value-type="string">
            <text:p>Modelo lineal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>
            <text:p>n =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media(x) =</text:p>
          </table:table-cell>
          <table:table-cell table:formula="of:=[.J23]/[.B30]" office:value-type="float" office:value="3.25655761645077">
            <text:p>3.26</text:p>
          </table:table-cell>
          <table:table-cell/>
          <table:table-cell office:value-type="string">
            <text:p>Var(x) =</text:p>
          </table:table-cell>
          <table:table-cell table:formula="of:=[.J26]/[.B30]-[.B31]^2" office:value-type="float" office:value="0.0147674970205252">
            <text:p>0.01</text:p>
          </table:table-cell>
          <table:table-cell/>
          <table:table-cell office:value-type="string">
            <text:p>Sx =</text:p>
          </table:table-cell>
          <table:table-cell table:formula="of:=SQRT([.E31])" office:value-type="float" office:value="0.121521590758701">
            <text:p>0.12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media(y) =</text:p>
          </table:table-cell>
          <table:table-cell table:formula="of:=[.J24]/[.B30]" office:value-type="float" office:value="1.32784845019912">
            <text:p>1.33</text:p>
          </table:table-cell>
          <table:table-cell/>
          <table:table-cell office:value-type="string">
            <text:p>Var(y) =</text:p>
          </table:table-cell>
          <table:table-cell table:formula="of:=[.J27]/[.B30]-[.B32]^2" office:value-type="float" office:value="0.0489908791102673">
            <text:p>0.05</text:p>
          </table:table-cell>
          <table:table-cell/>
          <table:table-cell office:value-type="string">
            <text:p>Sy =</text:p>
          </table:table-cell>
          <table:table-cell table:formula="of:=SQRT([.E32])" office:value-type="float" office:value="0.221338833263093">
            <text:p>0.2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Sxy =</text:p>
          </table:table-cell>
          <table:table-cell table:formula="of:=[.J25]/[.B30]-[.B31]*[.B32]" office:value-type="float" office:value="-0.026881421575764">
            <text:p>-0.0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Recta de regresión de Y sobre X:</text:p>
          </table:table-cell>
          <table:table-cell table:number-columns-repeated="3"/>
          <table:table-cell table:style-name="ce32" office:value-type="string">
            <text:p>y = a + b*x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7" office:value-type="string">
            <text:p>b =</text:p>
          </table:table-cell>
          <table:table-cell table:style-name="ce27" table:formula="of:=[.E34]/[.E31]" office:value-type="float" office:value="-1.82030993731719">
            <text:p>-1.82</text:p>
          </table:table-cell>
          <table:table-cell table:number-columns-repeated="1021"/>
        </table:table-row>
        <table:table-row table:style-name="ro5">
          <table:table-cell/>
          <table:table-cell table:style-name="ce28" office:value-type="string">
            <text:p>a =</text:p>
          </table:table-cell>
          <table:table-cell table:style-name="ce28" table:formula="of:=[.B32]-[.C38]*[.B31]" office:value-type="float" office:value="7.25579264087046">
            <text:p>7.2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Curva resultante:</text:p>
          </table:table-cell>
          <table:table-cell table:number-columns-repeated="2"/>
          <table:table-cell table:style-name="ce32" office:value-type="string">
            <text:p>P = A*10^(-B*1000/T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A =</text:p>
          </table:table-cell>
          <table:table-cell table:style-name="ce6" table:formula="of:=POWER(10;[.C39])" office:value-type="float" office:value="18021570.738141">
            <text:p>18021570.74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B =</text:p>
          </table:table-cell>
          <table:table-cell table:style-name="ce6" table:formula="of:=-[.C38]" office:value-type="float" office:value="1.82030993731719">
            <text:p>1.82</text:p>
          </table:table-cell>
          <table:table-cell table:number-columns-repeated="1021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5" office:value-type="string">
            <text:p>Bibliografía:</text:p>
          </table:table-cell>
          <table:table-cell table:number-columns-repeated="1023"/>
        </table:table-row>
        <table:table-row table:style-name="ro3">
          <table:table-cell office:value-type="string">
            <text:p>Valderrama, M.J. (1995), <text:span text:style-name="T1">"Modelos Matemáticos en las Ciencias Experimentales",</text:span><text:span text:style-name="T2"> Madrid: Ed.Pirámide</text:span></text:p>
          </table:table-cell>
          <table:table-cell table:number-columns-repeated="1023"/>
        </table:table-row>
      </table:table>
      <table:table table:name="GrafLineal" table:style-name="ta3" table:print="false"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rafLineal.K34" table:end-x="1.321cm" table:end-y="0.098cm" draw:z-index="0" draw:style-name="gr1" svg:width="22.903cm" svg:height="14.5cm" svg:x="0.999cm" svg:y="0.05cm">
              <draw:object draw:notify-on-update-of-ranges="Calculos.A18:Calculos.A18 Calculos.B18:Calculos.I18 Calculos.B23:Calculos.I23 Calculos.A19:Calculos.A19 Calculos.B19:Calculos.I19 Calculos.B23:Calculos.I23 Calculos.A20:Calculos.A20 Calculos.B20:Calculos.I20 Calculos.B23:Calculos.I23 Calculos.A21:Calculos.A21 Calculos.B21:Calculos.I21 Calculos.B23:Calculos.I23 Calculos.A22:Calculos.A22 Calculos.B22:Calculos.I22 Calculos.B23:Calculos.I23 Calculos.K24:Calculos.K24 Calculos.B24:Calculos.I24 Calculos.B23:Calculos.I23 Calculos.K28:Calculos.K28 Calculos.B28:Calculos.I28 Calculos.B23:Calculos.I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Curva" table:style-name="ta4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rafCurva.K34" table:end-x="1.321cm" table:end-y="0.098cm" draw:z-index="0" draw:style-name="gr1" svg:width="22.903cm" svg:height="14.5cm" svg:x="0.999cm" svg:y="0.05cm">
              <draw:object draw:notify-on-update-of-ranges="Calculos.A7:Calculos.A7 Calculos.B7:Calculos.I7 Calculos.B17:Calculos.I17 Calculos.A8:Calculos.A8 Calculos.B8:Calculos.I8 Calculos.B17:Calculos.I17 Calculos.A9:Calculos.A9 Calculos.B9:Calculos.I9 Calculos.B17:Calculos.I17 Calculos.A10:Calculos.A10 Calculos.B10:Calculos.I10 Calculos.B17:Calculos.I17 Calculos.A11:Calculos.A11 Calculos.B11:Calculos.I11 Calculos.B17:Calculos.I17 Calculos.J12:Calculos.J12 Calculos.B12:Calculos.I12 Calculos.B17:Calculos.I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5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Lineal" style:display-name="PageStyle_GrafLine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Curva" style:display-name="PageStyle_GrafCur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06-03-16T16:16:24</meta:creation-date>
    <dc:creator>Francisco Ocaña</dc:creator>
    <dc:date>2009-03-23T18:58:13.93</dc:date>
    <meta:print-date>2006-03-16T19:03:09</meta:print-date>
    <meta:generator>OpenOffice.org/3.0$Win32 OpenOffice.org_project/300m9$Build-9358</meta:generator>
    <meta:editing-duration>PT00H13M08S</meta:editing-duration>
    <meta:editing-cycles>2</meta:editing-cycles>
    <meta:keyword>Ajuste no lineal</meta:keyword>
    <dc:title>Modelado de la dependencia de la presión del vapor de alcohol metílico  respecto a la temperatura</dc:title>
    <meta:document-statistic meta:table-count="4" meta:cell-count="282" meta:object-count="2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59">
      <number:number number:decimal-places="1"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symbol-type="automatic" chart:connect-bars="false" chart:spline-order="3" chart:series-source="rows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159">
      <style:chart-properties chart:display-label="true" chart:tick-marks-major-inner="false" chart:tick-marks-major-outer="true" chart:tick-marks-minor-inner="false" chart:tick-marks-minor-outer="false" chart:logarithmic="false" chart:minimum="0.9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bow-tie" chart:symbol-width="0.176cm" chart:symbol-height="0.176cm"/>
      <style:graphic-properties draw:stroke="none" svg:stroke-width="0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hourglass" chart:symbol-width="0.176cm" chart:symbol-height="0.176cm"/>
      <style:graphic-properties draw:stroke="none" svg:stroke-width="0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.035cm" svg:stroke-color="#808080" svg:stroke-opacity="100%" draw:fill="solid" draw:fill-color="#ffffff" draw:opacity="100%"/>
    </style:style>
    <style:style style:name="ch17" style:family="chart">
      <style:graphic-properties draw:fill-color="#d9d9d9"/>
    </style:style>
  </office:automatic-styles>
  <office:body>
    <office:chart>
      <chart:chart svg:width="22.904cm" svg:height="14.501cm" chart:class="chart:scatter" chart:row-mapping="3 4 5 6 7" chart:style-name="ch1">
        <chart:legend chart:legend-position="end" svg:x="17.344cm" svg:y="1.16cm" chart:style-name="ch2"/>
        <chart:plot-area chart:style-name="ch3" table:cell-range-address="Calculos.B22:Calculos.I24 Calculos.A18:Calculos.I22 Calculos.K24:Calculos.K24 Calculos.K28:Calculos.K28 Calculos.B28:Calculos.I28" chart:data-source-has-labels="column" svg:x="0.713cm" svg:y="0.403cm" svg:width="21.731cm" svg:height="13.832cm">
          <chart:axis chart:dimension="x" chart:name="primary-x" chart:style-name="ch4">
            <chart:title svg:x="11.152cm" svg:y="13.629cm" chart:style-name="ch5">
              <text:p>1000/T</text:p>
            </chart:title>
          </chart:axis>
          <chart:axis chart:dimension="y" chart:name="primary-y" chart:style-name="ch6">
            <chart:title svg:x="0.458cm" svg:y="7.529cm" chart:style-name="ch7">
              <text:p>log(P)</text:p>
            </chart:title>
            <chart:grid chart:style-name="ch8" chart:class="major"/>
          </chart:axis>
          <chart:series chart:style-name="ch9" chart:values-cell-range-address="Calculos.B18:Calculos.I18" chart:label-cell-address="Calculos.A18:Calculos.A18" chart:class="chart:scatter">
            <chart:domain table:cell-range-address="Calculos.B23:Calculos.I23"/>
            <chart:data-point chart:repeated="8"/>
          </chart:series>
          <chart:series chart:style-name="ch10" chart:values-cell-range-address="Calculos.B19:Calculos.I19" chart:label-cell-address="Calculos.A19:Calculos.A19" chart:class="chart:scatter">
            <chart:data-point chart:repeated="8"/>
          </chart:series>
          <chart:series chart:style-name="ch11" chart:values-cell-range-address="Calculos.B20:Calculos.I20" chart:label-cell-address="Calculos.A20:Calculos.A20" chart:class="chart:scatter">
            <chart:data-point chart:repeated="8"/>
          </chart:series>
          <chart:series chart:style-name="ch12" chart:values-cell-range-address="Calculos.B21:Calculos.I21" chart:label-cell-address="Calculos.A21:Calculos.A21" chart:class="chart:scatter">
            <chart:data-point chart:repeated="8"/>
          </chart:series>
          <chart:series chart:style-name="ch13" chart:values-cell-range-address="Calculos.B22:Calculos.I22" chart:label-cell-address="Calculos.A22:Calculos.A22" chart:class="chart:scatter">
            <chart:data-point chart:repeated="8"/>
          </chart:series>
          <chart:series chart:style-name="ch14" chart:values-cell-range-address="Calculos.B24:Calculos.I24" chart:label-cell-address="Calculos.K24:Calculos.K24" chart:class="chart:scatter">
            <chart:data-point chart:repeated="8"/>
          </chart:series>
          <chart:series chart:style-name="ch15" chart:values-cell-range-address="Calculos.B28:Calculos.I28" chart:label-cell-address="Calculos.K28:Calculos.K28" chart:class="chart:scatte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Fila 23</text:p>
              </table:table-cell>
              <table:table-cell office:value-type="float" office:value="3.44827586206897">
                <text:p text:id="Calculos.B23:Calculos.I23">3.44827586206897</text:p>
              </table:table-cell>
              <table:table-cell office:value-type="float" office:value="3.38983050847458">
                <text:p>3.3898305084745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27868852459016">
                <text:p>3.27868852459016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3.17460317460317">
                <text:p>3.17460317460317</text:p>
              </table:table-cell>
              <table:table-cell office:value-type="float" office:value="3.125">
                <text:p>3.125</text:p>
              </table:table-cell>
              <table:table-cell office:value-type="float" office:value="3.07692307692308">
                <text:p>3.07692307692308</text:p>
              </table:table-cell>
            </table:table-row>
            <table:table-row>
              <table:table-cell office:value-type="string">
                <text:p text:id="Calculos.A18:Calculos.A18">1</text:p>
              </table:table-cell>
              <table:table-cell office:value-type="float" office:value="0.982271233039568">
                <text:p text:id="Calculos.B18:Calculos.I18">0.982271233039568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1.17897694729317">
                <text:p>1.17897694729317</text:p>
              </table:table-cell>
              <table:table-cell office:value-type="float" office:value="1.25767857486918">
                <text:p>1.25767857486918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1.46089784275655">
                <text:p>1.46089784275655</text:p>
              </table:table-cell>
              <table:table-cell office:value-type="float" office:value="1.56229286445647">
                <text:p>1.56229286445647</text:p>
              </table:table-cell>
              <table:table-cell office:value-type="float" office:value="1.68663626926229">
                <text:p>1.68663626926229</text:p>
              </table:table-cell>
            </table:table-row>
            <table:table-row>
              <table:table-cell office:value-type="string">
                <text:p text:id="Calculos.A19:Calculos.A19">2</text:p>
              </table:table-cell>
              <table:table-cell office:value-type="float" office:value="1.00432137378264">
                <text:p text:id="Calculos.B19:Calculos.I19">1.00432137378264</text:p>
              </table:table-cell>
              <table:table-cell office:value-type="float" office:value="1.10380372095596">
                <text:p>1.10380372095596</text:p>
              </table:table-cell>
              <table:table-cell office:value-type="float" office:value="1.19865708695442">
                <text:p>1.19865708695442</text:p>
              </table:table-cell>
              <table:table-cell office:value-type="float" office:value="1.27875360095283">
                <text:p>1.27875360095283</text:p>
              </table:table-cell>
              <table:table-cell office:value-type="float" office:value="1.36921585741014">
                <text:p>1.36921585741014</text:p>
              </table:table-cell>
              <table:table-cell office:value-type="float" office:value="1.45024910831936">
                <text:p>1.45024910831936</text:p>
              </table:table-cell>
              <table:table-cell office:value-type="float" office:value="1.54157924394658">
                <text:p>1.54157924394658</text:p>
              </table:table-cell>
              <table:table-cell office:value-type="float" office:value="1.67669360962487">
                <text:p>1.67669360962487</text:p>
              </table:table-cell>
            </table:table-row>
            <table:table-row>
              <table:table-cell office:value-type="string">
                <text:p text:id="Calculos.A20:Calculos.A20">3</text:p>
              </table:table-cell>
              <table:table-cell office:value-type="float" office:value="0.963787827345555">
                <text:p text:id="Calculos.B20:Calculos.I20">0.963787827345555</text:p>
              </table:table-cell>
              <table:table-cell office:value-type="float" office:value="1.07188200730613">
                <text:p>1.07188200730613</text:p>
              </table:table-cell>
              <table:table-cell office:value-type="float" office:value="1.16731733474818">
                <text:p>1.16731733474818</text:p>
              </table:table-cell>
              <table:table-cell office:value-type="float" office:value="1.26717172840301">
                <text:p>1.26717172840301</text:p>
              </table:table-cell>
              <table:table-cell office:value-type="float" office:value="1.38021124171161">
                <text:p>1.38021124171161</text:p>
              </table:table-cell>
              <table:table-cell office:value-type="float" office:value="1.47129171105894">
                <text:p>1.47129171105894</text:p>
              </table:table-cell>
              <table:table-cell office:value-type="float" office:value="1.55266821611219">
                <text:p>1.55266821611219</text:p>
              </table:table-cell>
              <table:table-cell office:value-type="float" office:value="1.64640372622307">
                <text:p>1.64640372622307</text:p>
              </table:table-cell>
            </table:table-row>
            <table:table-row>
              <table:table-cell office:value-type="string">
                <text:p text:id="Calculos.A21:Calculos.A21">4</text:p>
              </table:table-cell>
              <table:table-cell office:value-type="float" office:value="0.991226075692495">
                <text:p text:id="Calculos.B21:Calculos.I21">0.991226075692495</text:p>
              </table:table-cell>
              <table:table-cell office:value-type="float" office:value="1.11394335230684">
                <text:p>1.11394335230684</text:p>
              </table:table-cell>
              <table:table-cell office:value-type="float" office:value="1.19033169817029">
                <text:p>1.19033169817029</text:p>
              </table:table-cell>
              <table:table-cell office:value-type="float" office:value="1.29003461136252">
                <text:p>1.29003461136252</text:p>
              </table:table-cell>
              <table:table-cell office:value-type="float" office:value="1.38916608436453">
                <text:p>1.38916608436453</text:p>
              </table:table-cell>
              <table:table-cell office:value-type="float" office:value="1.4814426285023">
                <text:p>1.4814426285023</text:p>
              </table:table-cell>
              <table:table-cell office:value-type="float" office:value="1.58092497567562">
                <text:p>1.58092497567562</text:p>
              </table:table-cell>
              <table:table-cell office:value-type="float" office:value="1.66651798055488">
                <text:p>1.66651798055488</text:p>
              </table:table-cell>
            </table:table-row>
            <table:table-row>
              <table:table-cell office:value-type="string">
                <text:p text:id="Calculos.A22:Calculos.A22">5</text:p>
              </table:table-cell>
              <table:table-cell office:value-type="float" office:value="0.977723605288848">
                <text:p text:id="Calculos.B22:Calculos.I22">0.977723605288848</text:p>
              </table:table-cell>
              <table:table-cell office:value-type="float" office:value="1.09342168516224">
                <text:p>1.09342168516224</text:p>
              </table:table-cell>
              <table:table-cell office:value-type="float" office:value="1.16136800223497">
                <text:p>1.16136800223497</text:p>
              </table:table-cell>
              <table:table-cell office:value-type="float" office:value="1.29885307640971">
                <text:p>1.29885307640971</text:p>
              </table:table-cell>
              <table:table-cell office:value-type="float" office:value="1.40993312333129">
                <text:p>1.40993312333129</text:p>
              </table:table-cell>
              <table:table-cell office:value-type="float" office:value="1.49136169383427">
                <text:p>1.49136169383427</text:p>
              </table:table-cell>
              <table:table-cell office:value-type="float" office:value="1.57170883180869">
                <text:p>1.57170883180869</text:p>
              </table:table-cell>
              <table:table-cell office:value-type="float" office:value="1.65609820201283">
                <text:p>1.65609820201283</text:p>
              </table:table-cell>
            </table:table-row>
            <table:table-row>
              <table:table-cell office:value-type="string">
                <text:p text:id="Calculos.K24:Calculos.K24">Medias</text:p>
              </table:table-cell>
              <table:table-cell office:value-type="float" office:value="0.983866023029822">
                <text:p text:id="Calculos.B24:Calculos.I24">0.983866023029822</text:p>
              </table:table-cell>
              <table:table-cell office:value-type="float" office:value="1.09244640235576">
                <text:p>1.09244640235576</text:p>
              </table:table-cell>
              <table:table-cell office:value-type="float" office:value="1.17933021388021">
                <text:p>1.17933021388021</text:p>
              </table:table-cell>
              <table:table-cell office:value-type="float" office:value="1.27849831839945">
                <text:p>1.27849831839945</text:p>
              </table:table-cell>
              <table:table-cell office:value-type="float" office:value="1.38929326309792">
                <text:p>1.38929326309792</text:p>
              </table:table-cell>
              <table:table-cell office:value-type="float" office:value="1.47104859689429">
                <text:p>1.47104859689429</text:p>
              </table:table-cell>
              <table:table-cell office:value-type="float" office:value="1.56183482639991">
                <text:p>1.56183482639991</text:p>
              </table:table-cell>
              <table:table-cell office:value-type="float" office:value="1.66646995753559">
                <text:p>1.66646995753559</text:p>
              </table:table-cell>
            </table:table-row>
            <table:table-row>
              <table:table-cell office:value-type="string">
                <text:p text:id="Calculos.K28:Calculos.K28">Modelo lineal</text:p>
              </table:table-cell>
              <table:table-cell office:value-type="float" office:value="0.978861822535306">
                <text:p text:id="Calculos.B28:Calculos.I28">0.978861822535306</text:p>
              </table:table-cell>
              <table:table-cell office:value-type="float" office:value="1.08525048047319">
                <text:p>1.08525048047319</text:p>
              </table:table-cell>
              <table:table-cell office:value-type="float" office:value="1.18809284981314">
                <text:p>1.18809284981314</text:p>
              </table:table-cell>
              <table:table-cell office:value-type="float" office:value="1.28756333819113">
                <text:p>1.28756333819113</text:p>
              </table:table-cell>
              <table:table-cell office:value-type="float" office:value="1.38382510113757">
                <text:p>1.38382510113757</text:p>
              </table:table-cell>
              <table:table-cell office:value-type="float" office:value="1.47703093510159">
                <text:p>1.47703093510159</text:p>
              </table:table-cell>
              <table:table-cell office:value-type="float" office:value="1.56732408675423">
                <text:p>1.56732408675423</text:p>
              </table:table-cell>
              <table:table-cell office:value-type="float" office:value="1.65483898758678">
                <text:p>1.65483898758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interpolation="cubic-spline" chart:symbol-type="automatic" chart:connect-bars="fals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" chart:maximum="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hourglass" chart:symbol-width="0.176cm" chart:symbol-height="0.176cm"/>
      <style:graphic-properties draw:stroke="none" svg:stroke-width="0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none" draw:fill-color="#000000" draw:opacity="100%"/>
    </style:style>
    <style:style style:name="ch16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end" svg:x="17.597cm" svg:y="6.708cm" chart:style-name="ch2"/>
        <chart:plot-area chart:style-name="ch3" table:cell-range-address="Calculos.B17:Calculos.I17 Calculos.A7:Calculos.I11 Calculos.B12:Calculos.J12" chart:data-source-has-labels="column" svg:x="0.715cm" svg:y="0.29cm" svg:width="21.731cm" svg:height="13.832cm">
          <chart:axis chart:dimension="x" chart:name="primary-x" chart:style-name="ch4">
            <chart:title svg:x="11.232cm" svg:y="13.629cm" chart:style-name="ch5">
              <text:p>T (oK)</text:p>
            </chart:title>
          </chart:axis>
          <chart:axis chart:dimension="y" chart:name="primary-y" chart:style-name="ch6">
            <chart:title svg:x="0.459cm" svg:y="6.985cm" chart:style-name="ch7">
              <text:p>P</text:p>
            </chart:title>
            <chart:grid chart:style-name="ch8" chart:class="major"/>
          </chart:axis>
          <chart:series chart:style-name="ch9" chart:values-cell-range-address="Calculos.B7:Calculos.I7" chart:label-cell-address="Calculos.A7:Calculos.A7" chart:class="chart:scatter">
            <chart:domain table:cell-range-address="Calculos.B17:Calculos.I17"/>
            <chart:data-point chart:repeated="8"/>
          </chart:series>
          <chart:series chart:style-name="ch10" chart:values-cell-range-address="Calculos.B8:Calculos.I8" chart:label-cell-address="Calculos.A8:Calculos.A8" chart:class="chart:scatter">
            <chart:data-point chart:repeated="8"/>
          </chart:series>
          <chart:series chart:style-name="ch11" chart:values-cell-range-address="Calculos.B9:Calculos.I9" chart:label-cell-address="Calculos.A9:Calculos.A9" chart:class="chart:scatter">
            <chart:data-point chart:repeated="8"/>
          </chart:series>
          <chart:series chart:style-name="ch12" chart:values-cell-range-address="Calculos.B10:Calculos.I10" chart:label-cell-address="Calculos.A10:Calculos.A10" chart:class="chart:scatter">
            <chart:data-point chart:repeated="8"/>
          </chart:series>
          <chart:series chart:style-name="ch13" chart:values-cell-range-address="Calculos.B11:Calculos.I11" chart:label-cell-address="Calculos.A11:Calculos.A11" chart:class="chart:scatter">
            <chart:data-point chart:repeated="8"/>
          </chart:series>
          <chart:series chart:style-name="ch14" chart:values-cell-range-address="Calculos.B12:Calculos.I12" chart:label-cell-address="Calculos.J12:Calculos.J12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Fila 17</text:p>
              </table:table-cell>
              <table:table-cell office:value-type="float" office:value="290">
                <text:p text:id="Calculos.B17:Calculos.I17">290</text:p>
              </table:table-cell>
              <table:table-cell office:value-type="float" office:value="295">
                <text:p>295</text:p>
              </table:table-cell>
              <table:table-cell office:value-type="float" office:value="300">
                <text:p>300</text:p>
              </table:table-cell>
              <table:table-cell office:value-type="float" office:value="305">
                <text:p>305</text:p>
              </table:table-cell>
              <table:table-cell office:value-type="float" office:value="310">
                <text:p>310</text:p>
              </table:table-cell>
              <table:table-cell office:value-type="float" office:value="315">
                <text:p>315</text:p>
              </table:table-cell>
              <table:table-cell office:value-type="float" office:value="320">
                <text:p>32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 text:id="Calculos.A7:Calculos.A7">1</text:p>
              </table:table-cell>
              <table:table-cell office:value-type="float" office:value="9.6">
                <text:p text:id="Calculos.B7:Calculos.I7">9.6</text:p>
              </table:table-cell>
              <table:table-cell office:value-type="float" office:value="12">
                <text:p>12</text:p>
              </table:table-cell>
              <table:table-cell office:value-type="float" office:value="15.1">
                <text:p>15.1</text:p>
              </table:table-cell>
              <table:table-cell office:value-type="float" office:value="18.1">
                <text:p>18.1</text:p>
              </table:table-cell>
              <table:table-cell office:value-type="float" office:value="25">
                <text:p>25</text:p>
              </table:table-cell>
              <table:table-cell office:value-type="float" office:value="28.9">
                <text:p>28.9</text:p>
              </table:table-cell>
              <table:table-cell office:value-type="float" office:value="36.5">
                <text:p>36.5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 text:id="Calculos.A8:Calculos.A8">2</text:p>
              </table:table-cell>
              <table:table-cell office:value-type="float" office:value="10.1">
                <text:p text:id="Calculos.B8:Calculos.I8">10.1</text:p>
              </table:table-cell>
              <table:table-cell office:value-type="float" office:value="12.7">
                <text:p>12.7</text:p>
              </table:table-cell>
              <table:table-cell office:value-type="float" office:value="15.8">
                <text:p>15.8</text:p>
              </table:table-cell>
              <table:table-cell office:value-type="float" office:value="19">
                <text:p>19</text:p>
              </table:table-cell>
              <table:table-cell office:value-type="float" office:value="23.4">
                <text:p>23.4</text:p>
              </table:table-cell>
              <table:table-cell office:value-type="float" office:value="28.2">
                <text:p>28.2</text:p>
              </table:table-cell>
              <table:table-cell office:value-type="float" office:value="34.8">
                <text:p>34.8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 text:id="Calculos.A9:Calculos.A9">3</text:p>
              </table:table-cell>
              <table:table-cell office:value-type="float" office:value="9.2">
                <text:p text:id="Calculos.B9:Calculos.I9">9.2</text:p>
              </table:table-cell>
              <table:table-cell office:value-type="float" office:value="11.8">
                <text:p>11.8</text:p>
              </table:table-cell>
              <table:table-cell office:value-type="float" office:value="14.7">
                <text:p>14.7</text:p>
              </table:table-cell>
              <table:table-cell office:value-type="float" office:value="18.5">
                <text:p>18.5</text:p>
              </table:table-cell>
              <table:table-cell office:value-type="float" office:value="24">
                <text:p>24</text:p>
              </table:table-cell>
              <table:table-cell office:value-type="float" office:value="29.6">
                <text:p>29.6</text:p>
              </table:table-cell>
              <table:table-cell office:value-type="float" office:value="35.7">
                <text:p>35.7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 text:id="Calculos.A10:Calculos.A10">4</text:p>
              </table:table-cell>
              <table:table-cell office:value-type="float" office:value="9.8">
                <text:p text:id="Calculos.B10:Calculos.I10">9.8</text:p>
              </table:table-cell>
              <table:table-cell office:value-type="float" office:value="13">
                <text:p>13</text:p>
              </table:table-cell>
              <table:table-cell office:value-type="float" office:value="15.5">
                <text:p>15.5</text:p>
              </table:table-cell>
              <table:table-cell office:value-type="float" office:value="19.5">
                <text:p>19.5</text:p>
              </table:table-cell>
              <table:table-cell office:value-type="float" office:value="24.5">
                <text:p>24.5</text:p>
              </table:table-cell>
              <table:table-cell office:value-type="float" office:value="30.3">
                <text:p>30.3</text:p>
              </table:table-cell>
              <table:table-cell office:value-type="float" office:value="38.1">
                <text:p>38.1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 text:id="Calculos.A11:Calculos.A11">5</text:p>
              </table:table-cell>
              <table:table-cell office:value-type="float" office:value="9.5">
                <text:p text:id="Calculos.B11:Calculos.I11">9.5</text:p>
              </table:table-cell>
              <table:table-cell office:value-type="float" office:value="12.4">
                <text:p>12.4</text:p>
              </table:table-cell>
              <table:table-cell office:value-type="float" office:value="14.5">
                <text:p>14.5</text:p>
              </table:table-cell>
              <table:table-cell office:value-type="float" office:value="19.9">
                <text:p>19.9</text:p>
              </table:table-cell>
              <table:table-cell office:value-type="float" office:value="25.7">
                <text:p>25.7</text:p>
              </table:table-cell>
              <table:table-cell office:value-type="float" office:value="31">
                <text:p>31</text:p>
              </table:table-cell>
              <table:table-cell office:value-type="float" office:value="37.3">
                <text:p>37.3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 text:id="Calculos.J12:Calculos.J12">Modelo exponencial</text:p>
              </table:table-cell>
              <table:table-cell office:value-type="float" office:value="9.52493065499501">
                <text:p text:id="Calculos.B12:Calculos.I12">9.52493065499501</text:p>
              </table:table-cell>
              <table:table-cell office:value-type="float" office:value="12.1688764140588">
                <text:p>12.1688764140588</text:p>
              </table:table-cell>
              <table:table-cell office:value-type="float" office:value="15.4203009541112">
                <text:p>15.4203009541112</text:p>
              </table:table-cell>
              <table:table-cell office:value-type="float" office:value="19.3893539272381">
                <text:p>19.3893539272381</text:p>
              </table:table-cell>
              <table:table-cell office:value-type="float" office:value="24.2005424739507">
                <text:p>24.2005424739507</text:p>
              </table:table-cell>
              <table:table-cell office:value-type="float" office:value="29.9937615905336">
                <text:p>29.9937615905336</text:p>
              </table:table-cell>
              <table:table-cell office:value-type="float" office:value="36.9253046189677">
                <text:p>36.9253046189677</text:p>
              </table:table-cell>
              <table:table-cell office:value-type="float" office:value="45.1688452191467">
                <text:p>45.16884521914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