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Dispersion">
      <style:table-properties table:display="true" style:writing-mode="lr-tb"/>
    </style:style>
    <style:style style:name="ta3" style:family="table" style:master-page-name="PageStyle_5f_Calculos">
      <style:table-properties table:display="true" style:writing-mode="lr-tb"/>
    </style:style>
    <style:style style:name="ta4" style:family="table" style:master-page-name="PageStyle_5f_GrafRectaY_7c_X">
      <style:table-properties table:display="true" style:writing-mode="lr-tb"/>
    </style:style>
    <style:style style:name="ta5" style:family="table" style:master-page-name="PageStyle_5f_GrafY_7c_XPredi">
      <style:table-properties table:display="true" style:writing-mode="lr-tb"/>
    </style:style>
    <style:style style:name="ta6" style:family="table" style:master-page-name="PageStyle_5f_GrafRectaX_7c_Y">
      <style:table-properties table:display="true" style:writing-mode="lr-tb"/>
    </style:style>
    <style:style style:name="ta7" style:family="table" style:master-page-name="PageStyle_5f_GrafRectas">
      <style:table-properties table:display="true" style:writing-mode="lr-tb"/>
    </style:style>
    <style:style style:name="ta8" style:family="table" style:master-page-name="PageStyle_5f_GrafPred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ccffcc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order-bottom="0.141cm solid #000000" fo:background-color="#ccffcc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141cm solid #000000" fo:background-color="#ccffcc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fo:background-color="#cc99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ackground-color="#cc99ff" style:diagonal-bl-tr="none" style:diagonal-tl-br="none" fo:border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59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>
      <style:table-cell-properties fo:border-bottom="0.141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59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88cm solid #000000" fo:border-top="0.088cm solid #000000"/>
    </style:style>
    <style:style style:name="ce36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88cm solid #000000" fo:border-top="0.035cm solid #000000"/>
    </style:style>
    <style:style style:name="ce3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88cm solid #000000" fo:border-top="0.035cm solid #000000"/>
    </style:style>
    <style:style style:name="ce38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88cm solid #000000" fo:border-top="0.088cm solid #000000"/>
    </style:style>
    <style:style style:name="ce39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88cm solid #000000" fo:border-top="0.035cm solid #000000"/>
    </style:style>
    <style:style style:name="ce40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88cm solid #000000" fo:border-top="0.035cm solid #000000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Ejemplo</text:p>
          </table:table-cell>
          <table:table-cell table:style-name="ce1" office:value-type="string">
            <text:p>(extraido de Valderrama, 1995, pág. 163):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style-name="ce5" office:value-type="string">
            <text:p>X</text:p>
          </table:table-cell>
          <table:table-cell table:style-name="ce9" office:value-type="string">
            <text:p>tiempo expresado en horas.</text:p>
          </table:table-cell>
          <table:table-cell table:style-name="ce9" table:number-columns-repeated="4"/>
          <table:table-cell table:style-name="ce10"/>
          <table:table-cell table:number-columns-repeated="1016"/>
        </table:table-row>
        <table:table-row table:style-name="ro3">
          <table:table-cell table:style-name="Default"/>
          <table:table-cell table:style-name="ce5" office:value-type="string">
            <text:p>Y</text:p>
          </table:table-cell>
          <table:table-cell table:style-name="ce9" office:value-type="string">
            <text:p>número de bacterias por unidad de volumen después de X horas.</text:p>
          </table:table-cell>
          <table:table-cell table:style-name="ce9" table:number-columns-repeated="4"/>
          <table:table-cell table:style-name="ce10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X</text:p>
          </table:table-cell>
          <table:table-cell table:style-name="ce6" office:value-type="string">
            <text:p>Y</text:p>
          </table:table-cell>
          <table:table-cell table:number-columns-repeated="102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float" office:value="62">
            <text:p>62</text:p>
          </table:table-cell>
          <table:table-cell table:number-columns-repeated="1022"/>
        </table:table-row>
      </table:table>
      <table:table table:name="Dispersion" table:style-name="ta2" table:print="false">
        <table:table-column table:style-name="co4" table:default-cell-style-name="Default"/>
        <table:table-row table:style-name="ro2">
          <table:table-cell/>
        </table:table-row>
        <table:table-row table:style-name="ro2">
          <table:table-cell>
            <draw:frame table:end-cell-address="Dispersion.K34" table:end-x="1.321cm" table:end-y="0.098cm" draw:z-index="0" draw:style-name="gr1" svg:width="22.903cm" svg:height="14.5cm" svg:x="0.999cm" svg:y="0.05cm">
              <draw:object draw:notify-on-update-of-ranges="Calculos.B7:Calculos.B12 Calculos.A7:Calculos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alculos" table:style-name="ta3" table:print="false">
        <table:table-column table:style-name="co5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Ejemplo</text:p>
          </table:table-cell>
          <table:table-cell table:style-name="ce1" office:value-type="string">
            <text:p>(extraido de Valderrama, 1995, pág. 163):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X</text:p>
          </table:table-cell>
          <table:table-cell table:style-name="ce9" office:value-type="string">
            <text:p>tiempo expresado en horas.</text:p>
          </table:table-cell>
          <table:table-cell table:style-name="ce9" table:number-columns-repeated="4"/>
          <table:table-cell table:style-name="ce10"/>
          <table:table-cell table:number-columns-repeated="1016"/>
        </table:table-row>
        <table:table-row table:style-name="ro3">
          <table:table-cell/>
          <table:table-cell table:style-name="ce5" office:value-type="string">
            <text:p>Y</text:p>
          </table:table-cell>
          <table:table-cell table:style-name="ce9" office:value-type="string">
            <text:p>número de bacterias por unidad de volumen después de X horas.</text:p>
          </table:table-cell>
          <table:table-cell table:style-name="ce9"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Datos</text:p>
          </table:table-cell>
          <table:table-cell table:number-columns-repeated="4"/>
          <table:table-cell table:number-columns-repeated="2" table:style-name="ce33" office:value-type="string">
            <text:p>Recta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X</text:p>
          </table:table-cell>
          <table:table-cell table:style-name="ce6" office:value-type="string">
            <text:p>Y</text:p>
          </table:table-cell>
          <table:table-cell table:style-name="ce21" office:value-type="string">
            <text:p>xi^2</text:p>
          </table:table-cell>
          <table:table-cell table:style-name="ce26" office:value-type="string">
            <text:p>yi^2</text:p>
          </table:table-cell>
          <table:table-cell table:style-name="ce30" office:value-type="string">
            <text:p>xi*yi</text:p>
          </table:table-cell>
          <table:table-cell table:style-name="ce34" office:value-type="string">
            <text:p>Y|X</text:p>
          </table:table-cell>
          <table:table-cell table:style-name="ce34" office:value-type="string">
            <text:p>X|Y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22" table:formula="of:=[.A7]^2" office:value-type="float" office:value="0">
            <text:p>0</text:p>
          </table:table-cell>
          <table:table-cell table:style-name="ce27" table:formula="of:=[.B7]^2" office:value-type="float" office:value="144">
            <text:p>144</text:p>
          </table:table-cell>
          <table:table-cell table:style-name="ce15" table:formula="of:=[.A7]*[.B7]" office:value-type="float" office:value="0">
            <text:p>0</text:p>
          </table:table-cell>
          <table:table-cell table:style-name="ce35" table:formula="of:=[.C$27]+[.C$26]*[.A7]" office:value-type="float" office:value="7.76190476190477">
            <text:p>7.76</text:p>
          </table:table-cell>
          <table:table-cell table:style-name="ce38" table:formula="of:=[.C$32]+[.C$31]*[.B7]" office:value-type="float" office:value="0.519389701207883">
            <text:p>0.52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22" table:formula="of:=[.A8]^2" office:value-type="float" office:value="1">
            <text:p>1</text:p>
          </table:table-cell>
          <table:table-cell table:style-name="ce27" table:formula="of:=[.B8]^2" office:value-type="float" office:value="361">
            <text:p>361</text:p>
          </table:table-cell>
          <table:table-cell table:style-name="ce15" table:formula="of:=[.A8]*[.B8]" office:value-type="float" office:value="19">
            <text:p>19</text:p>
          </table:table-cell>
          <table:table-cell table:style-name="ce36" table:formula="of:=[.C$27]+[.C$26]*[.A8]" office:value-type="float" office:value="18.3904761904762">
            <text:p>18.39</text:p>
          </table:table-cell>
          <table:table-cell table:style-name="ce39" table:formula="of:=[.C$32]+[.C$31]*[.B8]" office:value-type="float" office:value="1.14017800381437">
            <text:p>1.14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22" table:formula="of:=[.A9]^2" office:value-type="float" office:value="4">
            <text:p>4</text:p>
          </table:table-cell>
          <table:table-cell table:style-name="ce27" table:formula="of:=[.B9]^2" office:value-type="float" office:value="529">
            <text:p>529</text:p>
          </table:table-cell>
          <table:table-cell table:style-name="ce15" table:formula="of:=[.A9]*[.B9]" office:value-type="float" office:value="46">
            <text:p>46</text:p>
          </table:table-cell>
          <table:table-cell table:style-name="ce36" table:formula="of:=[.C$27]+[.C$26]*[.A9]" office:value-type="float" office:value="29.0190476190476">
            <text:p>29.02</text:p>
          </table:table-cell>
          <table:table-cell table:style-name="ce39" table:formula="of:=[.C$32]+[.C$31]*[.B9]" office:value-type="float" office:value="1.49491417673236">
            <text:p>1.49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22" table:formula="of:=[.A10]^2" office:value-type="float" office:value="9">
            <text:p>9</text:p>
          </table:table-cell>
          <table:table-cell table:style-name="ce27" table:formula="of:=[.B10]^2" office:value-type="float" office:value="1156">
            <text:p>1156</text:p>
          </table:table-cell>
          <table:table-cell table:style-name="ce15" table:formula="of:=[.A10]*[.B10]" office:value-type="float" office:value="102">
            <text:p>102</text:p>
          </table:table-cell>
          <table:table-cell table:style-name="ce36" table:formula="of:=[.C$27]+[.C$26]*[.A10]" office:value-type="float" office:value="39.647619047619">
            <text:p>39.65</text:p>
          </table:table-cell>
          <table:table-cell table:style-name="ce39" table:formula="of:=[.C$32]+[.C$31]*[.B10]" office:value-type="float" office:value="2.47043865225683">
            <text:p>2.47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22" table:formula="of:=[.A11]^2" office:value-type="float" office:value="16">
            <text:p>16</text:p>
          </table:table-cell>
          <table:table-cell table:style-name="ce27" table:formula="of:=[.B11]^2" office:value-type="float" office:value="3136">
            <text:p>3136</text:p>
          </table:table-cell>
          <table:table-cell table:style-name="ce15" table:formula="of:=[.A11]*[.B11]" office:value-type="float" office:value="224">
            <text:p>224</text:p>
          </table:table-cell>
          <table:table-cell table:style-name="ce36" table:formula="of:=[.C$27]+[.C$26]*[.A11]" office:value-type="float" office:value="50.2761904761905">
            <text:p>50.28</text:p>
          </table:table-cell>
          <table:table-cell table:style-name="ce39" table:formula="of:=[.C$32]+[.C$31]*[.B11]" office:value-type="float" office:value="4.42148760330579">
            <text:p>4.42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float" office:value="62">
            <text:p>62</text:p>
          </table:table-cell>
          <table:table-cell table:style-name="ce23" table:formula="of:=[.A12]^2" office:value-type="float" office:value="25">
            <text:p>25</text:p>
          </table:table-cell>
          <table:table-cell table:style-name="ce28" table:formula="of:=[.B12]^2" office:value-type="float" office:value="3844">
            <text:p>3844</text:p>
          </table:table-cell>
          <table:table-cell table:style-name="ce31" table:formula="of:=[.A12]*[.B12]" office:value-type="float" office:value="310">
            <text:p>310</text:p>
          </table:table-cell>
          <table:table-cell table:style-name="ce37" table:formula="of:=[.C$27]+[.C$26]*[.A12]" office:value-type="float" office:value="60.9047619047619">
            <text:p>60.9</text:p>
          </table:table-cell>
          <table:table-cell table:style-name="ce40" table:formula="of:=[.C$32]+[.C$31]*[.B12]" office:value-type="float" office:value="4.95359186268277">
            <text:p>4.95</text:p>
          </table:table-cell>
          <table:table-cell table:number-columns-repeated="1017"/>
        </table:table-row>
        <table:table-row table:style-name="ro3">
          <table:table-cell table:style-name="ce11" table:formula="of:=SUM([.A7:.A12])" office:value-type="float" office:value="15">
            <text:p>15</text:p>
          </table:table-cell>
          <table:table-cell table:style-name="ce11" table:formula="of:=SUM([.B7:.B12])" office:value-type="float" office:value="206">
            <text:p>206</text:p>
          </table:table-cell>
          <table:table-cell table:style-name="ce11" table:formula="of:=SUM([.C7:.C12])" office:value-type="float" office:value="55">
            <text:p>55</text:p>
          </table:table-cell>
          <table:table-cell table:style-name="ce11" table:formula="of:=SUM([.D7:.D12])" office:value-type="float" office:value="9170">
            <text:p>9170</text:p>
          </table:table-cell>
          <table:table-cell table:style-name="ce11" table:formula="of:=SUM([.E7:.E12])" office:value-type="float" office:value="701">
            <text:p>70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Predicción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18" table:formula="of:=[.C27]+[.C26]*[.A15]" office:value-type="float" office:value="71.5333333333333">
            <text:p>71.5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>
            <text:p>n =</text:p>
          </table:table-cell>
          <table:table-cell table:style-name="ce19" office:value-type="float" office:value="6">
            <text:p>6</text:p>
          </table:table-cell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15" office:value-type="string">
            <text:p>Media(X) =</text:p>
          </table:table-cell>
          <table:table-cell table:style-name="ce19" table:formula="of:=[.A13]/[.B17]" office:value-type="float" office:value="2.5">
            <text:p>2.5</text:p>
          </table:table-cell>
          <table:table-cell table:style-name="ce16"/>
          <table:table-cell table:style-name="ce14" office:value-type="string">
            <text:p>S<text:span text:style-name="T7">2</text:span><text:span text:style-name="T3">X</text:span><text:span text:style-name="T4"> =</text:span></text:p>
          </table:table-cell>
          <table:table-cell table:style-name="ce32" table:formula="of:=[.C13]/[.B17]-[.B18]^2" office:value-type="float" office:value="2.91666666666667">
            <text:p>2.9167</text:p>
          </table:table-cell>
          <table:table-cell table:style-name="ce16"/>
          <table:table-cell table:style-name="ce14" office:value-type="string">
            <text:p>S<text:span text:style-name="T3">X</text:span><text:span text:style-name="T4"> =</text:span></text:p>
          </table:table-cell>
          <table:table-cell table:style-name="ce32" table:formula="of:=SQRT([.E18])" office:value-type="float" office:value="1.70782512765993">
            <text:p>1.7078</text:p>
          </table:table-cell>
          <table:table-cell table:number-columns-repeated="1016"/>
        </table:table-row>
        <table:table-row table:style-name="ro4">
          <table:table-cell table:style-name="ce15" office:value-type="string">
            <text:p>Media(Y) =</text:p>
          </table:table-cell>
          <table:table-cell table:style-name="ce19" table:formula="of:=[.B13]/[.B17]" office:value-type="float" office:value="34.3333333333333">
            <text:p>34.33</text:p>
          </table:table-cell>
          <table:table-cell table:style-name="ce16"/>
          <table:table-cell table:style-name="ce14" office:value-type="string">
            <text:p>S<text:span text:style-name="T7">2</text:span><text:span text:style-name="T3">Y</text:span><text:span text:style-name="T4"> =</text:span></text:p>
          </table:table-cell>
          <table:table-cell table:style-name="ce32" table:formula="of:=[.D13]/[.B17]-[.B19]^2" office:value-type="float" office:value="349.555555555555">
            <text:p>349.5556</text:p>
          </table:table-cell>
          <table:table-cell table:style-name="ce16"/>
          <table:table-cell table:style-name="ce14" office:value-type="string">
            <text:p>S<text:span text:style-name="T3">Y</text:span><text:span text:style-name="T4"> =</text:span></text:p>
          </table:table-cell>
          <table:table-cell table:style-name="ce32" table:formula="of:=SQRT([.E19])" office:value-type="float" office:value="18.6964048831735">
            <text:p>18.6964</text:p>
          </table:table-cell>
          <table:table-cell table:number-columns-repeated="1016"/>
        </table:table-row>
        <table:table-row table:style-name="ro3">
          <table:table-cell table:style-name="ce16" office:value-type="string">
            <text:p>Medias</text:p>
          </table:table-cell>
          <table:table-cell table:style-name="ce16" table:number-columns-repeated="7"/>
          <table:table-cell table:number-columns-repeated="1016"/>
        </table:table-row>
        <table:table-row table:style-name="ro4">
          <table:table-cell table:style-name="ce16" table:number-columns-repeated="2"/>
          <table:table-cell table:style-name="ce24" office:value-type="string">
            <text:p>S<text:span text:style-name="T3">XY</text:span><text:span text:style-name="T4"> =</text:span></text:p>
          </table:table-cell>
          <table:table-cell table:style-name="ce16" table:formula="of:=[.E13]/[.B17]-[.B18]*[.B19]" office:value-type="float" office:value="31">
            <text:p>31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5" office:value-type="string">
            <text:p>r<text:span text:style-name="T5">XY</text:span><text:span text:style-name="T6"> =</text:span></text:p>
          </table:table-cell>
          <table:table-cell table:style-name="ce29" table:formula="of:=[.D21]/([.H18]*[.H19])" office:value-type="float" office:value="0.97086800752689">
            <text:p>0.9709</text:p>
          </table:table-cell>
          <table:table-cell/>
          <table:table-cell table:style-name="ce25" office:value-type="string">
            <text:p>r<text:span text:style-name="T5">XY</text:span><text:span text:style-name="T8">2</text:span><text:span text:style-name="T6"> =</text:span></text:p>
          </table:table-cell>
          <table:table-cell table:style-name="ce29" table:formula="of:=[.D22]^2" office:value-type="float" office:value="0.942584688039233">
            <text:p>0.942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Recta de regresión de Y|X</text:p>
          </table:table-cell>
          <table:table-cell table:number-columns-repeated="3"/>
          <table:table-cell table:style-name="ce1" office:value-type="string">
            <text:p>y = a + b*x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" office:value-type="string">
            <text:p>b =</text:p>
          </table:table-cell>
          <table:table-cell table:style-name="ce19" table:formula="of:=[.D21]/[.E18]" office:value-type="float" office:value="10.6285714285714">
            <text:p>10.63</text:p>
          </table:table-cell>
          <table:table-cell table:number-columns-repeated="1021"/>
        </table:table-row>
        <table:table-row table:style-name="ro3">
          <table:table-cell/>
          <table:table-cell table:style-name="ce20" office:value-type="string">
            <text:p>a = </text:p>
          </table:table-cell>
          <table:table-cell table:style-name="ce19" table:formula="of:=[.B19]-[.C26]*[.B18]" office:value-type="float" office:value="7.76190476190477">
            <text:p>7.7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Recta de regresión de X|Y</text:p>
          </table:table-cell>
          <table:table-cell table:number-columns-repeated="3"/>
          <table:table-cell table:style-name="ce1" office:value-type="string">
            <text:p>x = c + d*y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5" office:value-type="string">
            <text:p>d =</text:p>
          </table:table-cell>
          <table:table-cell table:style-name="ce19" table:formula="of:=[.D21]/[.E19]" office:value-type="float" office:value="0.0886840432294978">
            <text:p>0.09</text:p>
          </table:table-cell>
          <table:table-cell table:number-columns-repeated="1021"/>
        </table:table-row>
        <table:table-row table:style-name="ro3">
          <table:table-cell/>
          <table:table-cell table:style-name="ce15" office:value-type="string">
            <text:p>c =</text:p>
          </table:table-cell>
          <table:table-cell table:style-name="ce19" table:formula="of:=[.B18]-[.C31]*[.B19]" office:value-type="float" office:value="-0.54481881754609">
            <text:p>-0.5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>
            <text:p>Bibliografía:</text:p>
          </table:table-cell>
          <table:table-cell table:number-columns-repeated="1023"/>
        </table:table-row>
        <table:table-row table:style-name="ro5">
          <table:table-cell office:value-type="string">
            <text:p>Valderrama, M.J. (1995), <text:span text:style-name="T1">"Modelos Matemáticos en las Ciencias Experimentales",</text:span><text:span text:style-name="T2"> Madrid: Ed.Pirámide</text:span></text:p>
          </table:table-cell>
          <table:table-cell table:number-columns-repeated="1023"/>
        </table:table-row>
      </table:table>
      <table:table table:name="GrafRectaY|X" table:style-name="ta4" table:print="false">
        <table:table-column table:style-name="co4" table:default-cell-style-name="Default"/>
        <table:table-row table:style-name="ro2">
          <table:table-cell/>
        </table:table-row>
        <table:table-row table:style-name="ro2">
          <table:table-cell>
            <draw:frame table:end-cell-address="'GrafRectaY|X'.K34" table:end-x="1.321cm" table:end-y="0.098cm" draw:z-index="0" draw:style-name="gr1" svg:width="22.903cm" svg:height="14.5cm" svg:x="0.999cm" svg:y="0.05cm">
              <draw:object draw:notify-on-update-of-ranges="Calculos.A5:Calculos.A5 Calculos.B7:Calculos.B12 Calculos.A7:Calculos.A12 Calculos.F6:Calculos.F6 Calculos.F7:Calculos.F12 Calculos.B15:Calculos.B15 Calculos.A7:Calculos.A12 Calculos.A15:Calculos.A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GrafY|XPredi" table:style-name="ta5" table:print="false">
        <table:table-column table:style-name="co4" table:default-cell-style-name="Default"/>
        <table:table-row table:style-name="ro2">
          <table:table-cell/>
        </table:table-row>
        <table:table-row table:style-name="ro2">
          <table:table-cell>
            <draw:frame table:end-cell-address="'GrafY|XPredi'.K34" table:end-x="1.321cm" table:end-y="0.098cm" draw:z-index="0" draw:style-name="gr1" svg:width="22.903cm" svg:height="14.5cm" svg:x="0.999cm" svg:y="0.05cm">
              <draw:object draw:notify-on-update-of-ranges="Calculos.A5:Calculos.A5 Calculos.B7:Calculos.B12 Calculos.A7:Calculos.A12 Calculos.F6:Calculos.F6 Calculos.F7:Calculos.F12 Calculos.B15:Calculos.B15 Calculos.A7:Calculos.A12 Calculos.A15:Calculos.A15 Calculos.A14:Calculos.A14 Calculos.B15:Calculos.B15 Calculos.A15:Calculos.A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GrafRectaX|Y" table:style-name="ta6" table:print="false">
        <table:table-column table:style-name="co4" table:default-cell-style-name="Default"/>
        <table:table-row table:style-name="ro2">
          <table:table-cell/>
        </table:table-row>
        <table:table-row table:style-name="ro2">
          <table:table-cell>
            <draw:frame table:end-cell-address="'GrafRectaX|Y'.K34" table:end-x="1.321cm" table:end-y="0.098cm" draw:z-index="0" draw:style-name="gr1" svg:width="22.903cm" svg:height="14.5cm" svg:x="0.999cm" svg:y="0.05cm">
              <draw:object draw:notify-on-update-of-ranges="Calculos.A5:Calculos.A5 Calculos.B7:Calculos.B12 Calculos.A7:Calculos.A12 Calculos.G6:Calculos.G6 Calculos.B7:Calculos.B12 Calculos.G7:Calculos.G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rafRectas" table:style-name="ta7" table:print="false">
        <table:table-column table:style-name="co4" table:default-cell-style-name="Default"/>
        <table:table-row table:style-name="ro2">
          <table:table-cell/>
        </table:table-row>
        <table:table-row table:style-name="ro2">
          <table:table-cell>
            <draw:frame table:end-cell-address="GrafRectas.K34" table:end-x="1.321cm" table:end-y="0.098cm" draw:z-index="0" draw:style-name="gr1" svg:width="22.903cm" svg:height="14.5cm" svg:x="0.999cm" svg:y="0.05cm">
              <draw:object draw:notify-on-update-of-ranges="Calculos.A5:Calculos.A5 Calculos.B7:Calculos.B12 Calculos.A7:Calculos.A12 Calculos.F6:Calculos.F6 Calculos.F7:Calculos.F12 Calculos.B15:Calculos.B15 Calculos.A7:Calculos.A12 Calculos.A15:Calculos.A15 Calculos.G6:Calculos.G6 Calculos.B7:Calculos.B12 Calculos.G7:Calculos.G12 Calculos.A20:Calculos.A20 Calculos.B19:Calculos.B19 Calculos.B18:Calculos.B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GrafPredi" table:style-name="ta8" table:print="false">
        <office:forms form:automatic-focus="false" form:apply-design-mode="false"/>
        <table:table-column table:style-name="co4" table:default-cell-style-name="Default"/>
        <table:table-row table:style-name="ro2">
          <table:table-cell/>
        </table:table-row>
        <table:table-row table:style-name="ro2">
          <table:table-cell>
            <draw:frame table:end-cell-address="GrafPredi.K34" table:end-x="1.321cm" table:end-y="0.098cm" draw:z-index="0" draw:style-name="gr1" svg:width="22.903cm" svg:height="14.5cm" svg:x="0.999cm" svg:y="0.05cm">
              <draw:object draw:notify-on-update-of-ranges="Calculos.A5:Calculos.A5 Calculos.B7:Calculos.B12 Calculos.A7:Calculos.A12 Calculos.F6:Calculos.F6 Calculos.F7:Calculos.F12 Calculos.B15:Calculos.B15 Calculos.A7:Calculos.A12 Calculos.A15:Calculos.A15 Calculos.G6:Calculos.G6 Calculos.B7:Calculos.B12 Calculos.G7:Calculos.G12 Calculos.A20:Calculos.A20 Calculos.B19:Calculos.B19 Calculos.B18:Calculos.B18 Calculos.A14:Calculos.A14 Calculos.B15:Calculos.B15 Calculos.A15:Calculos.A1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8:5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ersion" style:display-name="PageStyle_Disper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RectaY_7c_X" style:display-name="PageStyle_GrafRectaY|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Y_7c_XPredi" style:display-name="PageStyle_GrafY|XPred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RectaX_7c_Y" style:display-name="PageStyle_GrafRectaX|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Rectas" style:display-name="PageStyle_GrafRec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Predi" style:display-name="PageStyle_GrafPred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06-03-16T07:47:01</meta:creation-date>
    <dc:creator>Francisco Ocaña</dc:creator>
    <dc:date>2009-03-23T18:55:14.61</dc:date>
    <meta:generator>OpenOffice.org/3.0$Win32 OpenOffice.org_project/300m9$Build-9358</meta:generator>
    <meta:editing-duration>PT00H10M59S</meta:editing-duration>
    <meta:editing-cycles>3</meta:editing-cycles>
    <meta:keyword>Ajuste lineal</meta:keyword>
    <dc:title>Modelado lineal de la evolución del número de bacterias</dc:title>
    <meta:document-statistic meta:table-count="8" meta:cell-count="121" meta:object-count="6"/>
    <meta:user-defined meta:name="Información 1">Modelado matemático en Farmacia mediante hoja de cálculo</meta:user-defined>
    <meta:user-defined meta:name="Información 2">Francisco A. Ocaña Lara</meta:user-defined>
    <meta:user-defined meta:name="Información 3">Dpto. de Estadística e I.O., UGR</meta:user-defined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7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317cm" chart:symbol-height="0.317cm"/>
      <style:graphic-properties draw:stroke="none" svg:stroke-width="0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10.764cm" svg:y="0.29cm" chart:style-name="ch2">
          <text:p>datos</text:p>
        </chart:title>
        <chart:plot-area chart:style-name="ch3" table:cell-range-address="Calculos.A7:Calculos.B12" svg:x="0.715cm" svg:y="1.163cm" svg:width="21.731cm" svg:height="12.959cm">
          <chart:axis chart:dimension="x" chart:name="primary-x" chart:style-name="ch4">
            <chart:title svg:x="11.244cm" svg:y="13.628cm" chart:style-name="ch2">
              <text:p>Horas</text:p>
            </chart:title>
          </chart:axis>
          <chart:axis chart:dimension="y" chart:name="primary-y" chart:style-name="ch5">
            <chart:title svg:x="0.459cm" svg:y="9.221cm" chart:style-name="ch6">
              <text:p>No. de bacterias</text:p>
            </chart:title>
            <chart:grid chart:style-name="ch7" chart:class="major"/>
          </chart:axis>
          <chart:series chart:style-name="ch8" chart:values-cell-range-address="Calculos.B7:Calculos.B12" chart:class="chart:scatter">
            <chart:domain table:cell-range-address="Calculos.A7:Calculos.A12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2">0</text:p>
              </table:table-cell>
              <table:table-cell office:value-type="float" office:value="12">
                <text:p text:id="Calculos.B7:Calculos.B12"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317cm" chart:symbol-height="0.317cm"/>
      <style:graphic-properties draw:stroke="none" svg:stroke-width="0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ffffff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14.501cm" svg:x="16.834cm" svg:y="9.708cm" chart:style-name="ch2"/>
        <chart:plot-area chart:style-name="ch3" table:cell-range-address="Calculos.A7:Calculos.B12 Calculos.A5:Calculos.A5 Calculos.F6:Calculos.F12 Calculos.B15:Calculos.B15" chart:data-source-has-labels="row" svg:x="0.715cm" svg:y="0.29cm" svg:width="21.731cm" svg:height="13.832cm">
          <chart:axis chart:dimension="x" chart:name="primary-x" chart:style-name="ch4">
            <chart:title svg:x="11.244cm" svg:y="13.628cm" chart:style-name="ch5">
              <text:p>Horas</text:p>
            </chart:title>
          </chart:axis>
          <chart:axis chart:dimension="y" chart:name="primary-y" chart:style-name="ch4">
            <chart:title svg:x="0.459cm" svg:y="8.785cm" chart:style-name="ch6">
              <text:p>No. de bacterias</text:p>
            </chart:title>
            <chart:grid chart:style-name="ch7" chart:class="major"/>
          </chart:axis>
          <chart:series chart:style-name="ch8" chart:values-cell-range-address="Calculos.B7:Calculos.B12" chart:label-cell-address="Calculos.A5:Calculos.A5" chart:class="chart:scatter">
            <chart:domain table:cell-range-address="Calculos.A7:Calculos.A12"/>
            <chart:data-point chart:repeated="6"/>
          </chart:series>
          <chart:series chart:style-name="ch9" chart:values-cell-range-address="Calculos.F7:Calculos.F12 Calculos.B15:Calculos.B15" chart:label-cell-address="Calculos.F6:Calculos.F6" chart:class="chart:scatter">
            <chart:domain table:cell-range-address="Calculos.A7:Calculos.A12 Calculos.A15:Calculos.A15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A5:Calculos.A5">Datos</text:p>
              </table:table-cell>
              <table:table-cell office:value-type="string">
                <text:p>Columna A Columna A</text:p>
              </table:table-cell>
              <table:table-cell office:value-type="string">
                <text:p text:id="Calculos.F6:Calculos.F6">Y|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2">0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0">
                <text:p text:id="Calculos.A7:Calculos.A12 Calculos.A15:Calculos.A15">0</text:p>
              </table:table-cell>
              <table:table-cell office:value-type="float" office:value="7.76190476190477">
                <text:p text:id="Calculos.F7:Calculos.F12 Calculos.B15:Calculos.B15">7.761904761904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8.3904761904762">
                <text:p>18.39047619047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9.0190476190476">
                <text:p>29.01904761904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9.647619047619">
                <text:p>39.647619047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0.2761904761905">
                <text:p>50.27619047619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60.9047619047619">
                <text:p>60.904761904761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71.5333333333333">
                <text:p>71.5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317cm" chart:symbol-height="0.317cm"/>
      <style:graphic-properties draw:stroke="none" svg:stroke-width="0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46cm" chart:symbol-height="0.24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14.501cm" svg:x="16.811cm" svg:y="6.677cm" chart:style-name="ch2"/>
        <chart:plot-area chart:style-name="ch3" table:cell-range-address="Calculos.A7:Calculos.B12 Calculos.A5:Calculos.A5 Calculos.F6:Calculos.F12 Calculos.B15:Calculos.B15 Calculos.A14:Calculos.A14" chart:data-source-has-labels="row" svg:x="0.715cm" svg:y="0.29cm" svg:width="21.731cm" svg:height="13.832cm">
          <chart:axis chart:dimension="x" chart:name="primary-x" chart:style-name="ch4">
            <chart:title svg:x="11.244cm" svg:y="13.628cm" chart:style-name="ch5">
              <text:p>Horas</text:p>
            </chart:title>
          </chart:axis>
          <chart:axis chart:dimension="y" chart:name="primary-y" chart:style-name="ch4">
            <chart:title svg:x="0.459cm" svg:y="8.785cm" chart:style-name="ch6">
              <text:p>No. de bacterias</text:p>
            </chart:title>
            <chart:grid chart:style-name="ch7" chart:class="major"/>
          </chart:axis>
          <chart:series chart:style-name="ch8" chart:values-cell-range-address="Calculos.B7:Calculos.B12" chart:label-cell-address="Calculos.A5:Calculos.A5" chart:class="chart:scatter">
            <chart:domain table:cell-range-address="Calculos.A7:Calculos.A12"/>
            <chart:data-point chart:repeated="6"/>
          </chart:series>
          <chart:series chart:style-name="ch9" chart:values-cell-range-address="Calculos.F7:Calculos.F12 Calculos.B15:Calculos.B15" chart:label-cell-address="Calculos.F6:Calculos.F6" chart:class="chart:scatter">
            <chart:domain table:cell-range-address="Calculos.A7:Calculos.A12 Calculos.A15:Calculos.A15"/>
            <chart:data-point chart:repeated="7"/>
          </chart:series>
          <chart:series chart:style-name="ch10" chart:values-cell-range-address="Calculos.B15:Calculos.B15" chart:label-cell-address="Calculos.A14:Calculos.A14" chart:class="chart:scatter">
            <chart:domain table:cell-range-address="Calculos.A15:Calculos.A15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A5:Calculos.A5">Datos</text:p>
              </table:table-cell>
              <table:table-cell office:value-type="string">
                <text:p>Columna A Columna A</text:p>
              </table:table-cell>
              <table:table-cell office:value-type="string">
                <text:p text:id="Calculos.F6:Calculos.F6">Y|X</text:p>
              </table:table-cell>
              <table:table-cell office:value-type="string">
                <text:p/>
              </table:table-cell>
              <table:table-cell office:value-type="string">
                <text:p text:id="Calculos.A14:Calculos.A14">Predicció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2">0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0">
                <text:p text:id="Calculos.A7:Calculos.A12 Calculos.A15:Calculos.A15">0</text:p>
              </table:table-cell>
              <table:table-cell office:value-type="float" office:value="7.76190476190477">
                <text:p text:id="Calculos.F7:Calculos.F12 Calculos.B15:Calculos.B15">7.76190476190477</text:p>
              </table:table-cell>
              <table:table-cell office:value-type="float" office:value="6">
                <text:p text:id="Calculos.A15:Calculos.A15">6</text:p>
              </table:table-cell>
              <table:table-cell office:value-type="float" office:value="71.5333333333333">
                <text:p text:id="Calculos.B15:Calculos.B15">71.5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8.3904761904762">
                <text:p>18.3904761904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9.0190476190476">
                <text:p>29.0190476190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9.647619047619">
                <text:p>39.647619047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0.2761904761905">
                <text:p>50.2761904761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60.9047619047619">
                <text:p>60.9047619047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71.5333333333333">
                <text:p>71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7" style:family="chart">
      <style:graphic-properties draw:stroke="dash" draw:stroke-dash="Excel_20_line_20_dash_20_2" svg:stroke-width="0cm" svg:stroke-opacity="100%"/>
    </style:style>
    <style:style style:name="ch8" style:family="chart">
      <style:chart-properties chart:symbol-type="named-symbol" chart:symbol-name="diamond" chart:symbol-width="0.317cm" chart:symbol-height="0.317cm"/>
      <style:graphic-properties draw:stroke="none" svg:stroke-width="0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Excel_20_line_20_dash_20_1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14.501cm" svg:x="18.002cm" svg:y="9.302cm" chart:style-name="ch2"/>
        <chart:plot-area chart:style-name="ch3" table:cell-range-address="Calculos.A7:Calculos.B12 Calculos.A5:Calculos.A5 Calculos.G6:Calculos.G6" chart:data-source-has-labels="row" svg:x="0.715cm" svg:y="0.29cm" svg:width="21.731cm" svg:height="13.832cm">
          <chart:axis chart:dimension="x" chart:name="primary-x" chart:style-name="ch4">
            <chart:title svg:x="11.218cm" svg:y="13.576cm" chart:style-name="ch5">
              <text:p>Horas</text:p>
            </chart:title>
          </chart:axis>
          <chart:axis chart:dimension="y" chart:name="primary-y" chart:style-name="ch4">
            <chart:title svg:x="0.459cm" svg:y="8.944cm" chart:style-name="ch6">
              <text:p>No. de bacterias</text:p>
            </chart:title>
            <chart:grid chart:style-name="ch7" chart:class="major"/>
          </chart:axis>
          <chart:series chart:style-name="ch8" chart:values-cell-range-address="Calculos.B7:Calculos.B12" chart:label-cell-address="Calculos.A5:Calculos.A5" chart:class="chart:scatter">
            <chart:domain table:cell-range-address="Calculos.A7:Calculos.A12"/>
            <chart:data-point chart:repeated="6"/>
          </chart:series>
          <chart:series chart:style-name="ch9" chart:values-cell-range-address="Calculos.B7:Calculos.B12" chart:label-cell-address="Calculos.G6:Calculos.G6" chart:class="chart:scatter">
            <chart:domain table:cell-range-address="Calculos.G7:Calculos.G12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A5:Calculos.A5">Datos</text:p>
              </table:table-cell>
              <table:table-cell office:value-type="string">
                <text:p>Columna G</text:p>
              </table:table-cell>
              <table:table-cell office:value-type="string">
                <text:p text:id="Calculos.G6:Calculos.G6">X|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2">0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0.519389701207883">
                <text:p text:id="Calculos.G7:Calculos.G12">0.519389701207883</text:p>
              </table:table-cell>
              <table:table-cell office:value-type="float" office:value="12">
                <text:p text:id="Calculos.B7:Calculos.B12"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.14017800381437">
                <text:p>1.1401780038143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1.49491417673236">
                <text:p>1.494914176732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2.47043865225683">
                <text:p>2.4704386522568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.42148760330579">
                <text:p>4.4214876033057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4.95359186268277">
                <text:p>4.95359186268277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2" svg:stroke-width="0cm" svg:stroke-opacity="100%"/>
    </style:style>
    <style:style style:name="ch8" style:family="chart">
      <style:chart-properties chart:symbol-type="named-symbol" chart:symbol-name="diamond" chart:symbol-width="0.317cm" chart:symbol-height="0.317cm"/>
      <style:graphic-properties draw:stroke="none" svg:stroke-width="0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Excel_20_line_20_dash_20_1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352cm" chart:symbol-height="0.352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14.501cm" svg:x="16.845cm" svg:y="7.493cm" chart:style-name="ch2"/>
        <chart:plot-area chart:style-name="ch3" table:cell-range-address="Calculos.A7:Calculos.B12 Calculos.A5:Calculos.A5 Calculos.F6:Calculos.F12 Calculos.B15:Calculos.B15 Calculos.G6:Calculos.G6 Calculos.A20:Calculos.A20 Calculos.B19:Calculos.B19" chart:data-source-has-labels="row" svg:x="0.715cm" svg:y="0.29cm" svg:width="21.731cm" svg:height="13.832cm">
          <chart:axis chart:dimension="x" chart:name="primary-x" chart:style-name="ch4">
            <chart:title svg:x="11.244cm" svg:y="13.628cm" chart:style-name="ch5">
              <text:p>Horas</text:p>
            </chart:title>
          </chart:axis>
          <chart:axis chart:dimension="y" chart:name="primary-y" chart:style-name="ch4">
            <chart:title svg:x="0.459cm" svg:y="8.785cm" chart:style-name="ch6">
              <text:p>No. de bacterias</text:p>
            </chart:title>
            <chart:grid chart:style-name="ch7" chart:class="major"/>
          </chart:axis>
          <chart:series chart:style-name="ch8" chart:values-cell-range-address="Calculos.B7:Calculos.B12" chart:label-cell-address="Calculos.A5:Calculos.A5" chart:class="chart:scatter">
            <chart:domain table:cell-range-address="Calculos.A7:Calculos.A12"/>
            <chart:data-point chart:repeated="6"/>
          </chart:series>
          <chart:series chart:style-name="ch9" chart:values-cell-range-address="Calculos.F7:Calculos.F12 Calculos.B15:Calculos.B15" chart:label-cell-address="Calculos.F6:Calculos.F6" chart:class="chart:scatter">
            <chart:domain table:cell-range-address="Calculos.A7:Calculos.A12 Calculos.A15:Calculos.A15"/>
            <chart:data-point chart:repeated="7"/>
          </chart:series>
          <chart:series chart:style-name="ch10" chart:values-cell-range-address="Calculos.B7:Calculos.B12" chart:label-cell-address="Calculos.G6:Calculos.G6" chart:class="chart:scatter">
            <chart:domain table:cell-range-address="Calculos.G7:Calculos.G12"/>
            <chart:data-point chart:repeated="6"/>
          </chart:series>
          <chart:series chart:style-name="ch11" chart:values-cell-range-address="Calculos.B19:Calculos.B19" chart:label-cell-address="Calculos.A20:Calculos.A20" chart:class="chart:scatter">
            <chart:domain table:cell-range-address="Calculos.B18:Calculos.B18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A5:Calculos.A5">Datos</text:p>
              </table:table-cell>
              <table:table-cell office:value-type="string">
                <text:p>Columna A Columna A</text:p>
              </table:table-cell>
              <table:table-cell office:value-type="string">
                <text:p text:id="Calculos.F6:Calculos.F6">Y|X</text:p>
              </table:table-cell>
              <table:table-cell office:value-type="string">
                <text:p>Columna G</text:p>
              </table:table-cell>
              <table:table-cell office:value-type="string">
                <text:p text:id="Calculos.G6:Calculos.G6">X|Y</text:p>
              </table:table-cell>
              <table:table-cell office:value-type="string">
                <text:p/>
              </table:table-cell>
              <table:table-cell office:value-type="string">
                <text:p text:id="Calculos.A20:Calculos.A20">Medi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2">0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0">
                <text:p text:id="Calculos.A7:Calculos.A12 Calculos.A15:Calculos.A15">0</text:p>
              </table:table-cell>
              <table:table-cell office:value-type="float" office:value="7.76190476190477">
                <text:p text:id="Calculos.F7:Calculos.F12 Calculos.B15:Calculos.B15">7.76190476190477</text:p>
              </table:table-cell>
              <table:table-cell office:value-type="float" office:value="0.519389701207883">
                <text:p text:id="Calculos.G7:Calculos.G12">0.519389701207883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2.5">
                <text:p text:id="Calculos.B18:Calculos.B18">2.5</text:p>
              </table:table-cell>
              <table:table-cell office:value-type="float" office:value="34.3333333333333">
                <text:p text:id="Calculos.B19:Calculos.B19">34.3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8.3904761904762">
                <text:p>18.3904761904762</text:p>
              </table:table-cell>
              <table:table-cell office:value-type="float" office:value="1.14017800381437">
                <text:p>1.14017800381437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9.0190476190476">
                <text:p>29.0190476190476</text:p>
              </table:table-cell>
              <table:table-cell office:value-type="float" office:value="1.49491417673236">
                <text:p>1.49491417673236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9.647619047619">
                <text:p>39.647619047619</text:p>
              </table:table-cell>
              <table:table-cell office:value-type="float" office:value="2.47043865225683">
                <text:p>2.47043865225683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0.2761904761905">
                <text:p>50.2761904761905</text:p>
              </table:table-cell>
              <table:table-cell office:value-type="float" office:value="4.42148760330579">
                <text:p>4.42148760330579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60.9047619047619">
                <text:p>60.9047619047619</text:p>
              </table:table-cell>
              <table:table-cell office:value-type="float" office:value="4.95359186268277">
                <text:p>4.95359186268277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71.5333333333333">
                <text:p>71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dash" draw:stroke-dash="Excel_20_line_20_dash_20_2" svg:stroke-width="0cm" svg:stroke-opacity="100%"/>
    </style:style>
    <style:style style:name="ch8" style:family="chart">
      <style:chart-properties chart:symbol-type="named-symbol" chart:symbol-name="diamond" chart:symbol-width="0.317cm" chart:symbol-height="0.317cm"/>
      <style:graphic-properties draw:stroke="none" svg:stroke-width="0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dash" draw:stroke-dash="Excel_20_line_20_dash_20_1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352cm" chart:symbol-height="0.352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46cm" chart:symbol-height="0.24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ffffff" draw:opacity="100%"/>
    </style:style>
    <style:style style:name="ch14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legend chart:legend-position="14.501cm" svg:x="16.834cm" svg:y="6.601cm" chart:style-name="ch2"/>
        <chart:plot-area chart:style-name="ch3" table:cell-range-address="Calculos.A7:Calculos.B12 Calculos.A5:Calculos.A5 Calculos.F6:Calculos.F12 Calculos.B15:Calculos.B15 Calculos.G6:Calculos.G6 Calculos.A20:Calculos.A20 Calculos.B19:Calculos.B19 Calculos.A14:Calculos.A14" chart:data-source-has-labels="row" svg:x="0.715cm" svg:y="0.29cm" svg:width="21.731cm" svg:height="13.832cm">
          <chart:axis chart:dimension="x" chart:name="primary-x" chart:style-name="ch4">
            <chart:title svg:x="11.244cm" svg:y="13.628cm" chart:style-name="ch5">
              <text:p>Horas</text:p>
            </chart:title>
          </chart:axis>
          <chart:axis chart:dimension="y" chart:name="primary-y" chart:style-name="ch4">
            <chart:title svg:x="0.459cm" svg:y="8.785cm" chart:style-name="ch6">
              <text:p>No. de bacterias</text:p>
            </chart:title>
            <chart:grid chart:style-name="ch7" chart:class="major"/>
          </chart:axis>
          <chart:series chart:style-name="ch8" chart:values-cell-range-address="Calculos.B7:Calculos.B12" chart:label-cell-address="Calculos.A5:Calculos.A5" chart:class="chart:scatter">
            <chart:domain table:cell-range-address="Calculos.A7:Calculos.A12"/>
            <chart:data-point chart:repeated="6"/>
          </chart:series>
          <chart:series chart:style-name="ch9" chart:values-cell-range-address="Calculos.F7:Calculos.F12 Calculos.B15:Calculos.B15" chart:label-cell-address="Calculos.F6:Calculos.F6" chart:class="chart:scatter">
            <chart:domain table:cell-range-address="Calculos.A7:Calculos.A12 Calculos.A15:Calculos.A15"/>
            <chart:data-point chart:repeated="7"/>
          </chart:series>
          <chart:series chart:style-name="ch10" chart:values-cell-range-address="Calculos.B7:Calculos.B12" chart:label-cell-address="Calculos.G6:Calculos.G6" chart:class="chart:scatter">
            <chart:domain table:cell-range-address="Calculos.G7:Calculos.G12"/>
            <chart:data-point chart:repeated="6"/>
          </chart:series>
          <chart:series chart:style-name="ch11" chart:values-cell-range-address="Calculos.B19:Calculos.B19" chart:label-cell-address="Calculos.A20:Calculos.A20" chart:class="chart:scatter">
            <chart:domain table:cell-range-address="Calculos.B18:Calculos.B18"/>
            <chart:data-point/>
          </chart:series>
          <chart:series chart:style-name="ch12" chart:values-cell-range-address="Calculos.B15:Calculos.B15" chart:label-cell-address="Calculos.A14:Calculos.A14" chart:class="chart:scatter">
            <chart:domain table:cell-range-address="Calculos.A15:Calculos.A15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Calculos.A5:Calculos.A5">Datos</text:p>
              </table:table-cell>
              <table:table-cell office:value-type="string">
                <text:p>Columna A Columna A</text:p>
              </table:table-cell>
              <table:table-cell office:value-type="string">
                <text:p text:id="Calculos.F6:Calculos.F6">Y|X</text:p>
              </table:table-cell>
              <table:table-cell office:value-type="string">
                <text:p>Columna G</text:p>
              </table:table-cell>
              <table:table-cell office:value-type="string">
                <text:p text:id="Calculos.G6:Calculos.G6">X|Y</text:p>
              </table:table-cell>
              <table:table-cell office:value-type="string">
                <text:p/>
              </table:table-cell>
              <table:table-cell office:value-type="string">
                <text:p text:id="Calculos.A20:Calculos.A20">Medias</text:p>
              </table:table-cell>
              <table:table-cell office:value-type="string">
                <text:p/>
              </table:table-cell>
              <table:table-cell office:value-type="string">
                <text:p text:id="Calculos.A14:Calculos.A14">Predicció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Calculos.A7:Calculos.A12">0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0">
                <text:p text:id="Calculos.A7:Calculos.A12 Calculos.A15:Calculos.A15">0</text:p>
              </table:table-cell>
              <table:table-cell office:value-type="float" office:value="7.76190476190477">
                <text:p text:id="Calculos.F7:Calculos.F12 Calculos.B15:Calculos.B15">7.76190476190477</text:p>
              </table:table-cell>
              <table:table-cell office:value-type="float" office:value="0.519389701207883">
                <text:p text:id="Calculos.G7:Calculos.G12">0.519389701207883</text:p>
              </table:table-cell>
              <table:table-cell office:value-type="float" office:value="12">
                <text:p text:id="Calculos.B7:Calculos.B12">12</text:p>
              </table:table-cell>
              <table:table-cell office:value-type="float" office:value="2.5">
                <text:p text:id="Calculos.B18:Calculos.B18">2.5</text:p>
              </table:table-cell>
              <table:table-cell office:value-type="float" office:value="34.3333333333333">
                <text:p text:id="Calculos.B19:Calculos.B19">34.3333333333333</text:p>
              </table:table-cell>
              <table:table-cell office:value-type="float" office:value="6">
                <text:p text:id="Calculos.A15:Calculos.A15">6</text:p>
              </table:table-cell>
              <table:table-cell office:value-type="float" office:value="71.5333333333333">
                <text:p text:id="Calculos.B15:Calculos.B15">71.53333333333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8.3904761904762">
                <text:p>18.3904761904762</text:p>
              </table:table-cell>
              <table:table-cell office:value-type="float" office:value="1.14017800381437">
                <text:p>1.14017800381437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9.0190476190476">
                <text:p>29.0190476190476</text:p>
              </table:table-cell>
              <table:table-cell office:value-type="float" office:value="1.49491417673236">
                <text:p>1.49491417673236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9.647619047619">
                <text:p>39.647619047619</text:p>
              </table:table-cell>
              <table:table-cell office:value-type="float" office:value="2.47043865225683">
                <text:p>2.47043865225683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6">
                <text:p>56</text:p>
              </table:table-cell>
              <table:table-cell office:value-type="float" office:value="4">
                <text:p>4</text:p>
              </table:table-cell>
              <table:table-cell office:value-type="float" office:value="50.2761904761905">
                <text:p>50.2761904761905</text:p>
              </table:table-cell>
              <table:table-cell office:value-type="float" office:value="4.42148760330579">
                <text:p>4.42148760330579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5">
                <text:p>5</text:p>
              </table:table-cell>
              <table:table-cell office:value-type="float" office:value="60.9047619047619">
                <text:p>60.9047619047619</text:p>
              </table:table-cell>
              <table:table-cell office:value-type="float" office:value="4.95359186268277">
                <text:p>4.95359186268277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71.5333333333333">
                <text:p>71.533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4cm" draw:distance="0.106cm"/>
    <draw:stroke-dash draw:name="Excel_20_line_20_dash_20_2" draw:display-name="Excel line dash 2" draw:style="rect" draw:dots1="1" draw:dots1-length="0.104cm" draw:distance="0.104cm"/>
  </office:styles>
</office:document-styles>
</file>