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T Symbol" svg:font-family="'MT Symbol'" style:font-family-generic="decorativ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Recuentos">
      <style:table-properties table:display="true" style:writing-mode="lr-tb"/>
    </style:style>
    <style:style style:name="ta3" style:family="table" style:master-page-name="PageStyle_5f_G.IC.Mi">
      <style:table-properties table:display="true" style:writing-mode="lr-tb"/>
    </style:style>
    <style:style style:name="ta4" style:family="table" style:master-page-name="PageStyle_5f_G.Si">
      <style:table-properties table:display="true" style:writing-mode="lr-tb"/>
    </style:style>
    <style:style style:name="ta5" style:family="table" style:master-page-name="PageStyle_5f_G.Val.Mod.Recuent">
      <style:table-properties table:display="true" style:writing-mode="lr-tb"/>
    </style:style>
    <style:style style:name="ta6" style:family="table" style:master-page-name="PageStyle_5f_G.Val.Mod.Recuent.Z">
      <style:table-properties table:display="true" style:writing-mode="lr-tb"/>
    </style:style>
    <style:style style:name="ta7" style:family="table" style:master-page-name="PageStyle_5f_G.Val.Mod.Tasa">
      <style:table-properties table:display="true" style:writing-mode="lr-tb"/>
    </style:style>
    <style:style style:name="ta8" style:family="table" style:master-page-name="PageStyle_5f_G.Val.Mod.Tasa.Z">
      <style:table-properties table:display="true" style:writing-mode="lr-tb"/>
    </style:style>
    <style:style style:name="ta9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141cm solid #000000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9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fo:border-top="0.035cm solid #000000"/>
    </style:style>
    <style:style style:name="ce30" style:family="table-cell" style:parent-style-name="Default">
      <style:table-cell-properties fo:border-bottom="none" fo:background-color="#ffcc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fo:background-color="#ffffcc" style:diagonal-bl-tr="none" style:diagonal-tl-br="none" fo:border="0.035cm solid #000000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</style:style>
    <style:style style:name="ce37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0.035cm solid #000000" fo:border-top="0.141cm solid #000000"/>
    </style:style>
    <style:style style:name="ce38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fo:border-top="0.035cm solid #000000"/>
    </style:style>
    <style:style style:name="ce39" style:family="table-cell" style:parent-style-name="Default">
      <style:table-cell-properties fo:border-bottom="none" fo:background-color="#ffcc99" style:diagonal-bl-tr="none" style:diagonal-tl-br="none" fo:border-left="none" fo:border-right="none" fo:border-top="0.035cm solid #000000"/>
    </style:style>
    <style:style style:name="ce4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T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T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ackground-color="#ffcc99" style:diagonal-bl-tr="none" style:diagonal-tl-br="none" fo:border="0.035cm solid #000000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54"/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order-bottom="none" fo:background-color="#ffcc99" style:diagonal-bl-tr="none" style:diagonal-tl-br="none" fo:border-left="none" fo:border-right="0.035cm solid #000000" fo:border-top="0.035cm solid #000000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3" style:family="table-cell" style:parent-style-name="Default">
      <style:table-cell-properties fo:background-color="#ccffff" style:diagonal-bl-tr="none" style:diagonal-tl-br="none" fo:border="0.035cm solid #000000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MT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8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Recuentos independientes de partículas radiactivas a distintos instantes</text:p>
          </table:table-cell>
          <table:table-cell table:style-name="Default"/>
          <table:table-cell table:number-columns-repeated="1022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tiempo</text:p>
          </table:table-cell>
          <table:table-cell table:style-name="ce2" office:value-type="string">
            <text:p>cuentas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i</text:p>
          </table:table-cell>
          <table:table-cell table:style-name="ce6" office:value-type="string">
            <text:p>N<text:span text:style-name="T1">ti</text:span></text:p>
          </table:table-cell>
          <table:table-cell/>
          <table:table-cell table:style-name="ce7" office:value-type="string">
            <text:p>ti</text:p>
          </table:table-cell>
          <table:table-cell table:style-name="ce9" office:value-type="string">
            <text:p>Instantes (minutos)</text:p>
          </table:table-cell>
          <table:table-cell table:style-name="ce11" table:number-columns-repeated="4"/>
          <table:table-cell table:number-columns-repeated="1015"/>
        </table:table-row>
        <table:table-row table:style-name="ro4">
          <table:table-cell office:value-type="float" office:value="0.1">
            <text:p>0.1</text:p>
          </table:table-cell>
          <table:table-cell office:value-type="float" office:value="66">
            <text:p>66</text:p>
          </table:table-cell>
          <table:table-cell/>
          <table:table-cell table:style-name="ce8" office:value-type="string">
            <text:p>N<text:span text:style-name="T1">ti</text:span></text:p>
          </table:table-cell>
          <table:table-cell table:style-name="ce10" office:value-type="string">
            <text:p>Número de partículas radiactivas contabilizadas hasta el instante ti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7">
            <text:p>727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18">
            <text:p>1418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097">
            <text:p>2097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753">
            <text:p>2753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440">
            <text:p>3440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256">
            <text:p>4256</text:p>
          </table:table-cell>
          <table:table-cell table:number-columns-repeated="102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float" office:value="4987">
            <text:p>4987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757">
            <text:p>5757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528">
            <text:p>6528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294">
            <text:p>7294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1140">
            <text:p>11140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5207">
            <text:p>15207</text:p>
          </table:table-cell>
          <table:table-cell table:number-columns-repeated="1022"/>
        </table:table-row>
      </table:table>
      <table:table table:name="Recuentos" table:style-name="ta2" table:print="false">
        <table:table-column table:style-name="co4" table:default-cell-style-name="ce4"/>
        <table:table-column table:style-name="co1" table:default-cell-style-name="ce4"/>
        <table:table-column table:style-name="co1" table:number-columns-repeated="2" table:default-cell-style-name="ce33"/>
        <table:table-column table:style-name="co5" table:default-cell-style-name="ce24"/>
        <table:table-column table:style-name="co6" table:default-cell-style-name="ce24"/>
        <table:table-column table:style-name="co1" table:default-cell-style-name="ce53"/>
        <table:table-column table:style-name="co1" table:number-columns-repeated="1017" table:default-cell-style-name="Default"/>
        <table:table-row table:style-name="ro1">
          <table:table-cell table:style-name="ce12" office:value-type="string">
            <text:p>Estimadores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table:style-name="Default" office:value-type="string">
            <text:p>M<text:span text:style-name="T2">i</text:span><text:span text:style-name="T3"> :</text:span></text:p>
          </table:table-cell>
          <table:table-cell table:style-name="ce17" office:value-type="string">
            <text:p>λ<text:span text:style-name="T2">i </text:span><text:span text:style-name="T6">estimado.</text:span></text:p>
          </table:table-cell>
          <table:table-cell table:style-name="Default" office:value-type="string">
            <text:p>Estimación de lambda basada en el dato i-ésimo (cuentas por minuto).</text:p>
          </table:table-cell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Default" office:value-type="string">
            <text:p>S<text:span text:style-name="T2">i</text:span><text:span text:style-name="T3"> :</text:span></text:p>
          </table:table-cell>
          <table:table-cell table:style-name="ce18" office:value-type="string">
            <text:p>S<text:span text:style-name="T2">i </text:span><text:span text:style-name="T6">= se(λ</text:span><text:span text:style-name="T2">i</text:span><text:span text:style-name="T6">).</text:span></text:p>
          </table:table-cell>
          <table:table-cell table:style-name="Default" office:value-type="string">
            <text:p>Error estándar del estimador de lambda anterior (Mi)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/>
          <table:table-cell table:style-name="ce18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Estimación del modelo de recuento</text:p>
          </table:table-cell>
          <table:table-cell table:style-name="ce18"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19" office:value-type="string">
            <text:p>z =Cuantil =</text:p>
          </table:table-cell>
          <table:table-cell table:style-name="ce28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tiempo</text:p>
          </table:table-cell>
          <table:table-cell table:style-name="ce2" office:value-type="string">
            <text:p>cuentas</text:p>
          </table:table-cell>
          <table:table-cell table:style-name="ce21" office:value-type="string">
            <text:p>cpm</text:p>
          </table:table-cell>
          <table:table-cell table:style-name="ce34" office:value-type="string">
            <text:p>error</text:p>
          </table:table-cell>
          <table:table-cell table:style-name="ce42" office:value-type="string">
            <text:p>M</text:p>
          </table:table-cell>
          <table:table-cell table:style-name="ce48" office:value-type="string">
            <text:p>M<text:span text:style-name="T1">i</text:span><text:span text:style-name="T7"> - z*S</text:span><text:span text:style-name="T1">i</text:span></text:p>
          </table:table-cell>
          <table:table-cell table:style-name="ce48" office:value-type="string">
            <text:p>M<text:span text:style-name="T1">i</text:span><text:span text:style-name="T7"> + z*S</text:span><text:span text:style-name="T1">i</text:span></text:p>
          </table:table-cell>
          <table:table-cell table:style-name="ce48" office:value-type="string">
            <text:p>M-z*S</text:p>
          </table:table-cell>
          <table:table-cell table:style-name="ce48" office:value-type="string">
            <text:p>M+z*S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ti</text:p>
          </table:table-cell>
          <table:table-cell table:style-name="ce3" office:value-type="string">
            <text:p>N<text:span text:style-name="T1">i</text:span></text:p>
          </table:table-cell>
          <table:table-cell table:style-name="ce22" office:value-type="string">
            <text:p>M<text:span text:style-name="T1">i</text:span></text:p>
          </table:table-cell>
          <table:table-cell table:style-name="ce35" office:value-type="string">
            <text:p>S<text:span text:style-name="T1">i</text:span></text:p>
          </table:table-cell>
          <table:table-cell table:style-name="ce43" office:value-type="string">
            <text:p>l <text:span text:style-name="T7">estimado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float" office:value="0.1">
            <text:p>0.1</text:p>
          </table:table-cell>
          <table:table-cell office:value-type="float" office:value="66">
            <text:p>66</text:p>
          </table:table-cell>
          <table:table-cell table:style-name="ce24" table:formula="of:=[.B9]/[.A9]" office:value-type="float" office:value="660">
            <text:p>660</text:p>
          </table:table-cell>
          <table:table-cell table:formula="of:=SQRT([.B9])/[.A9]" office:value-type="float" office:value="81.2403840463596">
            <text:p>81.24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9]-[.$G$6]*[.$D9]" office:value-type="float" office:value="497.519231907281">
            <text:p>497.519</text:p>
          </table:table-cell>
          <table:table-cell table:style-name="ce49" table:formula="of:=[.$C9]+[.$G$6]*[.$D9]" office:value-type="float" office:value="822.480768092719">
            <text:p>822.481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148">
            <text:p>148</text:p>
          </table:table-cell>
          <table:table-cell table:style-name="ce24" table:formula="of:=[.B10]/[.A10]" office:value-type="float" office:value="740">
            <text:p>740</text:p>
          </table:table-cell>
          <table:table-cell table:formula="of:=SQRT([.B10])/[.A10]" office:value-type="float" office:value="60.8276253029822">
            <text:p>60.83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0]-[.$G$6]*[.$D10]" office:value-type="float" office:value="618.344749394036">
            <text:p>618.345</text:p>
          </table:table-cell>
          <table:table-cell table:style-name="ce49" table:formula="of:=[.$C10]+[.$G$6]*[.$D10]" office:value-type="float" office:value="861.655250605964">
            <text:p>861.655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358">
            <text:p>358</text:p>
          </table:table-cell>
          <table:table-cell table:style-name="ce24" table:formula="of:=[.B11]/[.A11]" office:value-type="float" office:value="716">
            <text:p>716</text:p>
          </table:table-cell>
          <table:table-cell table:formula="of:=SQRT([.B11])/[.A11]" office:value-type="float" office:value="37.841775856849">
            <text:p>37.84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1]-[.$G$6]*[.$D11]" office:value-type="float" office:value="640.316448286302">
            <text:p>640.316</text:p>
          </table:table-cell>
          <table:table-cell table:style-name="ce49" table:formula="of:=[.$C11]+[.$G$6]*[.$D11]" office:value-type="float" office:value="791.683551713698">
            <text:p>791.684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27">
            <text:p>727</text:p>
          </table:table-cell>
          <table:table-cell table:style-name="ce24" table:formula="of:=[.B12]/[.A12]" office:value-type="float" office:value="727">
            <text:p>727</text:p>
          </table:table-cell>
          <table:table-cell table:formula="of:=SQRT([.B12])/[.A12]" office:value-type="float" office:value="26.9629375254255">
            <text:p>26.96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2]-[.$G$6]*[.$D12]" office:value-type="float" office:value="673.074124949149">
            <text:p>673.074</text:p>
          </table:table-cell>
          <table:table-cell table:style-name="ce49" table:formula="of:=[.$C12]+[.$G$6]*[.$D12]" office:value-type="float" office:value="780.925875050851">
            <text:p>780.926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18">
            <text:p>1418</text:p>
          </table:table-cell>
          <table:table-cell table:style-name="ce24" table:formula="of:=[.B13]/[.A13]" office:value-type="float" office:value="709">
            <text:p>709</text:p>
          </table:table-cell>
          <table:table-cell table:formula="of:=SQRT([.B13])/[.A13]" office:value-type="float" office:value="18.8281703837627">
            <text:p>18.83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3]-[.$G$6]*[.$D13]" office:value-type="float" office:value="671.343659232475">
            <text:p>671.344</text:p>
          </table:table-cell>
          <table:table-cell table:style-name="ce49" table:formula="of:=[.$C13]+[.$G$6]*[.$D13]" office:value-type="float" office:value="746.656340767525">
            <text:p>746.656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097">
            <text:p>2097</text:p>
          </table:table-cell>
          <table:table-cell table:style-name="ce24" table:formula="of:=[.B14]/[.A14]" office:value-type="float" office:value="699">
            <text:p>699</text:p>
          </table:table-cell>
          <table:table-cell table:formula="of:=SQRT([.B14])/[.A14]" office:value-type="float" office:value="15.2643375224737">
            <text:p>15.26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4]-[.$G$6]*[.$D14]" office:value-type="float" office:value="668.471324955053">
            <text:p>668.471</text:p>
          </table:table-cell>
          <table:table-cell table:style-name="ce49" table:formula="of:=[.$C14]+[.$G$6]*[.$D14]" office:value-type="float" office:value="729.528675044948">
            <text:p>729.529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753">
            <text:p>2753</text:p>
          </table:table-cell>
          <table:table-cell table:style-name="ce24" table:formula="of:=[.B15]/[.A15]" office:value-type="float" office:value="688.25">
            <text:p>688.25</text:p>
          </table:table-cell>
          <table:table-cell table:formula="of:=SQRT([.B15])/[.A15]" office:value-type="float" office:value="13.1172596223449">
            <text:p>13.12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5]-[.$G$6]*[.$D15]" office:value-type="float" office:value="662.01548075531">
            <text:p>662.015</text:p>
          </table:table-cell>
          <table:table-cell table:style-name="ce49" table:formula="of:=[.$C15]+[.$G$6]*[.$D15]" office:value-type="float" office:value="714.48451924469">
            <text:p>714.485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440">
            <text:p>3440</text:p>
          </table:table-cell>
          <table:table-cell table:style-name="ce24" table:formula="of:=[.B16]/[.A16]" office:value-type="float" office:value="688">
            <text:p>688</text:p>
          </table:table-cell>
          <table:table-cell table:formula="of:=SQRT([.B16])/[.A16]" office:value-type="float" office:value="11.7303026388921">
            <text:p>11.73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6]-[.$G$6]*[.$D16]" office:value-type="float" office:value="664.539394722216">
            <text:p>664.539</text:p>
          </table:table-cell>
          <table:table-cell table:style-name="ce49" table:formula="of:=[.$C16]+[.$G$6]*[.$D16]" office:value-type="float" office:value="711.460605277784">
            <text:p>711.461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256">
            <text:p>4256</text:p>
          </table:table-cell>
          <table:table-cell table:style-name="ce24" table:formula="of:=[.B17]/[.A17]" office:value-type="float" office:value="709.333333333333">
            <text:p>709.33</text:p>
          </table:table-cell>
          <table:table-cell table:formula="of:=SQRT([.B17])/[.A17]" office:value-type="float" office:value="10.8730042868667">
            <text:p>10.87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7]-[.$G$6]*[.$D17]" office:value-type="float" office:value="687.5873247596">
            <text:p>687.587</text:p>
          </table:table-cell>
          <table:table-cell table:style-name="ce49" table:formula="of:=[.$C17]+[.$G$6]*[.$D17]" office:value-type="float" office:value="731.079341907067">
            <text:p>731.079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float" office:value="4987">
            <text:p>4987</text:p>
          </table:table-cell>
          <table:table-cell table:style-name="ce25" table:formula="of:=[.B18]/[.A18]" office:value-type="float" office:value="712.428571428571">
            <text:p>712.43</text:p>
          </table:table-cell>
          <table:table-cell table:style-name="ce36" table:formula="of:=SQRT([.B18])/[.A18]" office:value-type="float" office:value="10.0883849155393">
            <text:p>10.09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8]-[.$G$6]*[.$D18]" office:value-type="float" office:value="692.251801597493">
            <text:p>692.252</text:p>
          </table:table-cell>
          <table:table-cell table:style-name="ce49" table:formula="of:=[.$C18]+[.$G$6]*[.$D18]" office:value-type="float" office:value="732.60534125965">
            <text:p>732.605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float" office:value="5757">
            <text:p>5757</text:p>
          </table:table-cell>
          <table:table-cell table:style-name="ce26" table:formula="of:=[.B19]/[.A19]" office:value-type="float" office:value="719.625">
            <text:p>719.63</text:p>
          </table:table-cell>
          <table:table-cell table:style-name="ce37" table:formula="of:=SQRT([.B19])/[.A19]" office:value-type="float" office:value="9.48436212931581">
            <text:p>9.48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19]-[.$G$6]*[.$D19]" office:value-type="float" office:value="700.656275741368">
            <text:p>700.656</text:p>
          </table:table-cell>
          <table:table-cell table:style-name="ce49" table:formula="of:=[.$C19]+[.$G$6]*[.$D19]" office:value-type="float" office:value="738.593724258632">
            <text:p>738.594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528">
            <text:p>6528</text:p>
          </table:table-cell>
          <table:table-cell table:style-name="ce24" table:formula="of:=[.B20]/[.A20]" office:value-type="float" office:value="725.333333333333">
            <text:p>725.33</text:p>
          </table:table-cell>
          <table:table-cell table:formula="of:=SQRT([.B20])/[.A20]" office:value-type="float" office:value="8.97733772298851">
            <text:p>8.98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20]-[.$G$6]*[.$D20]" office:value-type="float" office:value="707.378657887356">
            <text:p>707.379</text:p>
          </table:table-cell>
          <table:table-cell table:style-name="ce49" table:formula="of:=[.$C20]+[.$G$6]*[.$D20]" office:value-type="float" office:value="743.28800877931">
            <text:p>743.288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294">
            <text:p>7294</text:p>
          </table:table-cell>
          <table:table-cell table:style-name="ce24" table:formula="of:=[.B21]/[.A21]" office:value-type="float" office:value="729.4">
            <text:p>729.4</text:p>
          </table:table-cell>
          <table:table-cell table:formula="of:=SQRT([.B21])/[.A21]" office:value-type="float" office:value="8.54049178911847">
            <text:p>8.54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21]-[.$G$6]*[.$D21]" office:value-type="float" office:value="712.319016421763">
            <text:p>712.319</text:p>
          </table:table-cell>
          <table:table-cell table:style-name="ce49" table:formula="of:=[.$C21]+[.$G$6]*[.$D21]" office:value-type="float" office:value="746.480983578237">
            <text:p>746.481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1140">
            <text:p>11140</text:p>
          </table:table-cell>
          <table:table-cell table:style-name="ce24" table:formula="of:=[.B22]/[.A22]" office:value-type="float" office:value="742.666666666667">
            <text:p>742.67</text:p>
          </table:table-cell>
          <table:table-cell table:formula="of:=SQRT([.B22])/[.A22]" office:value-type="float" office:value="7.03641322771134">
            <text:p>7.04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22]-[.$G$6]*[.$D22]" office:value-type="float" office:value="728.593840211244">
            <text:p>728.594</text:p>
          </table:table-cell>
          <table:table-cell table:style-name="ce49" table:formula="of:=[.$C22]+[.$G$6]*[.$D22]" office:value-type="float" office:value="756.739493122089">
            <text:p>756.739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5207">
            <text:p>15207</text:p>
          </table:table-cell>
          <table:table-cell table:style-name="ce24" table:formula="of:=[.B23]/[.A23]" office:value-type="float" office:value="760.35">
            <text:p>760.35</text:p>
          </table:table-cell>
          <table:table-cell table:formula="of:=SQRT([.B23])/[.A23]" office:value-type="float" office:value="6.16583327701942">
            <text:p>6.17</text:p>
          </table:table-cell>
          <table:table-cell table:style-name="ce44" table:formula="of:=[.C$26]" office:value-type="float" office:value="740.741935483871">
            <text:p>740.74</text:p>
          </table:table-cell>
          <table:table-cell table:style-name="ce49" table:formula="of:=[.$C23]-[.$G$6]*[.$D23]" office:value-type="float" office:value="748.018333445961">
            <text:p>748.018</text:p>
          </table:table-cell>
          <table:table-cell table:style-name="ce49" table:formula="of:=[.$C23]+[.$G$6]*[.$D23]" office:value-type="float" office:value="772.681666554039">
            <text:p>772.682</text:p>
          </table:table-cell>
          <table:table-cell table:style-name="ce49" table:formula="of:=[.E$9]-[.G$6]*[.C$27]" office:value-type="float" office:value="733.828918610661">
            <text:p>733.829</text:p>
          </table:table-cell>
          <table:table-cell table:style-name="ce49" table:formula="of:=[.C$26]+[.G$6]*[.C$27]" office:value-type="float" office:value="747.654952357081">
            <text:p>747.655</text:p>
          </table:table-cell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27" table:number-columns-repeated="2"/>
          <table:table-cell table:style-name="ce45"/>
          <table:table-cell table:style-name="ce50" table:number-columns-repeated="1019"/>
        </table:table-row>
        <table:table-row table:style-name="ro6">
          <table:table-cell table:style-name="ce15" office:value-type="string">
            <text:p>Estimación global del parámetro<text:span text:style-name="T4"> l</text:span><text:span text:style-name="T5"> de la distribución de Poisson:</text:span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/>
          <table:table-cell table:style-name="ce19" office:value-type="string">
            <text:p>M = Media =</text:p>
          </table:table-cell>
          <table:table-cell table:style-name="ce28" table:formula="of:=SUM([.B19:.B23])/SUM([.A19:.A23])" office:value-type="float" office:value="740.741935483871">
            <text:p>740.74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/>
          <table:table-cell table:style-name="ce19" office:value-type="string">
            <text:p>S = Error =</text:p>
          </table:table-cell>
          <table:table-cell table:style-name="ce28" table:formula="of:=SQRT(SUM([.B19:.B23]))/SUM([.A19:.A23])" office:value-type="float" office:value="3.45650843660485">
            <text:p>3.46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/>
          <table:table-cell table:style-name="ce20" table:number-columns-repeated="2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Nota: esta estimación global está basada en los recuentos con Si &lt; 10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6" office:value-type="string">
            <text:p>Validación del modelo estimado (aproximación Normal)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6" office:value-type="string">
            <text:p>para el número de recuentos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6"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1"/>
          <table:table-cell table:style-name="Default"/>
          <table:table-cell table:style-name="ce29" office:value-type="string">
            <text:p>M =</text:p>
          </table:table-cell>
          <table:table-cell table:style-name="ce38" table:formula="of:=[.C26]" office:value-type="float" office:value="740.741935483871">
            <text:p>740.74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" office:value-type="string">
            <text:p>z = cuantil =</text:p>
          </table:table-cell>
          <table:table-cell table:style-name="ce28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table:number-columns-repeated="3"/>
          <table:table-cell table:style-name="ce27"/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30" office:value-type="string">
            <text:p>Distrib. de Ni estimada</text:p>
          </table:table-cell>
          <table:table-cell table:style-name="ce39" table:number-columns-repeated="2"/>
          <table:table-cell table:style-name="ce51"/>
          <table:table-cell table:style-name="Default"/>
          <table:table-cell table:number-columns-repeated="1017"/>
        </table:table-row>
        <table:table-row table:style-name="ro7">
          <table:table-cell table:style-name="ce2" office:value-type="string">
            <text:p>tiempo</text:p>
          </table:table-cell>
          <table:table-cell table:style-name="ce2" office:value-type="string">
            <text:p>cuentas</text:p>
          </table:table-cell>
          <table:table-cell table:style-name="ce31" office:value-type="string">
            <text:p>media</text:p>
          </table:table-cell>
          <table:table-cell table:style-name="ce40" office:value-type="string">
            <text:p>desviación típica</text:p>
          </table:table-cell>
          <table:table-cell table:style-name="ce46" office:value-type="string">
            <text:p>Cuantiles</text:p>
          </table:table-cell>
          <table:table-cell table:style-name="ce52"/>
          <table:table-cell table:style-name="Default"/>
          <table:table-cell table:number-columns-repeated="1017"/>
        </table:table-row>
        <table:table-row table:style-name="ro6">
          <table:table-cell table:style-name="ce3" office:value-type="string">
            <text:p>ti</text:p>
          </table:table-cell>
          <table:table-cell table:style-name="ce3" office:value-type="string">
            <text:p>Ni</text:p>
          </table:table-cell>
          <table:table-cell table:style-name="ce32" office:value-type="string">
            <text:p>E[Ni]</text:p>
          </table:table-cell>
          <table:table-cell table:style-name="ce41" office:value-type="string">
            <text:p>s<text:span text:style-name="T3">(Ni)</text:span></text:p>
          </table:table-cell>
          <table:table-cell table:style-name="ce47" office:value-type="string">
            <text:p>Ext.Inf.</text:p>
          </table:table-cell>
          <table:table-cell table:style-name="ce47" office:value-type="string">
            <text:p>Ext.Sup.</text:p>
          </table:table-cell>
          <table:table-cell office:value-type="string">
            <text:p>Z-score</text:p>
          </table:table-cell>
          <table:table-cell table:number-columns-repeated="1017"/>
        </table:table-row>
        <table:table-row table:style-name="ro2">
          <table:table-cell table:formula="of:=[.A9]" office:value-type="float" office:value="0.1">
            <text:p>0.1</text:p>
          </table:table-cell>
          <table:table-cell table:formula="of:=[.B9]" office:value-type="float" office:value="66">
            <text:p>66</text:p>
          </table:table-cell>
          <table:table-cell table:formula="of:=[.D$34]*[.A41]" office:value-type="float" office:value="74.0741935483871">
            <text:p>74.07</text:p>
          </table:table-cell>
          <table:table-cell table:formula="of:=SQRT([.C41])" office:value-type="float" office:value="8.60663659906628">
            <text:p>8.61</text:p>
          </table:table-cell>
          <table:table-cell table:formula="of:=[.$C41]-[.$F$36]*[.$D41]" office:value-type="float" office:value="56.8609203502546">
            <text:p>56.86</text:p>
          </table:table-cell>
          <table:table-cell table:formula="of:=[.$C41]+[.$F$36]*[.$D41]" office:value-type="float" office:value="91.2874667465197">
            <text:p>91.29</text:p>
          </table:table-cell>
          <table:table-cell table:formula="of:=([.B41]-[.C41])/[.D41]" office:value-type="float" office:value="-0.938135757847968">
            <text:p>-0.94</text:p>
          </table:table-cell>
          <table:table-cell table:number-columns-repeated="1017"/>
        </table:table-row>
        <table:table-row table:style-name="ro2">
          <table:table-cell table:formula="of:=[.A10]" office:value-type="float" office:value="0.2">
            <text:p>0.2</text:p>
          </table:table-cell>
          <table:table-cell table:formula="of:=[.B10]" office:value-type="float" office:value="148">
            <text:p>148</text:p>
          </table:table-cell>
          <table:table-cell table:formula="of:=[.D$34]*[.A42]" office:value-type="float" office:value="148.148387096774">
            <text:p>148.15</text:p>
          </table:table-cell>
          <table:table-cell table:formula="of:=SQRT([.C42])" office:value-type="float" office:value="12.1716222048162">
            <text:p>12.17</text:p>
          </table:table-cell>
          <table:table-cell table:formula="of:=[.$C42]-[.$F$36]*[.$D42]" office:value-type="float" office:value="123.805142687142">
            <text:p>123.81</text:p>
          </table:table-cell>
          <table:table-cell table:formula="of:=[.$C42]+[.$F$36]*[.$D42]" office:value-type="float" office:value="172.491631506407">
            <text:p>172.49</text:p>
          </table:table-cell>
          <table:table-cell table:formula="of:=([.B42]-[.C42])/[.D42]" office:value-type="float" office:value="-0.0121912341902533">
            <text:p>-0.01</text:p>
          </table:table-cell>
          <table:table-cell table:number-columns-repeated="1017"/>
        </table:table-row>
        <table:table-row table:style-name="ro2">
          <table:table-cell table:formula="of:=[.A11]" office:value-type="float" office:value="0.5">
            <text:p>0.5</text:p>
          </table:table-cell>
          <table:table-cell table:formula="of:=[.B11]" office:value-type="float" office:value="358">
            <text:p>358</text:p>
          </table:table-cell>
          <table:table-cell table:formula="of:=[.D$34]*[.A43]" office:value-type="float" office:value="370.370967741935">
            <text:p>370.37</text:p>
          </table:table-cell>
          <table:table-cell table:formula="of:=SQRT([.C43])" office:value-type="float" office:value="19.2450244931498">
            <text:p>19.25</text:p>
          </table:table-cell>
          <table:table-cell table:formula="of:=[.$C43]-[.$F$36]*[.$D43]" office:value-type="float" office:value="331.880918755636">
            <text:p>331.88</text:p>
          </table:table-cell>
          <table:table-cell table:formula="of:=[.$C43]+[.$F$36]*[.$D43]" office:value-type="float" office:value="408.861016728235">
            <text:p>408.86</text:p>
          </table:table-cell>
          <table:table-cell table:formula="of:=([.B43]-[.C43])/[.D43]" office:value-type="float" office:value="-0.642813821636802">
            <text:p>-0.64</text:p>
          </table:table-cell>
          <table:table-cell table:number-columns-repeated="1017"/>
        </table:table-row>
        <table:table-row table:style-name="ro2">
          <table:table-cell table:formula="of:=[.A12]" office:value-type="float" office:value="1">
            <text:p>1</text:p>
          </table:table-cell>
          <table:table-cell table:formula="of:=[.B12]" office:value-type="float" office:value="727">
            <text:p>727</text:p>
          </table:table-cell>
          <table:table-cell table:formula="of:=[.D$34]*[.A44]" office:value-type="float" office:value="740.741935483871">
            <text:p>740.74</text:p>
          </table:table-cell>
          <table:table-cell table:formula="of:=SQRT([.C44])" office:value-type="float" office:value="27.2165746464148">
            <text:p>27.22</text:p>
          </table:table-cell>
          <table:table-cell table:formula="of:=[.$C44]-[.$F$36]*[.$D44]" office:value-type="float" office:value="686.308786191041">
            <text:p>686.31</text:p>
          </table:table-cell>
          <table:table-cell table:formula="of:=[.$C44]+[.$F$36]*[.$D44]" office:value-type="float" office:value="795.175084776701">
            <text:p>795.18</text:p>
          </table:table-cell>
          <table:table-cell table:formula="of:=([.B44]-[.C44])/[.D44]" office:value-type="float" office:value="-0.504910543020195">
            <text:p>-0.5</text:p>
          </table:table-cell>
          <table:table-cell table:number-columns-repeated="1017"/>
        </table:table-row>
        <table:table-row table:style-name="ro2">
          <table:table-cell table:formula="of:=[.A13]" office:value-type="float" office:value="2">
            <text:p>2</text:p>
          </table:table-cell>
          <table:table-cell table:formula="of:=[.B13]" office:value-type="float" office:value="1418">
            <text:p>1418</text:p>
          </table:table-cell>
          <table:table-cell table:formula="of:=[.D$34]*[.A45]" office:value-type="float" office:value="1481.48387096774">
            <text:p>1481.48</text:p>
          </table:table-cell>
          <table:table-cell table:formula="of:=SQRT([.C45])" office:value-type="float" office:value="38.4900489862996">
            <text:p>38.49</text:p>
          </table:table-cell>
          <table:table-cell table:formula="of:=[.$C45]-[.$F$36]*[.$D45]" office:value-type="float" office:value="1404.50377299514">
            <text:p>1404.5</text:p>
          </table:table-cell>
          <table:table-cell table:formula="of:=[.$C45]+[.$F$36]*[.$D45]" office:value-type="float" office:value="1558.46396894034">
            <text:p>1558.46</text:p>
          </table:table-cell>
          <table:table-cell table:formula="of:=([.B45]-[.C45])/[.D45]" office:value-type="float" office:value="-1.64935801953224">
            <text:p>-1.65</text:p>
          </table:table-cell>
          <table:table-cell table:number-columns-repeated="1017"/>
        </table:table-row>
        <table:table-row table:style-name="ro2">
          <table:table-cell table:formula="of:=[.A14]" office:value-type="float" office:value="3">
            <text:p>3</text:p>
          </table:table-cell>
          <table:table-cell table:formula="of:=[.B14]" office:value-type="float" office:value="2097">
            <text:p>2097</text:p>
          </table:table-cell>
          <table:table-cell table:formula="of:=[.D$34]*[.A46]" office:value-type="float" office:value="2222.22580645161">
            <text:p>2222.23</text:p>
          </table:table-cell>
          <table:table-cell table:formula="of:=SQRT([.C46])" office:value-type="float" office:value="47.1404900955814">
            <text:p>47.14</text:p>
          </table:table-cell>
          <table:table-cell table:formula="of:=[.$C46]-[.$F$36]*[.$D46]" office:value-type="float" office:value="2127.94482626045">
            <text:p>2127.94</text:p>
          </table:table-cell>
          <table:table-cell table:formula="of:=[.$C46]+[.$F$36]*[.$D46]" office:value-type="float" office:value="2316.50678664278">
            <text:p>2316.51</text:p>
          </table:table-cell>
          <table:table-cell table:formula="of:=([.B46]-[.C46])/[.D46]" office:value-type="float" office:value="-2.65643836535654">
            <text:p>-2.66</text:p>
          </table:table-cell>
          <table:table-cell table:number-columns-repeated="1017"/>
        </table:table-row>
        <table:table-row table:style-name="ro2">
          <table:table-cell table:formula="of:=[.A15]" office:value-type="float" office:value="4">
            <text:p>4</text:p>
          </table:table-cell>
          <table:table-cell table:formula="of:=[.B15]" office:value-type="float" office:value="2753">
            <text:p>2753</text:p>
          </table:table-cell>
          <table:table-cell table:formula="of:=[.D$34]*[.A47]" office:value-type="float" office:value="2962.96774193548">
            <text:p>2962.97</text:p>
          </table:table-cell>
          <table:table-cell table:formula="of:=SQRT([.C47])" office:value-type="float" office:value="54.4331492928297">
            <text:p>54.43</text:p>
          </table:table-cell>
          <table:table-cell table:formula="of:=[.$C47]-[.$F$36]*[.$D47]" office:value-type="float" office:value="2854.10144334982">
            <text:p>2854.1</text:p>
          </table:table-cell>
          <table:table-cell table:formula="of:=[.$C47]+[.$F$36]*[.$D47]" office:value-type="float" office:value="3071.83404052114">
            <text:p>3071.83</text:p>
          </table:table-cell>
          <table:table-cell table:formula="of:=([.B47]-[.C47])/[.D47]" office:value-type="float" office:value="-3.85735061563198">
            <text:p>-3.86</text:p>
          </table:table-cell>
          <table:table-cell table:number-columns-repeated="1017"/>
        </table:table-row>
        <table:table-row table:style-name="ro2">
          <table:table-cell table:formula="of:=[.A16]" office:value-type="float" office:value="5">
            <text:p>5</text:p>
          </table:table-cell>
          <table:table-cell table:formula="of:=[.B16]" office:value-type="float" office:value="3440">
            <text:p>3440</text:p>
          </table:table-cell>
          <table:table-cell table:formula="of:=[.D$34]*[.A48]" office:value-type="float" office:value="3703.70967741936">
            <text:p>3703.71</text:p>
          </table:table-cell>
          <table:table-cell table:formula="of:=SQRT([.C48])" office:value-type="float" office:value="60.8581110240809">
            <text:p>60.86</text:p>
          </table:table-cell>
          <table:table-cell table:formula="of:=[.$C48]-[.$F$36]*[.$D48]" office:value-type="float" office:value="3581.99345537119">
            <text:p>3581.99</text:p>
          </table:table-cell>
          <table:table-cell table:formula="of:=[.$C48]+[.$F$36]*[.$D48]" office:value-type="float" office:value="3825.42589946752">
            <text:p>3825.43</text:p>
          </table:table-cell>
          <table:table-cell table:formula="of:=([.B48]-[.C48])/[.D48]" office:value-type="float" office:value="-4.33318867414416">
            <text:p>-4.33</text:p>
          </table:table-cell>
          <table:table-cell table:number-columns-repeated="1017"/>
        </table:table-row>
        <table:table-row table:style-name="ro2">
          <table:table-cell table:formula="of:=[.A17]" office:value-type="float" office:value="6">
            <text:p>6</text:p>
          </table:table-cell>
          <table:table-cell table:formula="of:=[.B17]" office:value-type="float" office:value="4256">
            <text:p>4256</text:p>
          </table:table-cell>
          <table:table-cell table:formula="of:=[.D$34]*[.A49]" office:value-type="float" office:value="4444.45161290323">
            <text:p>4444.45</text:p>
          </table:table-cell>
          <table:table-cell table:formula="of:=SQRT([.C49])" office:value-type="float" office:value="66.6667204300858">
            <text:p>66.67</text:p>
          </table:table-cell>
          <table:table-cell table:formula="of:=[.$C49]-[.$F$36]*[.$D49]" office:value-type="float" office:value="4311.11817204305">
            <text:p>4311.12</text:p>
          </table:table-cell>
          <table:table-cell table:formula="of:=[.$C49]+[.$F$36]*[.$D49]" office:value-type="float" office:value="4577.7850537634">
            <text:p>4577.79</text:p>
          </table:table-cell>
          <table:table-cell table:formula="of:=([.B49]-[.C49])/[.D49]" office:value-type="float" office:value="-2.82677191389453">
            <text:p>-2.83</text:p>
          </table:table-cell>
          <table:table-cell table:number-columns-repeated="1017"/>
        </table:table-row>
        <table:table-row table:style-name="ro2">
          <table:table-cell table:formula="of:=[.A18]" office:value-type="float" office:value="7">
            <text:p>7</text:p>
          </table:table-cell>
          <table:table-cell table:formula="of:=[.B18]" office:value-type="float" office:value="4987">
            <text:p>4987</text:p>
          </table:table-cell>
          <table:table-cell table:formula="of:=[.D$34]*[.A50]" office:value-type="float" office:value="5185.1935483871">
            <text:p>5185.19</text:p>
          </table:table-cell>
          <table:table-cell table:formula="of:=SQRT([.C50])" office:value-type="float" office:value="72.0082880534394">
            <text:p>72.01</text:p>
          </table:table-cell>
          <table:table-cell table:formula="of:=[.$C50]-[.$F$36]*[.$D50]" office:value-type="float" office:value="5041.17697228022">
            <text:p>5041.18</text:p>
          </table:table-cell>
          <table:table-cell table:formula="of:=[.$C50]+[.$F$36]*[.$D50]" office:value-type="float" office:value="5329.21012449398">
            <text:p>5329.21</text:p>
          </table:table-cell>
          <table:table-cell table:formula="of:=([.B50]-[.C50])/[.D50]" office:value-type="float" office:value="-2.75237134147685">
            <text:p>-2.75</text:p>
          </table:table-cell>
          <table:table-cell table:number-columns-repeated="1017"/>
        </table:table-row>
        <table:table-row table:style-name="ro2">
          <table:table-cell table:formula="of:=[.A19]" office:value-type="float" office:value="8">
            <text:p>8</text:p>
          </table:table-cell>
          <table:table-cell table:formula="of:=[.B19]" office:value-type="float" office:value="5757">
            <text:p>5757</text:p>
          </table:table-cell>
          <table:table-cell table:formula="of:=[.D$34]*[.A51]" office:value-type="float" office:value="5925.93548387097">
            <text:p>5925.94</text:p>
          </table:table-cell>
          <table:table-cell table:formula="of:=SQRT([.C51])" office:value-type="float" office:value="76.9800979725992">
            <text:p>76.98</text:p>
          </table:table-cell>
          <table:table-cell table:formula="of:=[.$C51]-[.$F$36]*[.$D51]" office:value-type="float" office:value="5771.97528792577">
            <text:p>5771.98</text:p>
          </table:table-cell>
          <table:table-cell table:formula="of:=[.$C51]+[.$F$36]*[.$D51]" office:value-type="float" office:value="6079.89567981617">
            <text:p>6079.9</text:p>
          </table:table-cell>
          <table:table-cell table:formula="of:=([.B51]-[.C51])/[.D51]" office:value-type="float" office:value="-2.19453453970791">
            <text:p>-2.19</text:p>
          </table:table-cell>
          <table:table-cell table:number-columns-repeated="1017"/>
        </table:table-row>
        <table:table-row table:style-name="ro2">
          <table:table-cell table:formula="of:=[.A20]" office:value-type="float" office:value="9">
            <text:p>9</text:p>
          </table:table-cell>
          <table:table-cell table:formula="of:=[.B20]" office:value-type="float" office:value="6528">
            <text:p>6528</text:p>
          </table:table-cell>
          <table:table-cell table:formula="of:=[.D$34]*[.A52]" office:value-type="float" office:value="6666.67741935484">
            <text:p>6666.68</text:p>
          </table:table-cell>
          <table:table-cell table:formula="of:=SQRT([.C52])" office:value-type="float" office:value="81.6497239392445">
            <text:p>81.65</text:p>
          </table:table-cell>
          <table:table-cell table:formula="of:=[.$C52]-[.$F$36]*[.$D52]" office:value-type="float" office:value="6503.37797147635">
            <text:p>6503.38</text:p>
          </table:table-cell>
          <table:table-cell table:formula="of:=[.$C52]+[.$F$36]*[.$D52]" office:value-type="float" office:value="6829.97686723333">
            <text:p>6829.98</text:p>
          </table:table-cell>
          <table:table-cell table:formula="of:=([.B52]-[.C52])/[.D52]" office:value-type="float" office:value="-1.69844321161488">
            <text:p>-1.7</text:p>
          </table:table-cell>
          <table:table-cell table:number-columns-repeated="1017"/>
        </table:table-row>
        <table:table-row table:style-name="ro2">
          <table:table-cell table:formula="of:=[.A21]" office:value-type="float" office:value="10">
            <text:p>10</text:p>
          </table:table-cell>
          <table:table-cell table:formula="of:=[.B21]" office:value-type="float" office:value="7294">
            <text:p>7294</text:p>
          </table:table-cell>
          <table:table-cell table:formula="of:=[.D$34]*[.A53]" office:value-type="float" office:value="7407.41935483871">
            <text:p>7407.42</text:p>
          </table:table-cell>
          <table:table-cell table:formula="of:=SQRT([.C53])" office:value-type="float" office:value="86.0663659906628">
            <text:p>86.07</text:p>
          </table:table-cell>
          <table:table-cell table:formula="of:=[.$C53]-[.$F$36]*[.$D53]" office:value-type="float" office:value="7235.28662285738">
            <text:p>7235.29</text:p>
          </table:table-cell>
          <table:table-cell table:formula="of:=[.$C53]+[.$F$36]*[.$D53]" office:value-type="float" office:value="7579.55208682004">
            <text:p>7579.55</text:p>
          </table:table-cell>
          <table:table-cell table:formula="of:=([.B53]-[.C53])/[.D53]" office:value-type="float" office:value="-1.31781275453195">
            <text:p>-1.32</text:p>
          </table:table-cell>
          <table:table-cell table:number-columns-repeated="1017"/>
        </table:table-row>
        <table:table-row table:style-name="ro2">
          <table:table-cell table:formula="of:=[.A22]" office:value-type="float" office:value="15">
            <text:p>15</text:p>
          </table:table-cell>
          <table:table-cell table:formula="of:=[.B22]" office:value-type="float" office:value="11140">
            <text:p>11140</text:p>
          </table:table-cell>
          <table:table-cell table:formula="of:=[.D$34]*[.A54]" office:value-type="float" office:value="11111.1290322581">
            <text:p>11111.13</text:p>
          </table:table-cell>
          <table:table-cell table:formula="of:=SQRT([.C54])" office:value-type="float" office:value="105.409340346376">
            <text:p>105.41</text:p>
          </table:table-cell>
          <table:table-cell table:formula="of:=[.$C54]-[.$F$36]*[.$D54]" office:value-type="float" office:value="10900.3103515653">
            <text:p>10900.31</text:p>
          </table:table-cell>
          <table:table-cell table:formula="of:=[.$C54]+[.$F$36]*[.$D54]" office:value-type="float" office:value="11321.9477129508">
            <text:p>11321.95</text:p>
          </table:table-cell>
          <table:table-cell table:formula="of:=([.B54]-[.C54])/[.D54]" office:value-type="float" office:value="0.273893828071264">
            <text:p>0.27</text:p>
          </table:table-cell>
          <table:table-cell table:number-columns-repeated="1017"/>
        </table:table-row>
        <table:table-row table:style-name="ro2">
          <table:table-cell table:formula="of:=[.A23]" office:value-type="float" office:value="20">
            <text:p>20</text:p>
          </table:table-cell>
          <table:table-cell table:formula="of:=[.B23]" office:value-type="float" office:value="15207">
            <text:p>15207</text:p>
          </table:table-cell>
          <table:table-cell table:formula="of:=[.D$34]*[.A55]" office:value-type="float" office:value="14814.8387096774">
            <text:p>14814.84</text:p>
          </table:table-cell>
          <table:table-cell table:formula="of:=SQRT([.C55])" office:value-type="float" office:value="121.716222048162">
            <text:p>121.72</text:p>
          </table:table-cell>
          <table:table-cell table:formula="of:=[.$C55]-[.$F$36]*[.$D55]" office:value-type="float" office:value="14571.4062655811">
            <text:p>14571.41</text:p>
          </table:table-cell>
          <table:table-cell table:formula="of:=[.$C55]+[.$F$36]*[.$D55]" office:value-type="float" office:value="15058.2711537737">
            <text:p>15058.27</text:p>
          </table:table-cell>
          <table:table-cell table:formula="of:=([.B55]-[.C55])/[.D55]" office:value-type="float" office:value="3.22193117501959">
            <text:p>3.22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6" office:value-type="string">
            <text:p>Validación del modelo de estimado (aproximación Normal)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6" office:value-type="string">
            <text:p>para la tasa de recuentos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19" office:value-type="string">
            <text:p>z = cuantil =</text:p>
          </table:table-cell>
          <table:table-cell table:style-name="ce28" office:value-type="float" office:value="2">
            <text:p>2</text:p>
          </table:table-cell>
          <table:table-cell table:style-name="Default"/>
          <table:table-cell table:number-columns-repeated="1017"/>
        </table:table-row>
        <table:table-row table:style-name="ro2" table:number-rows-repeated="2">
          <table:table-cell table:style-name="Default" table:number-columns-repeated="4"/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30" office:value-type="string">
            <text:p>Distrib. de Mi estimada</text:p>
          </table:table-cell>
          <table:table-cell table:style-name="ce39" table:number-columns-repeated="2"/>
          <table:table-cell table:style-name="ce51"/>
          <table:table-cell table:style-name="Default"/>
          <table:table-cell table:number-columns-repeated="1017"/>
        </table:table-row>
        <table:table-row table:style-name="ro7">
          <table:table-cell table:style-name="ce2" office:value-type="string">
            <text:p>tiempo</text:p>
          </table:table-cell>
          <table:table-cell table:style-name="ce21" office:value-type="string">
            <text:p>cpm</text:p>
          </table:table-cell>
          <table:table-cell table:style-name="ce31" office:value-type="string">
            <text:p>media</text:p>
          </table:table-cell>
          <table:table-cell table:style-name="ce40" office:value-type="string">
            <text:p>desviación típica</text:p>
          </table:table-cell>
          <table:table-cell table:style-name="ce46" office:value-type="string">
            <text:p>Cuantiles</text:p>
          </table:table-cell>
          <table:table-cell table:style-name="ce52"/>
          <table:table-cell table:style-name="Default"/>
          <table:table-cell table:number-columns-repeated="1017"/>
        </table:table-row>
        <table:table-row table:style-name="ro5">
          <table:table-cell table:style-name="ce3" office:value-type="string">
            <text:p>t</text:p>
          </table:table-cell>
          <table:table-cell table:style-name="ce22" office:value-type="string">
            <text:p>M<text:span text:style-name="T1">i</text:span></text:p>
          </table:table-cell>
          <table:table-cell table:style-name="ce32" office:value-type="string">
            <text:p>E[Mi]</text:p>
          </table:table-cell>
          <table:table-cell table:style-name="ce41" office:value-type="string">
            <text:p>s<text:span text:style-name="T3">(Mi)</text:span></text:p>
          </table:table-cell>
          <table:table-cell table:style-name="ce47" office:value-type="string">
            <text:p>Ext.Inf.</text:p>
          </table:table-cell>
          <table:table-cell table:style-name="ce47" office:value-type="string">
            <text:p>Ext.Sup.</text:p>
          </table:table-cell>
          <table:table-cell office:value-type="string">
            <text:p>Z-score</text:p>
          </table:table-cell>
          <table:table-cell table:style-name="ce54" office:value-type="string">
            <text:p>M</text:p>
          </table:table-cell>
          <table:table-cell table:number-columns-repeated="1016"/>
        </table:table-row>
        <table:table-row table:style-name="ro2">
          <table:table-cell table:formula="of:=[.A9]" office:value-type="float" office:value="0.1">
            <text:p>0.1</text:p>
          </table:table-cell>
          <table:table-cell table:style-name="ce23" table:formula="of:=[.C9]" office:value-type="float" office:value="660">
            <text:p>660</text:p>
          </table:table-cell>
          <table:table-cell table:formula="of:=[.D$34]" office:value-type="float" office:value="740.741935483871">
            <text:p>740.74</text:p>
          </table:table-cell>
          <table:table-cell table:formula="of:=SQRT([.C65]/[.A65])" office:value-type="float" office:value="86.0663659906627">
            <text:p>86.07</text:p>
          </table:table-cell>
          <table:table-cell table:formula="of:=[.$C65]-[.$F$59]*[.$D65]" office:value-type="float" office:value="568.609203502546">
            <text:p>568.61</text:p>
          </table:table-cell>
          <table:table-cell table:formula="of:=[.$C65]+[.$F$59]*[.$D65]" office:value-type="float" office:value="912.874667465196">
            <text:p>912.87</text:p>
          </table:table-cell>
          <table:table-cell table:formula="of:=([.B65]-[.C65])/[.D65]" office:value-type="float" office:value="-0.938135757847968">
            <text:p>-0.94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0]" office:value-type="float" office:value="0.2">
            <text:p>0.2</text:p>
          </table:table-cell>
          <table:table-cell table:style-name="ce23" table:formula="of:=[.C10]" office:value-type="float" office:value="740">
            <text:p>740</text:p>
          </table:table-cell>
          <table:table-cell table:formula="of:=[.D$34]" office:value-type="float" office:value="740.741935483871">
            <text:p>740.74</text:p>
          </table:table-cell>
          <table:table-cell table:formula="of:=SQRT([.C66]/[.A66])" office:value-type="float" office:value="60.8581110240809">
            <text:p>60.86</text:p>
          </table:table-cell>
          <table:table-cell table:formula="of:=[.$C66]-[.$F$59]*[.$D66]" office:value-type="float" office:value="619.025713435709">
            <text:p>619.03</text:p>
          </table:table-cell>
          <table:table-cell table:formula="of:=[.$C66]+[.$F$59]*[.$D66]" office:value-type="float" office:value="862.458157532033">
            <text:p>862.46</text:p>
          </table:table-cell>
          <table:table-cell table:formula="of:=([.B66]-[.C66])/[.D66]" office:value-type="float" office:value="-0.0121912341902528">
            <text:p>-0.01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1]" office:value-type="float" office:value="0.5">
            <text:p>0.5</text:p>
          </table:table-cell>
          <table:table-cell table:style-name="ce23" table:formula="of:=[.C11]" office:value-type="float" office:value="716">
            <text:p>716</text:p>
          </table:table-cell>
          <table:table-cell table:formula="of:=[.D$34]" office:value-type="float" office:value="740.741935483871">
            <text:p>740.74</text:p>
          </table:table-cell>
          <table:table-cell table:formula="of:=SQRT([.C67]/[.A67])" office:value-type="float" office:value="38.4900489862996">
            <text:p>38.49</text:p>
          </table:table-cell>
          <table:table-cell table:formula="of:=[.$C67]-[.$F$59]*[.$D67]" office:value-type="float" office:value="663.761837511272">
            <text:p>663.76</text:p>
          </table:table-cell>
          <table:table-cell table:formula="of:=[.$C67]+[.$F$59]*[.$D67]" office:value-type="float" office:value="817.72203345647">
            <text:p>817.72</text:p>
          </table:table-cell>
          <table:table-cell table:formula="of:=([.B67]-[.C67])/[.D67]" office:value-type="float" office:value="-0.642813821636802">
            <text:p>-0.64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2]" office:value-type="float" office:value="1">
            <text:p>1</text:p>
          </table:table-cell>
          <table:table-cell table:style-name="ce23" table:formula="of:=[.C12]" office:value-type="float" office:value="727">
            <text:p>727</text:p>
          </table:table-cell>
          <table:table-cell table:formula="of:=[.D$34]" office:value-type="float" office:value="740.741935483871">
            <text:p>740.74</text:p>
          </table:table-cell>
          <table:table-cell table:formula="of:=SQRT([.C68]/[.A68])" office:value-type="float" office:value="27.2165746464148">
            <text:p>27.22</text:p>
          </table:table-cell>
          <table:table-cell table:formula="of:=[.$C68]-[.$F$59]*[.$D68]" office:value-type="float" office:value="686.308786191041">
            <text:p>686.31</text:p>
          </table:table-cell>
          <table:table-cell table:formula="of:=[.$C68]+[.$F$59]*[.$D68]" office:value-type="float" office:value="795.175084776701">
            <text:p>795.18</text:p>
          </table:table-cell>
          <table:table-cell table:formula="of:=([.B68]-[.C68])/[.D68]" office:value-type="float" office:value="-0.504910543020195">
            <text:p>-0.5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3]" office:value-type="float" office:value="2">
            <text:p>2</text:p>
          </table:table-cell>
          <table:table-cell table:style-name="ce23" table:formula="of:=[.C13]" office:value-type="float" office:value="709">
            <text:p>709</text:p>
          </table:table-cell>
          <table:table-cell table:formula="of:=[.D$34]" office:value-type="float" office:value="740.741935483871">
            <text:p>740.74</text:p>
          </table:table-cell>
          <table:table-cell table:formula="of:=SQRT([.C69]/[.A69])" office:value-type="float" office:value="19.2450244931498">
            <text:p>19.25</text:p>
          </table:table-cell>
          <table:table-cell table:formula="of:=[.$C69]-[.$F$59]*[.$D69]" office:value-type="float" office:value="702.251886497571">
            <text:p>702.25</text:p>
          </table:table-cell>
          <table:table-cell table:formula="of:=[.$C69]+[.$F$59]*[.$D69]" office:value-type="float" office:value="779.231984470171">
            <text:p>779.23</text:p>
          </table:table-cell>
          <table:table-cell table:formula="of:=([.B69]-[.C69])/[.D69]" office:value-type="float" office:value="-1.64935801953224">
            <text:p>-1.65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4]" office:value-type="float" office:value="3">
            <text:p>3</text:p>
          </table:table-cell>
          <table:table-cell table:style-name="ce23" table:formula="of:=[.C14]" office:value-type="float" office:value="699">
            <text:p>699</text:p>
          </table:table-cell>
          <table:table-cell table:formula="of:=[.D$34]" office:value-type="float" office:value="740.741935483871">
            <text:p>740.74</text:p>
          </table:table-cell>
          <table:table-cell table:formula="of:=SQRT([.C70]/[.A70])" office:value-type="float" office:value="15.7134966985272">
            <text:p>15.71</text:p>
          </table:table-cell>
          <table:table-cell table:formula="of:=[.$C70]-[.$F$59]*[.$D70]" office:value-type="float" office:value="709.314942086817">
            <text:p>709.31</text:p>
          </table:table-cell>
          <table:table-cell table:formula="of:=[.$C70]+[.$F$59]*[.$D70]" office:value-type="float" office:value="772.168928880925">
            <text:p>772.17</text:p>
          </table:table-cell>
          <table:table-cell table:formula="of:=([.B70]-[.C70])/[.D70]" office:value-type="float" office:value="-2.65643836535655">
            <text:p>-2.66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5]" office:value-type="float" office:value="4">
            <text:p>4</text:p>
          </table:table-cell>
          <table:table-cell table:style-name="ce23" table:formula="of:=[.C15]" office:value-type="float" office:value="688.25">
            <text:p>688.25</text:p>
          </table:table-cell>
          <table:table-cell table:formula="of:=[.D$34]" office:value-type="float" office:value="740.741935483871">
            <text:p>740.74</text:p>
          </table:table-cell>
          <table:table-cell table:formula="of:=SQRT([.C71]/[.A71])" office:value-type="float" office:value="13.6082873232074">
            <text:p>13.61</text:p>
          </table:table-cell>
          <table:table-cell table:formula="of:=[.$C71]-[.$F$59]*[.$D71]" office:value-type="float" office:value="713.525360837456">
            <text:p>713.53</text:p>
          </table:table-cell>
          <table:table-cell table:formula="of:=[.$C71]+[.$F$59]*[.$D71]" office:value-type="float" office:value="767.958510130286">
            <text:p>767.96</text:p>
          </table:table-cell>
          <table:table-cell table:formula="of:=([.B71]-[.C71])/[.D71]" office:value-type="float" office:value="-3.85735061563198">
            <text:p>-3.86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6]" office:value-type="float" office:value="5">
            <text:p>5</text:p>
          </table:table-cell>
          <table:table-cell table:style-name="ce23" table:formula="of:=[.C16]" office:value-type="float" office:value="688">
            <text:p>688</text:p>
          </table:table-cell>
          <table:table-cell table:formula="of:=[.D$34]" office:value-type="float" office:value="740.741935483871">
            <text:p>740.74</text:p>
          </table:table-cell>
          <table:table-cell table:formula="of:=SQRT([.C72]/[.A72])" office:value-type="float" office:value="12.1716222048162">
            <text:p>12.17</text:p>
          </table:table-cell>
          <table:table-cell table:formula="of:=[.$C72]-[.$F$59]*[.$D72]" office:value-type="float" office:value="716.398691074239">
            <text:p>716.4</text:p>
          </table:table-cell>
          <table:table-cell table:formula="of:=[.$C72]+[.$F$59]*[.$D72]" office:value-type="float" office:value="765.085179893503">
            <text:p>765.09</text:p>
          </table:table-cell>
          <table:table-cell table:formula="of:=([.B72]-[.C72])/[.D72]" office:value-type="float" office:value="-4.33318867414416">
            <text:p>-4.33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7]" office:value-type="float" office:value="6">
            <text:p>6</text:p>
          </table:table-cell>
          <table:table-cell table:style-name="ce23" table:formula="of:=[.C17]" office:value-type="float" office:value="709.333333333333">
            <text:p>709.33</text:p>
          </table:table-cell>
          <table:table-cell table:formula="of:=[.D$34]" office:value-type="float" office:value="740.741935483871">
            <text:p>740.74</text:p>
          </table:table-cell>
          <table:table-cell table:formula="of:=SQRT([.C73]/[.A73])" office:value-type="float" office:value="11.111120071681">
            <text:p>11.11</text:p>
          </table:table-cell>
          <table:table-cell table:formula="of:=[.$C73]-[.$F$59]*[.$D73]" office:value-type="float" office:value="718.519695340509">
            <text:p>718.52</text:p>
          </table:table-cell>
          <table:table-cell table:formula="of:=[.$C73]+[.$F$59]*[.$D73]" office:value-type="float" office:value="762.964175627233">
            <text:p>762.96</text:p>
          </table:table-cell>
          <table:table-cell table:formula="of:=([.B73]-[.C73])/[.D73]" office:value-type="float" office:value="-2.82677191389453">
            <text:p>-2.83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8]" office:value-type="float" office:value="7">
            <text:p>7</text:p>
          </table:table-cell>
          <table:table-cell table:style-name="ce23" table:formula="of:=[.C18]" office:value-type="float" office:value="712.428571428571">
            <text:p>712.43</text:p>
          </table:table-cell>
          <table:table-cell table:formula="of:=[.D$34]" office:value-type="float" office:value="740.741935483871">
            <text:p>740.74</text:p>
          </table:table-cell>
          <table:table-cell table:formula="of:=SQRT([.C74]/[.A74])" office:value-type="float" office:value="10.2868982933485">
            <text:p>10.29</text:p>
          </table:table-cell>
          <table:table-cell table:formula="of:=[.$C74]-[.$F$59]*[.$D74]" office:value-type="float" office:value="720.168138897174">
            <text:p>720.17</text:p>
          </table:table-cell>
          <table:table-cell table:formula="of:=[.$C74]+[.$F$59]*[.$D74]" office:value-type="float" office:value="761.315732070568">
            <text:p>761.32</text:p>
          </table:table-cell>
          <table:table-cell table:formula="of:=([.B74]-[.C74])/[.D74]" office:value-type="float" office:value="-2.75237134147686">
            <text:p>-2.75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19]" office:value-type="float" office:value="8">
            <text:p>8</text:p>
          </table:table-cell>
          <table:table-cell table:style-name="ce23" table:formula="of:=[.C19]" office:value-type="float" office:value="719.625">
            <text:p>719.63</text:p>
          </table:table-cell>
          <table:table-cell table:formula="of:=[.D$34]" office:value-type="float" office:value="740.741935483871">
            <text:p>740.74</text:p>
          </table:table-cell>
          <table:table-cell table:formula="of:=SQRT([.C75]/[.A75])" office:value-type="float" office:value="9.6225122465749">
            <text:p>9.62</text:p>
          </table:table-cell>
          <table:table-cell table:formula="of:=[.$C75]-[.$F$59]*[.$D75]" office:value-type="float" office:value="721.496910990721">
            <text:p>721.5</text:p>
          </table:table-cell>
          <table:table-cell table:formula="of:=[.$C75]+[.$F$59]*[.$D75]" office:value-type="float" office:value="759.986959977021">
            <text:p>759.99</text:p>
          </table:table-cell>
          <table:table-cell table:formula="of:=([.B75]-[.C75])/[.D75]" office:value-type="float" office:value="-2.19453453970791">
            <text:p>-2.19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20]" office:value-type="float" office:value="9">
            <text:p>9</text:p>
          </table:table-cell>
          <table:table-cell table:style-name="ce23" table:formula="of:=[.C20]" office:value-type="float" office:value="725.333333333333">
            <text:p>725.33</text:p>
          </table:table-cell>
          <table:table-cell table:formula="of:=[.D$34]" office:value-type="float" office:value="740.741935483871">
            <text:p>740.74</text:p>
          </table:table-cell>
          <table:table-cell table:formula="of:=SQRT([.C76]/[.A76])" office:value-type="float" office:value="9.07219154880495">
            <text:p>9.07</text:p>
          </table:table-cell>
          <table:table-cell table:formula="of:=[.$C76]-[.$F$59]*[.$D76]" office:value-type="float" office:value="722.597552386261">
            <text:p>722.6</text:p>
          </table:table-cell>
          <table:table-cell table:formula="of:=[.$C76]+[.$F$59]*[.$D76]" office:value-type="float" office:value="758.886318581481">
            <text:p>758.89</text:p>
          </table:table-cell>
          <table:table-cell table:formula="of:=([.B76]-[.C76])/[.D76]" office:value-type="float" office:value="-1.69844321161488">
            <text:p>-1.7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21]" office:value-type="float" office:value="10">
            <text:p>10</text:p>
          </table:table-cell>
          <table:table-cell table:style-name="ce23" table:formula="of:=[.C21]" office:value-type="float" office:value="729.4">
            <text:p>729.4</text:p>
          </table:table-cell>
          <table:table-cell table:formula="of:=[.D$34]" office:value-type="float" office:value="740.741935483871">
            <text:p>740.74</text:p>
          </table:table-cell>
          <table:table-cell table:formula="of:=SQRT([.C77]/[.A77])" office:value-type="float" office:value="8.60663659906628">
            <text:p>8.61</text:p>
          </table:table-cell>
          <table:table-cell table:formula="of:=[.$C77]-[.$F$59]*[.$D77]" office:value-type="float" office:value="723.528662285738">
            <text:p>723.53</text:p>
          </table:table-cell>
          <table:table-cell table:formula="of:=[.$C77]+[.$F$59]*[.$D77]" office:value-type="float" office:value="757.955208682004">
            <text:p>757.96</text:p>
          </table:table-cell>
          <table:table-cell table:formula="of:=([.B77]-[.C77])/[.D77]" office:value-type="float" office:value="-1.31781275453195">
            <text:p>-1.32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22]" office:value-type="float" office:value="15">
            <text:p>15</text:p>
          </table:table-cell>
          <table:table-cell table:style-name="ce23" table:formula="of:=[.C22]" office:value-type="float" office:value="742.666666666667">
            <text:p>742.67</text:p>
          </table:table-cell>
          <table:table-cell table:formula="of:=[.D$34]" office:value-type="float" office:value="740.741935483871">
            <text:p>740.74</text:p>
          </table:table-cell>
          <table:table-cell table:formula="of:=SQRT([.C78]/[.A78])" office:value-type="float" office:value="7.02728935642505">
            <text:p>7.03</text:p>
          </table:table-cell>
          <table:table-cell table:formula="of:=[.$C78]-[.$F$59]*[.$D78]" office:value-type="float" office:value="726.687356771021">
            <text:p>726.69</text:p>
          </table:table-cell>
          <table:table-cell table:formula="of:=[.$C78]+[.$F$59]*[.$D78]" office:value-type="float" office:value="754.796514196721">
            <text:p>754.8</text:p>
          </table:table-cell>
          <table:table-cell table:formula="of:=([.B78]-[.C78])/[.D78]" office:value-type="float" office:value="0.273893828071257">
            <text:p>0.27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  <table:table-row table:style-name="ro2">
          <table:table-cell table:formula="of:=[.A23]" office:value-type="float" office:value="20">
            <text:p>20</text:p>
          </table:table-cell>
          <table:table-cell table:style-name="ce23" table:formula="of:=[.C23]" office:value-type="float" office:value="760.35">
            <text:p>760.35</text:p>
          </table:table-cell>
          <table:table-cell table:formula="of:=[.D$34]" office:value-type="float" office:value="740.741935483871">
            <text:p>740.74</text:p>
          </table:table-cell>
          <table:table-cell table:formula="of:=SQRT([.C79]/[.A79])" office:value-type="float" office:value="6.08581110240809">
            <text:p>6.09</text:p>
          </table:table-cell>
          <table:table-cell table:formula="of:=[.$C79]-[.$F$59]*[.$D79]" office:value-type="float" office:value="728.570313279055">
            <text:p>728.57</text:p>
          </table:table-cell>
          <table:table-cell table:formula="of:=[.$C79]+[.$F$59]*[.$D79]" office:value-type="float" office:value="752.913557688687">
            <text:p>752.91</text:p>
          </table:table-cell>
          <table:table-cell table:formula="of:=([.B79]-[.C79])/[.D79]" office:value-type="float" office:value="3.22193117501961">
            <text:p>3.22</text:p>
          </table:table-cell>
          <table:table-cell table:formula="of:=[.D$34]" office:value-type="float" office:value="740.741935483871">
            <text:p>740.74</text:p>
          </table:table-cell>
          <table:table-cell table:number-columns-repeated="1016"/>
        </table:table-row>
      </table:table>
      <table:table table:name="G.IC.Mi" table:style-name="ta3" table:print="false">
        <table:table-column table:style-name="co7" table:default-cell-style-name="Default"/>
        <table:table-row table:style-name="ro2">
          <table:table-cell/>
        </table:table-row>
        <table:table-row table:style-name="ro2">
          <table:table-cell>
            <draw:frame table:end-cell-address="'G.IC.Mi'.K34" table:end-x="1.321cm" table:end-y="0.098cm" draw:z-index="0" draw:style-name="gr1" svg:width="22.903cm" svg:height="14.5cm" svg:x="0.999cm" svg:y="0.05cm">
              <draw:object draw:notify-on-update-of-ranges="Recuentos.E7:Recuentos.E7 Recuentos.E9:Recuentos.E23 Recuentos.A9:Recuentos.A23 Recuentos.F7:Recuentos.F7 Recuentos.F9:Recuentos.F23 Recuentos.A9:Recuentos.A23 Recuentos.G7:Recuentos.G7 Recuentos.G9:Recuentos.G23 Recuentos.A9:Recuentos.A23 Recuentos.H7:Recuentos.H7 Recuentos.H9:Recuentos.H23 Recuentos.A9:Recuentos.A23 Recuentos.I7:Recuentos.I7 Recuentos.I9:Recuentos.I23 Recuentos.A9:Recuentos.A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.Si" table:style-name="ta4" table:print="false">
        <table:table-column table:style-name="co7" table:default-cell-style-name="Default"/>
        <table:table-row table:style-name="ro2">
          <table:table-cell/>
        </table:table-row>
        <table:table-row table:style-name="ro2">
          <table:table-cell>
            <draw:frame table:end-cell-address="'G.Si'.K34" table:end-x="1.321cm" table:end-y="0.098cm" draw:z-index="0" draw:style-name="gr1" svg:width="22.903cm" svg:height="14.5cm" svg:x="0.999cm" svg:y="0.05cm">
              <draw:object draw:notify-on-update-of-ranges="Recuentos.D9:Recuentos.D23 Recuentos.A9:Recuentos.A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.Val.Mod.Recuent" table:style-name="ta5" table:print="false">
        <table:table-column table:style-name="co7" table:default-cell-style-name="Default"/>
        <table:table-row table:style-name="ro2">
          <table:table-cell/>
        </table:table-row>
        <table:table-row table:style-name="ro2">
          <table:table-cell>
            <draw:frame table:end-cell-address="'G.Val.Mod.Recuent'.K34" table:end-x="1.321cm" table:end-y="0.098cm" draw:z-index="0" draw:style-name="gr1" svg:width="22.903cm" svg:height="14.5cm" svg:x="0.999cm" svg:y="0.05cm">
              <draw:object draw:notify-on-update-of-ranges="Recuentos.B39:Recuentos.B39 Recuentos.B41:Recuentos.B55 Recuentos.A41:Recuentos.A55 Recuentos.E40:Recuentos.E40 Recuentos.E41:Recuentos.E55 Recuentos.A41:Recuentos.A55 Recuentos.F40:Recuentos.F40 Recuentos.F41:Recuentos.F55 Recuentos.A41:Recuentos.A5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.Val.Mod.Recuent.Z" table:style-name="ta6" table:print="false">
        <table:table-column table:style-name="co7" table:default-cell-style-name="Default"/>
        <table:table-row table:style-name="ro2">
          <table:table-cell/>
        </table:table-row>
        <table:table-row table:style-name="ro2">
          <table:table-cell>
            <draw:frame table:end-cell-address="'G.Val.Mod.Recuent.Z'.K34" table:end-x="1.321cm" table:end-y="0.098cm" draw:z-index="0" draw:style-name="gr1" svg:width="22.903cm" svg:height="14.5cm" svg:x="0.999cm" svg:y="0.05cm">
              <draw:object draw:notify-on-update-of-ranges="Recuentos.G40:Recuentos.G40 Recuentos.G41:Recuentos.G55 Recuentos.A41:Recuentos.A5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G.Val.Mod.Tasa" table:style-name="ta7" table:print="false">
        <table:table-column table:style-name="co7" table:default-cell-style-name="Default"/>
        <table:table-row table:style-name="ro2">
          <table:table-cell/>
        </table:table-row>
        <table:table-row table:style-name="ro2">
          <table:table-cell>
            <draw:frame table:end-cell-address="'G.Val.Mod.Tasa'.K34" table:end-x="1.321cm" table:end-y="0.098cm" draw:z-index="0" draw:style-name="gr1" svg:width="22.903cm" svg:height="14.5cm" svg:x="0.999cm" svg:y="0.05cm">
              <draw:object draw:notify-on-update-of-ranges="Recuentos.B63:Recuentos.B63 Recuentos.B65:Recuentos.B79 Recuentos.A65:Recuentos.A79 Recuentos.E64:Recuentos.E64 Recuentos.E65:Recuentos.E79 Recuentos.A65:Recuentos.A79 Recuentos.F64:Recuentos.F64 Recuentos.F65:Recuentos.F79 Recuentos.A65:Recuentos.A79 Recuentos.H64:Recuentos.H64 Recuentos.H65:Recuentos.H79 Recuentos.A65:Recuentos.A7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G.Val.Mod.Tasa.Z" table:style-name="ta8" table:print="false">
        <table:table-column table:style-name="co7" table:default-cell-style-name="Default"/>
        <table:table-row table:style-name="ro2">
          <table:table-cell/>
        </table:table-row>
        <table:table-row table:style-name="ro2">
          <table:table-cell>
            <draw:frame table:end-cell-address="'G.Val.Mod.Tasa.Z'.K34" table:end-x="1.321cm" table:end-y="0.098cm" draw:z-index="0" draw:style-name="gr1" svg:width="22.903cm" svg:height="14.5cm" svg:x="0.999cm" svg:y="0.05cm">
              <draw:object draw:notify-on-update-of-ranges="Recuentos.G40:Recuentos.G40 Recuentos.G65:Recuentos.G79 Recuentos.A65:Recuentos.A7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Hoja3" table:style-name="ta9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Symbol" svg:font-family="'MT Symbol'" style:font-family-generic="decorativ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9:0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uentos" style:display-name="PageStyle_Recuentos" style:page-layout-name="Mpm4">
      <style:header>
        <style:region-left>
          <text:p><text:span text:style-name="MT1">Modelado matemático en Farmacia mediante hoja de cálculo</text:span></text:p>
        </style:region-left>
      </style:header>
      <style:header-left style:display="false">
        <style:region-left>
          <text:p><text:span text:style-name="MT1">Modelado matemático en Farmacia mediante hoja de cálculo</text:span></text:p>
        </style:region-left>
      </style:header-left>
      <style:footer style:display="false"/>
      <style:footer-left style:display="false"/>
    </style:master-page>
    <style:master-page style:name="PageStyle_5f_G.IC.Mi" style:display-name="PageStyle_G.IC.M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.Si" style:display-name="PageStyle_G.S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.Val.Mod.Recuent" style:display-name="PageStyle_G.Val.Mod.Recu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.Val.Mod.Recuent.Z" style:display-name="PageStyle_G.Val.Mod.Recuent.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.Val.Mod.Tasa" style:display-name="PageStyle_G.Val.Mod.Tas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.Val.Mod.Tasa.Z" style:display-name="PageStyle_G.Val.Mod.Tasa.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ferencia sobre el modelo de recuento de partículas</dc:title>
    <dc:subject>radiactivas a partir de recuentos independientes en distintos instantes</dc:subject>
    <dc:description>Modelado matemático en Farmacia mediante hoja de cálculo</dc:description>
    <meta:initial-creator>Francisco A. Ocaña Lara</meta:initial-creator>
    <meta:creation-date>2009-02-09T20:17:57</meta:creation-date>
    <dc:creator>Francisco Ocaña</dc:creator>
    <dc:date>2009-03-23T19:03:31.41</dc:date>
    <meta:generator>OpenOffice.org/3.0$Win32 OpenOffice.org_project/300m9$Build-9358</meta:generator>
    <meta:editing-duration>PT00H09M35S</meta:editing-duration>
    <meta:editing-cycles>3</meta:editing-cycles>
    <meta:document-statistic meta:table-count="9" meta:cell-count="466" meta:object-count="6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interpolation="cubic-spline"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00" chart:maximum="90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opacity="100%"/>
    </style:style>
    <style:style style:name="ch7" style:family="chart">
      <style:chart-properties chart:symbol-type="none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46cm" chart:symbol-height="0.246cm"/>
      <style:graphic-properties draw:stroke="solid" svg:stroke-width="0.03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ffffff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14.501cm" svg:x="17.092cm" svg:y="6.829cm" chart:style-name="ch2"/>
        <chart:plot-area chart:style-name="ch3" table:cell-range-address="Recuentos.A9:Recuentos.A23 Recuentos.E7:Recuentos.I7 Recuentos.E9:Recuentos.I23" chart:data-source-has-labels="row" svg:x="0.458cm" svg:y="0.29cm" svg:width="21.988cm" svg:height="13.92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cuentos.E9:Recuentos.E23" chart:label-cell-address="Recuentos.E7:Recuentos.E7" chart:class="chart:scatter">
            <chart:domain table:cell-range-address="Recuentos.A9:Recuentos.A23"/>
            <chart:data-point chart:repeated="15"/>
          </chart:series>
          <chart:series chart:style-name="ch8" chart:values-cell-range-address="Recuentos.F9:Recuentos.F23" chart:label-cell-address="Recuentos.F7:Recuentos.F7" chart:class="chart:scatter">
            <chart:data-point chart:repeated="15"/>
          </chart:series>
          <chart:series chart:style-name="ch8" chart:values-cell-range-address="Recuentos.G9:Recuentos.G23" chart:label-cell-address="Recuentos.G7:Recuentos.G7" chart:class="chart:scatter">
            <chart:data-point chart:repeated="15"/>
          </chart:series>
          <chart:series chart:style-name="ch9" chart:values-cell-range-address="Recuentos.H9:Recuentos.H23" chart:label-cell-address="Recuentos.H7:Recuentos.H7" chart:class="chart:scatter">
            <chart:data-point chart:repeated="15"/>
          </chart:series>
          <chart:series chart:style-name="ch9" chart:values-cell-range-address="Recuentos.I9:Recuentos.I23" chart:label-cell-address="Recuentos.I7:Recuentos.I7" chart:class="chart:scatte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Recuentos.E7:Recuentos.E7">M</text:p>
              </table:table-cell>
              <table:table-cell office:value-type="string">
                <text:p text:id="Recuentos.F7:Recuentos.F7">Mi - z*Si</text:p>
              </table:table-cell>
              <table:table-cell office:value-type="string">
                <text:p text:id="Recuentos.G7:Recuentos.G7">Mi + z*Si</text:p>
              </table:table-cell>
              <table:table-cell office:value-type="string">
                <text:p text:id="Recuentos.H7:Recuentos.H7">M-z*S</text:p>
              </table:table-cell>
              <table:table-cell office:value-type="string">
                <text:p text:id="Recuentos.I7:Recuentos.I7">M+z*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Recuentos.A9:Recuentos.A23">0.1</text:p>
              </table:table-cell>
              <table:table-cell office:value-type="float" office:value="740.741935483871">
                <text:p text:id="Recuentos.E9:Recuentos.E23">740.741935483871</text:p>
              </table:table-cell>
              <table:table-cell office:value-type="float" office:value="497.519231907281">
                <text:p text:id="Recuentos.F9:Recuentos.F23">497.519231907281</text:p>
              </table:table-cell>
              <table:table-cell office:value-type="float" office:value="822.480768092719">
                <text:p text:id="Recuentos.G9:Recuentos.G23">822.480768092719</text:p>
              </table:table-cell>
              <table:table-cell office:value-type="float" office:value="733.828918610661">
                <text:p text:id="Recuentos.H9:Recuentos.H23">733.828918610661</text:p>
              </table:table-cell>
              <table:table-cell office:value-type="float" office:value="747.654952357081">
                <text:p text:id="Recuentos.I9:Recuentos.I23">747.6549523570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18.344749394036">
                <text:p>618.344749394036</text:p>
              </table:table-cell>
              <table:table-cell office:value-type="float" office:value="861.655250605964">
                <text:p>861.655250605964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40.316448286302">
                <text:p>640.316448286302</text:p>
              </table:table-cell>
              <table:table-cell office:value-type="float" office:value="791.683551713698">
                <text:p>791.683551713698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73.074124949149">
                <text:p>673.074124949149</text:p>
              </table:table-cell>
              <table:table-cell office:value-type="float" office:value="780.925875050851">
                <text:p>780.925875050851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71.343659232475">
                <text:p>671.343659232475</text:p>
              </table:table-cell>
              <table:table-cell office:value-type="float" office:value="746.656340767525">
                <text:p>746.656340767525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68.471324955053">
                <text:p>668.471324955053</text:p>
              </table:table-cell>
              <table:table-cell office:value-type="float" office:value="729.528675044948">
                <text:p>729.528675044948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62.01548075531">
                <text:p>662.01548075531</text:p>
              </table:table-cell>
              <table:table-cell office:value-type="float" office:value="714.48451924469">
                <text:p>714.48451924469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64.539394722216">
                <text:p>664.539394722216</text:p>
              </table:table-cell>
              <table:table-cell office:value-type="float" office:value="711.460605277784">
                <text:p>711.460605277784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87.5873247596">
                <text:p>687.5873247596</text:p>
              </table:table-cell>
              <table:table-cell office:value-type="float" office:value="731.079341907067">
                <text:p>731.079341907067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692.251801597493">
                <text:p>692.251801597493</text:p>
              </table:table-cell>
              <table:table-cell office:value-type="float" office:value="732.60534125965">
                <text:p>732.60534125965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700.656275741368">
                <text:p>700.656275741368</text:p>
              </table:table-cell>
              <table:table-cell office:value-type="float" office:value="738.593724258632">
                <text:p>738.593724258632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707.378657887356">
                <text:p>707.378657887356</text:p>
              </table:table-cell>
              <table:table-cell office:value-type="float" office:value="743.28800877931">
                <text:p>743.28800877931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712.319016421763">
                <text:p>712.319016421763</text:p>
              </table:table-cell>
              <table:table-cell office:value-type="float" office:value="746.480983578237">
                <text:p>746.480983578237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728.593840211244">
                <text:p>728.593840211244</text:p>
              </table:table-cell>
              <table:table-cell office:value-type="float" office:value="756.739493122089">
                <text:p>756.739493122089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740.741935483871">
                <text:p>740.741935483871</text:p>
              </table:table-cell>
              <table:table-cell office:value-type="float" office:value="748.018333445961">
                <text:p>748.018333445961</text:p>
              </table:table-cell>
              <table:table-cell office:value-type="float" office:value="772.681666554039">
                <text:p>772.681666554039</text:p>
              </table:table-cell>
              <table:table-cell office:value-type="float" office:value="733.828918610661">
                <text:p>733.828918610661</text:p>
              </table:table-cell>
              <table:table-cell office:value-type="float" office:value="747.654952357081">
                <text:p>747.654952357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82cm" chart:symbol-height="0.282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282cm" chart:symbol-height="0.282cm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plot-area chart:style-name="ch2" table:cell-range-address="Recuentos.A9:Recuentos.A23 Recuentos.D9:Recuentos.D23" svg:x="0.715cm" svg:y="0.29cm" svg:width="21.731cm" svg:height="13.832cm">
          <chart:axis chart:dimension="x" chart:name="primary-x" chart:style-name="ch3">
            <chart:title svg:x="11.231cm" svg:y="13.628cm" chart:style-name="ch4">
              <text:p>tiempo</text:p>
            </chart:title>
          </chart:axis>
          <chart:axis chart:dimension="y" chart:name="primary-y" chart:style-name="ch5">
            <chart:title svg:x="0.459cm" svg:y="8.944cm" chart:style-name="ch6">
              <text:p>error estándar</text:p>
            </chart:title>
            <chart:grid chart:style-name="ch7" chart:class="major"/>
          </chart:axis>
          <chart:series chart:style-name="ch8" chart:values-cell-range-address="Recuentos.D9:Recuentos.D23" chart:class="chart:scatter">
            <chart:domain table:cell-range-address="Recuentos.A9:Recuentos.A23"/>
            <chart:data-point chart:repeated="11"/>
            <chart:data-point chart:style-name="ch9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Recuentos.A9:Recuentos.A23">0.1</text:p>
              </table:table-cell>
              <table:table-cell office:value-type="float" office:value="81.2403840463596">
                <text:p text:id="Recuentos.D9:Recuentos.D23">81.24038404635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60.8276253029822">
                <text:p>60.82762530298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37.841775856849">
                <text:p>37.8417758568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6.9629375254255">
                <text:p>26.96293752542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8.8281703837627">
                <text:p>18.82817038376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5.2643375224737">
                <text:p>15.26433752247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3.1172596223449">
                <text:p>13.11725962234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.7303026388921">
                <text:p>11.7303026388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.8730042868667">
                <text:p>10.8730042868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.0883849155393">
                <text:p>10.08838491553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9.48436212931581">
                <text:p>9.484362129315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.97733772298851">
                <text:p>8.977337722988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8.54049178911847">
                <text:p>8.540491789118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7.03641322771134">
                <text:p>7.036413227711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6.16583327701942">
                <text:p>6.165833277019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20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4" style:family="chart">
      <style:chart-properties chart:interpolation="cubic-spline"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20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20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105cm" chart:symbol-height="0.105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105cm" chart:symbol-height="0.105cm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3.673cm" svg:y="0.29cm" chart:style-name="ch2">
          <text:p>Validación del modelo estimado para los recuentos</text:p>
        </chart:title>
        <chart:legend chart:legend-position="0.29cm" svg:x="16.347cm" svg:y="7.935cm" chart:style-name="ch3"/>
        <chart:plot-area chart:style-name="ch4" table:cell-range-address="Recuentos.A41:Recuentos.B55 Recuentos.B39:Recuentos.B39 Recuentos.E40:Recuentos.F55" chart:data-source-has-labels="row" svg:x="0.715cm" svg:y="1.349cm" svg:width="21.731cm" svg:height="12.773cm">
          <chart:axis chart:dimension="x" chart:name="primary-x" chart:style-name="ch5">
            <chart:title svg:x="10.888cm" svg:y="13.364cm" chart:style-name="ch6">
              <text:p>tiempo</text:p>
            </chart:title>
          </chart:axis>
          <chart:axis chart:dimension="y" chart:name="primary-y" chart:style-name="ch5">
            <chart:title svg:x="0.459cm" svg:y="10.982cm" chart:style-name="ch7">
              <text:p>Número de recuentos</text:p>
            </chart:title>
            <chart:grid chart:style-name="ch8" chart:class="major"/>
          </chart:axis>
          <chart:series chart:style-name="ch9" chart:values-cell-range-address="Recuentos.B41:Recuentos.B55" chart:label-cell-address="Recuentos.B39:Recuentos.B39" chart:class="chart:scatter">
            <chart:domain table:cell-range-address="Recuentos.A41:Recuentos.A55"/>
            <chart:data-point chart:repeated="15"/>
          </chart:series>
          <chart:series chart:style-name="ch10" chart:values-cell-range-address="Recuentos.E41:Recuentos.E55" chart:label-cell-address="Recuentos.E40:Recuentos.E40" chart:class="chart:scatter">
            <chart:data-point chart:repeated="15"/>
          </chart:series>
          <chart:series chart:style-name="ch11" chart:values-cell-range-address="Recuentos.F41:Recuentos.F55" chart:label-cell-address="Recuentos.F40:Recuentos.F40" chart:class="chart:scatte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Recuentos.B39:Recuentos.B39">cuentas</text:p>
              </table:table-cell>
              <table:table-cell office:value-type="string">
                <text:p text:id="Recuentos.E40:Recuentos.E40">Ext.Inf.</text:p>
              </table:table-cell>
              <table:table-cell office:value-type="string">
                <text:p text:id="Recuentos.F40:Recuentos.F40">Ext.Sup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Recuentos.A41:Recuentos.A55">0.1</text:p>
              </table:table-cell>
              <table:table-cell office:value-type="float" office:value="66">
                <text:p text:id="Recuentos.B41:Recuentos.B55">66</text:p>
              </table:table-cell>
              <table:table-cell office:value-type="float" office:value="56.8609203502546">
                <text:p text:id="Recuentos.E41:Recuentos.E55">56.8609203502546</text:p>
              </table:table-cell>
              <table:table-cell office:value-type="float" office:value="91.2874667465197">
                <text:p text:id="Recuentos.F41:Recuentos.F55">91.28746674651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48">
                <text:p>148</text:p>
              </table:table-cell>
              <table:table-cell office:value-type="float" office:value="123.805142687142">
                <text:p>123.805142687142</text:p>
              </table:table-cell>
              <table:table-cell office:value-type="float" office:value="172.491631506407">
                <text:p>172.4916315064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358">
                <text:p>358</text:p>
              </table:table-cell>
              <table:table-cell office:value-type="float" office:value="331.880918755636">
                <text:p>331.880918755636</text:p>
              </table:table-cell>
              <table:table-cell office:value-type="float" office:value="408.861016728235">
                <text:p>408.861016728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27">
                <text:p>727</text:p>
              </table:table-cell>
              <table:table-cell office:value-type="float" office:value="686.308786191041">
                <text:p>686.308786191041</text:p>
              </table:table-cell>
              <table:table-cell office:value-type="float" office:value="795.175084776701">
                <text:p>795.1750847767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418">
                <text:p>1418</text:p>
              </table:table-cell>
              <table:table-cell office:value-type="float" office:value="1404.50377299514">
                <text:p>1404.50377299514</text:p>
              </table:table-cell>
              <table:table-cell office:value-type="float" office:value="1558.46396894034">
                <text:p>1558.463968940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097">
                <text:p>2097</text:p>
              </table:table-cell>
              <table:table-cell office:value-type="float" office:value="2127.94482626045">
                <text:p>2127.94482626045</text:p>
              </table:table-cell>
              <table:table-cell office:value-type="float" office:value="2316.50678664278">
                <text:p>2316.50678664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753">
                <text:p>2753</text:p>
              </table:table-cell>
              <table:table-cell office:value-type="float" office:value="2854.10144334982">
                <text:p>2854.10144334982</text:p>
              </table:table-cell>
              <table:table-cell office:value-type="float" office:value="3071.83404052114">
                <text:p>3071.834040521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440">
                <text:p>3440</text:p>
              </table:table-cell>
              <table:table-cell office:value-type="float" office:value="3581.99345537119">
                <text:p>3581.99345537119</text:p>
              </table:table-cell>
              <table:table-cell office:value-type="float" office:value="3825.42589946752">
                <text:p>3825.425899467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256">
                <text:p>4256</text:p>
              </table:table-cell>
              <table:table-cell office:value-type="float" office:value="4311.11817204305">
                <text:p>4311.11817204305</text:p>
              </table:table-cell>
              <table:table-cell office:value-type="float" office:value="4577.7850537634">
                <text:p>4577.7850537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987">
                <text:p>4987</text:p>
              </table:table-cell>
              <table:table-cell office:value-type="float" office:value="5041.17697228022">
                <text:p>5041.17697228022</text:p>
              </table:table-cell>
              <table:table-cell office:value-type="float" office:value="5329.21012449398">
                <text:p>5329.210124493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757">
                <text:p>5757</text:p>
              </table:table-cell>
              <table:table-cell office:value-type="float" office:value="5771.97528792577">
                <text:p>5771.97528792577</text:p>
              </table:table-cell>
              <table:table-cell office:value-type="float" office:value="6079.89567981617">
                <text:p>6079.895679816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6528">
                <text:p>6528</text:p>
              </table:table-cell>
              <table:table-cell office:value-type="float" office:value="6503.37797147635">
                <text:p>6503.37797147635</text:p>
              </table:table-cell>
              <table:table-cell office:value-type="float" office:value="6829.97686723333">
                <text:p>6829.9768672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294">
                <text:p>7294</text:p>
              </table:table-cell>
              <table:table-cell office:value-type="float" office:value="7235.28662285738">
                <text:p>7235.28662285738</text:p>
              </table:table-cell>
              <table:table-cell office:value-type="float" office:value="7579.55208682004">
                <text:p>7579.55208682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1140">
                <text:p>11140</text:p>
              </table:table-cell>
              <table:table-cell office:value-type="float" office:value="10900.3103515653">
                <text:p>10900.3103515653</text:p>
              </table:table-cell>
              <table:table-cell office:value-type="float" office:value="11321.9477129508">
                <text:p>11321.94771295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5207">
                <text:p>15207</text:p>
              </table:table-cell>
              <table:table-cell office:value-type="float" office:value="14571.4062655811">
                <text:p>14571.4062655811</text:p>
              </table:table-cell>
              <table:table-cell office:value-type="float" office:value="15058.2711537737">
                <text:p>15058.27115377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82cm" chart:symbol-height="0.282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4.268cm" svg:y="0.29cm" chart:style-name="ch2">
          <text:p>Z-scores para el modelo estimado de recuentos</text:p>
        </chart:title>
        <chart:plot-area chart:style-name="ch3" table:cell-range-address="Recuentos.A41:Recuentos.A55 Recuentos.G40:Recuentos.G55" chart:data-source-has-labels="row" svg:x="0.458cm" svg:y="1.349cm" svg:width="21.988cm" svg:height="12.773cm">
          <chart:axis chart:dimension="x" chart:name="primary-x" chart:style-name="ch4">
            <chart:title svg:x="11.359cm" svg:y="13.576cm" chart:style-name="ch5">
              <text:p>t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cuentos.G41:Recuentos.G55" chart:label-cell-address="Recuentos.G40:Recuentos.G40" chart:class="chart:scatter">
            <chart:domain table:cell-range-address="Recuentos.A41:Recuentos.A55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Recuentos.G40:Recuentos.G40">Z-sco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Recuentos.A41:Recuentos.A55">0.1</text:p>
              </table:table-cell>
              <table:table-cell office:value-type="float" office:value="-0.938135757847968">
                <text:p text:id="Recuentos.G41:Recuentos.G55">-0.9381357578479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-0.0121912341902533">
                <text:p>-0.01219123419025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-0.642813821636802">
                <text:p>-0.6428138216368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0.504910543020195">
                <text:p>-0.504910543020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.64935801953224">
                <text:p>-1.649358019532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-2.65643836535654">
                <text:p>-2.656438365356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-3.85735061563198">
                <text:p>-3.857350615631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-4.33318867414416">
                <text:p>-4.333188674144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-2.82677191389453">
                <text:p>-2.826771913894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-2.75237134147685">
                <text:p>-2.752371341476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-2.19453453970791">
                <text:p>-2.194534539707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-1.69844321161488">
                <text:p>-1.698443211614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-1.31781275453195">
                <text:p>-1.317812754531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0.273893828071264">
                <text:p>0.2738938280712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.22193117501959">
                <text:p>3.221931175019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4" style:family="chart">
      <style:chart-properties chart:interpolation="cubic-spline"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5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0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8" style:family="chart">
      <style:chart-properties style:rotation-angle="90" style:direction="ltr"/>
      <style:graphic-properties draw:fill="solid" draw:fill-color="#ffffff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9" style:family="chart">
      <style:graphic-properties draw:stroke="dash" draw:stroke-dash="Excel_20_line_20_dash_20_1" svg:stroke-width="0cm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05cm" chart:symbol-height="0.105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05cm" chart:symbol-height="0.105cm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7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none" draw:fill-color="#000000" draw:opacity="100%"/>
    </style:style>
    <style:style style:name="ch15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3.17cm" svg:y="0.29cm" chart:style-name="ch2">
          <text:p>Validación del modelo estimado de tasas de recuentos</text:p>
        </chart:title>
        <chart:legend chart:legend-position="0.29cm" svg:x="16.164cm" svg:y="8.015cm" chart:style-name="ch3"/>
        <chart:plot-area chart:style-name="ch4" table:cell-range-address="Recuentos.A65:Recuentos.B79 Recuentos.B63:Recuentos.B63 Recuentos.E64:Recuentos.F79 Recuentos.H64:Recuentos.H79" chart:data-source-has-labels="row" svg:x="0.715cm" svg:y="1.349cm" svg:width="21.731cm" svg:height="12.773cm">
          <chart:axis chart:dimension="x" chart:name="primary-x" chart:style-name="ch5">
            <chart:title svg:x="11.125cm" svg:y="13.576cm" chart:style-name="ch6">
              <text:p>tiempo</text:p>
            </chart:title>
          </chart:axis>
          <chart:axis chart:dimension="y" chart:name="primary-y" chart:style-name="ch7">
            <chart:title svg:x="0.459cm" svg:y="9.963cm" chart:style-name="ch8">
              <text:p>Número de recuentos</text:p>
            </chart:title>
            <chart:grid chart:style-name="ch9" chart:class="major"/>
          </chart:axis>
          <chart:series chart:style-name="ch10" chart:values-cell-range-address="Recuentos.B65:Recuentos.B79" chart:label-cell-address="Recuentos.B63:Recuentos.B63" chart:class="chart:scatter">
            <chart:domain table:cell-range-address="Recuentos.A65:Recuentos.A79"/>
            <chart:data-point chart:repeated="15"/>
          </chart:series>
          <chart:series chart:style-name="ch11" chart:values-cell-range-address="Recuentos.E65:Recuentos.E79" chart:label-cell-address="Recuentos.E64:Recuentos.E64" chart:class="chart:scatter">
            <chart:data-point chart:repeated="15"/>
          </chart:series>
          <chart:series chart:style-name="ch12" chart:values-cell-range-address="Recuentos.F65:Recuentos.F79" chart:label-cell-address="Recuentos.F64:Recuentos.F64" chart:class="chart:scatter">
            <chart:data-point chart:repeated="15"/>
          </chart:series>
          <chart:series chart:style-name="ch13" chart:values-cell-range-address="Recuentos.H65:Recuentos.H79" chart:label-cell-address="Recuentos.H64:Recuentos.H64" chart:class="chart:scatter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Recuentos.B63:Recuentos.B63">cpm</text:p>
              </table:table-cell>
              <table:table-cell office:value-type="string">
                <text:p text:id="Recuentos.E64:Recuentos.E64">Ext.Inf.</text:p>
              </table:table-cell>
              <table:table-cell office:value-type="string">
                <text:p text:id="Recuentos.F64:Recuentos.F64">Ext.Sup.</text:p>
              </table:table-cell>
              <table:table-cell office:value-type="string">
                <text:p text:id="Recuentos.H64:Recuentos.H64">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Recuentos.A65:Recuentos.A79">0.1</text:p>
              </table:table-cell>
              <table:table-cell office:value-type="float" office:value="660">
                <text:p text:id="Recuentos.B65:Recuentos.B79">660</text:p>
              </table:table-cell>
              <table:table-cell office:value-type="float" office:value="568.609203502546">
                <text:p text:id="Recuentos.E65:Recuentos.E79">568.609203502546</text:p>
              </table:table-cell>
              <table:table-cell office:value-type="float" office:value="912.874667465196">
                <text:p text:id="Recuentos.F65:Recuentos.F79">912.874667465196</text:p>
              </table:table-cell>
              <table:table-cell office:value-type="float" office:value="740.741935483871">
                <text:p text:id="Recuentos.H65:Recuentos.H79">740.7419354838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740">
                <text:p>740</text:p>
              </table:table-cell>
              <table:table-cell office:value-type="float" office:value="619.025713435709">
                <text:p>619.025713435709</text:p>
              </table:table-cell>
              <table:table-cell office:value-type="float" office:value="862.458157532033">
                <text:p>862.458157532033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716">
                <text:p>716</text:p>
              </table:table-cell>
              <table:table-cell office:value-type="float" office:value="663.761837511272">
                <text:p>663.761837511272</text:p>
              </table:table-cell>
              <table:table-cell office:value-type="float" office:value="817.72203345647">
                <text:p>817.72203345647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27">
                <text:p>727</text:p>
              </table:table-cell>
              <table:table-cell office:value-type="float" office:value="686.308786191041">
                <text:p>686.308786191041</text:p>
              </table:table-cell>
              <table:table-cell office:value-type="float" office:value="795.175084776701">
                <text:p>795.175084776701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09">
                <text:p>709</text:p>
              </table:table-cell>
              <table:table-cell office:value-type="float" office:value="702.251886497571">
                <text:p>702.251886497571</text:p>
              </table:table-cell>
              <table:table-cell office:value-type="float" office:value="779.231984470171">
                <text:p>779.231984470171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99">
                <text:p>699</text:p>
              </table:table-cell>
              <table:table-cell office:value-type="float" office:value="709.314942086817">
                <text:p>709.314942086817</text:p>
              </table:table-cell>
              <table:table-cell office:value-type="float" office:value="772.168928880925">
                <text:p>772.168928880925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88.25">
                <text:p>688.25</text:p>
              </table:table-cell>
              <table:table-cell office:value-type="float" office:value="713.525360837456">
                <text:p>713.525360837456</text:p>
              </table:table-cell>
              <table:table-cell office:value-type="float" office:value="767.958510130286">
                <text:p>767.958510130286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88">
                <text:p>688</text:p>
              </table:table-cell>
              <table:table-cell office:value-type="float" office:value="716.398691074239">
                <text:p>716.398691074239</text:p>
              </table:table-cell>
              <table:table-cell office:value-type="float" office:value="765.085179893503">
                <text:p>765.085179893503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09.333333333333">
                <text:p>709.333333333333</text:p>
              </table:table-cell>
              <table:table-cell office:value-type="float" office:value="718.519695340509">
                <text:p>718.519695340509</text:p>
              </table:table-cell>
              <table:table-cell office:value-type="float" office:value="762.964175627233">
                <text:p>762.964175627233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12.428571428571">
                <text:p>712.428571428571</text:p>
              </table:table-cell>
              <table:table-cell office:value-type="float" office:value="720.168138897174">
                <text:p>720.168138897174</text:p>
              </table:table-cell>
              <table:table-cell office:value-type="float" office:value="761.315732070568">
                <text:p>761.315732070568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19.625">
                <text:p>719.625</text:p>
              </table:table-cell>
              <table:table-cell office:value-type="float" office:value="721.496910990721">
                <text:p>721.496910990721</text:p>
              </table:table-cell>
              <table:table-cell office:value-type="float" office:value="759.986959977021">
                <text:p>759.986959977021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725.333333333333">
                <text:p>725.333333333333</text:p>
              </table:table-cell>
              <table:table-cell office:value-type="float" office:value="722.597552386261">
                <text:p>722.597552386261</text:p>
              </table:table-cell>
              <table:table-cell office:value-type="float" office:value="758.886318581481">
                <text:p>758.886318581481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29.4">
                <text:p>729.4</text:p>
              </table:table-cell>
              <table:table-cell office:value-type="float" office:value="723.528662285738">
                <text:p>723.528662285738</text:p>
              </table:table-cell>
              <table:table-cell office:value-type="float" office:value="757.955208682004">
                <text:p>757.955208682004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742.666666666667">
                <text:p>742.666666666667</text:p>
              </table:table-cell>
              <table:table-cell office:value-type="float" office:value="726.687356771021">
                <text:p>726.687356771021</text:p>
              </table:table-cell>
              <table:table-cell office:value-type="float" office:value="754.796514196721">
                <text:p>754.796514196721</text:p>
              </table:table-cell>
              <table:table-cell office:value-type="float" office:value="740.741935483871">
                <text:p>740.7419354838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760.35">
                <text:p>760.35</text:p>
              </table:table-cell>
              <table:table-cell office:value-type="float" office:value="728.570313279055">
                <text:p>728.570313279055</text:p>
              </table:table-cell>
              <table:table-cell office:value-type="float" office:value="752.913557688687">
                <text:p>752.913557688687</text:p>
              </table:table-cell>
              <table:table-cell office:value-type="float" office:value="740.741935483871">
                <text:p>740.7419354838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82cm" chart:symbol-height="0.282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2.919cm" svg:y="0.29cm" chart:style-name="ch2">
          <text:p>Z-scores para el modelo estimado de tasas de recuentos</text:p>
        </chart:title>
        <chart:plot-area chart:style-name="ch3" table:cell-range-address="Recuentos.A65:Recuentos.A79 Recuentos.G40:Recuentos.G40 Recuentos.G65:Recuentos.G79" chart:data-source-has-labels="row" svg:x="0.458cm" svg:y="1.349cm" svg:width="21.988cm" svg:height="12.773cm">
          <chart:axis chart:dimension="x" chart:name="primary-x" chart:style-name="ch4">
            <chart:title svg:x="11.359cm" svg:y="13.576cm" chart:style-name="ch5">
              <text:p>t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cuentos.G65:Recuentos.G79" chart:label-cell-address="Recuentos.G40:Recuentos.G40" chart:class="chart:scatter">
            <chart:domain table:cell-range-address="Recuentos.A65:Recuentos.A79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Recuentos.G40:Recuentos.G40">Z-sco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 text:id="Recuentos.A65:Recuentos.A79">0.1</text:p>
              </table:table-cell>
              <table:table-cell office:value-type="float" office:value="-0.938135757847968">
                <text:p text:id="Recuentos.G65:Recuentos.G79">-0.9381357578479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-0.0121912341902528">
                <text:p>-0.01219123419025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-0.642813821636802">
                <text:p>-0.6428138216368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0.504910543020195">
                <text:p>-0.504910543020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.64935801953224">
                <text:p>-1.649358019532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-2.65643836535655">
                <text:p>-2.656438365356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-3.85735061563198">
                <text:p>-3.857350615631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-4.33318867414416">
                <text:p>-4.333188674144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-2.82677191389453">
                <text:p>-2.826771913894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-2.75237134147686">
                <text:p>-2.752371341476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-2.19453453970791">
                <text:p>-2.194534539707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-1.69844321161488">
                <text:p>-1.698443211614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-1.31781275453195">
                <text:p>-1.317812754531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0.273893828071257">
                <text:p>0.2738938280712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.22193117501961">
                <text:p>3.221931175019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