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Calculo">
      <style:table-properties table:display="true" style:writing-mode="lr-tb"/>
    </style:style>
    <style:style style:name="ta3" style:family="table" style:master-page-name="PageStyle_5f_GPerfile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cc" style:diagonal-bl-tr="none" style:diagonal-tl-br="none" fo:border="0.035cm solid #000000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ccffff" style:diagonal-bl-tr="none" style:diagonal-tl-br="none" fo:border-left="none" fo:border-right="none" fo:border-top="0.035cm solid #000000"/>
    </style:style>
    <style:style style:name="ce12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0.035cm solid #000000" fo:background-color="#ccffff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fo:border-bottom="0.035cm solid #000000" fo:background-color="#ccffff" style:diagonal-bl-tr="none" style:diagonal-tl-br="none" fo:border-left="none" fo:border-right="0.035cm solid #000000" fo:border-top="0.035cm solid #000000"/>
    </style:style>
    <style:style style:name="ce20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0.035cm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Estudio de dos formulaciones de comprimidos celecoxib 200 mg</text:p>
          </table:table-cell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t :</text:p>
          </table:table-cell>
          <table:table-cell table:style-name="Default" office:value-type="string">
            <text:p>tiempo (minutos)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string">
            <text:p>QA :</text:p>
          </table:table-cell>
          <table:table-cell table:style-name="Default" office:value-type="string">
            <text:p>cantidad media (mg) de fármaco de formulación A disuelto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string">
            <text:p>QB :</text:p>
          </table:table-cell>
          <table:table-cell table:style-name="Default" office:value-type="string">
            <text:p>cantidad media (mg) de fármaco de formulación B disuelto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3"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QA</text:p>
          </table:table-cell>
          <table:table-cell table:style-name="ce4" office:value-type="string">
            <text:p>QB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31">
            <text:p>131</text:p>
          </table:table-cell>
          <table:table-cell office:value-type="float" office:value="87">
            <text:p>87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float" office:value="119">
            <text:p>119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float" office:value="140">
            <text:p>140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89">
            <text:p>189</text:p>
          </table:table-cell>
          <table:table-cell office:value-type="float" office:value="157">
            <text:p>157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93">
            <text:p>193</text:p>
          </table:table-cell>
          <table:table-cell office:value-type="float" office:value="167">
            <text:p>167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97">
            <text:p>197</text:p>
          </table:table-cell>
          <table:table-cell office:value-type="float" office:value="182">
            <text:p>182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99">
            <text:p>199</text:p>
          </table:table-cell>
          <table:table-cell office:value-type="float" office:value="197">
            <text:p>197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200">
            <text:p>200</text:p>
          </table:table-cell>
          <table:table-cell table:number-columns-repeated="1021"/>
        </table:table-row>
      </table:table>
      <table:table table:name="Calculo" table:style-name="ta2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6" office:value-type="string">
            <text:p>Estudio de dos formulaciones de comprimidos celecoxib 200 m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 :</text:p>
          </table:table-cell>
          <table:table-cell office:value-type="string">
            <text:p>tiempo (minutos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QA :</text:p>
          </table:table-cell>
          <table:table-cell office:value-type="string">
            <text:p>cantidad media (mg) de fármaco-formulación A disuelto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QB :</text:p>
          </table:table-cell>
          <table:table-cell office:value-type="string">
            <text:p>cantidad media (mg) de fármaco-formulación B disuelto 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t</text:p>
          </table:table-cell>
          <table:table-cell table:style-name="ce4" office:value-type="string">
            <text:p>QA</text:p>
          </table:table-cell>
          <table:table-cell table:style-name="ce4" office:value-type="string">
            <text:p>QB</text:p>
          </table:table-cell>
          <table:table-cell table:number-columns-repeated="2" table:style-name="ce13" office:value-type="string">
            <text:p>Areas de QA</text:p>
          </table:table-cell>
          <table:table-cell table:style-name="ce4" office:value-type="string">
            <text:p>t * ∆QA</text:p>
          </table:table-cell>
          <table:table-cell table:style-name="ce4" office:value-type="string">
            <text:p>t * ∆QB</text:p>
          </table:table-cell>
          <table:table-cell table:style-name="ce21" office:value-type="string">
            <text:p>|QB-QA|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14" table:formula="of:=[.B9]*[.$A9]/2" office:value-type="float" office:value="27.5">
            <text:p>27.5</text:p>
          </table:table-cell>
          <table:table-cell table:style-name="ce14" table:formula="of:=[.C9]*[.$A9]/2" office:value-type="float" office:value="17.5">
            <text:p>17.5</text:p>
          </table:table-cell>
          <table:table-cell table:style-name="ce5" table:formula="of:=[.$A9]*[.B9]" office:value-type="float" office:value="55">
            <text:p>55</text:p>
          </table:table-cell>
          <table:table-cell table:style-name="ce5" table:formula="of:=[.$A9]*[.C9]" office:value-type="float" office:value="35">
            <text:p>35</text:p>
          </table:table-cell>
          <table:table-cell table:style-name="ce14" table:formula="of:=ABS([.C9]-[.B9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55">
            <text:p>55</text:p>
          </table:table-cell>
          <table:table-cell table:style-name="ce14" table:formula="of:=([.B10]+[.B9])*([.$A10]-[.$A9])/2" office:value-type="float" office:value="235">
            <text:p>235</text:p>
          </table:table-cell>
          <table:table-cell table:style-name="ce14" table:formula="of:=([.C10]+[.C9])*([.$A10]-[.$A9])/2" office:value-type="float" office:value="155">
            <text:p>155</text:p>
          </table:table-cell>
          <table:table-cell table:style-name="ce5" table:formula="of:=[.$A10]*([.B10]-[.B9])" office:value-type="float" office:value="720">
            <text:p>720</text:p>
          </table:table-cell>
          <table:table-cell table:style-name="ce5" table:formula="of:=[.$A10]*([.C10]-[.C9])" office:value-type="float" office:value="480">
            <text:p>480</text:p>
          </table:table-cell>
          <table:table-cell table:style-name="ce14" table:formula="of:=ABS([.C10]-[.B10])" office:value-type="float" office:value="28">
            <text:p>28</text:p>
          </table:table-cell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87">
            <text:p>87</text:p>
          </table:table-cell>
          <table:table-cell table:style-name="ce14" table:formula="of:=([.B11]+[.B10])*([.$A11]-[.$A10])/2" office:value-type="float" office:value="535">
            <text:p>535</text:p>
          </table:table-cell>
          <table:table-cell table:style-name="ce14" table:formula="of:=([.C11]+[.C10])*([.$A11]-[.$A10])/2" office:value-type="float" office:value="355">
            <text:p>355</text:p>
          </table:table-cell>
          <table:table-cell table:style-name="ce5" table:formula="of:=[.$A11]*([.B11]-[.B10])" office:value-type="float" office:value="720">
            <text:p>720</text:p>
          </table:table-cell>
          <table:table-cell table:style-name="ce5" table:formula="of:=[.$A11]*([.C11]-[.C10])" office:value-type="float" office:value="480">
            <text:p>480</text:p>
          </table:table-cell>
          <table:table-cell table:style-name="ce14" table:formula="of:=ABS([.C11]-[.B11])" office:value-type="float" office:value="44">
            <text:p>44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19">
            <text:p>119</text:p>
          </table:table-cell>
          <table:table-cell table:style-name="ce14" table:formula="of:=([.B12]+[.B11])*([.$A12]-[.$A11])/2" office:value-type="float" office:value="740">
            <text:p>740</text:p>
          </table:table-cell>
          <table:table-cell table:style-name="ce14" table:formula="of:=([.C12]+[.C11])*([.$A12]-[.$A11])/2" office:value-type="float" office:value="515">
            <text:p>515</text:p>
          </table:table-cell>
          <table:table-cell table:style-name="ce5" table:formula="of:=[.$A12]*([.B12]-[.B11])" office:value-type="float" office:value="680">
            <text:p>680</text:p>
          </table:table-cell>
          <table:table-cell table:style-name="ce5" table:formula="of:=[.$A12]*([.C12]-[.C11])" office:value-type="float" office:value="640">
            <text:p>640</text:p>
          </table:table-cell>
          <table:table-cell table:style-name="ce14" table:formula="of:=ABS([.C12]-[.B12])" office:value-type="float" office:value="46">
            <text:p>46</text:p>
          </table:table-cell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40">
            <text:p>140</text:p>
          </table:table-cell>
          <table:table-cell table:style-name="ce14" table:formula="of:=([.B13]+[.B12])*([.$A13]-[.$A12])/2" office:value-type="float" office:value="862.5">
            <text:p>862.5</text:p>
          </table:table-cell>
          <table:table-cell table:style-name="ce14" table:formula="of:=([.C13]+[.C12])*([.$A13]-[.$A12])/2" office:value-type="float" office:value="647.5">
            <text:p>647.5</text:p>
          </table:table-cell>
          <table:table-cell table:style-name="ce5" table:formula="of:=[.$A13]*([.B13]-[.B12])" office:value-type="float" office:value="375">
            <text:p>375</text:p>
          </table:table-cell>
          <table:table-cell table:style-name="ce5" table:formula="of:=[.$A13]*([.C13]-[.C12])" office:value-type="float" office:value="525">
            <text:p>525</text:p>
          </table:table-cell>
          <table:table-cell table:style-name="ce14" table:formula="of:=ABS([.C13]-[.B13])"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157">
            <text:p>157</text:p>
          </table:table-cell>
          <table:table-cell table:style-name="ce14" table:formula="of:=([.B14]+[.B13])*([.$A14]-[.$A13])/2" office:value-type="float" office:value="922.5">
            <text:p>922.5</text:p>
          </table:table-cell>
          <table:table-cell table:style-name="ce14" table:formula="of:=([.C14]+[.C13])*([.$A14]-[.$A13])/2" office:value-type="float" office:value="742.5">
            <text:p>742.5</text:p>
          </table:table-cell>
          <table:table-cell table:style-name="ce5" table:formula="of:=[.$A14]*([.B14]-[.B13])" office:value-type="float" office:value="270">
            <text:p>270</text:p>
          </table:table-cell>
          <table:table-cell table:style-name="ce5" table:formula="of:=[.$A14]*([.C14]-[.C13])" office:value-type="float" office:value="510">
            <text:p>510</text:p>
          </table:table-cell>
          <table:table-cell table:style-name="ce14" table:formula="of:=ABS([.C14]-[.B14])" office:value-type="float" office:value="32">
            <text:p>32</text:p>
          </table:table-cell>
          <table:table-cell table:number-columns-repeated="10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67">
            <text:p>167</text:p>
          </table:table-cell>
          <table:table-cell table:style-name="ce14" table:formula="of:=([.B15]+[.B14])*([.$A15]-[.$A14])/2" office:value-type="float" office:value="955">
            <text:p>955</text:p>
          </table:table-cell>
          <table:table-cell table:style-name="ce14" table:formula="of:=([.C15]+[.C14])*([.$A15]-[.$A14])/2" office:value-type="float" office:value="810">
            <text:p>810</text:p>
          </table:table-cell>
          <table:table-cell table:style-name="ce5" table:formula="of:=[.$A15]*([.B15]-[.B14])" office:value-type="float" office:value="140">
            <text:p>140</text:p>
          </table:table-cell>
          <table:table-cell table:style-name="ce5" table:formula="of:=[.$A15]*([.C15]-[.C14])" office:value-type="float" office:value="350">
            <text:p>350</text:p>
          </table:table-cell>
          <table:table-cell table:style-name="ce14" table:formula="of:=ABS([.C15]-[.B15])" office:value-type="float" office:value="26">
            <text:p>26</text:p>
          </table:table-cell>
          <table:table-cell table:number-columns-repeated="10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82">
            <text:p>182</text:p>
          </table:table-cell>
          <table:table-cell table:style-name="ce14" table:formula="of:=([.B16]+[.B15])*([.$A16]-[.$A15])/2" office:value-type="float" office:value="975">
            <text:p>975</text:p>
          </table:table-cell>
          <table:table-cell table:style-name="ce14" table:formula="of:=([.C16]+[.C15])*([.$A16]-[.$A15])/2" office:value-type="float" office:value="872.5">
            <text:p>872.5</text:p>
          </table:table-cell>
          <table:table-cell table:style-name="ce5" table:formula="of:=[.$A16]*([.B16]-[.B15])" office:value-type="float" office:value="160">
            <text:p>160</text:p>
          </table:table-cell>
          <table:table-cell table:style-name="ce5" table:formula="of:=[.$A16]*([.C16]-[.C15])" office:value-type="float" office:value="600">
            <text:p>600</text:p>
          </table:table-cell>
          <table:table-cell table:style-name="ce14" table:formula="of:=ABS([.C16]-[.B16])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97">
            <text:p>197</text:p>
          </table:table-cell>
          <table:table-cell table:style-name="ce14" table:formula="of:=([.B17]+[.B16])*([.$A17]-[.$A16])/2" office:value-type="float" office:value="1980">
            <text:p>1980</text:p>
          </table:table-cell>
          <table:table-cell table:style-name="ce14" table:formula="of:=([.C17]+[.C16])*([.$A17]-[.$A16])/2" office:value-type="float" office:value="1895">
            <text:p>1895</text:p>
          </table:table-cell>
          <table:table-cell table:style-name="ce5" table:formula="of:=[.$A17]*([.B17]-[.B16])" office:value-type="float" office:value="100">
            <text:p>100</text:p>
          </table:table-cell>
          <table:table-cell table:style-name="ce5" table:formula="of:=[.$A17]*([.C17]-[.C16])" office:value-type="float" office:value="750">
            <text:p>750</text:p>
          </table:table-cell>
          <table:table-cell table:style-name="ce14" table:formula="of:=ABS([.C17]-[.B17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number-columns-repeated="2" table:style-name="ce5" office:value-type="float" office:value="200">
            <text:p>200</text:p>
          </table:table-cell>
          <table:table-cell table:style-name="ce14" table:formula="of:=([.B18]+[.B17])*([.$A18]-[.$A17])/2" office:value-type="float" office:value="1995">
            <text:p>1995</text:p>
          </table:table-cell>
          <table:table-cell table:style-name="ce14" table:formula="of:=([.C18]+[.C17])*([.$A18]-[.$A17])/2" office:value-type="float" office:value="1985">
            <text:p>1985</text:p>
          </table:table-cell>
          <table:table-cell table:style-name="ce5" table:formula="of:=[.$A18]*([.B18]-[.B17])" office:value-type="float" office:value="60">
            <text:p>60</text:p>
          </table:table-cell>
          <table:table-cell table:style-name="ce5" table:formula="of:=[.$A18]*([.C18]-[.C17])" office:value-type="float" office:value="180">
            <text:p>180</text:p>
          </table:table-cell>
          <table:table-cell table:style-name="ce14" table:formula="of:=ABS([.C18]-[.B18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BC =</text:p>
          </table:table-cell>
          <table:table-cell table:formula="of:=SUM([.D9:.D18])" office:value-type="float" office:value="9227.5">
            <text:p>9227.5</text:p>
          </table:table-cell>
          <table:table-cell table:formula="of:=SUM([.E9:.E18])" office:value-type="float" office:value="7995">
            <text:p>799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% Eficiencia =</text:p>
          </table:table-cell>
          <table:table-cell table:style-name="ce11"/>
          <table:table-cell table:style-name="ce16" table:formula="of:=100*[.D21]/([.$A18]*[.B18])" office:value-type="float" office:value="76.8958333333333">
            <text:p>76.90</text:p>
          </table:table-cell>
          <table:table-cell table:style-name="ce19" table:formula="of:=100*[.E21]/([.$A18]*[.C18])" office:value-type="float" office:value="66.625">
            <text:p>66.63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Tiempo medio =</text:p>
          </table:table-cell>
          <table:table-cell table:style-name="ce12"/>
          <table:table-cell table:style-name="ce11" table:formula="of:=SUM([.F9:.F18])/[.B18]" office:value-type="float" office:value="16.4">
            <text:p>16.4</text:p>
          </table:table-cell>
          <table:table-cell table:style-name="ce20" table:formula="of:=SUM([.G9:.G18])/[.C18]" office:value-type="float" office:value="22.75">
            <text:p>22.7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Comparación de perfiles (formulación A es considerada como referencia)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8" office:value-type="string">
            <text:p>factor de diferencia (f1) =</text:p>
          </table:table-cell>
          <table:table-cell table:number-columns-repeated="2"/>
          <table:table-cell table:style-name="ce18" table:formula="of:=100*SUM([.H9:.H18])/SUM([.B9:.B18])" office:value-type="float" office:value="15.3100775193798">
            <text:p>15.3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ctor de similitud (f2) =</text:p>
          </table:table-cell>
          <table:table-cell table:number-columns-repeated="2"/>
          <table:table-cell table:style-name="ce18" table:formula="of:=50*LOG10(100/SQRT(1+SUMXMY2([.B9:.B16];[.C9:.C16])/8))" office:value-type="float" office:value="24.489673001246">
            <text:p>24.4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l 85% de la dosis corresponde a </text:p>
          </table:table-cell>
          <table:table-cell table:number-columns-repeated="2"/>
          <table:table-cell table:formula="of:=0.85*[.C18]" office:value-type="float" office:value="170">
            <text:p>170</text:p>
          </table:table-cell>
          <table:table-cell office:value-type="string">
            <text:p>mg</text:p>
          </table:table-cell>
          <table:table-cell table:number-columns-repeated="1017"/>
        </table:table-row>
      </table:table>
      <table:table table:name="GPerfiles" table:style-name="ta3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GPerfiles.K34" table:end-x="1.321cm" table:end-y="0.098cm" draw:z-index="0" draw:style-name="gr1" svg:width="22.903cm" svg:height="14.5cm" svg:x="0.999cm" svg:y="0.05cm">
              <draw:object draw:notify-on-update-of-ranges="Calculo.B8:Calculo.B8 Calculo.B9:Calculo.B18 Calculo.A9:Calculo.A18 Calculo.C8:Calculo.C8 Calculo.C9:Calculo.C18 Calculo.A9:Calculo.A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9:1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o" style:display-name="PageStyle_Calculo" style:page-layout-name="Mpm4">
      <style:header>
        <style:region-left>
          <text:p><text:span text:style-name="MT1">Modelado matemático en Farmacia mediante hoja de cálculo</text:span></text:p>
        </style:region-left>
      </style:header>
      <style:header-left style:display="false">
        <style:region-left>
          <text:p><text:span text:style-name="MT1">Modelado matemático en Farmacia mediante hoja de cálculo</text:span></text:p>
        </style:region-left>
      </style:header-left>
      <style:footer style:display="false"/>
      <style:footer-left style:display="false"/>
    </style:master-page>
    <style:master-page style:name="PageStyle_5f_GPerfiles" style:display-name="PageStyle_GPerfil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paración de perfiles de disolución de dos fórmulas</dc:title>
    <dc:subject>de un medicamento</dc:subject>
    <dc:description>Modelado matemático en Farmacia mediante hoja de cálculo</dc:description>
    <meta:initial-creator>Francisco A. Ocaña Lara</meta:initial-creator>
    <meta:creation-date>2009-02-25T18:26:52</meta:creation-date>
    <dc:creator>Francisco Ocaña</dc:creator>
    <dc:date>2009-03-23T19:12:53.76</dc:date>
    <meta:generator>OpenOffice.org/3.0$Win32 OpenOffice.org_project/300m9$Build-9358</meta:generator>
    <meta:editing-duration>PT00H01M59S</meta:editing-duration>
    <meta:editing-cycles>2</meta:editing-cycles>
    <meta:document-statistic meta:table-count="3" meta:cell-count="154" meta:object-count="1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8pt" fo:font-style="normal" fo:text-shadow="none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8pt" fo:font-style="normal" fo:text-shadow="none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ch4" style:family="chart">
      <style:chart-properties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9" style:family="chart">
      <style:graphic-properties draw:stroke="dash" draw:stroke-dash="Excel_20_line_20_dash_20_1" svg:stroke-width="0cm" svg:stroke-opacity="100%"/>
    </style:style>
    <style:style style:name="ch10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5.499cm" svg:y="0.29cm" chart:style-name="ch2">
          <text:p>Perfiles de  formulaciones de celecoxib</text:p>
        </chart:title>
        <chart:legend chart:legend-position="0.29cm" svg:x="15.196cm" svg:y="5.648cm" chart:style-name="ch3"/>
        <chart:plot-area chart:style-name="ch4" table:cell-range-address="Calculo.A8:Calculo.C18" chart:data-source-has-labels="row" svg:x="0.715cm" svg:y="1.349cm" svg:width="21.731cm" svg:height="12.773cm">
          <chart:axis chart:dimension="x" chart:name="primary-x" chart:style-name="ch5">
            <chart:title svg:x="10.464cm" svg:y="13.628cm" chart:style-name="ch6">
              <text:p>tiempo (min)</text:p>
            </chart:title>
          </chart:axis>
          <chart:axis chart:dimension="y" chart:name="primary-y" chart:style-name="ch7">
            <chart:title svg:x="0.459cm" svg:y="10.082cm" chart:style-name="ch8">
              <text:p>Cantidad (mg) disuelta</text:p>
            </chart:title>
            <chart:grid chart:style-name="ch9" chart:class="major"/>
          </chart:axis>
          <chart:series chart:style-name="ch10" chart:values-cell-range-address="Calculo.B9:Calculo.B18" chart:label-cell-address="Calculo.B8:Calculo.B8" chart:class="chart:scatter">
            <chart:domain table:cell-range-address="Calculo.A9:Calculo.A18"/>
            <chart:data-point chart:repeated="10"/>
          </chart:series>
          <chart:series chart:style-name="ch11" chart:values-cell-range-address="Calculo.C9:Calculo.C18" chart:label-cell-address="Calculo.C8:Calculo.C8" chart:class="chart:scatte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o.B8:Calculo.B8">QA</text:p>
              </table:table-cell>
              <table:table-cell office:value-type="string">
                <text:p text:id="Calculo.C8:Calculo.C8">Q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 text:id="Calculo.A9:Calculo.A18">5</text:p>
              </table:table-cell>
              <table:table-cell office:value-type="float" office:value="11">
                <text:p text:id="Calculo.B9:Calculo.B18">11</text:p>
              </table:table-cell>
              <table:table-cell office:value-type="float" office:value="7">
                <text:p text:id="Calculo.C9:Calculo.C18">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3">
                <text:p>8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31">
                <text:p>13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65">
                <text:p>16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80">
                <text:p>18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89">
                <text:p>18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93">
                <text:p>19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197">
                <text:p>197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199">
                <text:p>19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