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Calcul">
      <style:table-properties table:display="true" style:writing-mode="lr-tb"/>
    </style:style>
    <style:style style:name="ta2" style:family="table" style:master-page-name="PageStyle_5f_Graffun">
      <style:table-properties table:display="true" style:writing-mode="lr-tb"/>
    </style:style>
    <style:style style:name="ta3" style:family="table" style:master-page-name="PageStyle_5f_GrafDfun">
      <style:table-properties table:display="true" style:writing-mode="lr-tb"/>
    </style:style>
    <style:style style:name="ta4" style:family="table" style:master-page-name="PageStyle_5f_Hoja2">
      <style:table-properties table:display="true" style:writing-mode="lr-tb"/>
    </style:style>
    <style:style style:name="ta5" style:family="table" style:master-page-name="PageStyle_5f_Hoja3">
      <style:table-properties table:display="true" style:writing-mode="lr-tb"/>
    </style:style>
    <style:style style:name="ce1" style:family="table-cell" style:parent-style-name="Default"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fo:border="0.035cm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alcul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4"/>
        <table:table-column table:style-name="co1" table:number-columns-repeated="1021" table:default-cell-style-name="Default"/>
        <table:table-row table:style-name="ro1">
          <table:table-cell table:style-name="ce1" office:value-type="string">
            <text:p>Función Logística</text:p>
          </table:table-cell>
          <table:table-cell/>
          <table:table-cell table:style-name="Default"/>
          <table:table-cell table:number-columns-repeated="1021"/>
        </table:table-row>
        <table:table-row table:style-name="ro2">
          <table:table-cell/>
          <table:table-cell office:value-type="string">
            <text:p>y = y(t)</text:p>
          </table:table-cell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office:value-type="string">
            <text:p>Parámetros</text:p>
          </table:table-cell>
          <table:table-cell/>
          <table:table-cell table:style-name="Default"/>
          <table:table-cell table:number-columns-repeated="1021"/>
        </table:table-row>
        <table:table-row table:style-name="ro2">
          <table:table-cell table:style-name="ce2" office:value-type="string">
            <text:p>y(0) =</text:p>
          </table:table-cell>
          <table:table-cell table:style-name="ce6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K = </text:p>
          </table:table-cell>
          <table:table-cell table:style-name="ce7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r =</text:p>
          </table:table-cell>
          <table:table-cell table:style-name="ce8" office:value-type="float" office:value="0.5">
            <text:p>0.5</text:p>
          </table:table-cell>
          <table:table-cell table:style-name="ce12" office:value-type="float" office:value="0.8">
            <text:p>0.8</text:p>
          </table:table-cell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3">
          <table:table-cell table:style-name="ce5" office:value-type="string">
            <text:p>t</text:p>
          </table:table-cell>
          <table:table-cell table:style-name="ce9" office:value-type="string">
            <text:p>y</text:p>
          </table:table-cell>
          <table:table-cell table:style-name="ce13" office:value-type="string">
            <text:p>y1</text:p>
          </table:table-cell>
          <table:table-cell table:style-name="ce9" office:value-type="string">
            <text:p>Dy</text:p>
          </table:table-cell>
          <table:table-cell table:number-columns-repeated="1020"/>
        </table:table-row>
        <table:table-row table:style-name="ro2">
          <table:table-cell office:value-type="float" office:value="-10">
            <text:p>-10</text:p>
          </table:table-cell>
          <table:table-cell table:formula="of:=[.B$5]*[.B$6]*EXP([.B$7]*[.$A11])/([.B$6]+[.B$5]*(EXP([.B$7]*[.$A11])-1))" office:value-type="float" office:value="0.0133857018485697">
            <text:p>0.01</text:p>
          </table:table-cell>
          <table:table-cell table:formula="of:=[.C$5]*[.C$6]*EXP([.C$7]*[.$A11])/([.C$6]+[.C$5]*(EXP([.C$7]*[.$A11])-1))" office:value-type="float" office:value="0.000670700260932956">
            <text:p>0</text:p>
          </table:table-cell>
          <table:table-cell table:formula="of:=[.B$7]*[.B11]*(1-[.B11]/[.B$6])" office:value-type="float" office:value="0.00664805667079015">
            <text:p>0.01</text:p>
          </table:table-cell>
          <table:table-cell table:number-columns-repeated="1020"/>
        </table:table-row>
        <table:table-row table:style-name="ro2">
          <table:table-cell table:formula="of:=0.2+[.A11]" office:value-type="float" office:value="-9.8">
            <text:p>-9.8</text:p>
          </table:table-cell>
          <table:table-cell table:formula="of:=[.B$5]*[.B$6]*EXP([.B$7]*[.A12])/([.B$6]+[.B$5]*(EXP([.B$7]*[.A12])-1))" office:value-type="float" office:value="0.0147830826885639">
            <text:p>0.01</text:p>
          </table:table-cell>
          <table:table-cell table:formula="of:=[.C$5]*[.C$6]*EXP([.C$7]*[.$A12])/([.C$6]+[.C$5]*(EXP([.C$7]*[.$A12])-1))" office:value-type="float" office:value="0.000787028252652965">
            <text:p>0</text:p>
          </table:table-cell>
          <table:table-cell table:formula="of:=[.B$7]*[.B12]*(1-[.B12]/[.B$6])" office:value-type="float" office:value="0.00733690646083774">
            <text:p>0.01</text:p>
          </table:table-cell>
          <table:table-cell table:number-columns-repeated="1020"/>
        </table:table-row>
        <table:table-row table:style-name="ro2">
          <table:table-cell table:formula="of:=0.2+[.A12]" office:value-type="float" office:value="-9.6">
            <text:p>-9.6</text:p>
          </table:table-cell>
          <table:table-cell table:formula="of:=[.B$5]*[.B$6]*EXP([.B$7]*[.A13])/([.B$6]+[.B$5]*(EXP([.B$7]*[.A13])-1))" office:value-type="float" office:value="0.0163251423063198">
            <text:p>0.02</text:p>
          </table:table-cell>
          <table:table-cell table:formula="of:=[.C$5]*[.C$6]*EXP([.C$7]*[.$A13])/([.C$6]+[.C$5]*(EXP([.C$7]*[.$A13])-1))" office:value-type="float" office:value="0.000923523153048149">
            <text:p>0</text:p>
          </table:table-cell>
          <table:table-cell table:formula="of:=[.B$7]*[.B13]*(1-[.B13]/[.B$6])" office:value-type="float" office:value="0.00809594358532949">
            <text:p>0.01</text:p>
          </table:table-cell>
          <table:table-cell table:number-columns-repeated="1020"/>
        </table:table-row>
        <table:table-row table:style-name="ro2">
          <table:table-cell table:formula="of:=0.2+[.A13]" office:value-type="float" office:value="-9.4">
            <text:p>-9.4</text:p>
          </table:table-cell>
          <table:table-cell table:formula="of:=[.B$5]*[.B$6]*EXP([.B$7]*[.A14])/([.B$6]+[.B$5]*(EXP([.B$7]*[.A14])-1))" office:value-type="float" office:value="0.0180265973056956">
            <text:p>0.02</text:p>
          </table:table-cell>
          <table:table-cell table:formula="of:=[.C$5]*[.C$6]*EXP([.C$7]*[.$A14])/([.C$6]+[.C$5]*(EXP([.C$7]*[.$A14])-1))" office:value-type="float" office:value="0.00108367763475454">
            <text:p>0</text:p>
          </table:table-cell>
          <table:table-cell table:formula="of:=[.B$7]*[.B14]*(1-[.B14]/[.B$6])" office:value-type="float" office:value="0.00893205910024239">
            <text:p>0.01</text:p>
          </table:table-cell>
          <table:table-cell table:number-columns-repeated="1020"/>
        </table:table-row>
        <table:table-row table:style-name="ro2">
          <table:table-cell table:formula="of:=0.2+[.A14]" office:value-type="float" office:value="-9.2">
            <text:p>-9.2</text:p>
          </table:table-cell>
          <table:table-cell table:formula="of:=[.B$5]*[.B$6]*EXP([.B$7]*[.A15])/([.B$6]+[.B$5]*(EXP([.B$7]*[.A15])-1))" office:value-type="float" office:value="0.0199036037338086">
            <text:p>0.02</text:p>
          </table:table-cell>
          <table:table-cell table:formula="of:=[.C$5]*[.C$6]*EXP([.C$7]*[.$A15])/([.C$6]+[.C$5]*(EXP([.C$7]*[.$A15])-1))" office:value-type="float" office:value="0.00127158793679045">
            <text:p>0</text:p>
          </table:table-cell>
          <table:table-cell table:formula="of:=[.B$7]*[.B15]*(1-[.B15]/[.B$6])" office:value-type="float" office:value="0.00985276350650619">
            <text:p>0.01</text:p>
          </table:table-cell>
          <table:table-cell table:number-columns-repeated="1020"/>
        </table:table-row>
        <table:table-row table:style-name="ro2">
          <table:table-cell table:formula="of:=0.2+[.A15]" office:value-type="float" office:value="-9">
            <text:p>-9</text:p>
          </table:table-cell>
          <table:table-cell table:formula="of:=[.B$5]*[.B$6]*EXP([.B$7]*[.A16])/([.B$6]+[.B$5]*(EXP([.B$7]*[.A16])-1))" office:value-type="float" office:value="0.0219738852611863">
            <text:p>0.02</text:p>
          </table:table-cell>
          <table:table-cell table:formula="of:=[.C$5]*[.C$6]*EXP([.C$7]*[.$A16])/([.C$6]+[.C$5]*(EXP([.C$7]*[.$A16])-1))" office:value-type="float" office:value="0.00149205766767339">
            <text:p>0</text:p>
          </table:table-cell>
          <table:table-cell table:formula="of:=[.B$7]*[.B16]*(1-[.B16]/[.B$6])" office:value-type="float" office:value="0.0108662297222252">
            <text:p>0.01</text:p>
          </table:table-cell>
          <table:table-cell table:number-columns-repeated="1020"/>
        </table:table-row>
        <table:table-row table:style-name="ro2">
          <table:table-cell table:formula="of:=0.2+[.A16]" office:value-type="float" office:value="-8.8">
            <text:p>-8.8</text:p>
          </table:table-cell>
          <table:table-cell table:formula="of:=[.B$5]*[.B$6]*EXP([.B$7]*[.A17])/([.B$6]+[.B$5]*(EXP([.B$7]*[.A17])-1))" office:value-type="float" office:value="0.0242568699685484">
            <text:p>0.02</text:p>
          </table:table-cell>
          <table:table-cell table:formula="of:=[.C$5]*[.C$6]*EXP([.C$7]*[.$A17])/([.C$6]+[.C$5]*(EXP([.C$7]*[.$A17])-1))" office:value-type="float" office:value="0.00175071927285847">
            <text:p>0</text:p>
          </table:table-cell>
          <table:table-cell table:formula="of:=[.B$7]*[.B17]*(1-[.B17]/[.B$6])" office:value-type="float" office:value="0.0119813360491064">
            <text:p>0.01</text:p>
          </table:table-cell>
          <table:table-cell table:number-columns-repeated="1020"/>
        </table:table-row>
        <table:table-row table:style-name="ro2">
          <table:table-cell table:formula="of:=0.2+[.A17]" office:value-type="float" office:value="-8.60000000000001">
            <text:p>-8.6</text:p>
          </table:table-cell>
          <table:table-cell table:formula="of:=[.B$5]*[.B$6]*EXP([.B$7]*[.A18])/([.B$6]+[.B$5]*(EXP([.B$7]*[.A18])-1))" office:value-type="float" office:value="0.0267738356553295">
            <text:p>0.03</text:p>
          </table:table-cell>
          <table:table-cell table:formula="of:=[.C$5]*[.C$6]*EXP([.C$7]*[.$A18])/([.C$6]+[.C$5]*(EXP([.C$7]*[.$A18])-1))" office:value-type="float" office:value="0.00205417610142303">
            <text:p>0</text:p>
          </table:table-cell>
          <table:table-cell table:formula="of:=[.B$7]*[.B18]*(1-[.B18]/[.B$6])" office:value-type="float" office:value="0.0132077082587401">
            <text:p>0.01</text:p>
          </table:table-cell>
          <table:table-cell table:number-columns-repeated="1020"/>
        </table:table-row>
        <table:table-row table:style-name="ro2">
          <table:table-cell table:formula="of:=0.2+[.A18]" office:value-type="float" office:value="-8.40000000000001">
            <text:p>-8.4</text:p>
          </table:table-cell>
          <table:table-cell table:formula="of:=[.B$5]*[.B$6]*EXP([.B$7]*[.A19])/([.B$6]+[.B$5]*(EXP([.B$7]*[.A19])-1))" office:value-type="float" office:value="0.029548063386546">
            <text:p>0.03</text:p>
          </table:table-cell>
          <table:table-cell table:formula="of:=[.C$5]*[.C$6]*EXP([.C$7]*[.$A19])/([.C$6]+[.C$5]*(EXP([.C$7]*[.$A19])-1))" office:value-type="float" office:value="0.00241016846755788">
            <text:p>0</text:p>
          </table:table-cell>
          <table:table-cell table:formula="of:=[.B$7]*[.B19]*(1-[.B19]/[.B$6])" office:value-type="float" office:value="0.0145557596807992">
            <text:p>0.01</text:p>
          </table:table-cell>
          <table:table-cell table:number-columns-repeated="1020"/>
        </table:table-row>
        <table:table-row table:style-name="ro2">
          <table:table-cell table:formula="of:=0.2+[.A19]" office:value-type="float" office:value="-8.20000000000001">
            <text:p>-8.2</text:p>
          </table:table-cell>
          <table:table-cell table:formula="of:=[.B$5]*[.B$6]*EXP([.B$7]*[.A20])/([.B$6]+[.B$5]*(EXP([.B$7]*[.A20])-1))" office:value-type="float" office:value="0.0326049987428818">
            <text:p>0.03</text:p>
          </table:table-cell>
          <table:table-cell table:formula="of:=[.C$5]*[.C$6]*EXP([.C$7]*[.$A20])/([.C$6]+[.C$5]*(EXP([.C$7]*[.$A20])-1))" office:value-type="float" office:value="0.00282776762492128">
            <text:p>0</text:p>
          </table:table-cell>
          <table:table-cell table:formula="of:=[.B$7]*[.B20]*(1-[.B20]/[.B$6])" office:value-type="float" office:value="0.0160367278856851">
            <text:p>0.02</text:p>
          </table:table-cell>
          <table:table-cell table:number-columns-repeated="1020"/>
        </table:table-row>
        <table:table-row table:style-name="ro2">
          <table:table-cell table:formula="of:=0.2+[.A20]" office:value-type="float" office:value="-8.00000000000001">
            <text:p>-8</text:p>
          </table:table-cell>
          <table:table-cell table:formula="of:=[.B$5]*[.B$6]*EXP([.B$7]*[.A21])/([.B$6]+[.B$5]*(EXP([.B$7]*[.A21])-1))" office:value-type="float" office:value="0.035972419924183">
            <text:p>0.04</text:p>
          </table:table-cell>
          <table:table-cell table:formula="of:=[.C$5]*[.C$6]*EXP([.C$7]*[.$A21])/([.C$6]+[.C$5]*(EXP([.C$7]*[.$A21])-1))" office:value-type="float" office:value="0.00331760216034882">
            <text:p>0</text:p>
          </table:table-cell>
          <table:table-cell table:formula="of:=[.B$7]*[.B21]*(1-[.B21]/[.B$6])" office:value-type="float" office:value="0.0176627062132911">
            <text:p>0.02</text:p>
          </table:table-cell>
          <table:table-cell table:number-columns-repeated="1020"/>
        </table:table-row>
        <table:table-row table:style-name="ro2">
          <table:table-cell table:formula="of:=0.2+[.A21]" office:value-type="float" office:value="-7.80000000000001">
            <text:p>-7.8</text:p>
          </table:table-cell>
          <table:table-cell table:formula="of:=[.B$5]*[.B$6]*EXP([.B$7]*[.A22])/([.B$6]+[.B$5]*(EXP([.B$7]*[.A22])-1))" office:value-type="float" office:value="0.0396806114681549">
            <text:p>0.04</text:p>
          </table:table-cell>
          <table:table-cell table:formula="of:=[.C$5]*[.C$6]*EXP([.C$7]*[.$A22])/([.C$6]+[.C$5]*(EXP([.C$7]*[.$A22])-1))" office:value-type="float" office:value="0.00389212197017109">
            <text:p>0</text:p>
          </table:table-cell>
          <table:table-cell table:formula="of:=[.B$7]*[.B22]*(1-[.B22]/[.B$6])" office:value-type="float" office:value="0.0194466680024558">
            <text:p>0.02</text:p>
          </table:table-cell>
          <table:table-cell table:number-columns-repeated="1020"/>
        </table:table-row>
        <table:table-row table:style-name="ro2">
          <table:table-cell table:formula="of:=0.2+[.A22]" office:value-type="float" office:value="-7.60000000000001">
            <text:p>-7.6</text:p>
          </table:table-cell>
          <table:table-cell table:formula="of:=[.B$5]*[.B$6]*EXP([.B$7]*[.A23])/([.B$6]+[.B$5]*(EXP([.B$7]*[.A23])-1))" office:value-type="float" office:value="0.0437625418722608">
            <text:p>0.04</text:p>
          </table:table-cell>
          <table:table-cell table:formula="of:=[.C$5]*[.C$6]*EXP([.C$7]*[.$A23])/([.C$6]+[.C$5]*(EXP([.C$7]*[.$A23])-1))" office:value-type="float" office:value="0.0045659057070061">
            <text:p>0</text:p>
          </table:table-cell>
          <table:table-cell table:formula="of:=[.B$7]*[.B23]*(1-[.B23]/[.B$6])" office:value-type="float" office:value="0.0214024809183501">
            <text:p>0.02</text:p>
          </table:table-cell>
          <table:table-cell table:number-columns-repeated="1020"/>
        </table:table-row>
        <table:table-row table:style-name="ro2">
          <table:table-cell table:formula="of:=0.2+[.A23]" office:value-type="float" office:value="-7.40000000000001">
            <text:p>-7.4</text:p>
          </table:table-cell>
          <table:table-cell table:formula="of:=[.B$5]*[.B$6]*EXP([.B$7]*[.A24])/([.B$6]+[.B$5]*(EXP([.B$7]*[.A24])-1))" office:value-type="float" office:value="0.0482540428353383">
            <text:p>0.05</text:p>
          </table:table-cell>
          <table:table-cell table:formula="of:=[.C$5]*[.C$6]*EXP([.C$7]*[.$A24])/([.C$6]+[.C$5]*(EXP([.C$7]*[.$A24])-1))" office:value-type="float" office:value="0.00535601837242621">
            <text:p>0.01</text:p>
          </table:table-cell>
          <table:table-cell table:formula="of:=[.B$7]*[.B24]*(1-[.B24]/[.B$6])" office:value-type="float" office:value="0.0235449082551805">
            <text:p>0.02</text:p>
          </table:table-cell>
          <table:table-cell table:number-columns-repeated="1020"/>
        </table:table-row>
        <table:table-row table:style-name="ro2">
          <table:table-cell table:formula="of:=0.2+[.A24]" office:value-type="float" office:value="-7.20000000000001">
            <text:p>-7.2</text:p>
          </table:table-cell>
          <table:table-cell table:formula="of:=[.B$5]*[.B$6]*EXP([.B$7]*[.A25])/([.B$6]+[.B$5]*(EXP([.B$7]*[.A25])-1))" office:value-type="float" office:value="0.0531939871537315">
            <text:p>0.05</text:p>
          </table:table-cell>
          <table:table-cell table:formula="of:=[.C$5]*[.C$6]*EXP([.C$7]*[.$A25])/([.C$6]+[.C$5]*(EXP([.C$7]*[.$A25])-1))" office:value-type="float" office:value="0.00628242656965882">
            <text:p>0.01</text:p>
          </table:table-cell>
          <table:table-cell table:formula="of:=[.B$7]*[.B25]*(1-[.B25]/[.B$6])" office:value-type="float" office:value="0.0258895935095379">
            <text:p>0.03</text:p>
          </table:table-cell>
          <table:table-cell table:number-columns-repeated="1020"/>
        </table:table-row>
        <table:table-row table:style-name="ro2">
          <table:table-cell table:formula="of:=0.2+[.A25]" office:value-type="float" office:value="-7.00000000000001">
            <text:p>-7</text:p>
          </table:table-cell>
          <table:table-cell table:formula="of:=[.B$5]*[.B$6]*EXP([.B$7]*[.A26])/([.B$6]+[.B$5]*(EXP([.B$7]*[.A26])-1))" office:value-type="float" office:value="0.0586244615027125">
            <text:p>0.06</text:p>
          </table:table-cell>
          <table:table-cell table:formula="of:=[.C$5]*[.C$6]*EXP([.C$7]*[.$A26])/([.C$6]+[.C$5]*(EXP([.C$7]*[.$A26])-1))" office:value-type="float" office:value="0.00736847979887194">
            <text:p>0.01</text:p>
          </table:table-cell>
          <table:table-cell table:formula="of:=[.B$7]*[.B26]*(1-[.B26]/[.B$6])" office:value-type="float" office:value="0.0284530238797355">
            <text:p>0.03</text:p>
          </table:table-cell>
          <table:table-cell table:number-columns-repeated="1020"/>
        </table:table-row>
        <table:table-row table:style-name="ro2">
          <table:table-cell table:formula="of:=0.2+[.A26]" office:value-type="float" office:value="-6.80000000000001">
            <text:p>-6.8</text:p>
          </table:table-cell>
          <table:table-cell table:formula="of:=[.B$5]*[.B$6]*EXP([.B$7]*[.A27])/([.B$6]+[.B$5]*(EXP([.B$7]*[.A27])-1))" office:value-type="float" office:value="0.0645909293969008">
            <text:p>0.06</text:p>
          </table:table-cell>
          <table:table-cell table:formula="of:=[.C$5]*[.C$6]*EXP([.C$7]*[.$A27])/([.C$6]+[.C$5]*(EXP([.C$7]*[.$A27])-1))" office:value-type="float" office:value="0.00864146703982379">
            <text:p>0.01</text:p>
          </table:table-cell>
          <table:table-cell table:formula="of:=[.B$7]*[.B27]*(1-[.B27]/[.B$6])" office:value-type="float" office:value="0.0312524676583616">
            <text:p>0.03</text:p>
          </table:table-cell>
          <table:table-cell table:number-columns-repeated="1020"/>
        </table:table-row>
        <table:table-row table:style-name="ro2">
          <table:table-cell table:formula="of:=0.2+[.A27]" office:value-type="float" office:value="-6.60000000000001">
            <text:p>-6.6</text:p>
          </table:table-cell>
          <table:table-cell table:formula="of:=[.B$5]*[.B$6]*EXP([.B$7]*[.A28])/([.B$6]+[.B$5]*(EXP([.B$7]*[.A28])-1))" office:value-type="float" office:value="0.0711423785452721">
            <text:p>0.07</text:p>
          </table:table-cell>
          <table:table-cell table:formula="of:=[.C$5]*[.C$6]*EXP([.C$7]*[.$A28])/([.C$6]+[.C$5]*(EXP([.C$7]*[.$A28])-1))" office:value-type="float" office:value="0.0101332586669325">
            <text:p>0.01</text:p>
          </table:table-cell>
          <table:table-cell table:formula="of:=[.B$7]*[.B28]*(1-[.B28]/[.B$6])" office:value-type="float" office:value="0.0343058797663664">
            <text:p>0.03</text:p>
          </table:table-cell>
          <table:table-cell table:number-columns-repeated="1020"/>
        </table:table-row>
        <table:table-row table:style-name="ro2">
          <table:table-cell table:formula="of:=0.2+[.A28]" office:value-type="float" office:value="-6.40000000000001">
            <text:p>-6.4</text:p>
          </table:table-cell>
          <table:table-cell table:formula="of:=[.B$5]*[.B$6]*EXP([.B$7]*[.A29])/([.B$6]+[.B$5]*(EXP([.B$7]*[.A29])-1))" office:value-type="float" office:value="0.0783314455935285">
            <text:p>0.08</text:p>
          </table:table-cell>
          <table:table-cell table:formula="of:=[.C$5]*[.C$6]*EXP([.C$7]*[.$A29])/([.C$6]+[.C$5]*(EXP([.C$7]*[.$A29])-1))" office:value-type="float" office:value="0.0118810443966807">
            <text:p>0.01</text:p>
          </table:table-cell>
          <table:table-cell table:formula="of:=[.B$7]*[.B29]*(1-[.B29]/[.B$6])" office:value-type="float" office:value="0.0376317689545713">
            <text:p>0.04</text:p>
          </table:table-cell>
          <table:table-cell table:number-columns-repeated="1020"/>
        </table:table-row>
        <table:table-row table:style-name="ro2">
          <table:table-cell table:formula="of:=0.2+[.A29]" office:value-type="float" office:value="-6.20000000000001">
            <text:p>-6.2</text:p>
          </table:table-cell>
          <table:table-cell table:formula="of:=[.B$5]*[.B$6]*EXP([.B$7]*[.A30])/([.B$6]+[.B$5]*(EXP([.B$7]*[.A30])-1))" office:value-type="float" office:value="0.086214509882172">
            <text:p>0.09</text:p>
          </table:table-cell>
          <table:table-cell table:formula="of:=[.C$5]*[.C$6]*EXP([.C$7]*[.$A30])/([.C$6]+[.C$5]*(EXP([.C$7]*[.$A30])-1))" office:value-type="float" office:value="0.0139281783555241">
            <text:p>0.01</text:p>
          </table:table-cell>
          <table:table-cell table:formula="of:=[.B$7]*[.B30]*(1-[.B30]/[.B$6])" office:value-type="float" office:value="0.0412490195125302">
            <text:p>0.04</text:p>
          </table:table-cell>
          <table:table-cell table:number-columns-repeated="1020"/>
        </table:table-row>
        <table:table-row table:style-name="ro2">
          <table:table-cell table:formula="of:=0.2+[.A30]" office:value-type="float" office:value="-6.00000000000001">
            <text:p>-6</text:p>
          </table:table-cell>
          <table:table-cell table:formula="of:=[.B$5]*[.B$6]*EXP([.B$7]*[.A31])/([.B$6]+[.B$5]*(EXP([.B$7]*[.A31])-1))" office:value-type="float" office:value="0.0948517463551333">
            <text:p>0.09</text:p>
          </table:table-cell>
          <table:table-cell table:formula="of:=[.C$5]*[.C$6]*EXP([.C$7]*[.$A31])/([.C$6]+[.C$5]*(EXP([.C$7]*[.$A31])-1))" office:value-type="float" office:value="0.0163251423063197">
            <text:p>0.02</text:p>
          </table:table-cell>
          <table:table-cell table:formula="of:=[.B$7]*[.B31]*(1-[.B31]/[.B$6])" office:value-type="float" office:value="0.045176659730912">
            <text:p>0.05</text:p>
          </table:table-cell>
          <table:table-cell table:number-columns-repeated="1020"/>
        </table:table-row>
        <table:table-row table:style-name="ro2">
          <table:table-cell table:formula="of:=0.2+[.A31]" office:value-type="float" office:value="-5.80000000000001">
            <text:p>-5.8</text:p>
          </table:table-cell>
          <table:table-cell table:formula="of:=[.B$5]*[.B$6]*EXP([.B$7]*[.A32])/([.B$6]+[.B$5]*(EXP([.B$7]*[.A32])-1))" office:value-type="float" office:value="0.104307126156835">
            <text:p>0.1</text:p>
          </table:table-cell>
          <table:table-cell table:formula="of:=[.C$5]*[.C$6]*EXP([.C$7]*[.$A32])/([.C$6]+[.C$5]*(EXP([.C$7]*[.$A32])-1))" office:value-type="float" office:value="0.0191306373441833">
            <text:p>0.02</text:p>
          </table:table-cell>
          <table:table-cell table:formula="of:=[.B$7]*[.B32]*(1-[.B32]/[.B$6])" office:value-type="float" office:value="0.0494335689366431">
            <text:p>0.05</text:p>
          </table:table-cell>
          <table:table-cell table:number-columns-repeated="1020"/>
        </table:table-row>
        <table:table-row table:style-name="ro2">
          <table:table-cell table:formula="of:=0.2+[.A32]" office:value-type="float" office:value="-5.60000000000001">
            <text:p>-5.6</text:p>
          </table:table-cell>
          <table:table-cell table:formula="of:=[.B$5]*[.B$6]*EXP([.B$7]*[.A33])/([.B$6]+[.B$5]*(EXP([.B$7]*[.A33])-1))" office:value-type="float" office:value="0.114648351797737">
            <text:p>0.11</text:p>
          </table:table-cell>
          <table:table-cell table:formula="of:=[.C$5]*[.C$6]*EXP([.C$7]*[.$A33])/([.C$6]+[.C$5]*(EXP([.C$7]*[.$A33])-1))" office:value-type="float" office:value="0.0224128126436857">
            <text:p>0.02</text:p>
          </table:table-cell>
          <table:table-cell table:formula="of:=[.B$7]*[.B33]*(1-[.B33]/[.B$6])" office:value-type="float" office:value="0.0540381147563842">
            <text:p>0.05</text:p>
          </table:table-cell>
          <table:table-cell table:number-columns-repeated="1020"/>
        </table:table-row>
        <table:table-row table:style-name="ro2">
          <table:table-cell table:formula="of:=0.2+[.A33]" office:value-type="float" office:value="-5.40000000000001">
            <text:p>-5.4</text:p>
          </table:table-cell>
          <table:table-cell table:formula="of:=[.B$5]*[.B$6]*EXP([.B$7]*[.A34])/([.B$6]+[.B$5]*(EXP([.B$7]*[.A34])-1))" office:value-type="float" office:value="0.125946712113993">
            <text:p>0.13</text:p>
          </table:table-cell>
          <table:table-cell table:formula="of:=[.C$5]*[.C$6]*EXP([.C$7]*[.$A34])/([.C$6]+[.C$5]*(EXP([.C$7]*[.$A34])-1))" office:value-type="float" office:value="0.0262506366742055">
            <text:p>0.03</text:p>
          </table:table-cell>
          <table:table-cell table:formula="of:=[.B$7]*[.B34]*(1-[.B34]/[.B$6])" office:value-type="float" office:value="0.0590077124839151">
            <text:p>0.06</text:p>
          </table:table-cell>
          <table:table-cell table:number-columns-repeated="1020"/>
        </table:table-row>
        <table:table-row table:style-name="ro2">
          <table:table-cell table:formula="of:=0.2+[.A34]" office:value-type="float" office:value="-5.2">
            <text:p>-5.2</text:p>
          </table:table-cell>
          <table:table-cell table:formula="of:=[.B$5]*[.B$6]*EXP([.B$7]*[.A35])/([.B$6]+[.B$5]*(EXP([.B$7]*[.A35])-1))" office:value-type="float" office:value="0.138276840686693">
            <text:p>0.14</text:p>
          </table:table-cell>
          <table:table-cell table:formula="of:=[.C$5]*[.C$6]*EXP([.C$7]*[.$A35])/([.C$6]+[.C$5]*(EXP([.C$7]*[.$A35])-1))" office:value-type="float" office:value="0.030735411130551">
            <text:p>0.03</text:p>
          </table:table-cell>
          <table:table-cell table:formula="of:=[.B$7]*[.B35]*(1-[.B35]/[.B$6])" office:value-type="float" office:value="0.0643582991757734">
            <text:p>0.06</text:p>
          </table:table-cell>
          <table:table-cell table:number-columns-repeated="1020"/>
        </table:table-row>
        <table:table-row table:style-name="ro2">
          <table:table-cell table:formula="of:=0.2+[.A35]" office:value-type="float" office:value="-5">
            <text:p>-5</text:p>
          </table:table-cell>
          <table:table-cell table:formula="of:=[.B$5]*[.B$6]*EXP([.B$7]*[.A36])/([.B$6]+[.B$5]*(EXP([.B$7]*[.A36])-1))" office:value-type="float" office:value="0.151716360042487">
            <text:p>0.15</text:p>
          </table:table-cell>
          <table:table-cell table:formula="of:=[.C$5]*[.C$6]*EXP([.C$7]*[.$A36])/([.C$6]+[.C$5]*(EXP([.C$7]*[.$A36])-1))" office:value-type="float" office:value="0.035972419924183">
            <text:p>0.04</text:p>
          </table:table-cell>
          <table:table-cell table:formula="of:=[.B$7]*[.B36]*(1-[.B36]/[.B$6])" office:value-type="float" office:value="0.070103716545108">
            <text:p>0.07</text:p>
          </table:table-cell>
          <table:table-cell table:number-columns-repeated="1020"/>
        </table:table-row>
        <table:table-row table:style-name="ro2">
          <table:table-cell table:formula="of:=0.2+[.A36]" office:value-type="float" office:value="-4.8">
            <text:p>-4.8</text:p>
          </table:table-cell>
          <table:table-cell table:formula="of:=[.B$5]*[.B$6]*EXP([.B$7]*[.A37])/([.B$6]+[.B$5]*(EXP([.B$7]*[.A37])-1))" office:value-type="float" office:value="0.166345392987844">
            <text:p>0.17</text:p>
          </table:table-cell>
          <table:table-cell table:formula="of:=[.C$5]*[.C$6]*EXP([.C$7]*[.$A37])/([.C$6]+[.C$5]*(EXP([.C$7]*[.$A37])-1))" office:value-type="float" office:value="0.0420826940409364">
            <text:p>0.04</text:p>
          </table:table-cell>
          <table:table-cell table:formula="of:=[.B$7]*[.B37]*(1-[.B37]/[.B$6])" office:value-type="float" office:value="0.0762549990518521">
            <text:p>0.08</text:p>
          </table:table-cell>
          <table:table-cell table:number-columns-repeated="1020"/>
        </table:table-row>
        <table:table-row table:style-name="ro2">
          <table:table-cell table:formula="of:=0.2+[.A37]" office:value-type="float" office:value="-4.6">
            <text:p>-4.6</text:p>
          </table:table-cell>
          <table:table-cell table:formula="of:=[.B$5]*[.B$6]*EXP([.B$7]*[.A38])/([.B$6]+[.B$5]*(EXP([.B$7]*[.A38])-1))" office:value-type="float" office:value="0.182245922029712">
            <text:p>0.18</text:p>
          </table:table-cell>
          <table:table-cell table:formula="of:=[.C$5]*[.C$6]*EXP([.C$7]*[.$A38])/([.C$6]+[.C$5]*(EXP([.C$7]*[.$A38])-1))" office:value-type="float" office:value="0.0492048568054787">
            <text:p>0.05</text:p>
          </table:table-cell>
          <table:table-cell table:formula="of:=[.B$7]*[.B38]*(1-[.B38]/[.B$6])" office:value-type="float" office:value="0.082819566990741">
            <text:p>0.08</text:p>
          </table:table-cell>
          <table:table-cell table:number-columns-repeated="1020"/>
        </table:table-row>
        <table:table-row table:style-name="ro2">
          <table:table-cell table:formula="of:=0.2+[.A38]" office:value-type="float" office:value="-4.4">
            <text:p>-4.4</text:p>
          </table:table-cell>
          <table:table-cell table:formula="of:=[.B$5]*[.B$6]*EXP([.B$7]*[.A39])/([.B$6]+[.B$5]*(EXP([.B$7]*[.A39])-1))" office:value-type="float" office:value="0.19950097823937">
            <text:p>0.2</text:p>
          </table:table-cell>
          <table:table-cell table:formula="of:=[.C$5]*[.C$6]*EXP([.C$7]*[.$A39])/([.C$6]+[.C$5]*(EXP([.C$7]*[.$A39])-1))" office:value-type="float" office:value="0.0574969918530798">
            <text:p>0.06</text:p>
          </table:table-cell>
          <table:table-cell table:formula="of:=[.B$7]*[.B39]*(1-[.B39]/[.B$6])" office:value-type="float" office:value="0.0898003290400686">
            <text:p>0.09</text:p>
          </table:table-cell>
          <table:table-cell table:number-columns-repeated="1020"/>
        </table:table-row>
        <table:table-row table:style-name="ro2">
          <table:table-cell table:formula="of:=0.2+[.A39]" office:value-type="float" office:value="-4.2">
            <text:p>-4.2</text:p>
          </table:table-cell>
          <table:table-cell table:formula="of:=[.B$5]*[.B$6]*EXP([.B$7]*[.A40])/([.B$6]+[.B$5]*(EXP([.B$7]*[.A40])-1))" office:value-type="float" office:value="0.218193642391225">
            <text:p>0.22</text:p>
          </table:table-cell>
          <table:table-cell table:formula="of:=[.C$5]*[.C$6]*EXP([.C$7]*[.$A40])/([.C$6]+[.C$5]*(EXP([.C$7]*[.$A40])-1))" office:value-type="float" office:value="0.0671384465629648">
            <text:p>0.07</text:p>
          </table:table-cell>
          <table:table-cell table:formula="of:=[.B$7]*[.B40]*(1-[.B40]/[.B$6])" office:value-type="float" office:value="0.0971947048006253">
            <text:p>0.1</text:p>
          </table:table-cell>
          <table:table-cell table:number-columns-repeated="1020"/>
        </table:table-row>
        <table:table-row table:style-name="ro2">
          <table:table-cell table:formula="of:=0.2+[.A40]" office:value-type="float" office:value="-4">
            <text:p>-4</text:p>
          </table:table-cell>
          <table:table-cell table:formula="of:=[.B$5]*[.B$6]*EXP([.B$7]*[.A41])/([.B$6]+[.B$5]*(EXP([.B$7]*[.A41])-1))" office:value-type="float" office:value="0.238405844044235">
            <text:p>0.24</text:p>
          </table:table-cell>
          <table:table-cell table:formula="of:=[.C$5]*[.C$6]*EXP([.C$7]*[.$A41])/([.C$6]+[.C$5]*(EXP([.C$7]*[.$A41])-1))" office:value-type="float" office:value="0.0783314455935285">
            <text:p>0.08</text:p>
          </table:table-cell>
          <table:table-cell table:formula="of:=[.B$7]*[.B41]*(1-[.B41]/[.B$6])" office:value-type="float" office:value="0.104993585403506">
            <text:p>0.1</text:p>
          </table:table-cell>
          <table:table-cell table:number-columns-repeated="1020"/>
        </table:table-row>
        <table:table-row table:style-name="ro2">
          <table:table-cell table:formula="of:=0.2+[.A41]" office:value-type="float" office:value="-3.8">
            <text:p>-3.8</text:p>
          </table:table-cell>
          <table:table-cell table:formula="of:=[.B$5]*[.B$6]*EXP([.B$7]*[.A42])/([.B$6]+[.B$5]*(EXP([.B$7]*[.A42])-1))" office:value-type="float" office:value="0.260216948725995">
            <text:p>0.26</text:p>
          </table:table-cell>
          <table:table-cell table:formula="of:=[.C$5]*[.C$6]*EXP([.C$7]*[.$A42])/([.C$6]+[.C$5]*(EXP([.C$7]*[.$A42])-1))" office:value-type="float" office:value="0.0913023415688872">
            <text:p>0.09</text:p>
          </table:table-cell>
          <table:table-cell table:formula="of:=[.B$7]*[.B42]*(1-[.B42]/[.B$6])" office:value-type="float" office:value="0.113180259261931">
            <text:p>0.11</text:p>
          </table:table-cell>
          <table:table-cell table:number-columns-repeated="1020"/>
        </table:table-row>
        <table:table-row table:style-name="ro2">
          <table:table-cell table:formula="of:=0.2+[.A42]" office:value-type="float" office:value="-3.6">
            <text:p>-3.6</text:p>
          </table:table-cell>
          <table:table-cell table:formula="of:=[.B$5]*[.B$6]*EXP([.B$7]*[.A43])/([.B$6]+[.B$5]*(EXP([.B$7]*[.A43])-1))" office:value-type="float" office:value="0.283702129800975">
            <text:p>0.28</text:p>
          </table:table-cell>
          <table:table-cell table:formula="of:=[.C$5]*[.C$6]*EXP([.C$7]*[.$A43])/([.C$6]+[.C$5]*(EXP([.C$7]*[.$A43])-1))" office:value-type="float" office:value="0.106302272796127">
            <text:p>0.11</text:p>
          </table:table-cell>
          <table:table-cell table:formula="of:=[.B$7]*[.B43]*(1-[.B43]/[.B$6])" office:value-type="float" office:value="0.121729340287085">
            <text:p>0.12</text:p>
          </table:table-cell>
          <table:table-cell table:number-columns-repeated="1020"/>
        </table:table-row>
        <table:table-row table:style-name="ro2">
          <table:table-cell table:formula="of:=0.2+[.A43]" office:value-type="float" office:value="-3.4">
            <text:p>-3.4</text:p>
          </table:table-cell>
          <table:table-cell table:formula="of:=[.B$5]*[.B$6]*EXP([.B$7]*[.A44])/([.B$6]+[.B$5]*(EXP([.B$7]*[.A44])-1))" office:value-type="float" office:value="0.308930530167069">
            <text:p>0.31</text:p>
          </table:table-cell>
          <table:table-cell table:formula="of:=[.C$5]*[.C$6]*EXP([.C$7]*[.$A44])/([.C$6]+[.C$5]*(EXP([.C$7]*[.$A44])-1))" office:value-type="float" office:value="0.123606932527177">
            <text:p>0.12</text:p>
          </table:table-cell>
          <table:table-cell table:formula="of:=[.B$7]*[.B44]*(1-[.B44]/[.B$6])" office:value-type="float" office:value="0.130605746966208">
            <text:p>0.13</text:p>
          </table:table-cell>
          <table:table-cell table:number-columns-repeated="1020"/>
        </table:table-row>
        <table:table-row table:style-name="ro2">
          <table:table-cell table:formula="of:=0.2+[.A44]" office:value-type="float" office:value="-3.2">
            <text:p>-3.2</text:p>
          </table:table-cell>
          <table:table-cell table:formula="of:=[.B$5]*[.B$6]*EXP([.B$7]*[.A45])/([.B$6]+[.B$5]*(EXP([.B$7]*[.A45])-1))" office:value-type="float" office:value="0.335963229732151">
            <text:p>0.34</text:p>
          </table:table-cell>
          <table:table-cell table:formula="of:=[.C$5]*[.C$6]*EXP([.C$7]*[.$A45])/([.C$6]+[.C$5]*(EXP([.C$7]*[.$A45])-1))" office:value-type="float" office:value="0.143515084527502">
            <text:p>0.14</text:p>
          </table:table-cell>
          <table:table-cell table:formula="of:=[.B$7]*[.B45]*(1-[.B45]/[.B$6])" office:value-type="float" office:value="0.139763791933061">
            <text:p>0.14</text:p>
          </table:table-cell>
          <table:table-cell table:number-columns-repeated="1020"/>
        </table:table-row>
        <table:table-row table:style-name="ro2">
          <table:table-cell table:formula="of:=0.2+[.A45]" office:value-type="float" office:value="-3">
            <text:p>-3</text:p>
          </table:table-cell>
          <table:table-cell table:formula="of:=[.B$5]*[.B$6]*EXP([.B$7]*[.A46])/([.B$6]+[.B$5]*(EXP([.B$7]*[.A46])-1))" office:value-type="float" office:value="0.364851047612712">
            <text:p>0.36</text:p>
          </table:table-cell>
          <table:table-cell table:formula="of:=[.C$5]*[.C$6]*EXP([.C$7]*[.$A46])/([.C$6]+[.C$5]*(EXP([.C$7]*[.$A46])-1))" office:value-type="float" office:value="0.166345392987844">
            <text:p>0.17</text:p>
          </table:table-cell>
          <table:table-cell table:formula="of:=[.B$7]*[.B46]*(1-[.B46]/[.B$6])" office:value-type="float" office:value="0.149146452070333">
            <text:p>0.15</text:p>
          </table:table-cell>
          <table:table-cell table:number-columns-repeated="1020"/>
        </table:table-row>
        <table:table-row table:style-name="ro2">
          <table:table-cell table:formula="of:=0.2+[.A46]" office:value-type="float" office:value="-2.8">
            <text:p>-2.8</text:p>
          </table:table-cell>
          <table:table-cell table:formula="of:=[.B$5]*[.B$6]*EXP([.B$7]*[.A47])/([.B$6]+[.B$5]*(EXP([.B$7]*[.A47])-1))" office:value-type="float" office:value="0.395632222882836">
            <text:p>0.4</text:p>
          </table:table-cell>
          <table:table-cell table:formula="of:=[.C$5]*[.C$6]*EXP([.C$7]*[.$A47])/([.C$6]+[.C$5]*(EXP([.C$7]*[.$A47])-1))" office:value-type="float" office:value="0.192431083421385">
            <text:p>0.19</text:p>
          </table:table-cell>
          <table:table-cell table:formula="of:=[.B$7]*[.B47]*(1-[.B47]/[.B$6])" office:value-type="float" office:value="0.158684897495615">
            <text:p>0.16</text:p>
          </table:table-cell>
          <table:table-cell table:number-columns-repeated="1020"/>
        </table:table-row>
        <table:table-row table:style-name="ro2">
          <table:table-cell table:formula="of:=0.2+[.A47]" office:value-type="float" office:value="-2.6">
            <text:p>-2.6</text:p>
          </table:table-cell>
          <table:table-cell table:formula="of:=[.B$5]*[.B$6]*EXP([.B$7]*[.A48])/([.B$6]+[.B$5]*(EXP([.B$7]*[.A48])-1))" office:value-type="float" office:value="0.428330033914882">
            <text:p>0.43</text:p>
          </table:table-cell>
          <table:table-cell table:formula="of:=[.C$5]*[.C$6]*EXP([.C$7]*[.$A48])/([.C$6]+[.C$5]*(EXP([.C$7]*[.$A48])-1))" office:value-type="float" office:value="0.222111933422815">
            <text:p>0.22</text:p>
          </table:table-cell>
          <table:table-cell table:formula="of:=[.B$7]*[.B48]*(1-[.B48]/[.B$6])" office:value-type="float" office:value="0.16829836246906">
            <text:p>0.17</text:p>
          </table:table-cell>
          <table:table-cell table:number-columns-repeated="1020"/>
        </table:table-row>
        <table:table-row table:style-name="ro2">
          <table:table-cell table:formula="of:=0.2+[.A48]" office:value-type="float" office:value="-2.4">
            <text:p>-2.4</text:p>
          </table:table-cell>
          <table:table-cell table:formula="of:=[.B$5]*[.B$6]*EXP([.B$7]*[.A49])/([.B$6]+[.B$5]*(EXP([.B$7]*[.A49])-1))" office:value-type="float" office:value="0.462950433001964">
            <text:p>0.46</text:p>
          </table:table-cell>
          <table:table-cell table:formula="of:=[.C$5]*[.C$6]*EXP([.C$7]*[.$A49])/([.C$6]+[.C$5]*(EXP([.C$7]*[.$A49])-1))" office:value-type="float" office:value="0.255723132638162">
            <text:p>0.26</text:p>
          </table:table-cell>
          <table:table-cell table:formula="of:=[.B$7]*[.B49]*(1-[.B49]/[.B$6])" office:value-type="float" office:value="0.177894440646806">
            <text:p>0.18</text:p>
          </table:table-cell>
          <table:table-cell table:number-columns-repeated="1020"/>
        </table:table-row>
        <table:table-row table:style-name="ro2">
          <table:table-cell table:formula="of:=0.2+[.A49]" office:value-type="float" office:value="-2.2">
            <text:p>-2.2</text:p>
          </table:table-cell>
          <table:table-cell table:formula="of:=[.B$5]*[.B$6]*EXP([.B$7]*[.A50])/([.B$6]+[.B$5]*(EXP([.B$7]*[.A50])-1))" office:value-type="float" office:value="0.499479788809764">
            <text:p>0.5</text:p>
          </table:table-cell>
          <table:table-cell table:formula="of:=[.C$5]*[.C$6]*EXP([.C$7]*[.$A50])/([.C$6]+[.C$5]*(EXP([.C$7]*[.$A50])-1))" office:value-type="float" office:value="0.293580679602764">
            <text:p>0.29</text:p>
          </table:table-cell>
          <table:table-cell table:formula="of:=[.B$7]*[.B50]*(1-[.B50]/[.B$6])" office:value-type="float" office:value="0.187369879547521">
            <text:p>0.19</text:p>
          </table:table-cell>
          <table:table-cell table:number-columns-repeated="1020"/>
        </table:table-row>
        <table:table-row table:style-name="ro2">
          <table:table-cell table:formula="of:=0.2+[.A50]" office:value-type="float" office:value="-2">
            <text:p>-2</text:p>
          </table:table-cell>
          <table:table-cell table:formula="of:=[.B$5]*[.B$6]*EXP([.B$7]*[.A51])/([.B$6]+[.B$5]*(EXP([.B$7]*[.A51])-1))" office:value-type="float" office:value="0.53788284273999">
            <text:p>0.54</text:p>
          </table:table-cell>
          <table:table-cell table:formula="of:=[.C$5]*[.C$6]*EXP([.C$7]*[.$A51])/([.C$6]+[.C$5]*(EXP([.C$7]*[.$A51])-1))" office:value-type="float" office:value="0.335963229732151">
            <text:p>0.34</text:p>
          </table:table-cell>
          <table:table-cell table:formula="of:=[.B$7]*[.B51]*(1-[.B51]/[.B$6])" office:value-type="float" office:value="0.196611933241482">
            <text:p>0.2</text:p>
          </table:table-cell>
          <table:table-cell table:number-columns-repeated="1020"/>
        </table:table-row>
        <table:table-row table:style-name="ro2">
          <table:table-cell table:formula="of:=0.2+[.A51]" office:value-type="float" office:value="-1.8">
            <text:p>-1.8</text:p>
          </table:table-cell>
          <table:table-cell table:formula="of:=[.B$5]*[.B$6]*EXP([.B$7]*[.A52])/([.B$6]+[.B$5]*(EXP([.B$7]*[.A52])-1))" office:value-type="float" office:value="0.578100994749992">
            <text:p>0.58</text:p>
          </table:table-cell>
          <table:table-cell table:formula="of:=[.C$5]*[.C$6]*EXP([.C$7]*[.$A52])/([.C$6]+[.C$5]*(EXP([.C$7]*[.$A52])-1))" office:value-type="float" office:value="0.383090697122934">
            <text:p>0.38</text:p>
          </table:table-cell>
          <table:table-cell table:formula="of:=[.B$7]*[.B52]*(1-[.B52]/[.B$6])" office:value-type="float" office:value="0.205500307342263">
            <text:p>0.21</text:p>
          </table:table-cell>
          <table:table-cell table:number-columns-repeated="1020"/>
        </table:table-row>
        <table:table-row table:style-name="ro2">
          <table:table-cell table:formula="of:=0.2+[.A52]" office:value-type="float" office:value="-1.6">
            <text:p>-1.6</text:p>
          </table:table-cell>
          <table:table-cell table:formula="of:=[.B$5]*[.B$6]*EXP([.B$7]*[.A53])/([.B$6]+[.B$5]*(EXP([.B$7]*[.A53])-1))" office:value-type="float" office:value="0.620051037744775">
            <text:p>0.62</text:p>
          </table:table-cell>
          <table:table-cell table:formula="of:=[.C$5]*[.C$6]*EXP([.C$7]*[.$A53])/([.C$6]+[.C$5]*(EXP([.C$7]*[.$A53])-1))" office:value-type="float" office:value="0.435100447153774">
            <text:p>0.44</text:p>
          </table:table-cell>
          <table:table-cell table:formula="of:=[.B$7]*[.B53]*(1-[.B53]/[.B$6])" office:value-type="float" office:value="0.213909696520294">
            <text:p>0.21</text:p>
          </table:table-cell>
          <table:table-cell table:number-columns-repeated="1020"/>
        </table:table-row>
        <table:table-row table:style-name="ro2">
          <table:table-cell table:formula="of:=0.2+[.A53]" office:value-type="float" office:value="-1.4">
            <text:p>-1.4</text:p>
          </table:table-cell>
          <table:table-cell table:formula="of:=[.B$5]*[.B$6]*EXP([.B$7]*[.A54])/([.B$6]+[.B$5]*(EXP([.B$7]*[.A54])-1))" office:value-type="float" office:value="0.663624455663667">
            <text:p>0.66</text:p>
          </table:table-cell>
          <table:table-cell table:formula="of:=[.C$5]*[.C$6]*EXP([.C$7]*[.$A54])/([.C$6]+[.C$5]*(EXP([.C$7]*[.$A54])-1))" office:value-type="float" office:value="0.492022567102103">
            <text:p>0.49</text:p>
          </table:table-cell>
          <table:table-cell table:formula="of:=[.B$7]*[.B54]*(1-[.B54]/[.B$6])" office:value-type="float" office:value="0.221712873293109">
            <text:p>0.22</text:p>
          </table:table-cell>
          <table:table-cell table:number-columns-repeated="1020"/>
        </table:table-row>
        <table:table-row table:style-name="ro2">
          <table:table-cell table:formula="of:=0.2+[.A54]" office:value-type="float" office:value="-1.2">
            <text:p>-1.2</text:p>
          </table:table-cell>
          <table:table-cell table:formula="of:=[.B$5]*[.B$6]*EXP([.B$7]*[.A55])/([.B$6]+[.B$5]*(EXP([.B$7]*[.A55])-1))" office:value-type="float" office:value="0.708687387548409">
            <text:p>0.71</text:p>
          </table:table-cell>
          <table:table-cell table:formula="of:=[.C$5]*[.C$6]*EXP([.C$7]*[.$A55])/([.C$6]+[.C$5]*(EXP([.C$7]*[.$A55])-1))" office:value-type="float" office:value="0.55375638975122">
            <text:p>0.55</text:p>
          </table:table-cell>
          <table:table-cell table:formula="of:=[.B$7]*[.B55]*(1-[.B55]/[.B$6])" office:value-type="float" office:value="0.228784240456657">
            <text:p>0.23</text:p>
          </table:table-cell>
          <table:table-cell table:number-columns-repeated="1020"/>
        </table:table-row>
        <table:table-row table:style-name="ro2">
          <table:table-cell table:formula="of:=0.2+[.A55]" office:value-type="float" office:value="-1">
            <text:p>-1</text:p>
          </table:table-cell>
          <table:table-cell table:formula="of:=[.B$5]*[.B$6]*EXP([.B$7]*[.A56])/([.B$6]+[.B$5]*(EXP([.B$7]*[.A56])-1))" office:value-type="float" office:value="0.75508133759629">
            <text:p>0.76</text:p>
          </table:table-cell>
          <table:table-cell table:formula="of:=[.C$5]*[.C$6]*EXP([.C$7]*[.$A56])/([.C$6]+[.C$5]*(EXP([.C$7]*[.$A56])-1))" office:value-type="float" office:value="0.620051037744774">
            <text:p>0.62</text:p>
          </table:table-cell>
          <table:table-cell table:formula="of:=[.B$7]*[.B56]*(1-[.B56]/[.B$6])" office:value-type="float" office:value="0.235003712201594">
            <text:p>0.24</text:p>
          </table:table-cell>
          <table:table-cell table:number-columns-repeated="1020"/>
        </table:table-row>
        <table:table-row table:style-name="ro2">
          <table:table-cell table:formula="of:=0.2+[.A56]" office:value-type="float" office:value="-0.800000000000002">
            <text:p>-0.8</text:p>
          </table:table-cell>
          <table:table-cell table:formula="of:=[.B$5]*[.B$6]*EXP([.B$7]*[.A57])/([.B$6]+[.B$5]*(EXP([.B$7]*[.A57])-1))" office:value-type="float" office:value="0.802624679775096">
            <text:p>0.8</text:p>
          </table:table-cell>
          <table:table-cell table:formula="of:=[.C$5]*[.C$6]*EXP([.C$7]*[.$A57])/([.C$6]+[.C$5]*(EXP([.C$7]*[.$A57])-1))" office:value-type="float" office:value="0.690493078787361">
            <text:p>0.69</text:p>
          </table:table-cell>
          <table:table-cell table:formula="of:=[.B$7]*[.B57]*(1-[.B57]/[.B$6])" office:value-type="float" office:value="0.240260745741529">
            <text:p>0.24</text:p>
          </table:table-cell>
          <table:table-cell table:number-columns-repeated="1020"/>
        </table:table-row>
        <table:table-row table:style-name="ro2">
          <table:table-cell table:formula="of:=0.2+[.A57]" office:value-type="float" office:value="-0.600000000000002">
            <text:p>-0.6</text:p>
          </table:table-cell>
          <table:table-cell table:formula="of:=[.B$5]*[.B$6]*EXP([.B$7]*[.A58])/([.B$6]+[.B$5]*(EXP([.B$7]*[.A58])-1))" office:value-type="float" office:value="0.851114966376681">
            <text:p>0.85</text:p>
          </table:table-cell>
          <table:table-cell table:formula="of:=[.C$5]*[.C$6]*EXP([.C$7]*[.$A58])/([.C$6]+[.C$5]*(EXP([.C$7]*[.$A58])-1))" office:value-type="float" office:value="0.764504250461501">
            <text:p>0.76</text:p>
          </table:table-cell>
          <table:table-cell table:formula="of:=[.B$7]*[.B58]*(1-[.B58]/[.B$6])" office:value-type="float" office:value="0.244458311690746">
            <text:p>0.24</text:p>
          </table:table-cell>
          <table:table-cell table:number-columns-repeated="1020"/>
        </table:table-row>
        <table:table-row table:style-name="ro2">
          <table:table-cell table:formula="of:=0.2+[.A58]" office:value-type="float" office:value="-0.400000000000002">
            <text:p>-0.4</text:p>
          </table:table-cell>
          <table:table-cell table:formula="of:=[.B$5]*[.B$6]*EXP([.B$7]*[.A59])/([.B$6]+[.B$5]*(EXP([.B$7]*[.A59])-1))" office:value-type="float" office:value="0.900332005375044">
            <text:p>0.9</text:p>
          </table:table-cell>
          <table:table-cell table:formula="of:=[.C$5]*[.C$6]*EXP([.C$7]*[.$A59])/([.C$6]+[.C$5]*(EXP([.C$7]*[.$A59])-1))" office:value-type="float" office:value="0.8413514957025">
            <text:p>0.84</text:p>
          </table:table-cell>
          <table:table-cell table:formula="of:=[.B$7]*[.B59]*(1-[.B59]/[.B$6])" office:value-type="float" office:value="0.24751657271186">
            <text:p>0.25</text:p>
          </table:table-cell>
          <table:table-cell table:number-columns-repeated="1020"/>
        </table:table-row>
        <table:table-row table:style-name="ro2">
          <table:table-cell table:formula="of:=0.2+[.A59]" office:value-type="float" office:value="-0.200000000000002">
            <text:p>-0.2</text:p>
          </table:table-cell>
          <table:table-cell table:formula="of:=[.B$5]*[.B$6]*EXP([.B$7]*[.A60])/([.B$6]+[.B$5]*(EXP([.B$7]*[.A60])-1))" office:value-type="float" office:value="0.950041625042119">
            <text:p>0.95</text:p>
          </table:table-cell>
          <table:table-cell table:formula="of:=[.C$5]*[.C$6]*EXP([.C$7]*[.$A60])/([.C$6]+[.C$5]*(EXP([.C$7]*[.$A60])-1))" office:value-type="float" office:value="0.920170230888868">
            <text:p>0.92</text:p>
          </table:table-cell>
          <table:table-cell table:formula="of:=[.B$7]*[.B60]*(1-[.B60]/[.B$6])" office:value-type="float" office:value="0.249376040192892">
            <text:p>0.25</text:p>
          </table:table-cell>
          <table:table-cell table:number-columns-repeated="1020"/>
        </table:table-row>
        <table:table-row table:style-name="ro2">
          <table:table-cell office:value-type="float" office:value="0">
            <text:p>0</text:p>
          </table:table-cell>
          <table:table-cell table:formula="of:=[.B$5]*[.B$6]*EXP([.B$7]*[.A61])/([.B$6]+[.B$5]*(EXP([.B$7]*[.A61])-1))" office:value-type="float" office:value="1">
            <text:p>1</text:p>
          </table:table-cell>
          <table:table-cell table:formula="of:=[.C$5]*[.C$6]*EXP([.C$7]*[.$A61])/([.C$6]+[.C$5]*(EXP([.C$7]*[.$A61])-1))" office:value-type="float" office:value="1">
            <text:p>1</text:p>
          </table:table-cell>
          <table:table-cell table:formula="of:=[.B$7]*[.B61]*(1-[.B61]/[.B$6])" office:value-type="float" office:value="0.25">
            <text:p>0.25</text:p>
          </table:table-cell>
          <table:table-cell table:number-columns-repeated="1020"/>
        </table:table-row>
        <table:table-row table:style-name="ro2">
          <table:table-cell table:formula="of:=0.2+[.A61]" office:value-type="float" office:value="0.2">
            <text:p>0.2</text:p>
          </table:table-cell>
          <table:table-cell table:formula="of:=[.B$5]*[.B$6]*EXP([.B$7]*[.A62])/([.B$6]+[.B$5]*(EXP([.B$7]*[.A62])-1))" office:value-type="float" office:value="1.04995837495788">
            <text:p>1.05</text:p>
          </table:table-cell>
          <table:table-cell table:formula="of:=[.C$5]*[.C$6]*EXP([.C$7]*[.$A62])/([.C$6]+[.C$5]*(EXP([.C$7]*[.$A62])-1))" office:value-type="float" office:value="1.07982976911113">
            <text:p>1.08</text:p>
          </table:table-cell>
          <table:table-cell table:formula="of:=[.B$7]*[.B62]*(1-[.B62]/[.B$6])" office:value-type="float" office:value="0.249376040192892">
            <text:p>0.25</text:p>
          </table:table-cell>
          <table:table-cell table:number-columns-repeated="1020"/>
        </table:table-row>
        <table:table-row table:style-name="ro2">
          <table:table-cell table:formula="of:=0.2+[.A62]" office:value-type="float" office:value="0.4">
            <text:p>0.4</text:p>
          </table:table-cell>
          <table:table-cell table:formula="of:=[.B$5]*[.B$6]*EXP([.B$7]*[.A63])/([.B$6]+[.B$5]*(EXP([.B$7]*[.A63])-1))" office:value-type="float" office:value="1.09966799462496">
            <text:p>1.1</text:p>
          </table:table-cell>
          <table:table-cell table:formula="of:=[.C$5]*[.C$6]*EXP([.C$7]*[.$A63])/([.C$6]+[.C$5]*(EXP([.C$7]*[.$A63])-1))" office:value-type="float" office:value="1.1586485042975">
            <text:p>1.16</text:p>
          </table:table-cell>
          <table:table-cell table:formula="of:=[.B$7]*[.B63]*(1-[.B63]/[.B$6])" office:value-type="float" office:value="0.24751657271186">
            <text:p>0.25</text:p>
          </table:table-cell>
          <table:table-cell table:number-columns-repeated="1020"/>
        </table:table-row>
        <table:table-row table:style-name="ro2">
          <table:table-cell table:formula="of:=0.2+[.A63]" office:value-type="float" office:value="0.6">
            <text:p>0.6</text:p>
          </table:table-cell>
          <table:table-cell table:formula="of:=[.B$5]*[.B$6]*EXP([.B$7]*[.A64])/([.B$6]+[.B$5]*(EXP([.B$7]*[.A64])-1))" office:value-type="float" office:value="1.14888503362332">
            <text:p>1.15</text:p>
          </table:table-cell>
          <table:table-cell table:formula="of:=[.C$5]*[.C$6]*EXP([.C$7]*[.$A64])/([.C$6]+[.C$5]*(EXP([.C$7]*[.$A64])-1))" office:value-type="float" office:value="1.2354957495385">
            <text:p>1.24</text:p>
          </table:table-cell>
          <table:table-cell table:formula="of:=[.B$7]*[.B64]*(1-[.B64]/[.B$6])" office:value-type="float" office:value="0.244458311690746">
            <text:p>0.24</text:p>
          </table:table-cell>
          <table:table-cell table:number-columns-repeated="1020"/>
        </table:table-row>
        <table:table-row table:style-name="ro2">
          <table:table-cell table:formula="of:=0.2+[.A64]" office:value-type="float" office:value="0.8">
            <text:p>0.8</text:p>
          </table:table-cell>
          <table:table-cell table:formula="of:=[.B$5]*[.B$6]*EXP([.B$7]*[.A65])/([.B$6]+[.B$5]*(EXP([.B$7]*[.A65])-1))" office:value-type="float" office:value="1.1973753202249">
            <text:p>1.2</text:p>
          </table:table-cell>
          <table:table-cell table:formula="of:=[.C$5]*[.C$6]*EXP([.C$7]*[.$A65])/([.C$6]+[.C$5]*(EXP([.C$7]*[.$A65])-1))" office:value-type="float" office:value="1.30950692121264">
            <text:p>1.31</text:p>
          </table:table-cell>
          <table:table-cell table:formula="of:=[.B$7]*[.B65]*(1-[.B65]/[.B$6])" office:value-type="float" office:value="0.240260745741529">
            <text:p>0.24</text:p>
          </table:table-cell>
          <table:table-cell table:number-columns-repeated="1020"/>
        </table:table-row>
        <table:table-row table:style-name="ro2">
          <table:table-cell table:formula="of:=0.2+[.A65]" office:value-type="float" office:value="1">
            <text:p>1</text:p>
          </table:table-cell>
          <table:table-cell table:formula="of:=[.B$5]*[.B$6]*EXP([.B$7]*[.A66])/([.B$6]+[.B$5]*(EXP([.B$7]*[.A66])-1))" office:value-type="float" office:value="1.24491866240371">
            <text:p>1.24</text:p>
          </table:table-cell>
          <table:table-cell table:formula="of:=[.C$5]*[.C$6]*EXP([.C$7]*[.$A66])/([.C$6]+[.C$5]*(EXP([.C$7]*[.$A66])-1))" office:value-type="float" office:value="1.37994896225523">
            <text:p>1.38</text:p>
          </table:table-cell>
          <table:table-cell table:formula="of:=[.B$7]*[.B66]*(1-[.B66]/[.B$6])" office:value-type="float" office:value="0.235003712201594">
            <text:p>0.24</text:p>
          </table:table-cell>
          <table:table-cell table:number-columns-repeated="1020"/>
        </table:table-row>
        <table:table-row table:style-name="ro2">
          <table:table-cell table:formula="of:=0.2+[.A66]" office:value-type="float" office:value="1.2">
            <text:p>1.2</text:p>
          </table:table-cell>
          <table:table-cell table:formula="of:=[.B$5]*[.B$6]*EXP([.B$7]*[.A67])/([.B$6]+[.B$5]*(EXP([.B$7]*[.A67])-1))" office:value-type="float" office:value="1.29131261245159">
            <text:p>1.29</text:p>
          </table:table-cell>
          <table:table-cell table:formula="of:=[.C$5]*[.C$6]*EXP([.C$7]*[.$A67])/([.C$6]+[.C$5]*(EXP([.C$7]*[.$A67])-1))" office:value-type="float" office:value="1.44624361024878">
            <text:p>1.45</text:p>
          </table:table-cell>
          <table:table-cell table:formula="of:=[.B$7]*[.B67]*(1-[.B67]/[.B$6])" office:value-type="float" office:value="0.228784240456657">
            <text:p>0.23</text:p>
          </table:table-cell>
          <table:table-cell table:number-columns-repeated="1020"/>
        </table:table-row>
        <table:table-row table:style-name="ro2">
          <table:table-cell table:formula="of:=0.2+[.A67]" office:value-type="float" office:value="1.4">
            <text:p>1.4</text:p>
          </table:table-cell>
          <table:table-cell table:formula="of:=[.B$5]*[.B$6]*EXP([.B$7]*[.A68])/([.B$6]+[.B$5]*(EXP([.B$7]*[.A68])-1))" office:value-type="float" office:value="1.33637554433633">
            <text:p>1.34</text:p>
          </table:table-cell>
          <table:table-cell table:formula="of:=[.C$5]*[.C$6]*EXP([.C$7]*[.$A68])/([.C$6]+[.C$5]*(EXP([.C$7]*[.$A68])-1))" office:value-type="float" office:value="1.5079774328979">
            <text:p>1.51</text:p>
          </table:table-cell>
          <table:table-cell table:formula="of:=[.B$7]*[.B68]*(1-[.B68]/[.B$6])" office:value-type="float" office:value="0.221712873293109">
            <text:p>0.22</text:p>
          </table:table-cell>
          <table:table-cell table:number-columns-repeated="1020"/>
        </table:table-row>
        <table:table-row table:style-name="ro2">
          <table:table-cell table:formula="of:=0.2+[.A68]" office:value-type="float" office:value="1.6">
            <text:p>1.6</text:p>
          </table:table-cell>
          <table:table-cell table:formula="of:=[.B$5]*[.B$6]*EXP([.B$7]*[.A69])/([.B$6]+[.B$5]*(EXP([.B$7]*[.A69])-1))" office:value-type="float" office:value="1.37994896225522">
            <text:p>1.38</text:p>
          </table:table-cell>
          <table:table-cell table:formula="of:=[.C$5]*[.C$6]*EXP([.C$7]*[.$A69])/([.C$6]+[.C$5]*(EXP([.C$7]*[.$A69])-1))" office:value-type="float" office:value="1.56489955284623">
            <text:p>1.56</text:p>
          </table:table-cell>
          <table:table-cell table:formula="of:=[.B$7]*[.B69]*(1-[.B69]/[.B$6])" office:value-type="float" office:value="0.213909696520294">
            <text:p>0.21</text:p>
          </table:table-cell>
          <table:table-cell table:number-columns-repeated="1020"/>
        </table:table-row>
        <table:table-row table:style-name="ro2">
          <table:table-cell table:formula="of:=0.2+[.A69]" office:value-type="float" office:value="1.8">
            <text:p>1.8</text:p>
          </table:table-cell>
          <table:table-cell table:formula="of:=[.B$5]*[.B$6]*EXP([.B$7]*[.A70])/([.B$6]+[.B$5]*(EXP([.B$7]*[.A70])-1))" office:value-type="float" office:value="1.42189900525001">
            <text:p>1.42</text:p>
          </table:table-cell>
          <table:table-cell table:formula="of:=[.C$5]*[.C$6]*EXP([.C$7]*[.$A70])/([.C$6]+[.C$5]*(EXP([.C$7]*[.$A70])-1))" office:value-type="float" office:value="1.61690930287706">
            <text:p>1.62</text:p>
          </table:table-cell>
          <table:table-cell table:formula="of:=[.B$7]*[.B70]*(1-[.B70]/[.B$6])" office:value-type="float" office:value="0.205500307342263">
            <text:p>0.21</text:p>
          </table:table-cell>
          <table:table-cell table:number-columns-repeated="1020"/>
        </table:table-row>
        <table:table-row table:style-name="ro2">
          <table:table-cell table:formula="of:=0.2+[.A70]" office:value-type="float" office:value="2">
            <text:p>2</text:p>
          </table:table-cell>
          <table:table-cell table:formula="of:=[.B$5]*[.B$6]*EXP([.B$7]*[.A71])/([.B$6]+[.B$5]*(EXP([.B$7]*[.A71])-1))" office:value-type="float" office:value="1.46211715726001">
            <text:p>1.46</text:p>
          </table:table-cell>
          <table:table-cell table:formula="of:=[.C$5]*[.C$6]*EXP([.C$7]*[.$A71])/([.C$6]+[.C$5]*(EXP([.C$7]*[.$A71])-1))" office:value-type="float" office:value="1.66403677026785">
            <text:p>1.66</text:p>
          </table:table-cell>
          <table:table-cell table:formula="of:=[.B$7]*[.B71]*(1-[.B71]/[.B$6])" office:value-type="float" office:value="0.196611933241482">
            <text:p>0.2</text:p>
          </table:table-cell>
          <table:table-cell table:number-columns-repeated="1020"/>
        </table:table-row>
        <table:table-row table:style-name="ro2">
          <table:table-cell table:formula="of:=0.2+[.A71]" office:value-type="float" office:value="2.2">
            <text:p>2.2</text:p>
          </table:table-cell>
          <table:table-cell table:formula="of:=[.B$5]*[.B$6]*EXP([.B$7]*[.A72])/([.B$6]+[.B$5]*(EXP([.B$7]*[.A72])-1))" office:value-type="float" office:value="1.50052021119024">
            <text:p>1.5</text:p>
          </table:table-cell>
          <table:table-cell table:formula="of:=[.C$5]*[.C$6]*EXP([.C$7]*[.$A72])/([.C$6]+[.C$5]*(EXP([.C$7]*[.$A72])-1))" office:value-type="float" office:value="1.70641932039724">
            <text:p>1.71</text:p>
          </table:table-cell>
          <table:table-cell table:formula="of:=[.B$7]*[.B72]*(1-[.B72]/[.B$6])" office:value-type="float" office:value="0.187369879547521">
            <text:p>0.19</text:p>
          </table:table-cell>
          <table:table-cell table:number-columns-repeated="1020"/>
        </table:table-row>
        <table:table-row table:style-name="ro2">
          <table:table-cell table:formula="of:=0.2+[.A72]" office:value-type="float" office:value="2.4">
            <text:p>2.4</text:p>
          </table:table-cell>
          <table:table-cell table:formula="of:=[.B$5]*[.B$6]*EXP([.B$7]*[.A73])/([.B$6]+[.B$5]*(EXP([.B$7]*[.A73])-1))" office:value-type="float" office:value="1.53704956699804">
            <text:p>1.54</text:p>
          </table:table-cell>
          <table:table-cell table:formula="of:=[.C$5]*[.C$6]*EXP([.C$7]*[.$A73])/([.C$6]+[.C$5]*(EXP([.C$7]*[.$A73])-1))" office:value-type="float" office:value="1.74427686736184">
            <text:p>1.74</text:p>
          </table:table-cell>
          <table:table-cell table:formula="of:=[.B$7]*[.B73]*(1-[.B73]/[.B$6])" office:value-type="float" office:value="0.177894440646806">
            <text:p>0.18</text:p>
          </table:table-cell>
          <table:table-cell table:number-columns-repeated="1020"/>
        </table:table-row>
        <table:table-row table:style-name="ro2">
          <table:table-cell table:formula="of:=0.2+[.A73]" office:value-type="float" office:value="2.6">
            <text:p>2.6</text:p>
          </table:table-cell>
          <table:table-cell table:formula="of:=[.B$5]*[.B$6]*EXP([.B$7]*[.A74])/([.B$6]+[.B$5]*(EXP([.B$7]*[.A74])-1))" office:value-type="float" office:value="1.57166996608512">
            <text:p>1.57</text:p>
          </table:table-cell>
          <table:table-cell table:formula="of:=[.C$5]*[.C$6]*EXP([.C$7]*[.$A74])/([.C$6]+[.C$5]*(EXP([.C$7]*[.$A74])-1))" office:value-type="float" office:value="1.77788806657718">
            <text:p>1.78</text:p>
          </table:table-cell>
          <table:table-cell table:formula="of:=[.B$7]*[.B74]*(1-[.B74]/[.B$6])" office:value-type="float" office:value="0.16829836246906">
            <text:p>0.17</text:p>
          </table:table-cell>
          <table:table-cell table:number-columns-repeated="1020"/>
        </table:table-row>
        <table:table-row table:style-name="ro2">
          <table:table-cell table:formula="of:=0.2+[.A74]" office:value-type="float" office:value="2.8">
            <text:p>2.8</text:p>
          </table:table-cell>
          <table:table-cell table:formula="of:=[.B$5]*[.B$6]*EXP([.B$7]*[.A75])/([.B$6]+[.B$5]*(EXP([.B$7]*[.A75])-1))" office:value-type="float" office:value="1.60436777711716">
            <text:p>1.6</text:p>
          </table:table-cell>
          <table:table-cell table:formula="of:=[.C$5]*[.C$6]*EXP([.C$7]*[.$A75])/([.C$6]+[.C$5]*(EXP([.C$7]*[.$A75])-1))" office:value-type="float" office:value="1.80756891657861">
            <text:p>1.81</text:p>
          </table:table-cell>
          <table:table-cell table:formula="of:=[.B$7]*[.B75]*(1-[.B75]/[.B$6])" office:value-type="float" office:value="0.158684897495615">
            <text:p>0.16</text:p>
          </table:table-cell>
          <table:table-cell table:number-columns-repeated="1020"/>
        </table:table-row>
        <table:table-row table:style-name="ro2">
          <table:table-cell table:formula="of:=0.2+[.A75]" office:value-type="float" office:value="3">
            <text:p>3</text:p>
          </table:table-cell>
          <table:table-cell table:formula="of:=[.B$5]*[.B$6]*EXP([.B$7]*[.A76])/([.B$6]+[.B$5]*(EXP([.B$7]*[.A76])-1))" office:value-type="float" office:value="1.63514895238729">
            <text:p>1.64</text:p>
          </table:table-cell>
          <table:table-cell table:formula="of:=[.C$5]*[.C$6]*EXP([.C$7]*[.$A76])/([.C$6]+[.C$5]*(EXP([.C$7]*[.$A76])-1))" office:value-type="float" office:value="1.83365460701216">
            <text:p>1.83</text:p>
          </table:table-cell>
          <table:table-cell table:formula="of:=[.B$7]*[.B76]*(1-[.B76]/[.B$6])" office:value-type="float" office:value="0.149146452070333">
            <text:p>0.15</text:p>
          </table:table-cell>
          <table:table-cell table:number-columns-repeated="1020"/>
        </table:table-row>
        <table:table-row table:style-name="ro2">
          <table:table-cell table:formula="of:=0.2+[.A76]" office:value-type="float" office:value="3.2">
            <text:p>3.2</text:p>
          </table:table-cell>
          <table:table-cell table:formula="of:=[.B$5]*[.B$6]*EXP([.B$7]*[.A77])/([.B$6]+[.B$5]*(EXP([.B$7]*[.A77])-1))" office:value-type="float" office:value="1.66403677026785">
            <text:p>1.66</text:p>
          </table:table-cell>
          <table:table-cell table:formula="of:=[.C$5]*[.C$6]*EXP([.C$7]*[.$A77])/([.C$6]+[.C$5]*(EXP([.C$7]*[.$A77])-1))" office:value-type="float" office:value="1.8564849154725">
            <text:p>1.86</text:p>
          </table:table-cell>
          <table:table-cell table:formula="of:=[.B$7]*[.B77]*(1-[.B77]/[.B$6])" office:value-type="float" office:value="0.139763791933061">
            <text:p>0.14</text:p>
          </table:table-cell>
          <table:table-cell table:number-columns-repeated="1020"/>
        </table:table-row>
        <table:table-row table:style-name="ro2">
          <table:table-cell table:formula="of:=0.2+[.A77]" office:value-type="float" office:value="3.4">
            <text:p>3.4</text:p>
          </table:table-cell>
          <table:table-cell table:formula="of:=[.B$5]*[.B$6]*EXP([.B$7]*[.A78])/([.B$6]+[.B$5]*(EXP([.B$7]*[.A78])-1))" office:value-type="float" office:value="1.69106946983293">
            <text:p>1.69</text:p>
          </table:table-cell>
          <table:table-cell table:formula="of:=[.C$5]*[.C$6]*EXP([.C$7]*[.$A78])/([.C$6]+[.C$5]*(EXP([.C$7]*[.$A78])-1))" office:value-type="float" office:value="1.87639306747282">
            <text:p>1.88</text:p>
          </table:table-cell>
          <table:table-cell table:formula="of:=[.B$7]*[.B78]*(1-[.B78]/[.B$6])" office:value-type="float" office:value="0.130605746966208">
            <text:p>0.13</text:p>
          </table:table-cell>
          <table:table-cell table:number-columns-repeated="1020"/>
        </table:table-row>
        <table:table-row table:style-name="ro2">
          <table:table-cell table:formula="of:=0.2+[.A78]" office:value-type="float" office:value="3.6">
            <text:p>3.6</text:p>
          </table:table-cell>
          <table:table-cell table:formula="of:=[.B$5]*[.B$6]*EXP([.B$7]*[.A79])/([.B$6]+[.B$5]*(EXP([.B$7]*[.A79])-1))" office:value-type="float" office:value="1.71629787019902">
            <text:p>1.72</text:p>
          </table:table-cell>
          <table:table-cell table:formula="of:=[.C$5]*[.C$6]*EXP([.C$7]*[.$A79])/([.C$6]+[.C$5]*(EXP([.C$7]*[.$A79])-1))" office:value-type="float" office:value="1.89369772720387">
            <text:p>1.89</text:p>
          </table:table-cell>
          <table:table-cell table:formula="of:=[.B$7]*[.B79]*(1-[.B79]/[.B$6])" office:value-type="float" office:value="0.121729340287085">
            <text:p>0.12</text:p>
          </table:table-cell>
          <table:table-cell table:number-columns-repeated="1020"/>
        </table:table-row>
        <table:table-row table:style-name="ro2">
          <table:table-cell table:formula="of:=0.2+[.A79]" office:value-type="float" office:value="3.8">
            <text:p>3.8</text:p>
          </table:table-cell>
          <table:table-cell table:formula="of:=[.B$5]*[.B$6]*EXP([.B$7]*[.A80])/([.B$6]+[.B$5]*(EXP([.B$7]*[.A80])-1))" office:value-type="float" office:value="1.739783051274">
            <text:p>1.74</text:p>
          </table:table-cell>
          <table:table-cell table:formula="of:=[.C$5]*[.C$6]*EXP([.C$7]*[.$A80])/([.C$6]+[.C$5]*(EXP([.C$7]*[.$A80])-1))" office:value-type="float" office:value="1.90869765843111">
            <text:p>1.91</text:p>
          </table:table-cell>
          <table:table-cell table:formula="of:=[.B$7]*[.B80]*(1-[.B80]/[.B$6])" office:value-type="float" office:value="0.113180259261931">
            <text:p>0.11</text:p>
          </table:table-cell>
          <table:table-cell table:number-columns-repeated="1020"/>
        </table:table-row>
        <table:table-row table:style-name="ro2">
          <table:table-cell table:formula="of:=0.2+[.A80]" office:value-type="float" office:value="4">
            <text:p>4</text:p>
          </table:table-cell>
          <table:table-cell table:formula="of:=[.B$5]*[.B$6]*EXP([.B$7]*[.A81])/([.B$6]+[.B$5]*(EXP([.B$7]*[.A81])-1))" office:value-type="float" office:value="1.76159415595577">
            <text:p>1.76</text:p>
          </table:table-cell>
          <table:table-cell table:formula="of:=[.C$5]*[.C$6]*EXP([.C$7]*[.$A81])/([.C$6]+[.C$5]*(EXP([.C$7]*[.$A81])-1))" office:value-type="float" office:value="1.92166855440647">
            <text:p>1.92</text:p>
          </table:table-cell>
          <table:table-cell table:formula="of:=[.B$7]*[.B81]*(1-[.B81]/[.B$6])" office:value-type="float" office:value="0.104993585403506">
            <text:p>0.1</text:p>
          </table:table-cell>
          <table:table-cell table:number-columns-repeated="1020"/>
        </table:table-row>
        <table:table-row table:style-name="ro2">
          <table:table-cell table:formula="of:=0.2+[.A81]" office:value-type="float" office:value="4.2">
            <text:p>4.2</text:p>
          </table:table-cell>
          <table:table-cell table:formula="of:=[.B$5]*[.B$6]*EXP([.B$7]*[.A82])/([.B$6]+[.B$5]*(EXP([.B$7]*[.A82])-1))" office:value-type="float" office:value="1.78180635760877">
            <text:p>1.78</text:p>
          </table:table-cell>
          <table:table-cell table:formula="of:=[.C$5]*[.C$6]*EXP([.C$7]*[.$A82])/([.C$6]+[.C$5]*(EXP([.C$7]*[.$A82])-1))" office:value-type="float" office:value="1.93286155343704">
            <text:p>1.93</text:p>
          </table:table-cell>
          <table:table-cell table:formula="of:=[.B$7]*[.B82]*(1-[.B82]/[.B$6])" office:value-type="float" office:value="0.0971947048006254">
            <text:p>0.1</text:p>
          </table:table-cell>
          <table:table-cell table:number-columns-repeated="1020"/>
        </table:table-row>
        <table:table-row table:style-name="ro2">
          <table:table-cell table:formula="of:=0.2+[.A82]" office:value-type="float" office:value="4.4">
            <text:p>4.4</text:p>
          </table:table-cell>
          <table:table-cell table:formula="of:=[.B$5]*[.B$6]*EXP([.B$7]*[.A83])/([.B$6]+[.B$5]*(EXP([.B$7]*[.A83])-1))" office:value-type="float" office:value="1.80049902176063">
            <text:p>1.8</text:p>
          </table:table-cell>
          <table:table-cell table:formula="of:=[.C$5]*[.C$6]*EXP([.C$7]*[.$A83])/([.C$6]+[.C$5]*(EXP([.C$7]*[.$A83])-1))" office:value-type="float" office:value="1.94250300814692">
            <text:p>1.94</text:p>
          </table:table-cell>
          <table:table-cell table:formula="of:=[.B$7]*[.B83]*(1-[.B83]/[.B$6])" office:value-type="float" office:value="0.0898003290400687">
            <text:p>0.09</text:p>
          </table:table-cell>
          <table:table-cell table:number-columns-repeated="1020"/>
        </table:table-row>
        <table:table-row table:style-name="ro2">
          <table:table-cell table:formula="of:=0.2+[.A83]" office:value-type="float" office:value="4.6">
            <text:p>4.6</text:p>
          </table:table-cell>
          <table:table-cell table:formula="of:=[.B$5]*[.B$6]*EXP([.B$7]*[.A84])/([.B$6]+[.B$5]*(EXP([.B$7]*[.A84])-1))" office:value-type="float" office:value="1.81775407797029">
            <text:p>1.82</text:p>
          </table:table-cell>
          <table:table-cell table:formula="of:=[.C$5]*[.C$6]*EXP([.C$7]*[.$A84])/([.C$6]+[.C$5]*(EXP([.C$7]*[.$A84])-1))" office:value-type="float" office:value="1.95079514319452">
            <text:p>1.95</text:p>
          </table:table-cell>
          <table:table-cell table:formula="of:=[.B$7]*[.B84]*(1-[.B84]/[.B$6])" office:value-type="float" office:value="0.0828195669907411">
            <text:p>0.08</text:p>
          </table:table-cell>
          <table:table-cell table:number-columns-repeated="1020"/>
        </table:table-row>
        <table:table-row table:style-name="ro2">
          <table:table-cell table:formula="of:=0.2+[.A84]" office:value-type="float" office:value="4.8">
            <text:p>4.8</text:p>
          </table:table-cell>
          <table:table-cell table:formula="of:=[.B$5]*[.B$6]*EXP([.B$7]*[.A85])/([.B$6]+[.B$5]*(EXP([.B$7]*[.A85])-1))" office:value-type="float" office:value="1.83365460701216">
            <text:p>1.83</text:p>
          </table:table-cell>
          <table:table-cell table:formula="of:=[.C$5]*[.C$6]*EXP([.C$7]*[.$A85])/([.C$6]+[.C$5]*(EXP([.C$7]*[.$A85])-1))" office:value-type="float" office:value="1.95791730595906">
            <text:p>1.96</text:p>
          </table:table-cell>
          <table:table-cell table:formula="of:=[.B$7]*[.B85]*(1-[.B85]/[.B$6])" office:value-type="float" office:value="0.0762549990518522">
            <text:p>0.08</text:p>
          </table:table-cell>
          <table:table-cell table:number-columns-repeated="1020"/>
        </table:table-row>
        <table:table-row table:style-name="ro2">
          <table:table-cell table:formula="of:=0.2+[.A85]" office:value-type="float" office:value="5">
            <text:p>5</text:p>
          </table:table-cell>
          <table:table-cell table:formula="of:=[.B$5]*[.B$6]*EXP([.B$7]*[.A86])/([.B$6]+[.B$5]*(EXP([.B$7]*[.A86])-1))" office:value-type="float" office:value="1.84828363995751">
            <text:p>1.85</text:p>
          </table:table-cell>
          <table:table-cell table:formula="of:=[.C$5]*[.C$6]*EXP([.C$7]*[.$A86])/([.C$6]+[.C$5]*(EXP([.C$7]*[.$A86])-1))" office:value-type="float" office:value="1.96402758007582">
            <text:p>1.96</text:p>
          </table:table-cell>
          <table:table-cell table:formula="of:=[.B$7]*[.B86]*(1-[.B86]/[.B$6])" office:value-type="float" office:value="0.0701037165451081">
            <text:p>0.07</text:p>
          </table:table-cell>
          <table:table-cell table:number-columns-repeated="1020"/>
        </table:table-row>
        <table:table-row table:style-name="ro2">
          <table:table-cell table:formula="of:=0.2+[.A86]" office:value-type="float" office:value="5.2">
            <text:p>5.2</text:p>
          </table:table-cell>
          <table:table-cell table:formula="of:=[.B$5]*[.B$6]*EXP([.B$7]*[.A87])/([.B$6]+[.B$5]*(EXP([.B$7]*[.A87])-1))" office:value-type="float" office:value="1.86172315931331">
            <text:p>1.86</text:p>
          </table:table-cell>
          <table:table-cell table:formula="of:=[.C$5]*[.C$6]*EXP([.C$7]*[.$A87])/([.C$6]+[.C$5]*(EXP([.C$7]*[.$A87])-1))" office:value-type="float" office:value="1.96926458886945">
            <text:p>1.97</text:p>
          </table:table-cell>
          <table:table-cell table:formula="of:=[.B$7]*[.B87]*(1-[.B87]/[.B$6])" office:value-type="float" office:value="0.0643582991757734">
            <text:p>0.06</text:p>
          </table:table-cell>
          <table:table-cell table:number-columns-repeated="1020"/>
        </table:table-row>
        <table:table-row table:style-name="ro2">
          <table:table-cell table:formula="of:=0.2+[.A87]" office:value-type="float" office:value="5.4">
            <text:p>5.4</text:p>
          </table:table-cell>
          <table:table-cell table:formula="of:=[.B$5]*[.B$6]*EXP([.B$7]*[.A88])/([.B$6]+[.B$5]*(EXP([.B$7]*[.A88])-1))" office:value-type="float" office:value="1.87405328788601">
            <text:p>1.87</text:p>
          </table:table-cell>
          <table:table-cell table:formula="of:=[.C$5]*[.C$6]*EXP([.C$7]*[.$A88])/([.C$6]+[.C$5]*(EXP([.C$7]*[.$A88])-1))" office:value-type="float" office:value="1.97374936332579">
            <text:p>1.97</text:p>
          </table:table-cell>
          <table:table-cell table:formula="of:=[.B$7]*[.B88]*(1-[.B88]/[.B$6])" office:value-type="float" office:value="0.0590077124839151">
            <text:p>0.06</text:p>
          </table:table-cell>
          <table:table-cell table:number-columns-repeated="1020"/>
        </table:table-row>
        <table:table-row table:style-name="ro2">
          <table:table-cell table:formula="of:=0.2+[.A88]" office:value-type="float" office:value="5.6">
            <text:p>5.6</text:p>
          </table:table-cell>
          <table:table-cell table:formula="of:=[.B$5]*[.B$6]*EXP([.B$7]*[.A89])/([.B$6]+[.B$5]*(EXP([.B$7]*[.A89])-1))" office:value-type="float" office:value="1.88535164820226">
            <text:p>1.89</text:p>
          </table:table-cell>
          <table:table-cell table:formula="of:=[.C$5]*[.C$6]*EXP([.C$7]*[.$A89])/([.C$6]+[.C$5]*(EXP([.C$7]*[.$A89])-1))" office:value-type="float" office:value="1.97758718735631">
            <text:p>1.98</text:p>
          </table:table-cell>
          <table:table-cell table:formula="of:=[.B$7]*[.B89]*(1-[.B89]/[.B$6])" office:value-type="float" office:value="0.0540381147563843">
            <text:p>0.05</text:p>
          </table:table-cell>
          <table:table-cell table:number-columns-repeated="1020"/>
        </table:table-row>
        <table:table-row table:style-name="ro2">
          <table:table-cell table:formula="of:=0.2+[.A89]" office:value-type="float" office:value="5.8">
            <text:p>5.8</text:p>
          </table:table-cell>
          <table:table-cell table:formula="of:=[.B$5]*[.B$6]*EXP([.B$7]*[.A90])/([.B$6]+[.B$5]*(EXP([.B$7]*[.A90])-1))" office:value-type="float" office:value="1.89569287384316">
            <text:p>1.9</text:p>
          </table:table-cell>
          <table:table-cell table:formula="of:=[.C$5]*[.C$6]*EXP([.C$7]*[.$A90])/([.C$6]+[.C$5]*(EXP([.C$7]*[.$A90])-1))" office:value-type="float" office:value="1.98086936265582">
            <text:p>1.98</text:p>
          </table:table-cell>
          <table:table-cell table:formula="of:=[.B$7]*[.B90]*(1-[.B90]/[.B$6])" office:value-type="float" office:value="0.0494335689366432">
            <text:p>0.05</text:p>
          </table:table-cell>
          <table:table-cell table:number-columns-repeated="1020"/>
        </table:table-row>
        <table:table-row table:style-name="ro2">
          <table:table-cell table:formula="of:=0.2+[.A90]" office:value-type="float" office:value="6">
            <text:p>6</text:p>
          </table:table-cell>
          <table:table-cell table:formula="of:=[.B$5]*[.B$6]*EXP([.B$7]*[.A91])/([.B$6]+[.B$5]*(EXP([.B$7]*[.A91])-1))" office:value-type="float" office:value="1.90514825364487">
            <text:p>1.91</text:p>
          </table:table-cell>
          <table:table-cell table:formula="of:=[.C$5]*[.C$6]*EXP([.C$7]*[.$A91])/([.C$6]+[.C$5]*(EXP([.C$7]*[.$A91])-1))" office:value-type="float" office:value="1.98367485769368">
            <text:p>1.98</text:p>
          </table:table-cell>
          <table:table-cell table:formula="of:=[.B$7]*[.B91]*(1-[.B91]/[.B$6])" office:value-type="float" office:value="0.0451766597309121">
            <text:p>0.05</text:p>
          </table:table-cell>
          <table:table-cell table:number-columns-repeated="1020"/>
        </table:table-row>
        <table:table-row table:style-name="ro2">
          <table:table-cell table:formula="of:=0.2+[.A91]" office:value-type="float" office:value="6.2">
            <text:p>6.2</text:p>
          </table:table-cell>
          <table:table-cell table:formula="of:=[.B$5]*[.B$6]*EXP([.B$7]*[.A92])/([.B$6]+[.B$5]*(EXP([.B$7]*[.A92])-1))" office:value-type="float" office:value="1.91378549011783">
            <text:p>1.91</text:p>
          </table:table-cell>
          <table:table-cell table:formula="of:=[.C$5]*[.C$6]*EXP([.C$7]*[.$A92])/([.C$6]+[.C$5]*(EXP([.C$7]*[.$A92])-1))" office:value-type="float" office:value="1.98607182164448">
            <text:p>1.99</text:p>
          </table:table-cell>
          <table:table-cell table:formula="of:=[.B$7]*[.B92]*(1-[.B92]/[.B$6])" office:value-type="float" office:value="0.0412490195125302">
            <text:p>0.04</text:p>
          </table:table-cell>
          <table:table-cell table:number-columns-repeated="1020"/>
        </table:table-row>
        <table:table-row table:style-name="ro2">
          <table:table-cell table:formula="of:=0.2+[.A92]" office:value-type="float" office:value="6.4">
            <text:p>6.4</text:p>
          </table:table-cell>
          <table:table-cell table:formula="of:=[.B$5]*[.B$6]*EXP([.B$7]*[.A93])/([.B$6]+[.B$5]*(EXP([.B$7]*[.A93])-1))" office:value-type="float" office:value="1.92166855440647">
            <text:p>1.92</text:p>
          </table:table-cell>
          <table:table-cell table:formula="of:=[.C$5]*[.C$6]*EXP([.C$7]*[.$A93])/([.C$6]+[.C$5]*(EXP([.C$7]*[.$A93])-1))" office:value-type="float" office:value="1.98811895560332">
            <text:p>1.99</text:p>
          </table:table-cell>
          <table:table-cell table:formula="of:=[.B$7]*[.B93]*(1-[.B93]/[.B$6])" office:value-type="float" office:value="0.0376317689545713">
            <text:p>0.04</text:p>
          </table:table-cell>
          <table:table-cell table:number-columns-repeated="1020"/>
        </table:table-row>
        <table:table-row table:style-name="ro2">
          <table:table-cell table:formula="of:=0.2+[.A93]" office:value-type="float" office:value="6.6">
            <text:p>6.6</text:p>
          </table:table-cell>
          <table:table-cell table:formula="of:=[.B$5]*[.B$6]*EXP([.B$7]*[.A94])/([.B$6]+[.B$5]*(EXP([.B$7]*[.A94])-1))" office:value-type="float" office:value="1.92885762145473">
            <text:p>1.93</text:p>
          </table:table-cell>
          <table:table-cell table:formula="of:=[.C$5]*[.C$6]*EXP([.C$7]*[.$A94])/([.C$6]+[.C$5]*(EXP([.C$7]*[.$A94])-1))" office:value-type="float" office:value="1.98986674133307">
            <text:p>1.99</text:p>
          </table:table-cell>
          <table:table-cell table:formula="of:=[.B$7]*[.B94]*(1-[.B94]/[.B$6])" office:value-type="float" office:value="0.0343058797663664">
            <text:p>0.03</text:p>
          </table:table-cell>
          <table:table-cell table:number-columns-repeated="1020"/>
        </table:table-row>
        <table:table-row table:style-name="ro2">
          <table:table-cell table:formula="of:=0.2+[.A94]" office:value-type="float" office:value="6.8">
            <text:p>6.8</text:p>
          </table:table-cell>
          <table:table-cell table:formula="of:=[.B$5]*[.B$6]*EXP([.B$7]*[.A95])/([.B$6]+[.B$5]*(EXP([.B$7]*[.A95])-1))" office:value-type="float" office:value="1.9354090706031">
            <text:p>1.94</text:p>
          </table:table-cell>
          <table:table-cell table:formula="of:=[.C$5]*[.C$6]*EXP([.C$7]*[.$A95])/([.C$6]+[.C$5]*(EXP([.C$7]*[.$A95])-1))" office:value-type="float" office:value="1.99135853296018">
            <text:p>1.99</text:p>
          </table:table-cell>
          <table:table-cell table:formula="of:=[.B$7]*[.B95]*(1-[.B95]/[.B$6])" office:value-type="float" office:value="0.0312524676583616">
            <text:p>0.03</text:p>
          </table:table-cell>
          <table:table-cell table:number-columns-repeated="1020"/>
        </table:table-row>
        <table:table-row table:style-name="ro2">
          <table:table-cell table:formula="of:=0.2+[.A95]" office:value-type="float" office:value="7">
            <text:p>7</text:p>
          </table:table-cell>
          <table:table-cell table:formula="of:=[.B$5]*[.B$6]*EXP([.B$7]*[.A96])/([.B$6]+[.B$5]*(EXP([.B$7]*[.A96])-1))" office:value-type="float" office:value="1.94137553849729">
            <text:p>1.94</text:p>
          </table:table-cell>
          <table:table-cell table:formula="of:=[.C$5]*[.C$6]*EXP([.C$7]*[.$A96])/([.C$6]+[.C$5]*(EXP([.C$7]*[.$A96])-1))" office:value-type="float" office:value="1.99263152020113">
            <text:p>1.99</text:p>
          </table:table-cell>
          <table:table-cell table:formula="of:=[.B$7]*[.B96]*(1-[.B96]/[.B$6])" office:value-type="float" office:value="0.0284530238797355">
            <text:p>0.03</text:p>
          </table:table-cell>
          <table:table-cell table:number-columns-repeated="1020"/>
        </table:table-row>
        <table:table-row table:style-name="ro2">
          <table:table-cell table:formula="of:=0.2+[.A96]" office:value-type="float" office:value="7.2">
            <text:p>7.2</text:p>
          </table:table-cell>
          <table:table-cell table:formula="of:=[.B$5]*[.B$6]*EXP([.B$7]*[.A97])/([.B$6]+[.B$5]*(EXP([.B$7]*[.A97])-1))" office:value-type="float" office:value="1.94680601284627">
            <text:p>1.95</text:p>
          </table:table-cell>
          <table:table-cell table:formula="of:=[.C$5]*[.C$6]*EXP([.C$7]*[.$A97])/([.C$6]+[.C$5]*(EXP([.C$7]*[.$A97])-1))" office:value-type="float" office:value="1.99371757343034">
            <text:p>1.99</text:p>
          </table:table-cell>
          <table:table-cell table:formula="of:=[.B$7]*[.B97]*(1-[.B97]/[.B$6])" office:value-type="float" office:value="0.025889593509538">
            <text:p>0.03</text:p>
          </table:table-cell>
          <table:table-cell table:number-columns-repeated="1020"/>
        </table:table-row>
        <table:table-row table:style-name="ro2">
          <table:table-cell table:formula="of:=0.2+[.A97]" office:value-type="float" office:value="7.4">
            <text:p>7.4</text:p>
          </table:table-cell>
          <table:table-cell table:formula="of:=[.B$5]*[.B$6]*EXP([.B$7]*[.A98])/([.B$6]+[.B$5]*(EXP([.B$7]*[.A98])-1))" office:value-type="float" office:value="1.95174595716466">
            <text:p>1.95</text:p>
          </table:table-cell>
          <table:table-cell table:formula="of:=[.C$5]*[.C$6]*EXP([.C$7]*[.$A98])/([.C$6]+[.C$5]*(EXP([.C$7]*[.$A98])-1))" office:value-type="float" office:value="1.99464398162757">
            <text:p>1.99</text:p>
          </table:table-cell>
          <table:table-cell table:formula="of:=[.B$7]*[.B98]*(1-[.B98]/[.B$6])" office:value-type="float" office:value="0.0235449082551805">
            <text:p>0.02</text:p>
          </table:table-cell>
          <table:table-cell table:number-columns-repeated="1020"/>
        </table:table-row>
        <table:table-row table:style-name="ro2">
          <table:table-cell table:formula="of:=0.2+[.A98]" office:value-type="float" office:value="7.6">
            <text:p>7.6</text:p>
          </table:table-cell>
          <table:table-cell table:formula="of:=[.B$5]*[.B$6]*EXP([.B$7]*[.A99])/([.B$6]+[.B$5]*(EXP([.B$7]*[.A99])-1))" office:value-type="float" office:value="1.95623745812774">
            <text:p>1.96</text:p>
          </table:table-cell>
          <table:table-cell table:formula="of:=[.C$5]*[.C$6]*EXP([.C$7]*[.$A99])/([.C$6]+[.C$5]*(EXP([.C$7]*[.$A99])-1))" office:value-type="float" office:value="1.99543409429299">
            <text:p>2</text:p>
          </table:table-cell>
          <table:table-cell table:formula="of:=[.B$7]*[.B99]*(1-[.B99]/[.B$6])" office:value-type="float" office:value="0.0214024809183501">
            <text:p>0.02</text:p>
          </table:table-cell>
          <table:table-cell table:number-columns-repeated="1020"/>
        </table:table-row>
        <table:table-row table:style-name="ro2">
          <table:table-cell table:formula="of:=0.2+[.A99]" office:value-type="float" office:value="7.8">
            <text:p>7.8</text:p>
          </table:table-cell>
          <table:table-cell table:formula="of:=[.B$5]*[.B$6]*EXP([.B$7]*[.A100])/([.B$6]+[.B$5]*(EXP([.B$7]*[.A100])-1))" office:value-type="float" office:value="1.96031938853185">
            <text:p>1.96</text:p>
          </table:table-cell>
          <table:table-cell table:formula="of:=[.C$5]*[.C$6]*EXP([.C$7]*[.$A100])/([.C$6]+[.C$5]*(EXP([.C$7]*[.$A100])-1))" office:value-type="float" office:value="1.99610787802983">
            <text:p>2</text:p>
          </table:table-cell>
          <table:table-cell table:formula="of:=[.B$7]*[.B100]*(1-[.B100]/[.B$6])" office:value-type="float" office:value="0.0194466680024558">
            <text:p>0.02</text:p>
          </table:table-cell>
          <table:table-cell table:number-columns-repeated="1020"/>
        </table:table-row>
        <table:table-row table:style-name="ro2">
          <table:table-cell table:formula="of:=0.2+[.A100]" office:value-type="float" office:value="8">
            <text:p>8</text:p>
          </table:table-cell>
          <table:table-cell table:formula="of:=[.B$5]*[.B$6]*EXP([.B$7]*[.A101])/([.B$6]+[.B$5]*(EXP([.B$7]*[.A101])-1))" office:value-type="float" office:value="1.96402758007582">
            <text:p>1.96</text:p>
          </table:table-cell>
          <table:table-cell table:formula="of:=[.C$5]*[.C$6]*EXP([.C$7]*[.$A101])/([.C$6]+[.C$5]*(EXP([.C$7]*[.$A101])-1))" office:value-type="float" office:value="1.99668239783965">
            <text:p>2</text:p>
          </table:table-cell>
          <table:table-cell table:formula="of:=[.B$7]*[.B101]*(1-[.B101]/[.B$6])" office:value-type="float" office:value="0.0176627062132911">
            <text:p>0.02</text:p>
          </table:table-cell>
          <table:table-cell table:number-columns-repeated="1020"/>
        </table:table-row>
        <table:table-row table:style-name="ro2">
          <table:table-cell table:formula="of:=0.2+[.A101]" office:value-type="float" office:value="8.2">
            <text:p>8.2</text:p>
          </table:table-cell>
          <table:table-cell table:formula="of:=[.B$5]*[.B$6]*EXP([.B$7]*[.A102])/([.B$6]+[.B$5]*(EXP([.B$7]*[.A102])-1))" office:value-type="float" office:value="1.96739500125712">
            <text:p>1.97</text:p>
          </table:table-cell>
          <table:table-cell table:formula="of:=[.C$5]*[.C$6]*EXP([.C$7]*[.$A102])/([.C$6]+[.C$5]*(EXP([.C$7]*[.$A102])-1))" office:value-type="float" office:value="1.99717223237508">
            <text:p>2</text:p>
          </table:table-cell>
          <table:table-cell table:formula="of:=[.B$7]*[.B102]*(1-[.B102]/[.B$6])" office:value-type="float" office:value="0.0160367278856851">
            <text:p>0.02</text:p>
          </table:table-cell>
          <table:table-cell table:number-columns-repeated="1020"/>
        </table:table-row>
        <table:table-row table:style-name="ro2">
          <table:table-cell table:formula="of:=0.2+[.A102]" office:value-type="float" office:value="8.4">
            <text:p>8.4</text:p>
          </table:table-cell>
          <table:table-cell table:formula="of:=[.B$5]*[.B$6]*EXP([.B$7]*[.A103])/([.B$6]+[.B$5]*(EXP([.B$7]*[.A103])-1))" office:value-type="float" office:value="1.97045193661345">
            <text:p>1.97</text:p>
          </table:table-cell>
          <table:table-cell table:formula="of:=[.C$5]*[.C$6]*EXP([.C$7]*[.$A103])/([.C$6]+[.C$5]*(EXP([.C$7]*[.$A103])-1))" office:value-type="float" office:value="1.99758983153244">
            <text:p>2</text:p>
          </table:table-cell>
          <table:table-cell table:formula="of:=[.B$7]*[.B103]*(1-[.B103]/[.B$6])" office:value-type="float" office:value="0.0145557596807992">
            <text:p>0.01</text:p>
          </table:table-cell>
          <table:table-cell table:number-columns-repeated="1020"/>
        </table:table-row>
        <table:table-row table:style-name="ro2">
          <table:table-cell table:formula="of:=0.2+[.A103]" office:value-type="float" office:value="8.6">
            <text:p>8.6</text:p>
          </table:table-cell>
          <table:table-cell table:formula="of:=[.B$5]*[.B$6]*EXP([.B$7]*[.A104])/([.B$6]+[.B$5]*(EXP([.B$7]*[.A104])-1))" office:value-type="float" office:value="1.97322616434467">
            <text:p>1.97</text:p>
          </table:table-cell>
          <table:table-cell table:formula="of:=[.C$5]*[.C$6]*EXP([.C$7]*[.$A104])/([.C$6]+[.C$5]*(EXP([.C$7]*[.$A104])-1))" office:value-type="float" office:value="1.99794582389858">
            <text:p>2</text:p>
          </table:table-cell>
          <table:table-cell table:formula="of:=[.B$7]*[.B104]*(1-[.B104]/[.B$6])" office:value-type="float" office:value="0.0132077082587401">
            <text:p>0.01</text:p>
          </table:table-cell>
          <table:table-cell table:number-columns-repeated="1020"/>
        </table:table-row>
        <table:table-row table:style-name="ro2">
          <table:table-cell table:formula="of:=0.2+[.A104]" office:value-type="float" office:value="8.8">
            <text:p>8.8</text:p>
          </table:table-cell>
          <table:table-cell table:formula="of:=[.B$5]*[.B$6]*EXP([.B$7]*[.A105])/([.B$6]+[.B$5]*(EXP([.B$7]*[.A105])-1))" office:value-type="float" office:value="1.97574313003145">
            <text:p>1.98</text:p>
          </table:table-cell>
          <table:table-cell table:formula="of:=[.C$5]*[.C$6]*EXP([.C$7]*[.$A105])/([.C$6]+[.C$5]*(EXP([.C$7]*[.$A105])-1))" office:value-type="float" office:value="1.99824928072714">
            <text:p>2</text:p>
          </table:table-cell>
          <table:table-cell table:formula="of:=[.B$7]*[.B105]*(1-[.B105]/[.B$6])" office:value-type="float" office:value="0.0119813360491064">
            <text:p>0.01</text:p>
          </table:table-cell>
          <table:table-cell table:number-columns-repeated="1020"/>
        </table:table-row>
        <table:table-row table:style-name="ro2">
          <table:table-cell table:formula="of:=0.2+[.A105]" office:value-type="float" office:value="9">
            <text:p>9</text:p>
          </table:table-cell>
          <table:table-cell table:formula="of:=[.B$5]*[.B$6]*EXP([.B$7]*[.A106])/([.B$6]+[.B$5]*(EXP([.B$7]*[.A106])-1))" office:value-type="float" office:value="1.97802611473881">
            <text:p>1.98</text:p>
          </table:table-cell>
          <table:table-cell table:formula="of:=[.C$5]*[.C$6]*EXP([.C$7]*[.$A106])/([.C$6]+[.C$5]*(EXP([.C$7]*[.$A106])-1))" office:value-type="float" office:value="1.99850794233233">
            <text:p>2</text:p>
          </table:table-cell>
          <table:table-cell table:formula="of:=[.B$7]*[.B106]*(1-[.B106]/[.B$6])" office:value-type="float" office:value="0.0108662297222252">
            <text:p>0.01</text:p>
          </table:table-cell>
          <table:table-cell table:number-columns-repeated="1020"/>
        </table:table-row>
        <table:table-row table:style-name="ro2">
          <table:table-cell table:formula="of:=0.2+[.A106]" office:value-type="float" office:value="9.2">
            <text:p>9.2</text:p>
          </table:table-cell>
          <table:table-cell table:formula="of:=[.B$5]*[.B$6]*EXP([.B$7]*[.A107])/([.B$6]+[.B$5]*(EXP([.B$7]*[.A107])-1))" office:value-type="float" office:value="1.98009639626619">
            <text:p>1.98</text:p>
          </table:table-cell>
          <table:table-cell table:formula="of:=[.C$5]*[.C$6]*EXP([.C$7]*[.$A107])/([.C$6]+[.C$5]*(EXP([.C$7]*[.$A107])-1))" office:value-type="float" office:value="1.99872841206321">
            <text:p>2</text:p>
          </table:table-cell>
          <table:table-cell table:formula="of:=[.B$7]*[.B107]*(1-[.B107]/[.B$6])" office:value-type="float" office:value="0.00985276350650624">
            <text:p>0.01</text:p>
          </table:table-cell>
          <table:table-cell table:number-columns-repeated="1020"/>
        </table:table-row>
        <table:table-row table:style-name="ro2">
          <table:table-cell table:formula="of:=0.2+[.A107]" office:value-type="float" office:value="9.4">
            <text:p>9.4</text:p>
          </table:table-cell>
          <table:table-cell table:formula="of:=[.B$5]*[.B$6]*EXP([.B$7]*[.A108])/([.B$6]+[.B$5]*(EXP([.B$7]*[.A108])-1))" office:value-type="float" office:value="1.9819734026943">
            <text:p>1.98</text:p>
          </table:table-cell>
          <table:table-cell table:formula="of:=[.C$5]*[.C$6]*EXP([.C$7]*[.$A108])/([.C$6]+[.C$5]*(EXP([.C$7]*[.$A108])-1))" office:value-type="float" office:value="1.99891632236525">
            <text:p>2</text:p>
          </table:table-cell>
          <table:table-cell table:formula="of:=[.B$7]*[.B108]*(1-[.B108]/[.B$6])" office:value-type="float" office:value="0.00893205910024241">
            <text:p>0.01</text:p>
          </table:table-cell>
          <table:table-cell table:number-columns-repeated="1020"/>
        </table:table-row>
        <table:table-row table:style-name="ro2">
          <table:table-cell table:formula="of:=0.2+[.A108]" office:value-type="float" office:value="9.6">
            <text:p>9.6</text:p>
          </table:table-cell>
          <table:table-cell table:formula="of:=[.B$5]*[.B$6]*EXP([.B$7]*[.A109])/([.B$6]+[.B$5]*(EXP([.B$7]*[.A109])-1))" office:value-type="float" office:value="1.98367485769368">
            <text:p>1.98</text:p>
          </table:table-cell>
          <table:table-cell table:formula="of:=[.C$5]*[.C$6]*EXP([.C$7]*[.$A109])/([.C$6]+[.C$5]*(EXP([.C$7]*[.$A109])-1))" office:value-type="float" office:value="1.99907647684695">
            <text:p>2</text:p>
          </table:table-cell>
          <table:table-cell table:formula="of:=[.B$7]*[.B109]*(1-[.B109]/[.B$6])" office:value-type="float" office:value="0.00809594358532948">
            <text:p>0.01</text:p>
          </table:table-cell>
          <table:table-cell table:number-columns-repeated="1020"/>
        </table:table-row>
        <table:table-row table:style-name="ro2">
          <table:table-cell table:formula="of:=0.2+[.A109]" office:value-type="float" office:value="9.8">
            <text:p>9.8</text:p>
          </table:table-cell>
          <table:table-cell table:formula="of:=[.B$5]*[.B$6]*EXP([.B$7]*[.A110])/([.B$6]+[.B$5]*(EXP([.B$7]*[.A110])-1))" office:value-type="float" office:value="1.98521691731144">
            <text:p>1.99</text:p>
          </table:table-cell>
          <table:table-cell table:formula="of:=[.C$5]*[.C$6]*EXP([.C$7]*[.$A110])/([.C$6]+[.C$5]*(EXP([.C$7]*[.$A110])-1))" office:value-type="float" office:value="1.99921297174735">
            <text:p>2</text:p>
          </table:table-cell>
          <table:table-cell table:formula="of:=[.B$7]*[.B110]*(1-[.B110]/[.B$6])" office:value-type="float" office:value="0.00733690646083776">
            <text:p>0.01</text:p>
          </table:table-cell>
          <table:table-cell table:number-columns-repeated="1020"/>
        </table:table-row>
        <table:table-row table:style-name="ro2">
          <table:table-cell table:formula="of:=0.2+[.A110]" office:value-type="float" office:value="10">
            <text:p>10</text:p>
          </table:table-cell>
          <table:table-cell table:formula="of:=[.B$5]*[.B$6]*EXP([.B$7]*[.A111])/([.B$6]+[.B$5]*(EXP([.B$7]*[.A111])-1))" office:value-type="float" office:value="1.98661429815143">
            <text:p>1.99</text:p>
          </table:table-cell>
          <table:table-cell table:formula="of:=[.C$5]*[.C$6]*EXP([.C$7]*[.$A111])/([.C$6]+[.C$5]*(EXP([.C$7]*[.$A111])-1))" office:value-type="float" office:value="1.99932929973907">
            <text:p>2</text:p>
          </table:table-cell>
          <table:table-cell table:formula="of:=[.B$7]*[.B111]*(1-[.B111]/[.B$6])" office:value-type="float" office:value="0.00664805667079014">
            <text:p>0.01</text:p>
          </table:table-cell>
          <table:table-cell table:number-columns-repeated="1020"/>
        </table:table-row>
      </table:table>
      <table:table table:name="Graffun" table:style-name="ta2" table:print="false">
        <table:table-column table:style-name="co2" table:number-columns-repeated="2" table:default-cell-style-name="Default"/>
        <table:table-row table:style-name="ro2">
          <table:table-cell/>
          <table:table-cell>
            <draw:frame table:end-cell-address="Graffun.L32" table:end-x="1.173cm" table:end-y="0.452cm" draw:z-index="0" draw:name="Función logística" draw:style-name="gr1" svg:width="23.58cm" svg:height="14.37cm" svg:x="0.174cm" svg:y="0.082cm">
              <draw:object draw:notify-on-update-of-ranges="Calcul.B10:Calcul.B10 Calcul.B11:Calcul.B111 Calcul.A11:Calcul.A111 Elementos.B2:Elementos.B2 Elementos.B3:Elementos.B4 Elementos.A3:Elementos.A4 Elementos.B7:Elementos.B7 Elementos.B8:Elementos.B8 Elementos.A8:Elementos.A8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</table:table>
      <table:table table:name="Graffun2" table:style-name="ta2" table:print="false">
        <table:table-column table:style-name="co2" table:number-columns-repeated="2" table:default-cell-style-name="Default"/>
        <table:table-row table:style-name="ro2">
          <table:table-cell/>
          <table:table-cell>
            <draw:frame table:end-cell-address="Graffun2.L32" table:end-x="1.173cm" table:end-y="0.452cm" draw:z-index="0" draw:name="Función logística" draw:style-name="gr1" svg:width="23.58cm" svg:height="14.37cm" svg:x="0.174cm" svg:y="0.082cm">
              <draw:object draw:notify-on-update-of-ranges="Calcul.B10:Calcul.B10 Calcul.B11:Calcul.B111 Calcul.A11:Calcul.A111 Calcul.C10:Calcul.C10 Calcul.C11:Calcul.C111 Calcul.A11:Calcul.A1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GrafDfun" table:style-name="ta3" table:print="false">
        <table:table-column table:style-name="co2" table:number-columns-repeated="2" table:default-cell-style-name="Default"/>
        <table:table-row table:style-name="ro2">
          <table:table-cell/>
          <table:table-cell>
            <draw:frame table:end-cell-address="GrafDfun.M37" table:end-x="0.912cm" table:end-y="0.042cm" draw:z-index="0" draw:style-name="gr1" svg:width="25.664cm" svg:height="16.218cm" svg:x="0.087cm" svg:y="0.082cm">
              <draw:object draw:notify-on-update-of-ranges="Calcul.D10:Calcul.D10 Calcul.D11:Calcul.D111 Calcul.A11:Calcul.A11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GraffunD" table:style-name="ta2" table:print="false">
        <office:forms form:automatic-focus="false" form:apply-design-mode="false"/>
        <table:table-column table:style-name="co2" table:number-columns-repeated="2" table:default-cell-style-name="Default"/>
        <table:table-row table:style-name="ro2">
          <table:table-cell/>
          <table:table-cell>
            <draw:frame table:end-cell-address="GraffunD.M36" table:end-x="1.347cm" table:end-y="0.412cm" draw:z-index="0" draw:name="Función logística" draw:style-name="gr1" svg:width="26.012cm" svg:height="16.136cm" svg:x="0.174cm" svg:y="0.082cm">
              <draw:object draw:notify-on-update-of-ranges="Calcul.B10:Calcul.B10 Calcul.B11:Calcul.B111 Calcul.A11:Calcul.A111 Elementos.B2:Elementos.B2 Elementos.B3:Elementos.B4 Elementos.A3:Elementos.A4 Elementos.B7:Elementos.B7 Elementos.B8:Elementos.B8 Elementos.A8:Elementos.A8 Calcul.D10:Calcul.D10 Calcul.D11:Calcul.D111 Calcul.A11:Calcul.A11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Elementos" table:style-name="ta4" table:print="false">
        <table:table-column table:style-name="co1" table:number-columns-repeated="1024" table:default-cell-style-name="Default"/>
        <table:table-row table:style-name="ro2">
          <table:table-cell office:value-type="string">
            <text:p>Asíntota horizontal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K</text:p>
          </table:table-cell>
          <table:table-cell table:number-columns-repeated="1022"/>
        </table:table-row>
        <table:table-row table:style-name="ro2">
          <table:table-cell table:formula="of:=[$Calcul.A11]" office:value-type="float" office:value="-10">
            <text:p>-10</text:p>
          </table:table-cell>
          <table:table-cell table:formula="of:=[$Calcul.B6]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formula="of:=-[.A3]" office:value-type="float" office:value="10">
            <text:p>10</text:p>
          </table:table-cell>
          <table:table-cell table:formula="of:=[.B3]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Valor en el origen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Y(0)</text:p>
          </table:table-cell>
          <table:table-cell table:number-columns-repeated="1022"/>
        </table:table-row>
        <table:table-row table:style-name="ro2">
          <table:table-cell office:value-type="float" office:value="0">
            <text:p>0</text:p>
          </table:table-cell>
          <table:table-cell table:formula="of:=[$Calcul.B5]" office:value-type="float" office:value="1">
            <text:p>1</text:p>
          </table:table-cell>
          <table:table-cell table:number-columns-repeated="1022"/>
        </table:table-row>
      </table:table>
      <table:table table:name="Hoja3" table:style-name="ta5" table:print="false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3">23/03/2009</text:date>, <text:time>18:52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lcul" style:display-name="PageStyle_Calc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fun" style:display-name="PageStyle_Graffu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fun2" style:display-name="PageStyle_Graffu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Dfun" style:display-name="PageStyle_GrafDfu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funD" style:display-name="PageStyle_Graffun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creation-date>2009-03-13T08:22:37</meta:creation-date>
    <dc:creator>Francisco Ocaña</dc:creator>
    <dc:date>2009-03-23T18:52:01.93</dc:date>
    <meta:generator>OpenOffice.org/3.0$Win32 OpenOffice.org_project/300m9$Build-9358</meta:generator>
    <meta:editing-duration>PT00H31M12S</meta:editing-duration>
    <meta:editing-cycles>5</meta:editing-cycles>
    <meta:keyword>Función real de variable real</meta:keyword>
    <dc:title>Función logística</dc:title>
    <meta:document-statistic meta:table-count="7" meta:cell-count="430" meta:object-count="4"/>
    <meta:user-defined meta:name="Información 1">Modelado matemático en Farmacia mediante hoja de cálculo</meta:user-defined>
    <meta:user-defined meta:name="Información 2">Francisco A. Ocaña Lara</meta:user-defined>
    <meta:user-defined meta:name="Información 3">Dpto. Estadística e I.O., UGR</meta:user-defined>
    <meta:user-defined meta:name="Informació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8pt" style:font-size-asian="8pt" style:font-size-complex="8pt"/>
    </style:style>
    <style:style style:name="ch4" style:family="chart">
      <style:chart-properties chart:connect-bars="false" chart:spline-order="1" chart:spline-resolution="1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14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3.581cm" svg:height="14.371cm" chart:class="chart:scatter" chart:style-name="ch1">
        <chart:title svg:x="9.819cm" svg:y="0.288cm" chart:style-name="ch2">
          <text:p>Funciones logísticas</text:p>
        </chart:title>
        <chart:legend chart:legend-position="bottom" svg:x="8.885cm" svg:y="12.818cm" chart:style-name="ch3"/>
        <chart:plot-area chart:style-name="ch4" table:cell-range-address="Calcul.A10:Calcul.C111" chart:data-source-has-labels="row" svg:x="0.471cm" svg:y="0.287cm" svg:width="22.168cm" svg:height="12.245cm"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Calcul.B11:Calcul.B111" chart:label-cell-address="Calcul.B10:Calcul.B10" chart:class="chart:scatter">
            <chart:domain table:cell-range-address="Calcul.A11:Calcul.A111"/>
            <chart:data-point chart:repeated="101"/>
          </chart:series>
          <chart:series chart:style-name="ch8" chart:values-cell-range-address="Calcul.C11:Calcul.C111" chart:label-cell-address="Calcul.C10:Calcul.C10" chart:class="chart:scatter"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 text:id="Calcul.B10:Calcul.B10">y</text:p>
              </table:table-cell>
              <table:table-cell office:value-type="string">
                <text:p text:id="Calcul.C10:Calcul.C10">y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 text:id="Calcul.A11:Calcul.A111">-10</text:p>
              </table:table-cell>
              <table:table-cell office:value-type="float" office:value="0.0133857018485697">
                <text:p text:id="Calcul.B11:Calcul.B111">0.0133857018485697</text:p>
              </table:table-cell>
              <table:table-cell office:value-type="float" office:value="0.000670700260932956">
                <text:p text:id="Calcul.C11:Calcul.C111">0.00067070026093295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.8">
                <text:p>-9.8</text:p>
              </table:table-cell>
              <table:table-cell office:value-type="float" office:value="0.0147830826885639">
                <text:p>0.0147830826885639</text:p>
              </table:table-cell>
              <table:table-cell office:value-type="float" office:value="0.000787028252652965">
                <text:p>0.0007870282526529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9.6">
                <text:p>-9.6</text:p>
              </table:table-cell>
              <table:table-cell office:value-type="float" office:value="0.0163251423063198">
                <text:p>0.0163251423063198</text:p>
              </table:table-cell>
              <table:table-cell office:value-type="float" office:value="0.000923523153048149">
                <text:p>0.0009235231530481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9.4">
                <text:p>-9.4</text:p>
              </table:table-cell>
              <table:table-cell office:value-type="float" office:value="0.0180265973056956">
                <text:p>0.0180265973056956</text:p>
              </table:table-cell>
              <table:table-cell office:value-type="float" office:value="0.00108367763475454">
                <text:p>0.001083677634754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9.2">
                <text:p>-9.2</text:p>
              </table:table-cell>
              <table:table-cell office:value-type="float" office:value="0.0199036037338086">
                <text:p>0.0199036037338086</text:p>
              </table:table-cell>
              <table:table-cell office:value-type="float" office:value="0.00127158793679045">
                <text:p>0.001271587936790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9">
                <text:p>-9</text:p>
              </table:table-cell>
              <table:table-cell office:value-type="float" office:value="0.0219738852611863">
                <text:p>0.0219738852611863</text:p>
              </table:table-cell>
              <table:table-cell office:value-type="float" office:value="0.00149205766767339">
                <text:p>0.0014920576676733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8.8">
                <text:p>-8.8</text:p>
              </table:table-cell>
              <table:table-cell office:value-type="float" office:value="0.0242568699685484">
                <text:p>0.0242568699685484</text:p>
              </table:table-cell>
              <table:table-cell office:value-type="float" office:value="0.00175071927285847">
                <text:p>0.001750719272858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8.60000000000001">
                <text:p>-8.60000000000001</text:p>
              </table:table-cell>
              <table:table-cell office:value-type="float" office:value="0.0267738356553295">
                <text:p>0.0267738356553295</text:p>
              </table:table-cell>
              <table:table-cell office:value-type="float" office:value="0.00205417610142303">
                <text:p>0.0020541761014230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8.40000000000001">
                <text:p>-8.40000000000001</text:p>
              </table:table-cell>
              <table:table-cell office:value-type="float" office:value="0.029548063386546">
                <text:p>0.029548063386546</text:p>
              </table:table-cell>
              <table:table-cell office:value-type="float" office:value="0.00241016846755788">
                <text:p>0.002410168467557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8.20000000000001">
                <text:p>-8.20000000000001</text:p>
              </table:table-cell>
              <table:table-cell office:value-type="float" office:value="0.0326049987428818">
                <text:p>0.0326049987428818</text:p>
              </table:table-cell>
              <table:table-cell office:value-type="float" office:value="0.00282776762492128">
                <text:p>0.002827767624921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8.00000000000001">
                <text:p>-8.00000000000001</text:p>
              </table:table-cell>
              <table:table-cell office:value-type="float" office:value="0.035972419924183">
                <text:p>0.035972419924183</text:p>
              </table:table-cell>
              <table:table-cell office:value-type="float" office:value="0.00331760216034882">
                <text:p>0.003317602160348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7.80000000000001">
                <text:p>-7.80000000000001</text:p>
              </table:table-cell>
              <table:table-cell office:value-type="float" office:value="0.0396806114681549">
                <text:p>0.0396806114681549</text:p>
              </table:table-cell>
              <table:table-cell office:value-type="float" office:value="0.00389212197017109">
                <text:p>0.0038921219701710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7.60000000000001">
                <text:p>-7.60000000000001</text:p>
              </table:table-cell>
              <table:table-cell office:value-type="float" office:value="0.0437625418722608">
                <text:p>0.0437625418722608</text:p>
              </table:table-cell>
              <table:table-cell office:value-type="float" office:value="0.0045659057070061">
                <text:p>0.004565905707006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7.40000000000001">
                <text:p>-7.40000000000001</text:p>
              </table:table-cell>
              <table:table-cell office:value-type="float" office:value="0.0482540428353383">
                <text:p>0.0482540428353383</text:p>
              </table:table-cell>
              <table:table-cell office:value-type="float" office:value="0.00535601837242621">
                <text:p>0.0053560183724262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7.20000000000001">
                <text:p>-7.20000000000001</text:p>
              </table:table-cell>
              <table:table-cell office:value-type="float" office:value="0.0531939871537315">
                <text:p>0.0531939871537315</text:p>
              </table:table-cell>
              <table:table-cell office:value-type="float" office:value="0.00628242656965882">
                <text:p>0.0062824265696588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7.00000000000001">
                <text:p>-7.00000000000001</text:p>
              </table:table-cell>
              <table:table-cell office:value-type="float" office:value="0.0586244615027125">
                <text:p>0.0586244615027125</text:p>
              </table:table-cell>
              <table:table-cell office:value-type="float" office:value="0.00736847979887194">
                <text:p>0.0073684797988719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6.80000000000001">
                <text:p>-6.80000000000001</text:p>
              </table:table-cell>
              <table:table-cell office:value-type="float" office:value="0.0645909293969008">
                <text:p>0.0645909293969008</text:p>
              </table:table-cell>
              <table:table-cell office:value-type="float" office:value="0.00864146703982379">
                <text:p>0.0086414670398237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6.60000000000001">
                <text:p>-6.60000000000001</text:p>
              </table:table-cell>
              <table:table-cell office:value-type="float" office:value="0.0711423785452721">
                <text:p>0.0711423785452721</text:p>
              </table:table-cell>
              <table:table-cell office:value-type="float" office:value="0.0101332586669325">
                <text:p>0.01013325866693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6.40000000000001">
                <text:p>-6.40000000000001</text:p>
              </table:table-cell>
              <table:table-cell office:value-type="float" office:value="0.0783314455935285">
                <text:p>0.0783314455935285</text:p>
              </table:table-cell>
              <table:table-cell office:value-type="float" office:value="0.0118810443966807">
                <text:p>0.011881044396680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6.20000000000001">
                <text:p>-6.20000000000001</text:p>
              </table:table-cell>
              <table:table-cell office:value-type="float" office:value="0.086214509882172">
                <text:p>0.086214509882172</text:p>
              </table:table-cell>
              <table:table-cell office:value-type="float" office:value="0.0139281783555241">
                <text:p>0.013928178355524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6.00000000000001">
                <text:p>-6.00000000000001</text:p>
              </table:table-cell>
              <table:table-cell office:value-type="float" office:value="0.0948517463551333">
                <text:p>0.0948517463551333</text:p>
              </table:table-cell>
              <table:table-cell office:value-type="float" office:value="0.0163251423063197">
                <text:p>0.016325142306319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5.80000000000001">
                <text:p>-5.80000000000001</text:p>
              </table:table-cell>
              <table:table-cell office:value-type="float" office:value="0.104307126156835">
                <text:p>0.104307126156835</text:p>
              </table:table-cell>
              <table:table-cell office:value-type="float" office:value="0.0191306373441833">
                <text:p>0.01913063734418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5.60000000000001">
                <text:p>-5.60000000000001</text:p>
              </table:table-cell>
              <table:table-cell office:value-type="float" office:value="0.114648351797737">
                <text:p>0.114648351797737</text:p>
              </table:table-cell>
              <table:table-cell office:value-type="float" office:value="0.0224128126436857">
                <text:p>0.022412812643685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5.40000000000001">
                <text:p>-5.40000000000001</text:p>
              </table:table-cell>
              <table:table-cell office:value-type="float" office:value="0.125946712113993">
                <text:p>0.125946712113993</text:p>
              </table:table-cell>
              <table:table-cell office:value-type="float" office:value="0.0262506366742055">
                <text:p>0.026250636674205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5.2">
                <text:p>-5.2</text:p>
              </table:table-cell>
              <table:table-cell office:value-type="float" office:value="0.138276840686693">
                <text:p>0.138276840686693</text:p>
              </table:table-cell>
              <table:table-cell office:value-type="float" office:value="0.030735411130551">
                <text:p>0.03073541113055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5">
                <text:p>-5</text:p>
              </table:table-cell>
              <table:table-cell office:value-type="float" office:value="0.151716360042487">
                <text:p>0.151716360042487</text:p>
              </table:table-cell>
              <table:table-cell office:value-type="float" office:value="0.035972419924183">
                <text:p>0.03597241992418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4.8">
                <text:p>-4.8</text:p>
              </table:table-cell>
              <table:table-cell office:value-type="float" office:value="0.166345392987844">
                <text:p>0.166345392987844</text:p>
              </table:table-cell>
              <table:table-cell office:value-type="float" office:value="0.0420826940409364">
                <text:p>0.042082694040936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4.6">
                <text:p>-4.6</text:p>
              </table:table-cell>
              <table:table-cell office:value-type="float" office:value="0.182245922029712">
                <text:p>0.182245922029712</text:p>
              </table:table-cell>
              <table:table-cell office:value-type="float" office:value="0.0492048568054787">
                <text:p>0.049204856805478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4.4">
                <text:p>-4.4</text:p>
              </table:table-cell>
              <table:table-cell office:value-type="float" office:value="0.19950097823937">
                <text:p>0.19950097823937</text:p>
              </table:table-cell>
              <table:table-cell office:value-type="float" office:value="0.0574969918530798">
                <text:p>0.057496991853079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4.2">
                <text:p>-4.2</text:p>
              </table:table-cell>
              <table:table-cell office:value-type="float" office:value="0.218193642391225">
                <text:p>0.218193642391225</text:p>
              </table:table-cell>
              <table:table-cell office:value-type="float" office:value="0.0671384465629648">
                <text:p>0.067138446562964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4">
                <text:p>-4</text:p>
              </table:table-cell>
              <table:table-cell office:value-type="float" office:value="0.238405844044235">
                <text:p>0.238405844044235</text:p>
              </table:table-cell>
              <table:table-cell office:value-type="float" office:value="0.0783314455935285">
                <text:p>0.078331445593528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3.8">
                <text:p>-3.8</text:p>
              </table:table-cell>
              <table:table-cell office:value-type="float" office:value="0.260216948725995">
                <text:p>0.260216948725995</text:p>
              </table:table-cell>
              <table:table-cell office:value-type="float" office:value="0.0913023415688872">
                <text:p>0.091302341568887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3.6">
                <text:p>-3.6</text:p>
              </table:table-cell>
              <table:table-cell office:value-type="float" office:value="0.283702129800975">
                <text:p>0.283702129800975</text:p>
              </table:table-cell>
              <table:table-cell office:value-type="float" office:value="0.106302272796127">
                <text:p>0.10630227279612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3.4">
                <text:p>-3.4</text:p>
              </table:table-cell>
              <table:table-cell office:value-type="float" office:value="0.308930530167069">
                <text:p>0.308930530167069</text:p>
              </table:table-cell>
              <table:table-cell office:value-type="float" office:value="0.123606932527177">
                <text:p>0.12360693252717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3.2">
                <text:p>-3.2</text:p>
              </table:table-cell>
              <table:table-cell office:value-type="float" office:value="0.335963229732151">
                <text:p>0.335963229732151</text:p>
              </table:table-cell>
              <table:table-cell office:value-type="float" office:value="0.143515084527502">
                <text:p>0.14351508452750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3">
                <text:p>-3</text:p>
              </table:table-cell>
              <table:table-cell office:value-type="float" office:value="0.364851047612712">
                <text:p>0.364851047612712</text:p>
              </table:table-cell>
              <table:table-cell office:value-type="float" office:value="0.166345392987844">
                <text:p>0.16634539298784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2.8">
                <text:p>-2.8</text:p>
              </table:table-cell>
              <table:table-cell office:value-type="float" office:value="0.395632222882836">
                <text:p>0.395632222882836</text:p>
              </table:table-cell>
              <table:table-cell office:value-type="float" office:value="0.192431083421385">
                <text:p>0.19243108342138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2.6">
                <text:p>-2.6</text:p>
              </table:table-cell>
              <table:table-cell office:value-type="float" office:value="0.428330033914882">
                <text:p>0.428330033914882</text:p>
              </table:table-cell>
              <table:table-cell office:value-type="float" office:value="0.222111933422815">
                <text:p>0.22211193342281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2.4">
                <text:p>-2.4</text:p>
              </table:table-cell>
              <table:table-cell office:value-type="float" office:value="0.462950433001964">
                <text:p>0.462950433001964</text:p>
              </table:table-cell>
              <table:table-cell office:value-type="float" office:value="0.255723132638162">
                <text:p>0.25572313263816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2.2">
                <text:p>-2.2</text:p>
              </table:table-cell>
              <table:table-cell office:value-type="float" office:value="0.499479788809764">
                <text:p>0.499479788809764</text:p>
              </table:table-cell>
              <table:table-cell office:value-type="float" office:value="0.293580679602764">
                <text:p>0.29358067960276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2">
                <text:p>-2</text:p>
              </table:table-cell>
              <table:table-cell office:value-type="float" office:value="0.53788284273999">
                <text:p>0.53788284273999</text:p>
              </table:table-cell>
              <table:table-cell office:value-type="float" office:value="0.335963229732151">
                <text:p>0.33596322973215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.8">
                <text:p>-1.8</text:p>
              </table:table-cell>
              <table:table-cell office:value-type="float" office:value="0.578100994749992">
                <text:p>0.578100994749992</text:p>
              </table:table-cell>
              <table:table-cell office:value-type="float" office:value="0.383090697122934">
                <text:p>0.38309069712293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.6">
                <text:p>-1.6</text:p>
              </table:table-cell>
              <table:table-cell office:value-type="float" office:value="0.620051037744775">
                <text:p>0.620051037744775</text:p>
              </table:table-cell>
              <table:table-cell office:value-type="float" office:value="0.435100447153774">
                <text:p>0.43510044715377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.4">
                <text:p>-1.4</text:p>
              </table:table-cell>
              <table:table-cell office:value-type="float" office:value="0.663624455663667">
                <text:p>0.663624455663667</text:p>
              </table:table-cell>
              <table:table-cell office:value-type="float" office:value="0.492022567102103">
                <text:p>0.49202256710210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1.2">
                <text:p>-1.2</text:p>
              </table:table-cell>
              <table:table-cell office:value-type="float" office:value="0.708687387548409">
                <text:p>0.708687387548409</text:p>
              </table:table-cell>
              <table:table-cell office:value-type="float" office:value="0.55375638975122">
                <text:p>0.5537563897512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">
                <text:p>-1</text:p>
              </table:table-cell>
              <table:table-cell office:value-type="float" office:value="0.75508133759629">
                <text:p>0.75508133759629</text:p>
              </table:table-cell>
              <table:table-cell office:value-type="float" office:value="0.620051037744774">
                <text:p>0.62005103774477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800000000000002">
                <text:p>-0.800000000000002</text:p>
              </table:table-cell>
              <table:table-cell office:value-type="float" office:value="0.802624679775096">
                <text:p>0.802624679775096</text:p>
              </table:table-cell>
              <table:table-cell office:value-type="float" office:value="0.690493078787361">
                <text:p>0.69049307878736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600000000000002">
                <text:p>-0.600000000000002</text:p>
              </table:table-cell>
              <table:table-cell office:value-type="float" office:value="0.851114966376681">
                <text:p>0.851114966376681</text:p>
              </table:table-cell>
              <table:table-cell office:value-type="float" office:value="0.764504250461501">
                <text:p>0.76450425046150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400000000000002">
                <text:p>-0.400000000000002</text:p>
              </table:table-cell>
              <table:table-cell office:value-type="float" office:value="0.900332005375044">
                <text:p>0.900332005375044</text:p>
              </table:table-cell>
              <table:table-cell office:value-type="float" office:value="0.8413514957025">
                <text:p>0.841351495702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200000000000002">
                <text:p>-0.200000000000002</text:p>
              </table:table-cell>
              <table:table-cell office:value-type="float" office:value="0.950041625042119">
                <text:p>0.950041625042119</text:p>
              </table:table-cell>
              <table:table-cell office:value-type="float" office:value="0.920170230888868">
                <text:p>0.92017023088886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2">
                <text:p>0.2</text:p>
              </table:table-cell>
              <table:table-cell office:value-type="float" office:value="1.04995837495788">
                <text:p>1.04995837495788</text:p>
              </table:table-cell>
              <table:table-cell office:value-type="float" office:value="1.07982976911113">
                <text:p>1.0798297691111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4">
                <text:p>0.4</text:p>
              </table:table-cell>
              <table:table-cell office:value-type="float" office:value="1.09966799462496">
                <text:p>1.09966799462496</text:p>
              </table:table-cell>
              <table:table-cell office:value-type="float" office:value="1.1586485042975">
                <text:p>1.158648504297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6">
                <text:p>0.6</text:p>
              </table:table-cell>
              <table:table-cell office:value-type="float" office:value="1.14888503362332">
                <text:p>1.14888503362332</text:p>
              </table:table-cell>
              <table:table-cell office:value-type="float" office:value="1.2354957495385">
                <text:p>1.235495749538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8">
                <text:p>0.8</text:p>
              </table:table-cell>
              <table:table-cell office:value-type="float" office:value="1.1973753202249">
                <text:p>1.1973753202249</text:p>
              </table:table-cell>
              <table:table-cell office:value-type="float" office:value="1.30950692121264">
                <text:p>1.3095069212126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">
                <text:p>1</text:p>
              </table:table-cell>
              <table:table-cell office:value-type="float" office:value="1.24491866240371">
                <text:p>1.24491866240371</text:p>
              </table:table-cell>
              <table:table-cell office:value-type="float" office:value="1.37994896225523">
                <text:p>1.3799489622552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2">
                <text:p>1.2</text:p>
              </table:table-cell>
              <table:table-cell office:value-type="float" office:value="1.29131261245159">
                <text:p>1.29131261245159</text:p>
              </table:table-cell>
              <table:table-cell office:value-type="float" office:value="1.44624361024878">
                <text:p>1.4462436102487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4">
                <text:p>1.4</text:p>
              </table:table-cell>
              <table:table-cell office:value-type="float" office:value="1.33637554433633">
                <text:p>1.33637554433633</text:p>
              </table:table-cell>
              <table:table-cell office:value-type="float" office:value="1.5079774328979">
                <text:p>1.507977432897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6">
                <text:p>1.6</text:p>
              </table:table-cell>
              <table:table-cell office:value-type="float" office:value="1.37994896225522">
                <text:p>1.37994896225522</text:p>
              </table:table-cell>
              <table:table-cell office:value-type="float" office:value="1.56489955284623">
                <text:p>1.5648995528462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8">
                <text:p>1.8</text:p>
              </table:table-cell>
              <table:table-cell office:value-type="float" office:value="1.42189900525001">
                <text:p>1.42189900525001</text:p>
              </table:table-cell>
              <table:table-cell office:value-type="float" office:value="1.61690930287706">
                <text:p>1.6169093028770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">
                <text:p>2</text:p>
              </table:table-cell>
              <table:table-cell office:value-type="float" office:value="1.46211715726001">
                <text:p>1.46211715726001</text:p>
              </table:table-cell>
              <table:table-cell office:value-type="float" office:value="1.66403677026785">
                <text:p>1.6640367702678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.2">
                <text:p>2.2</text:p>
              </table:table-cell>
              <table:table-cell office:value-type="float" office:value="1.50052021119024">
                <text:p>1.50052021119024</text:p>
              </table:table-cell>
              <table:table-cell office:value-type="float" office:value="1.70641932039724">
                <text:p>1.7064193203972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.4">
                <text:p>2.4</text:p>
              </table:table-cell>
              <table:table-cell office:value-type="float" office:value="1.53704956699804">
                <text:p>1.53704956699804</text:p>
              </table:table-cell>
              <table:table-cell office:value-type="float" office:value="1.74427686736184">
                <text:p>1.7442768673618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.6">
                <text:p>2.6</text:p>
              </table:table-cell>
              <table:table-cell office:value-type="float" office:value="1.57166996608512">
                <text:p>1.57166996608512</text:p>
              </table:table-cell>
              <table:table-cell office:value-type="float" office:value="1.77788806657718">
                <text:p>1.7778880665771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.8">
                <text:p>2.8</text:p>
              </table:table-cell>
              <table:table-cell office:value-type="float" office:value="1.60436777711716">
                <text:p>1.60436777711716</text:p>
              </table:table-cell>
              <table:table-cell office:value-type="float" office:value="1.80756891657861">
                <text:p>1.8075689165786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">
                <text:p>3</text:p>
              </table:table-cell>
              <table:table-cell office:value-type="float" office:value="1.63514895238729">
                <text:p>1.63514895238729</text:p>
              </table:table-cell>
              <table:table-cell office:value-type="float" office:value="1.83365460701216">
                <text:p>1.8336546070121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2">
                <text:p>3.2</text:p>
              </table:table-cell>
              <table:table-cell office:value-type="float" office:value="1.66403677026785">
                <text:p>1.66403677026785</text:p>
              </table:table-cell>
              <table:table-cell office:value-type="float" office:value="1.8564849154725">
                <text:p>1.856484915472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4">
                <text:p>3.4</text:p>
              </table:table-cell>
              <table:table-cell office:value-type="float" office:value="1.69106946983293">
                <text:p>1.69106946983293</text:p>
              </table:table-cell>
              <table:table-cell office:value-type="float" office:value="1.87639306747282">
                <text:p>1.8763930674728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.6">
                <text:p>3.6</text:p>
              </table:table-cell>
              <table:table-cell office:value-type="float" office:value="1.71629787019902">
                <text:p>1.71629787019902</text:p>
              </table:table-cell>
              <table:table-cell office:value-type="float" office:value="1.89369772720387">
                <text:p>1.8936977272038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8">
                <text:p>3.8</text:p>
              </table:table-cell>
              <table:table-cell office:value-type="float" office:value="1.739783051274">
                <text:p>1.739783051274</text:p>
              </table:table-cell>
              <table:table-cell office:value-type="float" office:value="1.90869765843111">
                <text:p>1.9086976584311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">
                <text:p>4</text:p>
              </table:table-cell>
              <table:table-cell office:value-type="float" office:value="1.76159415595577">
                <text:p>1.76159415595577</text:p>
              </table:table-cell>
              <table:table-cell office:value-type="float" office:value="1.92166855440647">
                <text:p>1.9216685544064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.2">
                <text:p>4.2</text:p>
              </table:table-cell>
              <table:table-cell office:value-type="float" office:value="1.78180635760877">
                <text:p>1.78180635760877</text:p>
              </table:table-cell>
              <table:table-cell office:value-type="float" office:value="1.93286155343704">
                <text:p>1.9328615534370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.4">
                <text:p>4.4</text:p>
              </table:table-cell>
              <table:table-cell office:value-type="float" office:value="1.80049902176063">
                <text:p>1.80049902176063</text:p>
              </table:table-cell>
              <table:table-cell office:value-type="float" office:value="1.94250300814692">
                <text:p>1.9425030081469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.6">
                <text:p>4.6</text:p>
              </table:table-cell>
              <table:table-cell office:value-type="float" office:value="1.81775407797029">
                <text:p>1.81775407797029</text:p>
              </table:table-cell>
              <table:table-cell office:value-type="float" office:value="1.95079514319452">
                <text:p>1.9507951431945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.8">
                <text:p>4.8</text:p>
              </table:table-cell>
              <table:table-cell office:value-type="float" office:value="1.83365460701216">
                <text:p>1.83365460701216</text:p>
              </table:table-cell>
              <table:table-cell office:value-type="float" office:value="1.95791730595906">
                <text:p>1.9579173059590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">
                <text:p>5</text:p>
              </table:table-cell>
              <table:table-cell office:value-type="float" office:value="1.84828363995751">
                <text:p>1.84828363995751</text:p>
              </table:table-cell>
              <table:table-cell office:value-type="float" office:value="1.96402758007582">
                <text:p>1.9640275800758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.2">
                <text:p>5.2</text:p>
              </table:table-cell>
              <table:table-cell office:value-type="float" office:value="1.86172315931331">
                <text:p>1.86172315931331</text:p>
              </table:table-cell>
              <table:table-cell office:value-type="float" office:value="1.96926458886945">
                <text:p>1.9692645888694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.4">
                <text:p>5.4</text:p>
              </table:table-cell>
              <table:table-cell office:value-type="float" office:value="1.87405328788601">
                <text:p>1.87405328788601</text:p>
              </table:table-cell>
              <table:table-cell office:value-type="float" office:value="1.97374936332579">
                <text:p>1.9737493633257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.6">
                <text:p>5.6</text:p>
              </table:table-cell>
              <table:table-cell office:value-type="float" office:value="1.88535164820226">
                <text:p>1.88535164820226</text:p>
              </table:table-cell>
              <table:table-cell office:value-type="float" office:value="1.97758718735631">
                <text:p>1.9775871873563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.8">
                <text:p>5.8</text:p>
              </table:table-cell>
              <table:table-cell office:value-type="float" office:value="1.89569287384316">
                <text:p>1.89569287384316</text:p>
              </table:table-cell>
              <table:table-cell office:value-type="float" office:value="1.98086936265582">
                <text:p>1.9808693626558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">
                <text:p>6</text:p>
              </table:table-cell>
              <table:table-cell office:value-type="float" office:value="1.90514825364487">
                <text:p>1.90514825364487</text:p>
              </table:table-cell>
              <table:table-cell office:value-type="float" office:value="1.98367485769368">
                <text:p>1.9836748576936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.2">
                <text:p>6.2</text:p>
              </table:table-cell>
              <table:table-cell office:value-type="float" office:value="1.91378549011783">
                <text:p>1.91378549011783</text:p>
              </table:table-cell>
              <table:table-cell office:value-type="float" office:value="1.98607182164448">
                <text:p>1.9860718216444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.4">
                <text:p>6.4</text:p>
              </table:table-cell>
              <table:table-cell office:value-type="float" office:value="1.92166855440647">
                <text:p>1.92166855440647</text:p>
              </table:table-cell>
              <table:table-cell office:value-type="float" office:value="1.98811895560332">
                <text:p>1.9881189556033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.6">
                <text:p>6.6</text:p>
              </table:table-cell>
              <table:table-cell office:value-type="float" office:value="1.92885762145473">
                <text:p>1.92885762145473</text:p>
              </table:table-cell>
              <table:table-cell office:value-type="float" office:value="1.98986674133307">
                <text:p>1.9898667413330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.8">
                <text:p>6.8</text:p>
              </table:table-cell>
              <table:table-cell office:value-type="float" office:value="1.9354090706031">
                <text:p>1.9354090706031</text:p>
              </table:table-cell>
              <table:table-cell office:value-type="float" office:value="1.99135853296018">
                <text:p>1.9913585329601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">
                <text:p>7</text:p>
              </table:table-cell>
              <table:table-cell office:value-type="float" office:value="1.94137553849729">
                <text:p>1.94137553849729</text:p>
              </table:table-cell>
              <table:table-cell office:value-type="float" office:value="1.99263152020113">
                <text:p>1.9926315202011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.2">
                <text:p>7.2</text:p>
              </table:table-cell>
              <table:table-cell office:value-type="float" office:value="1.94680601284627">
                <text:p>1.94680601284627</text:p>
              </table:table-cell>
              <table:table-cell office:value-type="float" office:value="1.99371757343034">
                <text:p>1.9937175734303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.4">
                <text:p>7.4</text:p>
              </table:table-cell>
              <table:table-cell office:value-type="float" office:value="1.95174595716466">
                <text:p>1.95174595716466</text:p>
              </table:table-cell>
              <table:table-cell office:value-type="float" office:value="1.99464398162757">
                <text:p>1.9946439816275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.6">
                <text:p>7.6</text:p>
              </table:table-cell>
              <table:table-cell office:value-type="float" office:value="1.95623745812774">
                <text:p>1.95623745812774</text:p>
              </table:table-cell>
              <table:table-cell office:value-type="float" office:value="1.99543409429299">
                <text:p>1.9954340942929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.8">
                <text:p>7.8</text:p>
              </table:table-cell>
              <table:table-cell office:value-type="float" office:value="1.96031938853185">
                <text:p>1.96031938853185</text:p>
              </table:table-cell>
              <table:table-cell office:value-type="float" office:value="1.99610787802983">
                <text:p>1.9961078780298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">
                <text:p>8</text:p>
              </table:table-cell>
              <table:table-cell office:value-type="float" office:value="1.96402758007582">
                <text:p>1.96402758007582</text:p>
              </table:table-cell>
              <table:table-cell office:value-type="float" office:value="1.99668239783965">
                <text:p>1.9966823978396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.2">
                <text:p>8.2</text:p>
              </table:table-cell>
              <table:table-cell office:value-type="float" office:value="1.96739500125712">
                <text:p>1.96739500125712</text:p>
              </table:table-cell>
              <table:table-cell office:value-type="float" office:value="1.99717223237508">
                <text:p>1.9971722323750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.4">
                <text:p>8.4</text:p>
              </table:table-cell>
              <table:table-cell office:value-type="float" office:value="1.97045193661345">
                <text:p>1.97045193661345</text:p>
              </table:table-cell>
              <table:table-cell office:value-type="float" office:value="1.99758983153244">
                <text:p>1.9975898315324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.6">
                <text:p>8.6</text:p>
              </table:table-cell>
              <table:table-cell office:value-type="float" office:value="1.97322616434467">
                <text:p>1.97322616434467</text:p>
              </table:table-cell>
              <table:table-cell office:value-type="float" office:value="1.99794582389858">
                <text:p>1.9979458238985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.8">
                <text:p>8.8</text:p>
              </table:table-cell>
              <table:table-cell office:value-type="float" office:value="1.97574313003145">
                <text:p>1.97574313003145</text:p>
              </table:table-cell>
              <table:table-cell office:value-type="float" office:value="1.99824928072714">
                <text:p>1.9982492807271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">
                <text:p>9</text:p>
              </table:table-cell>
              <table:table-cell office:value-type="float" office:value="1.97802611473881">
                <text:p>1.97802611473881</text:p>
              </table:table-cell>
              <table:table-cell office:value-type="float" office:value="1.99850794233233">
                <text:p>1.9985079423323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2">
                <text:p>9.2</text:p>
              </table:table-cell>
              <table:table-cell office:value-type="float" office:value="1.98009639626619">
                <text:p>1.98009639626619</text:p>
              </table:table-cell>
              <table:table-cell office:value-type="float" office:value="1.99872841206321">
                <text:p>1.9987284120632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4">
                <text:p>9.4</text:p>
              </table:table-cell>
              <table:table-cell office:value-type="float" office:value="1.9819734026943">
                <text:p>1.9819734026943</text:p>
              </table:table-cell>
              <table:table-cell office:value-type="float" office:value="1.99891632236525">
                <text:p>1.9989163223652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6">
                <text:p>9.6</text:p>
              </table:table-cell>
              <table:table-cell office:value-type="float" office:value="1.98367485769368">
                <text:p>1.98367485769368</text:p>
              </table:table-cell>
              <table:table-cell office:value-type="float" office:value="1.99907647684695">
                <text:p>1.9990764768469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8">
                <text:p>9.8</text:p>
              </table:table-cell>
              <table:table-cell office:value-type="float" office:value="1.98521691731144">
                <text:p>1.98521691731144</text:p>
              </table:table-cell>
              <table:table-cell office:value-type="float" office:value="1.99921297174735">
                <text:p>1.9992129717473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">
                <text:p>10</text:p>
              </table:table-cell>
              <table:table-cell office:value-type="float" office:value="1.98661429815143">
                <text:p>1.98661429815143</text:p>
              </table:table-cell>
              <table:table-cell office:value-type="float" office:value="1.99932929973907">
                <text:p>1.999329299739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0.508cm" draw:dots2="1" draw:dots2-length="0.508cm" draw:distance="0.508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terpolation="cubic-splin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5.665cm" svg:height="16.219cm" chart:class="chart:scatter" chart:column-mapping="0" chart:style-name="ch1">
        <chart:title svg:x="10.027cm" svg:y="0.325cm" chart:style-name="ch2">
          <text:p>Derivada de función logística</text:p>
        </chart:title>
        <chart:legend chart:legend-position="bottom" svg:x="12.335cm" svg:y="15.279cm" chart:style-name="ch3"/>
        <chart:plot-area chart:style-name="ch4" table:cell-range-address="Calcul.A11:Calcul.A111 Calcul.D10:Calcul.D111" chart:data-source-has-labels="both" svg:x="0.513cm" svg:y="1.152cm" svg:width="24.126cm" svg:height="13.804cm">
          <chart:axis chart:dimension="x" chart:name="primary-x" chart:style-name="ch5">
            <chart:categories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ul.D11:Calcul.D111" chart:label-cell-address="Calcul.D10:Calcul.D10" chart:class="chart:scatter">
            <chart:domain table:cell-range-address="Calcul.A11:Calcul.A111"/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 text:id="Calcul.D10:Calcul.D10">Dy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-10">
                <text:p text:id="Calcul.A11:Calcul.A111">-10</text:p>
              </table:table-cell>
              <table:table-cell office:value-type="float" office:value="0.00664805667079015">
                <text:p text:id="Calcul.D11:Calcul.D111">0.00664805667079015</text:p>
              </table:table-cell>
            </table:table-row>
            <table:table-row>
              <table:table-cell office:value-type="string"/>
              <table:table-cell office:value-type="float" office:value="-9.8">
                <text:p>-9.8</text:p>
              </table:table-cell>
              <table:table-cell office:value-type="float" office:value="0.00733690646083774">
                <text:p>0.00733690646083774</text:p>
              </table:table-cell>
            </table:table-row>
            <table:table-row>
              <table:table-cell office:value-type="string"/>
              <table:table-cell office:value-type="float" office:value="-9.6">
                <text:p>-9.6</text:p>
              </table:table-cell>
              <table:table-cell office:value-type="float" office:value="0.00809594358532949">
                <text:p>0.00809594358532949</text:p>
              </table:table-cell>
            </table:table-row>
            <table:table-row>
              <table:table-cell office:value-type="string"/>
              <table:table-cell office:value-type="float" office:value="-9.4">
                <text:p>-9.4</text:p>
              </table:table-cell>
              <table:table-cell office:value-type="float" office:value="0.00893205910024239">
                <text:p>0.00893205910024239</text:p>
              </table:table-cell>
            </table:table-row>
            <table:table-row>
              <table:table-cell office:value-type="string"/>
              <table:table-cell office:value-type="float" office:value="-9.2">
                <text:p>-9.2</text:p>
              </table:table-cell>
              <table:table-cell office:value-type="float" office:value="0.00985276350650619">
                <text:p>0.00985276350650619</text:p>
              </table:table-cell>
            </table:table-row>
            <table:table-row>
              <table:table-cell office:value-type="string"/>
              <table:table-cell office:value-type="float" office:value="-9">
                <text:p>-9</text:p>
              </table:table-cell>
              <table:table-cell office:value-type="float" office:value="0.0108662297222252">
                <text:p>0.0108662297222252</text:p>
              </table:table-cell>
            </table:table-row>
            <table:table-row>
              <table:table-cell office:value-type="string"/>
              <table:table-cell office:value-type="float" office:value="-8.8">
                <text:p>-8.8</text:p>
              </table:table-cell>
              <table:table-cell office:value-type="float" office:value="0.0119813360491064">
                <text:p>0.0119813360491064</text:p>
              </table:table-cell>
            </table:table-row>
            <table:table-row>
              <table:table-cell office:value-type="string"/>
              <table:table-cell office:value-type="float" office:value="-8.60000000000001">
                <text:p>-8.60000000000001</text:p>
              </table:table-cell>
              <table:table-cell office:value-type="float" office:value="0.0132077082587401">
                <text:p>0.0132077082587401</text:p>
              </table:table-cell>
            </table:table-row>
            <table:table-row>
              <table:table-cell office:value-type="string"/>
              <table:table-cell office:value-type="float" office:value="-8.40000000000001">
                <text:p>-8.40000000000001</text:p>
              </table:table-cell>
              <table:table-cell office:value-type="float" office:value="0.0145557596807992">
                <text:p>0.0145557596807992</text:p>
              </table:table-cell>
            </table:table-row>
            <table:table-row>
              <table:table-cell office:value-type="string"/>
              <table:table-cell office:value-type="float" office:value="-8.20000000000001">
                <text:p>-8.20000000000001</text:p>
              </table:table-cell>
              <table:table-cell office:value-type="float" office:value="0.0160367278856851">
                <text:p>0.0160367278856851</text:p>
              </table:table-cell>
            </table:table-row>
            <table:table-row>
              <table:table-cell office:value-type="string"/>
              <table:table-cell office:value-type="float" office:value="-8.00000000000001">
                <text:p>-8.00000000000001</text:p>
              </table:table-cell>
              <table:table-cell office:value-type="float" office:value="0.0176627062132911">
                <text:p>0.0176627062132911</text:p>
              </table:table-cell>
            </table:table-row>
            <table:table-row>
              <table:table-cell office:value-type="string"/>
              <table:table-cell office:value-type="float" office:value="-7.80000000000001">
                <text:p>-7.80000000000001</text:p>
              </table:table-cell>
              <table:table-cell office:value-type="float" office:value="0.0194466680024558">
                <text:p>0.0194466680024558</text:p>
              </table:table-cell>
            </table:table-row>
            <table:table-row>
              <table:table-cell office:value-type="string"/>
              <table:table-cell office:value-type="float" office:value="-7.60000000000001">
                <text:p>-7.60000000000001</text:p>
              </table:table-cell>
              <table:table-cell office:value-type="float" office:value="0.0214024809183501">
                <text:p>0.0214024809183501</text:p>
              </table:table-cell>
            </table:table-row>
            <table:table-row>
              <table:table-cell office:value-type="string"/>
              <table:table-cell office:value-type="float" office:value="-7.40000000000001">
                <text:p>-7.40000000000001</text:p>
              </table:table-cell>
              <table:table-cell office:value-type="float" office:value="0.0235449082551805">
                <text:p>0.0235449082551805</text:p>
              </table:table-cell>
            </table:table-row>
            <table:table-row>
              <table:table-cell office:value-type="string"/>
              <table:table-cell office:value-type="float" office:value="-7.20000000000001">
                <text:p>-7.20000000000001</text:p>
              </table:table-cell>
              <table:table-cell office:value-type="float" office:value="0.0258895935095379">
                <text:p>0.0258895935095379</text:p>
              </table:table-cell>
            </table:table-row>
            <table:table-row>
              <table:table-cell office:value-type="string"/>
              <table:table-cell office:value-type="float" office:value="-7.00000000000001">
                <text:p>-7.00000000000001</text:p>
              </table:table-cell>
              <table:table-cell office:value-type="float" office:value="0.0284530238797355">
                <text:p>0.0284530238797355</text:p>
              </table:table-cell>
            </table:table-row>
            <table:table-row>
              <table:table-cell office:value-type="string"/>
              <table:table-cell office:value-type="float" office:value="-6.80000000000001">
                <text:p>-6.80000000000001</text:p>
              </table:table-cell>
              <table:table-cell office:value-type="float" office:value="0.0312524676583616">
                <text:p>0.0312524676583616</text:p>
              </table:table-cell>
            </table:table-row>
            <table:table-row>
              <table:table-cell office:value-type="string"/>
              <table:table-cell office:value-type="float" office:value="-6.60000000000001">
                <text:p>-6.60000000000001</text:p>
              </table:table-cell>
              <table:table-cell office:value-type="float" office:value="0.0343058797663664">
                <text:p>0.0343058797663664</text:p>
              </table:table-cell>
            </table:table-row>
            <table:table-row>
              <table:table-cell office:value-type="string"/>
              <table:table-cell office:value-type="float" office:value="-6.40000000000001">
                <text:p>-6.40000000000001</text:p>
              </table:table-cell>
              <table:table-cell office:value-type="float" office:value="0.0376317689545713">
                <text:p>0.0376317689545713</text:p>
              </table:table-cell>
            </table:table-row>
            <table:table-row>
              <table:table-cell office:value-type="string"/>
              <table:table-cell office:value-type="float" office:value="-6.20000000000001">
                <text:p>-6.20000000000001</text:p>
              </table:table-cell>
              <table:table-cell office:value-type="float" office:value="0.0412490195125302">
                <text:p>0.0412490195125302</text:p>
              </table:table-cell>
            </table:table-row>
            <table:table-row>
              <table:table-cell office:value-type="string"/>
              <table:table-cell office:value-type="float" office:value="-6.00000000000001">
                <text:p>-6.00000000000001</text:p>
              </table:table-cell>
              <table:table-cell office:value-type="float" office:value="0.045176659730912">
                <text:p>0.045176659730912</text:p>
              </table:table-cell>
            </table:table-row>
            <table:table-row>
              <table:table-cell office:value-type="string"/>
              <table:table-cell office:value-type="float" office:value="-5.80000000000001">
                <text:p>-5.80000000000001</text:p>
              </table:table-cell>
              <table:table-cell office:value-type="float" office:value="0.0494335689366431">
                <text:p>0.0494335689366431</text:p>
              </table:table-cell>
            </table:table-row>
            <table:table-row>
              <table:table-cell office:value-type="string"/>
              <table:table-cell office:value-type="float" office:value="-5.60000000000001">
                <text:p>-5.60000000000001</text:p>
              </table:table-cell>
              <table:table-cell office:value-type="float" office:value="0.0540381147563842">
                <text:p>0.0540381147563842</text:p>
              </table:table-cell>
            </table:table-row>
            <table:table-row>
              <table:table-cell office:value-type="string"/>
              <table:table-cell office:value-type="float" office:value="-5.40000000000001">
                <text:p>-5.40000000000001</text:p>
              </table:table-cell>
              <table:table-cell office:value-type="float" office:value="0.0590077124839151">
                <text:p>0.0590077124839151</text:p>
              </table:table-cell>
            </table:table-row>
            <table:table-row>
              <table:table-cell office:value-type="string"/>
              <table:table-cell office:value-type="float" office:value="-5.2">
                <text:p>-5.2</text:p>
              </table:table-cell>
              <table:table-cell office:value-type="float" office:value="0.0643582991757734">
                <text:p>0.0643582991757734</text:p>
              </table:table-cell>
            </table:table-row>
            <table:table-row>
              <table:table-cell office:value-type="string"/>
              <table:table-cell office:value-type="float" office:value="-5">
                <text:p>-5</text:p>
              </table:table-cell>
              <table:table-cell office:value-type="float" office:value="0.070103716545108">
                <text:p>0.070103716545108</text:p>
              </table:table-cell>
            </table:table-row>
            <table:table-row>
              <table:table-cell office:value-type="string"/>
              <table:table-cell office:value-type="float" office:value="-4.8">
                <text:p>-4.8</text:p>
              </table:table-cell>
              <table:table-cell office:value-type="float" office:value="0.0762549990518521">
                <text:p>0.0762549990518521</text:p>
              </table:table-cell>
            </table:table-row>
            <table:table-row>
              <table:table-cell office:value-type="string"/>
              <table:table-cell office:value-type="float" office:value="-4.6">
                <text:p>-4.6</text:p>
              </table:table-cell>
              <table:table-cell office:value-type="float" office:value="0.082819566990741">
                <text:p>0.082819566990741</text:p>
              </table:table-cell>
            </table:table-row>
            <table:table-row>
              <table:table-cell office:value-type="string"/>
              <table:table-cell office:value-type="float" office:value="-4.4">
                <text:p>-4.4</text:p>
              </table:table-cell>
              <table:table-cell office:value-type="float" office:value="0.0898003290400686">
                <text:p>0.0898003290400686</text:p>
              </table:table-cell>
            </table:table-row>
            <table:table-row>
              <table:table-cell office:value-type="string"/>
              <table:table-cell office:value-type="float" office:value="-4.2">
                <text:p>-4.2</text:p>
              </table:table-cell>
              <table:table-cell office:value-type="float" office:value="0.0971947048006253">
                <text:p>0.0971947048006253</text:p>
              </table:table-cell>
            </table:table-row>
            <table:table-row>
              <table:table-cell office:value-type="string"/>
              <table:table-cell office:value-type="float" office:value="-4">
                <text:p>-4</text:p>
              </table:table-cell>
              <table:table-cell office:value-type="float" office:value="0.104993585403506">
                <text:p>0.104993585403506</text:p>
              </table:table-cell>
            </table:table-row>
            <table:table-row>
              <table:table-cell office:value-type="string"/>
              <table:table-cell office:value-type="float" office:value="-3.8">
                <text:p>-3.8</text:p>
              </table:table-cell>
              <table:table-cell office:value-type="float" office:value="0.113180259261931">
                <text:p>0.113180259261931</text:p>
              </table:table-cell>
            </table:table-row>
            <table:table-row>
              <table:table-cell office:value-type="string"/>
              <table:table-cell office:value-type="float" office:value="-3.6">
                <text:p>-3.6</text:p>
              </table:table-cell>
              <table:table-cell office:value-type="float" office:value="0.121729340287085">
                <text:p>0.121729340287085</text:p>
              </table:table-cell>
            </table:table-row>
            <table:table-row>
              <table:table-cell office:value-type="string"/>
              <table:table-cell office:value-type="float" office:value="-3.4">
                <text:p>-3.4</text:p>
              </table:table-cell>
              <table:table-cell office:value-type="float" office:value="0.130605746966208">
                <text:p>0.130605746966208</text:p>
              </table:table-cell>
            </table:table-row>
            <table:table-row>
              <table:table-cell office:value-type="string"/>
              <table:table-cell office:value-type="float" office:value="-3.2">
                <text:p>-3.2</text:p>
              </table:table-cell>
              <table:table-cell office:value-type="float" office:value="0.139763791933061">
                <text:p>0.139763791933061</text:p>
              </table:table-cell>
            </table:table-row>
            <table:table-row>
              <table:table-cell office:value-type="string"/>
              <table:table-cell office:value-type="float" office:value="-3">
                <text:p>-3</text:p>
              </table:table-cell>
              <table:table-cell office:value-type="float" office:value="0.149146452070333">
                <text:p>0.149146452070333</text:p>
              </table:table-cell>
            </table:table-row>
            <table:table-row>
              <table:table-cell office:value-type="string"/>
              <table:table-cell office:value-type="float" office:value="-2.8">
                <text:p>-2.8</text:p>
              </table:table-cell>
              <table:table-cell office:value-type="float" office:value="0.158684897495615">
                <text:p>0.158684897495615</text:p>
              </table:table-cell>
            </table:table-row>
            <table:table-row>
              <table:table-cell office:value-type="string"/>
              <table:table-cell office:value-type="float" office:value="-2.6">
                <text:p>-2.6</text:p>
              </table:table-cell>
              <table:table-cell office:value-type="float" office:value="0.16829836246906">
                <text:p>0.16829836246906</text:p>
              </table:table-cell>
            </table:table-row>
            <table:table-row>
              <table:table-cell office:value-type="string"/>
              <table:table-cell office:value-type="float" office:value="-2.4">
                <text:p>-2.4</text:p>
              </table:table-cell>
              <table:table-cell office:value-type="float" office:value="0.177894440646806">
                <text:p>0.177894440646806</text:p>
              </table:table-cell>
            </table:table-row>
            <table:table-row>
              <table:table-cell office:value-type="string"/>
              <table:table-cell office:value-type="float" office:value="-2.2">
                <text:p>-2.2</text:p>
              </table:table-cell>
              <table:table-cell office:value-type="float" office:value="0.187369879547521">
                <text:p>0.187369879547521</text:p>
              </table:table-cell>
            </table:table-row>
            <table:table-row>
              <table:table-cell office:value-type="string"/>
              <table:table-cell office:value-type="float" office:value="-2">
                <text:p>-2</text:p>
              </table:table-cell>
              <table:table-cell office:value-type="float" office:value="0.196611933241482">
                <text:p>0.196611933241482</text:p>
              </table:table-cell>
            </table:table-row>
            <table:table-row>
              <table:table-cell office:value-type="string"/>
              <table:table-cell office:value-type="float" office:value="-1.8">
                <text:p>-1.8</text:p>
              </table:table-cell>
              <table:table-cell office:value-type="float" office:value="0.205500307342263">
                <text:p>0.205500307342263</text:p>
              </table:table-cell>
            </table:table-row>
            <table:table-row>
              <table:table-cell office:value-type="string"/>
              <table:table-cell office:value-type="float" office:value="-1.6">
                <text:p>-1.6</text:p>
              </table:table-cell>
              <table:table-cell office:value-type="float" office:value="0.213909696520294">
                <text:p>0.213909696520294</text:p>
              </table:table-cell>
            </table:table-row>
            <table:table-row>
              <table:table-cell office:value-type="string"/>
              <table:table-cell office:value-type="float" office:value="-1.4">
                <text:p>-1.4</text:p>
              </table:table-cell>
              <table:table-cell office:value-type="float" office:value="0.221712873293109">
                <text:p>0.221712873293109</text:p>
              </table:table-cell>
            </table:table-row>
            <table:table-row>
              <table:table-cell office:value-type="string"/>
              <table:table-cell office:value-type="float" office:value="-1.2">
                <text:p>-1.2</text:p>
              </table:table-cell>
              <table:table-cell office:value-type="float" office:value="0.228784240456657">
                <text:p>0.228784240456657</text:p>
              </table:table-cell>
            </table:table-row>
            <table:table-row>
              <table:table-cell office:value-type="string"/>
              <table:table-cell office:value-type="float" office:value="-1">
                <text:p>-1</text:p>
              </table:table-cell>
              <table:table-cell office:value-type="float" office:value="0.235003712201594">
                <text:p>0.235003712201594</text:p>
              </table:table-cell>
            </table:table-row>
            <table:table-row>
              <table:table-cell office:value-type="string"/>
              <table:table-cell office:value-type="float" office:value="-0.800000000000002">
                <text:p>-0.800000000000002</text:p>
              </table:table-cell>
              <table:table-cell office:value-type="float" office:value="0.240260745741529">
                <text:p>0.240260745741529</text:p>
              </table:table-cell>
            </table:table-row>
            <table:table-row>
              <table:table-cell office:value-type="string"/>
              <table:table-cell office:value-type="float" office:value="-0.600000000000002">
                <text:p>-0.600000000000002</text:p>
              </table:table-cell>
              <table:table-cell office:value-type="float" office:value="0.244458311690746">
                <text:p>0.244458311690746</text:p>
              </table:table-cell>
            </table:table-row>
            <table:table-row>
              <table:table-cell office:value-type="string"/>
              <table:table-cell office:value-type="float" office:value="-0.400000000000002">
                <text:p>-0.400000000000002</text:p>
              </table:table-cell>
              <table:table-cell office:value-type="float" office:value="0.24751657271186">
                <text:p>0.24751657271186</text:p>
              </table:table-cell>
            </table:table-row>
            <table:table-row>
              <table:table-cell office:value-type="string"/>
              <table:table-cell office:value-type="float" office:value="-0.200000000000002">
                <text:p>-0.200000000000002</text:p>
              </table:table-cell>
              <table:table-cell office:value-type="float" office:value="0.249376040192892">
                <text:p>0.249376040192892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/>
              <table:table-cell office:value-type="float" office:value="0.2">
                <text:p>0.2</text:p>
              </table:table-cell>
              <table:table-cell office:value-type="float" office:value="0.249376040192892">
                <text:p>0.249376040192892</text:p>
              </table:table-cell>
            </table:table-row>
            <table:table-row>
              <table:table-cell office:value-type="string"/>
              <table:table-cell office:value-type="float" office:value="0.4">
                <text:p>0.4</text:p>
              </table:table-cell>
              <table:table-cell office:value-type="float" office:value="0.24751657271186">
                <text:p>0.24751657271186</text:p>
              </table:table-cell>
            </table:table-row>
            <table:table-row>
              <table:table-cell office:value-type="string"/>
              <table:table-cell office:value-type="float" office:value="0.6">
                <text:p>0.6</text:p>
              </table:table-cell>
              <table:table-cell office:value-type="float" office:value="0.244458311690746">
                <text:p>0.244458311690746</text:p>
              </table:table-cell>
            </table:table-row>
            <table:table-row>
              <table:table-cell office:value-type="string"/>
              <table:table-cell office:value-type="float" office:value="0.8">
                <text:p>0.8</text:p>
              </table:table-cell>
              <table:table-cell office:value-type="float" office:value="0.240260745741529">
                <text:p>0.240260745741529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0.235003712201594">
                <text:p>0.235003712201594</text:p>
              </table:table-cell>
            </table:table-row>
            <table:table-row>
              <table:table-cell office:value-type="string"/>
              <table:table-cell office:value-type="float" office:value="1.2">
                <text:p>1.2</text:p>
              </table:table-cell>
              <table:table-cell office:value-type="float" office:value="0.228784240456657">
                <text:p>0.228784240456657</text:p>
              </table:table-cell>
            </table:table-row>
            <table:table-row>
              <table:table-cell office:value-type="string"/>
              <table:table-cell office:value-type="float" office:value="1.4">
                <text:p>1.4</text:p>
              </table:table-cell>
              <table:table-cell office:value-type="float" office:value="0.221712873293109">
                <text:p>0.221712873293109</text:p>
              </table:table-cell>
            </table:table-row>
            <table:table-row>
              <table:table-cell office:value-type="string"/>
              <table:table-cell office:value-type="float" office:value="1.6">
                <text:p>1.6</text:p>
              </table:table-cell>
              <table:table-cell office:value-type="float" office:value="0.213909696520294">
                <text:p>0.213909696520294</text:p>
              </table:table-cell>
            </table:table-row>
            <table:table-row>
              <table:table-cell office:value-type="string"/>
              <table:table-cell office:value-type="float" office:value="1.8">
                <text:p>1.8</text:p>
              </table:table-cell>
              <table:table-cell office:value-type="float" office:value="0.205500307342263">
                <text:p>0.205500307342263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0.196611933241482">
                <text:p>0.196611933241482</text:p>
              </table:table-cell>
            </table:table-row>
            <table:table-row>
              <table:table-cell office:value-type="string"/>
              <table:table-cell office:value-type="float" office:value="2.2">
                <text:p>2.2</text:p>
              </table:table-cell>
              <table:table-cell office:value-type="float" office:value="0.187369879547521">
                <text:p>0.187369879547521</text:p>
              </table:table-cell>
            </table:table-row>
            <table:table-row>
              <table:table-cell office:value-type="string"/>
              <table:table-cell office:value-type="float" office:value="2.4">
                <text:p>2.4</text:p>
              </table:table-cell>
              <table:table-cell office:value-type="float" office:value="0.177894440646806">
                <text:p>0.177894440646806</text:p>
              </table:table-cell>
            </table:table-row>
            <table:table-row>
              <table:table-cell office:value-type="string"/>
              <table:table-cell office:value-type="float" office:value="2.6">
                <text:p>2.6</text:p>
              </table:table-cell>
              <table:table-cell office:value-type="float" office:value="0.16829836246906">
                <text:p>0.16829836246906</text:p>
              </table:table-cell>
            </table:table-row>
            <table:table-row>
              <table:table-cell office:value-type="string"/>
              <table:table-cell office:value-type="float" office:value="2.8">
                <text:p>2.8</text:p>
              </table:table-cell>
              <table:table-cell office:value-type="float" office:value="0.158684897495615">
                <text:p>0.158684897495615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0.149146452070333">
                <text:p>0.149146452070333</text:p>
              </table:table-cell>
            </table:table-row>
            <table:table-row>
              <table:table-cell office:value-type="string"/>
              <table:table-cell office:value-type="float" office:value="3.2">
                <text:p>3.2</text:p>
              </table:table-cell>
              <table:table-cell office:value-type="float" office:value="0.139763791933061">
                <text:p>0.139763791933061</text:p>
              </table:table-cell>
            </table:table-row>
            <table:table-row>
              <table:table-cell office:value-type="string"/>
              <table:table-cell office:value-type="float" office:value="3.4">
                <text:p>3.4</text:p>
              </table:table-cell>
              <table:table-cell office:value-type="float" office:value="0.130605746966208">
                <text:p>0.130605746966208</text:p>
              </table:table-cell>
            </table:table-row>
            <table:table-row>
              <table:table-cell office:value-type="string"/>
              <table:table-cell office:value-type="float" office:value="3.6">
                <text:p>3.6</text:p>
              </table:table-cell>
              <table:table-cell office:value-type="float" office:value="0.121729340287085">
                <text:p>0.121729340287085</text:p>
              </table:table-cell>
            </table:table-row>
            <table:table-row>
              <table:table-cell office:value-type="string"/>
              <table:table-cell office:value-type="float" office:value="3.8">
                <text:p>3.8</text:p>
              </table:table-cell>
              <table:table-cell office:value-type="float" office:value="0.113180259261931">
                <text:p>0.113180259261931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0.104993585403506">
                <text:p>0.104993585403506</text:p>
              </table:table-cell>
            </table:table-row>
            <table:table-row>
              <table:table-cell office:value-type="string"/>
              <table:table-cell office:value-type="float" office:value="4.2">
                <text:p>4.2</text:p>
              </table:table-cell>
              <table:table-cell office:value-type="float" office:value="0.0971947048006254">
                <text:p>0.0971947048006254</text:p>
              </table:table-cell>
            </table:table-row>
            <table:table-row>
              <table:table-cell office:value-type="string"/>
              <table:table-cell office:value-type="float" office:value="4.4">
                <text:p>4.4</text:p>
              </table:table-cell>
              <table:table-cell office:value-type="float" office:value="0.0898003290400687">
                <text:p>0.0898003290400687</text:p>
              </table:table-cell>
            </table:table-row>
            <table:table-row>
              <table:table-cell office:value-type="string"/>
              <table:table-cell office:value-type="float" office:value="4.6">
                <text:p>4.6</text:p>
              </table:table-cell>
              <table:table-cell office:value-type="float" office:value="0.0828195669907411">
                <text:p>0.0828195669907411</text:p>
              </table:table-cell>
            </table:table-row>
            <table:table-row>
              <table:table-cell office:value-type="string"/>
              <table:table-cell office:value-type="float" office:value="4.8">
                <text:p>4.8</text:p>
              </table:table-cell>
              <table:table-cell office:value-type="float" office:value="0.0762549990518522">
                <text:p>0.0762549990518522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0.0701037165451081">
                <text:p>0.0701037165451081</text:p>
              </table:table-cell>
            </table:table-row>
            <table:table-row>
              <table:table-cell office:value-type="string"/>
              <table:table-cell office:value-type="float" office:value="5.2">
                <text:p>5.2</text:p>
              </table:table-cell>
              <table:table-cell office:value-type="float" office:value="0.0643582991757734">
                <text:p>0.0643582991757734</text:p>
              </table:table-cell>
            </table:table-row>
            <table:table-row>
              <table:table-cell office:value-type="string"/>
              <table:table-cell office:value-type="float" office:value="5.4">
                <text:p>5.4</text:p>
              </table:table-cell>
              <table:table-cell office:value-type="float" office:value="0.0590077124839151">
                <text:p>0.0590077124839151</text:p>
              </table:table-cell>
            </table:table-row>
            <table:table-row>
              <table:table-cell office:value-type="string"/>
              <table:table-cell office:value-type="float" office:value="5.6">
                <text:p>5.6</text:p>
              </table:table-cell>
              <table:table-cell office:value-type="float" office:value="0.0540381147563843">
                <text:p>0.0540381147563843</text:p>
              </table:table-cell>
            </table:table-row>
            <table:table-row>
              <table:table-cell office:value-type="string"/>
              <table:table-cell office:value-type="float" office:value="5.8">
                <text:p>5.8</text:p>
              </table:table-cell>
              <table:table-cell office:value-type="float" office:value="0.0494335689366432">
                <text:p>0.0494335689366432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0.0451766597309121">
                <text:p>0.0451766597309121</text:p>
              </table:table-cell>
            </table:table-row>
            <table:table-row>
              <table:table-cell office:value-type="string"/>
              <table:table-cell office:value-type="float" office:value="6.2">
                <text:p>6.2</text:p>
              </table:table-cell>
              <table:table-cell office:value-type="float" office:value="0.0412490195125302">
                <text:p>0.0412490195125302</text:p>
              </table:table-cell>
            </table:table-row>
            <table:table-row>
              <table:table-cell office:value-type="string"/>
              <table:table-cell office:value-type="float" office:value="6.4">
                <text:p>6.4</text:p>
              </table:table-cell>
              <table:table-cell office:value-type="float" office:value="0.0376317689545713">
                <text:p>0.0376317689545713</text:p>
              </table:table-cell>
            </table:table-row>
            <table:table-row>
              <table:table-cell office:value-type="string"/>
              <table:table-cell office:value-type="float" office:value="6.6">
                <text:p>6.6</text:p>
              </table:table-cell>
              <table:table-cell office:value-type="float" office:value="0.0343058797663664">
                <text:p>0.0343058797663664</text:p>
              </table:table-cell>
            </table:table-row>
            <table:table-row>
              <table:table-cell office:value-type="string"/>
              <table:table-cell office:value-type="float" office:value="6.8">
                <text:p>6.8</text:p>
              </table:table-cell>
              <table:table-cell office:value-type="float" office:value="0.0312524676583616">
                <text:p>0.0312524676583616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0.0284530238797355">
                <text:p>0.0284530238797355</text:p>
              </table:table-cell>
            </table:table-row>
            <table:table-row>
              <table:table-cell office:value-type="string"/>
              <table:table-cell office:value-type="float" office:value="7.2">
                <text:p>7.2</text:p>
              </table:table-cell>
              <table:table-cell office:value-type="float" office:value="0.025889593509538">
                <text:p>0.025889593509538</text:p>
              </table:table-cell>
            </table:table-row>
            <table:table-row>
              <table:table-cell office:value-type="string"/>
              <table:table-cell office:value-type="float" office:value="7.4">
                <text:p>7.4</text:p>
              </table:table-cell>
              <table:table-cell office:value-type="float" office:value="0.0235449082551805">
                <text:p>0.0235449082551805</text:p>
              </table:table-cell>
            </table:table-row>
            <table:table-row>
              <table:table-cell office:value-type="string"/>
              <table:table-cell office:value-type="float" office:value="7.6">
                <text:p>7.6</text:p>
              </table:table-cell>
              <table:table-cell office:value-type="float" office:value="0.0214024809183501">
                <text:p>0.0214024809183501</text:p>
              </table:table-cell>
            </table:table-row>
            <table:table-row>
              <table:table-cell office:value-type="string"/>
              <table:table-cell office:value-type="float" office:value="7.8">
                <text:p>7.8</text:p>
              </table:table-cell>
              <table:table-cell office:value-type="float" office:value="0.0194466680024558">
                <text:p>0.0194466680024558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0.0176627062132911">
                <text:p>0.0176627062132911</text:p>
              </table:table-cell>
            </table:table-row>
            <table:table-row>
              <table:table-cell office:value-type="string"/>
              <table:table-cell office:value-type="float" office:value="8.2">
                <text:p>8.2</text:p>
              </table:table-cell>
              <table:table-cell office:value-type="float" office:value="0.0160367278856851">
                <text:p>0.0160367278856851</text:p>
              </table:table-cell>
            </table:table-row>
            <table:table-row>
              <table:table-cell office:value-type="string"/>
              <table:table-cell office:value-type="float" office:value="8.4">
                <text:p>8.4</text:p>
              </table:table-cell>
              <table:table-cell office:value-type="float" office:value="0.0145557596807992">
                <text:p>0.0145557596807992</text:p>
              </table:table-cell>
            </table:table-row>
            <table:table-row>
              <table:table-cell office:value-type="string"/>
              <table:table-cell office:value-type="float" office:value="8.6">
                <text:p>8.6</text:p>
              </table:table-cell>
              <table:table-cell office:value-type="float" office:value="0.0132077082587401">
                <text:p>0.0132077082587401</text:p>
              </table:table-cell>
            </table:table-row>
            <table:table-row>
              <table:table-cell office:value-type="string"/>
              <table:table-cell office:value-type="float" office:value="8.8">
                <text:p>8.8</text:p>
              </table:table-cell>
              <table:table-cell office:value-type="float" office:value="0.0119813360491064">
                <text:p>0.0119813360491064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  <table:table-cell office:value-type="float" office:value="0.0108662297222252">
                <text:p>0.0108662297222252</text:p>
              </table:table-cell>
            </table:table-row>
            <table:table-row>
              <table:table-cell office:value-type="string"/>
              <table:table-cell office:value-type="float" office:value="9.2">
                <text:p>9.2</text:p>
              </table:table-cell>
              <table:table-cell office:value-type="float" office:value="0.00985276350650624">
                <text:p>0.00985276350650624</text:p>
              </table:table-cell>
            </table:table-row>
            <table:table-row>
              <table:table-cell office:value-type="string"/>
              <table:table-cell office:value-type="float" office:value="9.4">
                <text:p>9.4</text:p>
              </table:table-cell>
              <table:table-cell office:value-type="float" office:value="0.00893205910024241">
                <text:p>0.00893205910024241</text:p>
              </table:table-cell>
            </table:table-row>
            <table:table-row>
              <table:table-cell office:value-type="string"/>
              <table:table-cell office:value-type="float" office:value="9.6">
                <text:p>9.6</text:p>
              </table:table-cell>
              <table:table-cell office:value-type="float" office:value="0.00809594358532948">
                <text:p>0.00809594358532948</text:p>
              </table:table-cell>
            </table:table-row>
            <table:table-row>
              <table:table-cell office:value-type="string"/>
              <table:table-cell office:value-type="float" office:value="9.8">
                <text:p>9.8</text:p>
              </table:table-cell>
              <table:table-cell office:value-type="float" office:value="0.00733690646083776">
                <text:p>0.00733690646083776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0.00664805667079014">
                <text:p>0.006648056670790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4.3407402038574pt" style:font-size-asian="14.3407402038574pt" style:font-size-complex="14.3407402038574pt"/>
    </style:style>
    <style:style style:name="ch3" style:family="chart">
      <style:graphic-properties draw:stroke="none" svg:stroke-color="#b3b3b3" draw:fill="none" draw:fill-color="#e6e6e6"/>
      <style:text-properties fo:font-size="19.856409072876pt" style:font-size-asian="8.82507133483887pt" style:font-size-complex="8.82507133483887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14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dash" draw:stroke-dash="_33__20_Dashes_20_3_20_Dots_20__28_var_29_" svg:stroke-width="0.19cm" svg:stroke-color="#ff420e" draw:fill-color="#ff420e"/>
      <style:text-properties fo:font-size="6pt" style:font-size-asian="6pt" style:font-size-complex="6pt"/>
    </style:style>
    <style:style style:name="ch9" style:family="chart">
      <style:chart-properties chart:symbol-type="named-symbol" chart:symbol-name="bow-tie" chart:symbol-width="0.35cm" chart:symbol-height="0.35cm"/>
      <style:graphic-properties draw:stroke="none" svg:stroke-width="0.088cm" svg:stroke-color="#c5000b" draw:fill-color="#c5000b"/>
      <style:text-properties fo:font-size="6pt" style:font-size-asian="6pt" style:font-size-complex="6pt"/>
    </style:style>
    <style:style style:name="ch10" style:family="chart">
      <style:chart-properties chart:symbol-type="non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6.013cm" svg:height="16.137cm" chart:class="chart:scatter" chart:style-name="ch1">
        <chart:title svg:x="11.195cm" svg:y="0.323cm" chart:style-name="ch2">
          <text:p>Función logística junto con su derivada</text:p>
        </chart:title>
        <chart:legend chart:legend-position="bottom" svg:x="9.801cm" svg:y="14.393cm" chart:style-name="ch3"/>
        <chart:plot-area chart:style-name="ch4" table:cell-range-address="Calcul.A11:Calcul.B111 Calcul.B10:Calcul.B111 Elementos.B2:Elementos.B4 Elementos.B7:Elementos.B8 Calcul.D10:Calcul.D111" chart:data-source-has-labels="row" svg:x="0.519cm" svg:y="1.21cm" svg:width="24.454cm" svg:height="12.861cm"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Calcul.B11:Calcul.B111" chart:label-cell-address="Calcul.B10:Calcul.B10" chart:class="chart:scatter">
            <chart:domain table:cell-range-address="Calcul.A11:Calcul.A111"/>
            <chart:data-point chart:repeated="101"/>
          </chart:series>
          <chart:series chart:style-name="ch8" chart:values-cell-range-address="Elementos.B3:Elementos.B4" chart:label-cell-address="Elementos.B2:Elementos.B2" chart:class="chart:scatter">
            <chart:domain table:cell-range-address="Elementos.A3:Elementos.A4"/>
            <chart:data-point chart:repeated="2"/>
          </chart:series>
          <chart:series chart:style-name="ch9" chart:values-cell-range-address="Elementos.B8:Elementos.B8" chart:label-cell-address="Elementos.B7:Elementos.B7" chart:class="chart:scatter">
            <chart:domain table:cell-range-address="Elementos.A8:Elementos.A8"/>
            <chart:data-point/>
          </chart:series>
          <chart:series chart:style-name="ch10" chart:values-cell-range-address="Calcul.D11:Calcul.D111" chart:label-cell-address="Calcul.D10:Calcul.D10" chart:class="chart:scatter">
            <chart:data-point chart:repeated="10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 text:id="Calcul.B10:Calcul.B10">y</text:p>
              </table:table-cell>
              <table:table-cell office:value-type="string">
                <text:p>Columna A</text:p>
              </table:table-cell>
              <table:table-cell office:value-type="string">
                <text:p text:id="Elementos.B2:Elementos.B2">K</text:p>
              </table:table-cell>
              <table:table-cell office:value-type="string">
                <text:p/>
              </table:table-cell>
              <table:table-cell office:value-type="string">
                <text:p text:id="Elementos.B7:Elementos.B7">Y(0)</text:p>
              </table:table-cell>
              <table:table-cell office:value-type="string">
                <text:p text:id="Calcul.D10:Calcul.D10">D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 text:id="Calcul.A11:Calcul.A111">-10</text:p>
              </table:table-cell>
              <table:table-cell office:value-type="float" office:value="0.0133857018485697">
                <text:p text:id="Calcul.B11:Calcul.B111">0.0133857018485697</text:p>
              </table:table-cell>
              <table:table-cell office:value-type="float" office:value="-10">
                <text:p text:id="Elementos.A3:Elementos.A4">-10</text:p>
              </table:table-cell>
              <table:table-cell office:value-type="float" office:value="2">
                <text:p text:id="Elementos.B3:Elementos.B4">2</text:p>
              </table:table-cell>
              <table:table-cell office:value-type="float" office:value="0">
                <text:p text:id="Elementos.A8:Elementos.A8">0</text:p>
              </table:table-cell>
              <table:table-cell office:value-type="float" office:value="1">
                <text:p text:id="Elementos.B8:Elementos.B8">1</text:p>
              </table:table-cell>
              <table:table-cell office:value-type="float" office:value="0.00664805667079015">
                <text:p text:id="Calcul.D11:Calcul.D111">0.0066480566707901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.8">
                <text:p>-9.8</text:p>
              </table:table-cell>
              <table:table-cell office:value-type="float" office:value="0.0147830826885639">
                <text:p>0.0147830826885639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733690646083774">
                <text:p>0.007336906460837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9.6">
                <text:p>-9.6</text:p>
              </table:table-cell>
              <table:table-cell office:value-type="float" office:value="0.0163251423063198">
                <text:p>0.01632514230631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809594358532949">
                <text:p>0.008095943585329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9.4">
                <text:p>-9.4</text:p>
              </table:table-cell>
              <table:table-cell office:value-type="float" office:value="0.0180265973056956">
                <text:p>0.01802659730569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893205910024239">
                <text:p>0.008932059100242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9.2">
                <text:p>-9.2</text:p>
              </table:table-cell>
              <table:table-cell office:value-type="float" office:value="0.0199036037338086">
                <text:p>0.01990360373380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985276350650619">
                <text:p>0.009852763506506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9">
                <text:p>-9</text:p>
              </table:table-cell>
              <table:table-cell office:value-type="float" office:value="0.0219738852611863">
                <text:p>0.02197388526118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108662297222252">
                <text:p>0.01086622972222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8.8">
                <text:p>-8.8</text:p>
              </table:table-cell>
              <table:table-cell office:value-type="float" office:value="0.0242568699685484">
                <text:p>0.02425686996854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119813360491064">
                <text:p>0.01198133604910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8.60000000000001">
                <text:p>-8.60000000000001</text:p>
              </table:table-cell>
              <table:table-cell office:value-type="float" office:value="0.0267738356553295">
                <text:p>0.02677383565532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132077082587401">
                <text:p>0.01320770825874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8.40000000000001">
                <text:p>-8.40000000000001</text:p>
              </table:table-cell>
              <table:table-cell office:value-type="float" office:value="0.029548063386546">
                <text:p>0.0295480633865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145557596807992">
                <text:p>0.01455575968079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8.20000000000001">
                <text:p>-8.20000000000001</text:p>
              </table:table-cell>
              <table:table-cell office:value-type="float" office:value="0.0326049987428818">
                <text:p>0.03260499874288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160367278856851">
                <text:p>0.016036727885685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8.00000000000001">
                <text:p>-8.00000000000001</text:p>
              </table:table-cell>
              <table:table-cell office:value-type="float" office:value="0.035972419924183">
                <text:p>0.0359724199241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176627062132911">
                <text:p>0.01766270621329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7.80000000000001">
                <text:p>-7.80000000000001</text:p>
              </table:table-cell>
              <table:table-cell office:value-type="float" office:value="0.0396806114681549">
                <text:p>0.03968061146815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194466680024558">
                <text:p>0.019446668002455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7.60000000000001">
                <text:p>-7.60000000000001</text:p>
              </table:table-cell>
              <table:table-cell office:value-type="float" office:value="0.0437625418722608">
                <text:p>0.04376254187226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214024809183501">
                <text:p>0.021402480918350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7.40000000000001">
                <text:p>-7.40000000000001</text:p>
              </table:table-cell>
              <table:table-cell office:value-type="float" office:value="0.0482540428353383">
                <text:p>0.04825404283533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235449082551805">
                <text:p>0.023544908255180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7.20000000000001">
                <text:p>-7.20000000000001</text:p>
              </table:table-cell>
              <table:table-cell office:value-type="float" office:value="0.0531939871537315">
                <text:p>0.05319398715373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258895935095379">
                <text:p>0.025889593509537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7.00000000000001">
                <text:p>-7.00000000000001</text:p>
              </table:table-cell>
              <table:table-cell office:value-type="float" office:value="0.0586244615027125">
                <text:p>0.0586244615027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284530238797355">
                <text:p>0.028453023879735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6.80000000000001">
                <text:p>-6.80000000000001</text:p>
              </table:table-cell>
              <table:table-cell office:value-type="float" office:value="0.0645909293969008">
                <text:p>0.06459092939690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312524676583616">
                <text:p>0.03125246765836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6.60000000000001">
                <text:p>-6.60000000000001</text:p>
              </table:table-cell>
              <table:table-cell office:value-type="float" office:value="0.0711423785452721">
                <text:p>0.07114237854527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343058797663664">
                <text:p>0.034305879766366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6.40000000000001">
                <text:p>-6.40000000000001</text:p>
              </table:table-cell>
              <table:table-cell office:value-type="float" office:value="0.0783314455935285">
                <text:p>0.07833144559352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376317689545713">
                <text:p>0.037631768954571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6.20000000000001">
                <text:p>-6.20000000000001</text:p>
              </table:table-cell>
              <table:table-cell office:value-type="float" office:value="0.086214509882172">
                <text:p>0.0862145098821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412490195125302">
                <text:p>0.04124901951253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6.00000000000001">
                <text:p>-6.00000000000001</text:p>
              </table:table-cell>
              <table:table-cell office:value-type="float" office:value="0.0948517463551333">
                <text:p>0.0948517463551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45176659730912">
                <text:p>0.04517665973091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5.80000000000001">
                <text:p>-5.80000000000001</text:p>
              </table:table-cell>
              <table:table-cell office:value-type="float" office:value="0.104307126156835">
                <text:p>0.1043071261568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494335689366431">
                <text:p>0.049433568936643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5.60000000000001">
                <text:p>-5.60000000000001</text:p>
              </table:table-cell>
              <table:table-cell office:value-type="float" office:value="0.114648351797737">
                <text:p>0.1146483517977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540381147563842">
                <text:p>0.054038114756384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5.40000000000001">
                <text:p>-5.40000000000001</text:p>
              </table:table-cell>
              <table:table-cell office:value-type="float" office:value="0.125946712113993">
                <text:p>0.1259467121139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590077124839151">
                <text:p>0.059007712483915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5.2">
                <text:p>-5.2</text:p>
              </table:table-cell>
              <table:table-cell office:value-type="float" office:value="0.138276840686693">
                <text:p>0.1382768406866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643582991757734">
                <text:p>0.064358299175773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5">
                <text:p>-5</text:p>
              </table:table-cell>
              <table:table-cell office:value-type="float" office:value="0.151716360042487">
                <text:p>0.1517163600424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70103716545108">
                <text:p>0.07010371654510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4.8">
                <text:p>-4.8</text:p>
              </table:table-cell>
              <table:table-cell office:value-type="float" office:value="0.166345392987844">
                <text:p>0.1663453929878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762549990518521">
                <text:p>0.076254999051852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4.6">
                <text:p>-4.6</text:p>
              </table:table-cell>
              <table:table-cell office:value-type="float" office:value="0.182245922029712">
                <text:p>0.1822459220297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82819566990741">
                <text:p>0.08281956699074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4.4">
                <text:p>-4.4</text:p>
              </table:table-cell>
              <table:table-cell office:value-type="float" office:value="0.19950097823937">
                <text:p>0.199500978239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898003290400686">
                <text:p>0.089800329040068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4.2">
                <text:p>-4.2</text:p>
              </table:table-cell>
              <table:table-cell office:value-type="float" office:value="0.218193642391225">
                <text:p>0.2181936423912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971947048006253">
                <text:p>0.097194704800625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4">
                <text:p>-4</text:p>
              </table:table-cell>
              <table:table-cell office:value-type="float" office:value="0.238405844044235">
                <text:p>0.2384058440442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04993585403506">
                <text:p>0.10499358540350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3.8">
                <text:p>-3.8</text:p>
              </table:table-cell>
              <table:table-cell office:value-type="float" office:value="0.260216948725995">
                <text:p>0.2602169487259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13180259261931">
                <text:p>0.1131802592619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3.6">
                <text:p>-3.6</text:p>
              </table:table-cell>
              <table:table-cell office:value-type="float" office:value="0.283702129800975">
                <text:p>0.2837021298009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21729340287085">
                <text:p>0.12172934028708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3.4">
                <text:p>-3.4</text:p>
              </table:table-cell>
              <table:table-cell office:value-type="float" office:value="0.308930530167069">
                <text:p>0.3089305301670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30605746966208">
                <text:p>0.13060574696620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3.2">
                <text:p>-3.2</text:p>
              </table:table-cell>
              <table:table-cell office:value-type="float" office:value="0.335963229732151">
                <text:p>0.3359632297321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39763791933061">
                <text:p>0.13976379193306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3">
                <text:p>-3</text:p>
              </table:table-cell>
              <table:table-cell office:value-type="float" office:value="0.364851047612712">
                <text:p>0.3648510476127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49146452070333">
                <text:p>0.149146452070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2.8">
                <text:p>-2.8</text:p>
              </table:table-cell>
              <table:table-cell office:value-type="float" office:value="0.395632222882836">
                <text:p>0.3956322228828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58684897495615">
                <text:p>0.15868489749561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2.6">
                <text:p>-2.6</text:p>
              </table:table-cell>
              <table:table-cell office:value-type="float" office:value="0.428330033914882">
                <text:p>0.4283300339148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6829836246906">
                <text:p>0.1682983624690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2.4">
                <text:p>-2.4</text:p>
              </table:table-cell>
              <table:table-cell office:value-type="float" office:value="0.462950433001964">
                <text:p>0.4629504330019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77894440646806">
                <text:p>0.17789444064680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2.2">
                <text:p>-2.2</text:p>
              </table:table-cell>
              <table:table-cell office:value-type="float" office:value="0.499479788809764">
                <text:p>0.4994797888097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87369879547521">
                <text:p>0.18736987954752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2">
                <text:p>-2</text:p>
              </table:table-cell>
              <table:table-cell office:value-type="float" office:value="0.53788284273999">
                <text:p>0.53788284273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96611933241482">
                <text:p>0.19661193324148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.8">
                <text:p>-1.8</text:p>
              </table:table-cell>
              <table:table-cell office:value-type="float" office:value="0.578100994749992">
                <text:p>0.5781009947499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205500307342263">
                <text:p>0.20550030734226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.6">
                <text:p>-1.6</text:p>
              </table:table-cell>
              <table:table-cell office:value-type="float" office:value="0.620051037744775">
                <text:p>0.6200510377447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213909696520294">
                <text:p>0.21390969652029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.4">
                <text:p>-1.4</text:p>
              </table:table-cell>
              <table:table-cell office:value-type="float" office:value="0.663624455663667">
                <text:p>0.663624455663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221712873293109">
                <text:p>0.22171287329310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1.2">
                <text:p>-1.2</text:p>
              </table:table-cell>
              <table:table-cell office:value-type="float" office:value="0.708687387548409">
                <text:p>0.7086873875484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228784240456657">
                <text:p>0.22878424045665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">
                <text:p>-1</text:p>
              </table:table-cell>
              <table:table-cell office:value-type="float" office:value="0.75508133759629">
                <text:p>0.755081337596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235003712201594">
                <text:p>0.23500371220159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800000000000002">
                <text:p>-0.800000000000002</text:p>
              </table:table-cell>
              <table:table-cell office:value-type="float" office:value="0.802624679775096">
                <text:p>0.8026246797750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240260745741529">
                <text:p>0.24026074574152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600000000000002">
                <text:p>-0.600000000000002</text:p>
              </table:table-cell>
              <table:table-cell office:value-type="float" office:value="0.851114966376681">
                <text:p>0.8511149663766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244458311690746">
                <text:p>0.24445831169074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400000000000002">
                <text:p>-0.400000000000002</text:p>
              </table:table-cell>
              <table:table-cell office:value-type="float" office:value="0.900332005375044">
                <text:p>0.9003320053750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24751657271186">
                <text:p>0.2475165727118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200000000000002">
                <text:p>-0.200000000000002</text:p>
              </table:table-cell>
              <table:table-cell office:value-type="float" office:value="0.950041625042119">
                <text:p>0.950041625042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249376040192892">
                <text:p>0.24937604019289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2">
                <text:p>0.2</text:p>
              </table:table-cell>
              <table:table-cell office:value-type="float" office:value="1.04995837495788">
                <text:p>1.049958374957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249376040192892">
                <text:p>0.24937604019289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4">
                <text:p>0.4</text:p>
              </table:table-cell>
              <table:table-cell office:value-type="float" office:value="1.09966799462496">
                <text:p>1.099667994624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24751657271186">
                <text:p>0.2475165727118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6">
                <text:p>0.6</text:p>
              </table:table-cell>
              <table:table-cell office:value-type="float" office:value="1.14888503362332">
                <text:p>1.148885033623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244458311690746">
                <text:p>0.24445831169074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8">
                <text:p>0.8</text:p>
              </table:table-cell>
              <table:table-cell office:value-type="float" office:value="1.1973753202249">
                <text:p>1.19737532022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240260745741529">
                <text:p>0.24026074574152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">
                <text:p>1</text:p>
              </table:table-cell>
              <table:table-cell office:value-type="float" office:value="1.24491866240371">
                <text:p>1.244918662403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235003712201594">
                <text:p>0.23500371220159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2">
                <text:p>1.2</text:p>
              </table:table-cell>
              <table:table-cell office:value-type="float" office:value="1.29131261245159">
                <text:p>1.291312612451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228784240456657">
                <text:p>0.22878424045665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4">
                <text:p>1.4</text:p>
              </table:table-cell>
              <table:table-cell office:value-type="float" office:value="1.33637554433633">
                <text:p>1.336375544336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221712873293109">
                <text:p>0.22171287329310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6">
                <text:p>1.6</text:p>
              </table:table-cell>
              <table:table-cell office:value-type="float" office:value="1.37994896225522">
                <text:p>1.379948962255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213909696520294">
                <text:p>0.21390969652029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8">
                <text:p>1.8</text:p>
              </table:table-cell>
              <table:table-cell office:value-type="float" office:value="1.42189900525001">
                <text:p>1.42189900525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205500307342263">
                <text:p>0.20550030734226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">
                <text:p>2</text:p>
              </table:table-cell>
              <table:table-cell office:value-type="float" office:value="1.46211715726001">
                <text:p>1.46211715726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96611933241482">
                <text:p>0.19661193324148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.2">
                <text:p>2.2</text:p>
              </table:table-cell>
              <table:table-cell office:value-type="float" office:value="1.50052021119024">
                <text:p>1.50052021119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87369879547521">
                <text:p>0.18736987954752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.4">
                <text:p>2.4</text:p>
              </table:table-cell>
              <table:table-cell office:value-type="float" office:value="1.53704956699804">
                <text:p>1.537049566998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77894440646806">
                <text:p>0.17789444064680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.6">
                <text:p>2.6</text:p>
              </table:table-cell>
              <table:table-cell office:value-type="float" office:value="1.57166996608512">
                <text:p>1.57166996608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6829836246906">
                <text:p>0.1682983624690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.8">
                <text:p>2.8</text:p>
              </table:table-cell>
              <table:table-cell office:value-type="float" office:value="1.60436777711716">
                <text:p>1.604367777117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58684897495615">
                <text:p>0.15868489749561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">
                <text:p>3</text:p>
              </table:table-cell>
              <table:table-cell office:value-type="float" office:value="1.63514895238729">
                <text:p>1.635148952387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49146452070333">
                <text:p>0.1491464520703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2">
                <text:p>3.2</text:p>
              </table:table-cell>
              <table:table-cell office:value-type="float" office:value="1.66403677026785">
                <text:p>1.664036770267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39763791933061">
                <text:p>0.13976379193306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4">
                <text:p>3.4</text:p>
              </table:table-cell>
              <table:table-cell office:value-type="float" office:value="1.69106946983293">
                <text:p>1.691069469832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30605746966208">
                <text:p>0.13060574696620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.6">
                <text:p>3.6</text:p>
              </table:table-cell>
              <table:table-cell office:value-type="float" office:value="1.71629787019902">
                <text:p>1.716297870199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21729340287085">
                <text:p>0.12172934028708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8">
                <text:p>3.8</text:p>
              </table:table-cell>
              <table:table-cell office:value-type="float" office:value="1.739783051274">
                <text:p>1.7397830512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13180259261931">
                <text:p>0.11318025926193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">
                <text:p>4</text:p>
              </table:table-cell>
              <table:table-cell office:value-type="float" office:value="1.76159415595577">
                <text:p>1.761594155955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04993585403506">
                <text:p>0.10499358540350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.2">
                <text:p>4.2</text:p>
              </table:table-cell>
              <table:table-cell office:value-type="float" office:value="1.78180635760877">
                <text:p>1.781806357608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971947048006254">
                <text:p>0.097194704800625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.4">
                <text:p>4.4</text:p>
              </table:table-cell>
              <table:table-cell office:value-type="float" office:value="1.80049902176063">
                <text:p>1.800499021760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898003290400687">
                <text:p>0.089800329040068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.6">
                <text:p>4.6</text:p>
              </table:table-cell>
              <table:table-cell office:value-type="float" office:value="1.81775407797029">
                <text:p>1.817754077970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828195669907411">
                <text:p>0.082819566990741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.8">
                <text:p>4.8</text:p>
              </table:table-cell>
              <table:table-cell office:value-type="float" office:value="1.83365460701216">
                <text:p>1.833654607012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762549990518522">
                <text:p>0.076254999051852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">
                <text:p>5</text:p>
              </table:table-cell>
              <table:table-cell office:value-type="float" office:value="1.84828363995751">
                <text:p>1.848283639957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701037165451081">
                <text:p>0.070103716545108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.2">
                <text:p>5.2</text:p>
              </table:table-cell>
              <table:table-cell office:value-type="float" office:value="1.86172315931331">
                <text:p>1.861723159313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643582991757734">
                <text:p>0.064358299175773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.4">
                <text:p>5.4</text:p>
              </table:table-cell>
              <table:table-cell office:value-type="float" office:value="1.87405328788601">
                <text:p>1.874053287886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590077124839151">
                <text:p>0.059007712483915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.6">
                <text:p>5.6</text:p>
              </table:table-cell>
              <table:table-cell office:value-type="float" office:value="1.88535164820226">
                <text:p>1.885351648202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540381147563843">
                <text:p>0.054038114756384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.8">
                <text:p>5.8</text:p>
              </table:table-cell>
              <table:table-cell office:value-type="float" office:value="1.89569287384316">
                <text:p>1.895692873843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494335689366432">
                <text:p>0.049433568936643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">
                <text:p>6</text:p>
              </table:table-cell>
              <table:table-cell office:value-type="float" office:value="1.90514825364487">
                <text:p>1.905148253644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451766597309121">
                <text:p>0.045176659730912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.2">
                <text:p>6.2</text:p>
              </table:table-cell>
              <table:table-cell office:value-type="float" office:value="1.91378549011783">
                <text:p>1.913785490117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412490195125302">
                <text:p>0.041249019512530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.4">
                <text:p>6.4</text:p>
              </table:table-cell>
              <table:table-cell office:value-type="float" office:value="1.92166855440647">
                <text:p>1.921668554406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376317689545713">
                <text:p>0.037631768954571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.6">
                <text:p>6.6</text:p>
              </table:table-cell>
              <table:table-cell office:value-type="float" office:value="1.92885762145473">
                <text:p>1.928857621454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343058797663664">
                <text:p>0.034305879766366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.8">
                <text:p>6.8</text:p>
              </table:table-cell>
              <table:table-cell office:value-type="float" office:value="1.9354090706031">
                <text:p>1.93540907060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312524676583616">
                <text:p>0.031252467658361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">
                <text:p>7</text:p>
              </table:table-cell>
              <table:table-cell office:value-type="float" office:value="1.94137553849729">
                <text:p>1.941375538497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284530238797355">
                <text:p>0.028453023879735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.2">
                <text:p>7.2</text:p>
              </table:table-cell>
              <table:table-cell office:value-type="float" office:value="1.94680601284627">
                <text:p>1.946806012846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25889593509538">
                <text:p>0.02588959350953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.4">
                <text:p>7.4</text:p>
              </table:table-cell>
              <table:table-cell office:value-type="float" office:value="1.95174595716466">
                <text:p>1.951745957164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235449082551805">
                <text:p>0.023544908255180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.6">
                <text:p>7.6</text:p>
              </table:table-cell>
              <table:table-cell office:value-type="float" office:value="1.95623745812774">
                <text:p>1.956237458127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214024809183501">
                <text:p>0.021402480918350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.8">
                <text:p>7.8</text:p>
              </table:table-cell>
              <table:table-cell office:value-type="float" office:value="1.96031938853185">
                <text:p>1.960319388531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194466680024558">
                <text:p>0.019446668002455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">
                <text:p>8</text:p>
              </table:table-cell>
              <table:table-cell office:value-type="float" office:value="1.96402758007582">
                <text:p>1.964027580075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176627062132911">
                <text:p>0.017662706213291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.2">
                <text:p>8.2</text:p>
              </table:table-cell>
              <table:table-cell office:value-type="float" office:value="1.96739500125712">
                <text:p>1.967395001257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160367278856851">
                <text:p>0.016036727885685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.4">
                <text:p>8.4</text:p>
              </table:table-cell>
              <table:table-cell office:value-type="float" office:value="1.97045193661345">
                <text:p>1.970451936613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145557596807992">
                <text:p>0.014555759680799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.6">
                <text:p>8.6</text:p>
              </table:table-cell>
              <table:table-cell office:value-type="float" office:value="1.97322616434467">
                <text:p>1.973226164344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132077082587401">
                <text:p>0.013207708258740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.8">
                <text:p>8.8</text:p>
              </table:table-cell>
              <table:table-cell office:value-type="float" office:value="1.97574313003145">
                <text:p>1.975743130031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119813360491064">
                <text:p>0.011981336049106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">
                <text:p>9</text:p>
              </table:table-cell>
              <table:table-cell office:value-type="float" office:value="1.97802611473881">
                <text:p>1.978026114738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108662297222252">
                <text:p>0.010866229722225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2">
                <text:p>9.2</text:p>
              </table:table-cell>
              <table:table-cell office:value-type="float" office:value="1.98009639626619">
                <text:p>1.980096396266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985276350650624">
                <text:p>0.0098527635065062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4">
                <text:p>9.4</text:p>
              </table:table-cell>
              <table:table-cell office:value-type="float" office:value="1.9819734026943">
                <text:p>1.98197340269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893205910024241">
                <text:p>0.0089320591002424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6">
                <text:p>9.6</text:p>
              </table:table-cell>
              <table:table-cell office:value-type="float" office:value="1.98367485769368">
                <text:p>1.983674857693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809594358532948">
                <text:p>0.0080959435853294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8">
                <text:p>9.8</text:p>
              </table:table-cell>
              <table:table-cell office:value-type="float" office:value="1.98521691731144">
                <text:p>1.985216917311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733690646083776">
                <text:p>0.0073369064608377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">
                <text:p>10</text:p>
              </table:table-cell>
              <table:table-cell office:value-type="float" office:value="1.98661429815143">
                <text:p>1.986614298151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664805667079014">
                <text:p>0.0066480566707901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0.508cm" draw:dots2="1" draw:dots2-length="0.508cm" draw:distance="0.508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8pt" style:font-size-asian="8pt" style:font-size-complex="8pt"/>
    </style:style>
    <style:style style:name="ch4" style:family="chart">
      <style:chart-properties chart:symbol-type="automatic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14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dash" draw:stroke-dash="_33__20_Dashes_20_3_20_Dots_20__28_var_29_" svg:stroke-width="0.19cm" svg:stroke-color="#ff420e" draw:fill-color="#ff420e"/>
      <style:text-properties fo:font-size="6pt" style:font-size-asian="6pt" style:font-size-complex="6pt"/>
    </style:style>
    <style:style style:name="ch9" style:family="chart">
      <style:chart-properties chart:symbol-type="named-symbol" chart:symbol-name="bow-tie" chart:symbol-width="0.35cm" chart:symbol-height="0.35cm">
        <chart:symbol-image/>
      </style:chart-properties>
      <style:graphic-properties draw:stroke="none" svg:stroke-width="0.088cm" svg:stroke-color="#c5000b" draw:fill-color="#c5000b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3.581cm" svg:height="14.371cm" chart:class="chart:scatter" chart:column-mapping="1" chart:style-name="ch1">
        <chart:title svg:x="10.149cm" svg:y="0.288cm" chart:style-name="ch2">
          <text:p>Función logística</text:p>
        </chart:title>
        <chart:legend chart:legend-position="bottom" svg:x="8.885cm" svg:y="12.818cm" chart:style-name="ch3"/>
        <chart:plot-area chart:style-name="ch4" table:cell-range-address="Calcul.A11:Calcul.B111 Calcul.B10:Calcul.B111 Elementos.B2:Elementos.B4 Elementos.B7:Elementos.B8" chart:data-source-has-labels="both" svg:x="0.471cm" svg:y="1.078cm" svg:width="22.168cm" svg:height="11.454cm">
          <chart:axis chart:dimension="x" chart:name="primary-x" chart:style-name="ch5">
            <chart:categories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ul.B11:Calcul.B111" chart:label-cell-address="Calcul.B10:Calcul.B10" chart:class="chart:scatter">
            <chart:domain table:cell-range-address="Calcul.A11:Calcul.A111"/>
            <chart:data-point chart:repeated="101"/>
          </chart:series>
          <chart:series chart:style-name="ch8" chart:values-cell-range-address="Elementos.B3:Elementos.B4" chart:label-cell-address="Elementos.B2:Elementos.B2" chart:class="chart:scatter">
            <chart:domain table:cell-range-address="Elementos.A3:Elementos.A4"/>
            <chart:data-point chart:repeated="2"/>
          </chart:series>
          <chart:series chart:style-name="ch9" chart:values-cell-range-address="Elementos.B8:Elementos.B8" chart:label-cell-address="Elementos.B7:Elementos.B7" chart:class="chart:scatter">
            <chart:domain table:cell-range-address="Elementos.A8:Elementos.A8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 text:id="Calcul.B10:Calcul.B10">y</text:p>
              </table:table-cell>
              <table:table-cell office:value-type="string">
                <text:p>Columna A</text:p>
              </table:table-cell>
              <table:table-cell office:value-type="string">
                <text:p text:id="Elementos.B2:Elementos.B2">K</text:p>
              </table:table-cell>
              <table:table-cell office:value-type="string">
                <text:p/>
              </table:table-cell>
              <table:table-cell office:value-type="string">
                <text:p text:id="Elementos.B7:Elementos.B7">Y(0)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-10">
                <text:p text:id="Calcul.A11:Calcul.A111">-10</text:p>
              </table:table-cell>
              <table:table-cell office:value-type="float" office:value="0.0133857018485697">
                <text:p text:id="Calcul.B11:Calcul.B111">0.0133857018485697</text:p>
              </table:table-cell>
              <table:table-cell office:value-type="float" office:value="-10">
                <text:p text:id="Elementos.A3:Elementos.A4">-10</text:p>
              </table:table-cell>
              <table:table-cell office:value-type="float" office:value="2">
                <text:p text:id="Elementos.B3:Elementos.B4">2</text:p>
              </table:table-cell>
              <table:table-cell office:value-type="float" office:value="0">
                <text:p text:id="Elementos.A8:Elementos.A8">0</text:p>
              </table:table-cell>
              <table:table-cell office:value-type="float" office:value="1">
                <text:p text:id="Elementos.B8:Elementos.B8">1</text:p>
              </table:table-cell>
            </table:table-row>
            <table:table-row>
              <table:table-cell office:value-type="string"/>
              <table:table-cell office:value-type="float" office:value="-9.8">
                <text:p>-9.8</text:p>
              </table:table-cell>
              <table:table-cell office:value-type="float" office:value="0.0147830826885639">
                <text:p>0.0147830826885639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9.6">
                <text:p>-9.6</text:p>
              </table:table-cell>
              <table:table-cell office:value-type="float" office:value="0.0163251423063198">
                <text:p>0.01632514230631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9.4">
                <text:p>-9.4</text:p>
              </table:table-cell>
              <table:table-cell office:value-type="float" office:value="0.0180265973056956">
                <text:p>0.01802659730569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9.2">
                <text:p>-9.2</text:p>
              </table:table-cell>
              <table:table-cell office:value-type="float" office:value="0.0199036037338086">
                <text:p>0.01990360373380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9">
                <text:p>-9</text:p>
              </table:table-cell>
              <table:table-cell office:value-type="float" office:value="0.0219738852611863">
                <text:p>0.02197388526118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8.8">
                <text:p>-8.8</text:p>
              </table:table-cell>
              <table:table-cell office:value-type="float" office:value="0.0242568699685484">
                <text:p>0.02425686996854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8.60000000000001">
                <text:p>-8.60000000000001</text:p>
              </table:table-cell>
              <table:table-cell office:value-type="float" office:value="0.0267738356553295">
                <text:p>0.02677383565532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8.40000000000001">
                <text:p>-8.40000000000001</text:p>
              </table:table-cell>
              <table:table-cell office:value-type="float" office:value="0.029548063386546">
                <text:p>0.0295480633865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8.20000000000001">
                <text:p>-8.20000000000001</text:p>
              </table:table-cell>
              <table:table-cell office:value-type="float" office:value="0.0326049987428818">
                <text:p>0.03260499874288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8.00000000000001">
                <text:p>-8.00000000000001</text:p>
              </table:table-cell>
              <table:table-cell office:value-type="float" office:value="0.035972419924183">
                <text:p>0.0359724199241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7.80000000000001">
                <text:p>-7.80000000000001</text:p>
              </table:table-cell>
              <table:table-cell office:value-type="float" office:value="0.0396806114681549">
                <text:p>0.03968061146815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7.60000000000001">
                <text:p>-7.60000000000001</text:p>
              </table:table-cell>
              <table:table-cell office:value-type="float" office:value="0.0437625418722608">
                <text:p>0.04376254187226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7.40000000000001">
                <text:p>-7.40000000000001</text:p>
              </table:table-cell>
              <table:table-cell office:value-type="float" office:value="0.0482540428353383">
                <text:p>0.04825404283533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7.20000000000001">
                <text:p>-7.20000000000001</text:p>
              </table:table-cell>
              <table:table-cell office:value-type="float" office:value="0.0531939871537315">
                <text:p>0.05319398715373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7.00000000000001">
                <text:p>-7.00000000000001</text:p>
              </table:table-cell>
              <table:table-cell office:value-type="float" office:value="0.0586244615027125">
                <text:p>0.0586244615027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6.80000000000001">
                <text:p>-6.80000000000001</text:p>
              </table:table-cell>
              <table:table-cell office:value-type="float" office:value="0.0645909293969008">
                <text:p>0.06459092939690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6.60000000000001">
                <text:p>-6.60000000000001</text:p>
              </table:table-cell>
              <table:table-cell office:value-type="float" office:value="0.0711423785452721">
                <text:p>0.07114237854527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6.40000000000001">
                <text:p>-6.40000000000001</text:p>
              </table:table-cell>
              <table:table-cell office:value-type="float" office:value="0.0783314455935285">
                <text:p>0.07833144559352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6.20000000000001">
                <text:p>-6.20000000000001</text:p>
              </table:table-cell>
              <table:table-cell office:value-type="float" office:value="0.086214509882172">
                <text:p>0.0862145098821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6.00000000000001">
                <text:p>-6.00000000000001</text:p>
              </table:table-cell>
              <table:table-cell office:value-type="float" office:value="0.0948517463551333">
                <text:p>0.0948517463551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5.80000000000001">
                <text:p>-5.80000000000001</text:p>
              </table:table-cell>
              <table:table-cell office:value-type="float" office:value="0.104307126156835">
                <text:p>0.1043071261568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5.60000000000001">
                <text:p>-5.60000000000001</text:p>
              </table:table-cell>
              <table:table-cell office:value-type="float" office:value="0.114648351797737">
                <text:p>0.1146483517977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5.40000000000001">
                <text:p>-5.40000000000001</text:p>
              </table:table-cell>
              <table:table-cell office:value-type="float" office:value="0.125946712113993">
                <text:p>0.1259467121139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5.2">
                <text:p>-5.2</text:p>
              </table:table-cell>
              <table:table-cell office:value-type="float" office:value="0.138276840686693">
                <text:p>0.1382768406866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5">
                <text:p>-5</text:p>
              </table:table-cell>
              <table:table-cell office:value-type="float" office:value="0.151716360042487">
                <text:p>0.1517163600424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4.8">
                <text:p>-4.8</text:p>
              </table:table-cell>
              <table:table-cell office:value-type="float" office:value="0.166345392987844">
                <text:p>0.1663453929878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4.6">
                <text:p>-4.6</text:p>
              </table:table-cell>
              <table:table-cell office:value-type="float" office:value="0.182245922029712">
                <text:p>0.1822459220297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4.4">
                <text:p>-4.4</text:p>
              </table:table-cell>
              <table:table-cell office:value-type="float" office:value="0.19950097823937">
                <text:p>0.199500978239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4.2">
                <text:p>-4.2</text:p>
              </table:table-cell>
              <table:table-cell office:value-type="float" office:value="0.218193642391225">
                <text:p>0.2181936423912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4">
                <text:p>-4</text:p>
              </table:table-cell>
              <table:table-cell office:value-type="float" office:value="0.238405844044235">
                <text:p>0.2384058440442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3.8">
                <text:p>-3.8</text:p>
              </table:table-cell>
              <table:table-cell office:value-type="float" office:value="0.260216948725995">
                <text:p>0.2602169487259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3.6">
                <text:p>-3.6</text:p>
              </table:table-cell>
              <table:table-cell office:value-type="float" office:value="0.283702129800975">
                <text:p>0.2837021298009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3.4">
                <text:p>-3.4</text:p>
              </table:table-cell>
              <table:table-cell office:value-type="float" office:value="0.308930530167069">
                <text:p>0.3089305301670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3.2">
                <text:p>-3.2</text:p>
              </table:table-cell>
              <table:table-cell office:value-type="float" office:value="0.335963229732151">
                <text:p>0.3359632297321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3">
                <text:p>-3</text:p>
              </table:table-cell>
              <table:table-cell office:value-type="float" office:value="0.364851047612712">
                <text:p>0.3648510476127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2.8">
                <text:p>-2.8</text:p>
              </table:table-cell>
              <table:table-cell office:value-type="float" office:value="0.395632222882836">
                <text:p>0.3956322228828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2.6">
                <text:p>-2.6</text:p>
              </table:table-cell>
              <table:table-cell office:value-type="float" office:value="0.428330033914882">
                <text:p>0.4283300339148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2.4">
                <text:p>-2.4</text:p>
              </table:table-cell>
              <table:table-cell office:value-type="float" office:value="0.462950433001964">
                <text:p>0.4629504330019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2.2">
                <text:p>-2.2</text:p>
              </table:table-cell>
              <table:table-cell office:value-type="float" office:value="0.499479788809764">
                <text:p>0.4994797888097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2">
                <text:p>-2</text:p>
              </table:table-cell>
              <table:table-cell office:value-type="float" office:value="0.53788284273999">
                <text:p>0.53788284273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1.8">
                <text:p>-1.8</text:p>
              </table:table-cell>
              <table:table-cell office:value-type="float" office:value="0.578100994749992">
                <text:p>0.5781009947499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1.6">
                <text:p>-1.6</text:p>
              </table:table-cell>
              <table:table-cell office:value-type="float" office:value="0.620051037744775">
                <text:p>0.6200510377447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1.4">
                <text:p>-1.4</text:p>
              </table:table-cell>
              <table:table-cell office:value-type="float" office:value="0.663624455663667">
                <text:p>0.663624455663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1.2">
                <text:p>-1.2</text:p>
              </table:table-cell>
              <table:table-cell office:value-type="float" office:value="0.708687387548409">
                <text:p>0.7086873875484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1">
                <text:p>-1</text:p>
              </table:table-cell>
              <table:table-cell office:value-type="float" office:value="0.75508133759629">
                <text:p>0.755081337596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0.800000000000002">
                <text:p>-0.800000000000002</text:p>
              </table:table-cell>
              <table:table-cell office:value-type="float" office:value="0.802624679775096">
                <text:p>0.8026246797750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0.600000000000002">
                <text:p>-0.600000000000002</text:p>
              </table:table-cell>
              <table:table-cell office:value-type="float" office:value="0.851114966376681">
                <text:p>0.8511149663766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0.400000000000002">
                <text:p>-0.400000000000002</text:p>
              </table:table-cell>
              <table:table-cell office:value-type="float" office:value="0.900332005375044">
                <text:p>0.9003320053750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0.200000000000002">
                <text:p>-0.200000000000002</text:p>
              </table:table-cell>
              <table:table-cell office:value-type="float" office:value="0.950041625042119">
                <text:p>0.950041625042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.2">
                <text:p>0.2</text:p>
              </table:table-cell>
              <table:table-cell office:value-type="float" office:value="1.04995837495788">
                <text:p>1.049958374957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.4">
                <text:p>0.4</text:p>
              </table:table-cell>
              <table:table-cell office:value-type="float" office:value="1.09966799462496">
                <text:p>1.099667994624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.6">
                <text:p>0.6</text:p>
              </table:table-cell>
              <table:table-cell office:value-type="float" office:value="1.14888503362332">
                <text:p>1.148885033623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.8">
                <text:p>0.8</text:p>
              </table:table-cell>
              <table:table-cell office:value-type="float" office:value="1.1973753202249">
                <text:p>1.19737532022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24491866240371">
                <text:p>1.244918662403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2">
                <text:p>1.2</text:p>
              </table:table-cell>
              <table:table-cell office:value-type="float" office:value="1.29131261245159">
                <text:p>1.291312612451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4">
                <text:p>1.4</text:p>
              </table:table-cell>
              <table:table-cell office:value-type="float" office:value="1.33637554433633">
                <text:p>1.336375544336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6">
                <text:p>1.6</text:p>
              </table:table-cell>
              <table:table-cell office:value-type="float" office:value="1.37994896225522">
                <text:p>1.379948962255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8">
                <text:p>1.8</text:p>
              </table:table-cell>
              <table:table-cell office:value-type="float" office:value="1.42189900525001">
                <text:p>1.42189900525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1.46211715726001">
                <text:p>1.46211715726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.2">
                <text:p>2.2</text:p>
              </table:table-cell>
              <table:table-cell office:value-type="float" office:value="1.50052021119024">
                <text:p>1.50052021119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.4">
                <text:p>2.4</text:p>
              </table:table-cell>
              <table:table-cell office:value-type="float" office:value="1.53704956699804">
                <text:p>1.537049566998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.6">
                <text:p>2.6</text:p>
              </table:table-cell>
              <table:table-cell office:value-type="float" office:value="1.57166996608512">
                <text:p>1.57166996608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.8">
                <text:p>2.8</text:p>
              </table:table-cell>
              <table:table-cell office:value-type="float" office:value="1.60436777711716">
                <text:p>1.604367777117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1.63514895238729">
                <text:p>1.635148952387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.2">
                <text:p>3.2</text:p>
              </table:table-cell>
              <table:table-cell office:value-type="float" office:value="1.66403677026785">
                <text:p>1.664036770267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.4">
                <text:p>3.4</text:p>
              </table:table-cell>
              <table:table-cell office:value-type="float" office:value="1.69106946983293">
                <text:p>1.691069469832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.6">
                <text:p>3.6</text:p>
              </table:table-cell>
              <table:table-cell office:value-type="float" office:value="1.71629787019902">
                <text:p>1.716297870199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.8">
                <text:p>3.8</text:p>
              </table:table-cell>
              <table:table-cell office:value-type="float" office:value="1.739783051274">
                <text:p>1.7397830512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1.76159415595577">
                <text:p>1.761594155955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4.2">
                <text:p>4.2</text:p>
              </table:table-cell>
              <table:table-cell office:value-type="float" office:value="1.78180635760877">
                <text:p>1.781806357608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4.4">
                <text:p>4.4</text:p>
              </table:table-cell>
              <table:table-cell office:value-type="float" office:value="1.80049902176063">
                <text:p>1.800499021760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4.6">
                <text:p>4.6</text:p>
              </table:table-cell>
              <table:table-cell office:value-type="float" office:value="1.81775407797029">
                <text:p>1.817754077970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4.8">
                <text:p>4.8</text:p>
              </table:table-cell>
              <table:table-cell office:value-type="float" office:value="1.83365460701216">
                <text:p>1.833654607012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1.84828363995751">
                <text:p>1.848283639957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5.2">
                <text:p>5.2</text:p>
              </table:table-cell>
              <table:table-cell office:value-type="float" office:value="1.86172315931331">
                <text:p>1.861723159313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5.4">
                <text:p>5.4</text:p>
              </table:table-cell>
              <table:table-cell office:value-type="float" office:value="1.87405328788601">
                <text:p>1.874053287886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5.6">
                <text:p>5.6</text:p>
              </table:table-cell>
              <table:table-cell office:value-type="float" office:value="1.88535164820226">
                <text:p>1.885351648202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5.8">
                <text:p>5.8</text:p>
              </table:table-cell>
              <table:table-cell office:value-type="float" office:value="1.89569287384316">
                <text:p>1.895692873843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1.90514825364487">
                <text:p>1.905148253644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6.2">
                <text:p>6.2</text:p>
              </table:table-cell>
              <table:table-cell office:value-type="float" office:value="1.91378549011783">
                <text:p>1.913785490117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6.4">
                <text:p>6.4</text:p>
              </table:table-cell>
              <table:table-cell office:value-type="float" office:value="1.92166855440647">
                <text:p>1.921668554406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6.6">
                <text:p>6.6</text:p>
              </table:table-cell>
              <table:table-cell office:value-type="float" office:value="1.92885762145473">
                <text:p>1.928857621454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6.8">
                <text:p>6.8</text:p>
              </table:table-cell>
              <table:table-cell office:value-type="float" office:value="1.9354090706031">
                <text:p>1.93540907060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1.94137553849729">
                <text:p>1.941375538497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7.2">
                <text:p>7.2</text:p>
              </table:table-cell>
              <table:table-cell office:value-type="float" office:value="1.94680601284627">
                <text:p>1.946806012846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7.4">
                <text:p>7.4</text:p>
              </table:table-cell>
              <table:table-cell office:value-type="float" office:value="1.95174595716466">
                <text:p>1.951745957164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7.6">
                <text:p>7.6</text:p>
              </table:table-cell>
              <table:table-cell office:value-type="float" office:value="1.95623745812774">
                <text:p>1.956237458127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7.8">
                <text:p>7.8</text:p>
              </table:table-cell>
              <table:table-cell office:value-type="float" office:value="1.96031938853185">
                <text:p>1.960319388531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1.96402758007582">
                <text:p>1.964027580075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8.2">
                <text:p>8.2</text:p>
              </table:table-cell>
              <table:table-cell office:value-type="float" office:value="1.96739500125712">
                <text:p>1.967395001257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8.4">
                <text:p>8.4</text:p>
              </table:table-cell>
              <table:table-cell office:value-type="float" office:value="1.97045193661345">
                <text:p>1.970451936613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8.6">
                <text:p>8.6</text:p>
              </table:table-cell>
              <table:table-cell office:value-type="float" office:value="1.97322616434467">
                <text:p>1.973226164344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8.8">
                <text:p>8.8</text:p>
              </table:table-cell>
              <table:table-cell office:value-type="float" office:value="1.97574313003145">
                <text:p>1.975743130031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  <table:table-cell office:value-type="float" office:value="1.97802611473881">
                <text:p>1.978026114738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9.2">
                <text:p>9.2</text:p>
              </table:table-cell>
              <table:table-cell office:value-type="float" office:value="1.98009639626619">
                <text:p>1.980096396266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9.4">
                <text:p>9.4</text:p>
              </table:table-cell>
              <table:table-cell office:value-type="float" office:value="1.9819734026943">
                <text:p>1.98197340269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9.6">
                <text:p>9.6</text:p>
              </table:table-cell>
              <table:table-cell office:value-type="float" office:value="1.98367485769368">
                <text:p>1.983674857693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9.8">
                <text:p>9.8</text:p>
              </table:table-cell>
              <table:table-cell office:value-type="float" office:value="1.98521691731144">
                <text:p>1.985216917311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1.98661429815143">
                <text:p>1.986614298151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0.508cm" draw:dots2="1" draw:dots2-length="0.508cm" draw:distance="0.508cm"/>
  </office:styles>
</office:document-styles>
</file>