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54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3.0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atrón">
      <style:table-properties table:display="true" style:writing-mode="lr-tb"/>
    </style:style>
    <style:style style:name="ta2" style:family="table" style:master-page-name="PageStyle_5f_Graf_20_Recta_20_Patrón">
      <style:table-properties table:display="true" style:writing-mode="lr-tb"/>
    </style:style>
    <style:style style:name="ta3" style:family="table" style:master-page-name="PageStyle_5f_T_3d_10_ba_C">
      <style:table-properties table:display="true" style:writing-mode="lr-tb"/>
    </style:style>
    <style:style style:name="ta4" style:family="table" style:master-page-name="PageStyle_5f_Graf.Langmuir">
      <style:table-properties table:display="true" style:writing-mode="lr-tb"/>
    </style:style>
    <style:style style:name="ta5" style:family="table" style:master-page-name="PageStyle_5f_Graf.Isoterma">
      <style:table-properties table:display="true" style:writing-mode="lr-tb"/>
    </style:style>
    <style:style style:name="ta6" style:family="table" style:master-page-name="PageStyle_5f_ordenados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8" style:family="table-cell" style:parent-style-name="Default" style:data-style-name="N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9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8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8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99cc00"/>
      <style:text-properties fo:font-size="12pt" style:font-size-asian="12pt" style:font-size-complex="12pt"/>
    </style:style>
    <style:style style:name="ce19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99cc00"/>
    </style:style>
    <style:style style:name="ce21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61"/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1" style:family="text">
      <style:text-properties fo:color="#000080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8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atrón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Disolución</text:p>
          </table:table-cell>
          <table:table-cell table:style-name="ce2" office:value-type="string">
            <text:p>Ao</text:p>
          </table:table-cell>
          <table:table-cell/>
          <table:table-cell table:style-name="ce3" office:value-type="string">
            <text:p>Ajuste de la recta patró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02">
            <text:p>0.02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.091">
            <text:p>0.09</text:p>
          </table:table-cell>
          <table:table-cell/>
          <table:table-cell table:style-name="ce4" office:value-type="string">
            <text:p>a =</text:p>
          </table:table-cell>
          <table:table-cell table:style-name="ce4" table:formula="of:=INTERCEPT([.B5:.B10];[.A5:.A10])" office:value-type="float" office:value="-0.0439333333333334">
            <text:p>-0.04</text:p>
          </table:table-cell>
          <table:table-cell table:number-columns-repeated="1019"/>
        </table:table-row>
        <table:table-row table:style-name="ro3">
          <table:table-cell office:value-type="float" office:value="1.5">
            <text:p>1.5</text:p>
          </table:table-cell>
          <table:table-cell office:value-type="float" office:value="0.159">
            <text:p>0.16</text:p>
          </table:table-cell>
          <table:table-cell/>
          <table:table-cell table:style-name="ce4" office:value-type="string">
            <text:p>b =</text:p>
          </table:table-cell>
          <table:table-cell table:style-name="ce4" table:formula="of:=SLOPE([.B5:.B10];[.A5:.A10])" office:value-type="float" office:value="0.133485714285714">
            <text:p>0.13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.22">
            <text:p>0.22</text:p>
          </table:table-cell>
          <table:table-cell/>
          <table:table-cell table:style-name="ce5" table:number-columns-repeated="2"/>
          <table:table-cell table:number-columns-repeated="1019"/>
        </table:table-row>
        <table:table-row table:style-name="ro4">
          <table:table-cell office:value-type="float" office:value="2.5">
            <text:p>2.5</text:p>
          </table:table-cell>
          <table:table-cell office:value-type="float" office:value="0.296">
            <text:p>0.3</text:p>
          </table:table-cell>
          <table:table-cell/>
          <table:table-cell table:style-name="ce4" office:value-type="string">
            <text:p>R<text:span text:style-name="T1">2</text:span><text:span text:style-name="T2"> =</text:span></text:p>
          </table:table-cell>
          <table:table-cell table:style-name="ce4" table:formula="of:=RSQ([.B5:.B10];[.A5:.A10])" office:value-type="float" office:value="0.998902169058155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352">
            <text:p>0.35</text:p>
          </table:table-cell>
          <table:table-cell table:number-columns-repeated="1022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 Recta Patrón" table:style-name="ta2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 Recta Patrón'.K34" table:end-x="1.321cm" table:end-y="0.098cm" draw:z-index="0" draw:style-name="gr1" svg:width="22.903cm" svg:height="14.5cm" svg:x="0.999cm" svg:y="0.05cm">
              <draw:object draw:notify-on-update-of-ranges="Patrón.B3:Patrón.B3 Patrón.B4:Patrón.B10 Patrón.A4:Patrón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=10ºC" table:style-name="ta3" table:print="false">
        <table:table-column table:style-name="co1" table:number-columns-repeated="9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3" table:default-cell-style-name="ce6"/>
        <table:table-column table:style-name="co1" table:number-columns-repeated="243" table:default-cell-style-name="ce6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" table:number-columns-repeated="11"/>
          <table:table-cell table:style-name="ce7" office:value-type="string">
            <text:p>Langmuir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gr (muestra)</text:p>
          </table:table-cell>
          <table:table-cell table:style-name="ce8" office:value-type="string">
            <text:p>DISOL (PPM)</text:p>
          </table:table-cell>
          <table:table-cell table:style-name="ce13" office:value-type="string">
            <text:p>Ao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15" office:value-type="string">
            <text:p>C o (mol/L)</text:p>
          </table:table-cell>
          <table:table-cell table:style-name="ce15" office:value-type="string">
            <text:p>C(mol(L) </text:p>
          </table:table-cell>
          <table:table-cell table:style-name="ce15" office:value-type="string">
            <text:p>C/Co</text:p>
          </table:table-cell>
          <table:table-cell table:style-name="ce8" office:value-type="string">
            <text:p>ns <text:s/>(mol/g zeolita)</text:p>
          </table:table-cell>
          <table:table-cell table:style-name="ce15"/>
          <table:table-cell table:style-name="ce15" office:value-type="string">
            <text:p>C/ns</text:p>
          </table:table-cell>
          <table:table-cell table:style-name="ce15" table:number-columns-repeated="1012"/>
        </table:table-row>
        <table:table-row table:style-name="ro1">
          <table:table-cell table:number-columns-repeated="2"/>
          <table:table-cell table:style-name="ce14" table:number-columns-repeated="4"/>
          <table:table-cell table:number-columns-repeated="2"/>
          <table:table-cell table:style-name="ce16" table:number-columns-repeated="2"/>
          <table:table-cell table:number-columns-repeated="1014"/>
        </table:table-row>
        <table:table-row table:style-name="ro1">
          <table:table-cell table:style-name="ce9" office:value-type="float" office:value="0.501">
            <text:p>0.5010</text:p>
          </table:table-cell>
          <table:table-cell office:value-type="float" office:value="0.5">
            <text:p>5.00E-01</text:p>
          </table:table-cell>
          <table:table-cell table:style-name="ce14" office:value-type="float" office:value="0.02">
            <text:p>0.020</text:p>
          </table:table-cell>
          <table:table-cell table:style-name="ce14" office:value-type="float" office:value="0">
            <text:p>0.0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5]-[.F5])/([.E5]*6930)" office:value-type="float" office:value="0.0000690695072717544">
            <text:p>6.91E-05</text:p>
          </table:table-cell>
          <table:table-cell table:formula="of:=([.D5]-[.F5])/([.E5]*6930)" office:value-type="float" office:value="0.0000474515081256654">
            <text:p>4.75E-05</text:p>
          </table:table-cell>
          <table:table-cell table:formula="of:=[.H5]/[.G5]" office:value-type="float" office:value="0.687010954616588">
            <text:p>6.87E-01</text:p>
          </table:table-cell>
          <table:table-cell table:style-name="ce17" table:formula="of:=([.G5]-[.H5])*25/([.A5]*1000)" office:value-type="float" office:value="0.00000107874247235973">
            <text:p>1.08E-06</text:p>
          </table:table-cell>
          <table:table-cell/>
          <table:table-cell table:formula="of:=[.H5]/[.J5]" office:value-type="float" office:value="43.9878">
            <text:p>4.40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1">
            <text:p>1.00E+00</text:p>
          </table:table-cell>
          <table:table-cell table:style-name="ce14" office:value-type="float" office:value="0.091">
            <text:p>0.091</text:p>
          </table:table-cell>
          <table:table-cell table:style-name="ce14" office:value-type="float" office:value="0">
            <text:p>0.0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6]-[.F6])/([.E6]*6930)" office:value-type="float" office:value="0.000145813404240371">
            <text:p>1.46E-04</text:p>
          </table:table-cell>
          <table:table-cell table:formula="of:=([.D6]-[.F6])/([.E6]*6930)" office:value-type="float" office:value="0.0000474515081256654">
            <text:p>4.75E-05</text:p>
          </table:table-cell>
          <table:table-cell table:formula="of:=[.H6]/[.G6]" office:value-type="float" office:value="0.325426241660489">
            <text:p>3.25E-01</text:p>
          </table:table-cell>
          <table:table-cell table:style-name="ce17" table:formula="of:=([.G6]-[.H6])*25/([.A6]*1000)" office:value-type="float" office:value="0.00000491809480573525">
            <text:p>4.92E-06</text:p>
          </table:table-cell>
          <table:table-cell/>
          <table:table-cell table:formula="of:=[.H6]/[.J6]" office:value-type="float" office:value="9.64835164835165">
            <text:p>9.65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1.5">
            <text:p>1.50E+00</text:p>
          </table:table-cell>
          <table:table-cell table:style-name="ce14" office:value-type="float" office:value="0.159">
            <text:p>0.159</text:p>
          </table:table-cell>
          <table:table-cell table:style-name="ce14" office:value-type="float" office:value="0">
            <text:p>0.0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7]-[.F7])/([.E7]*6930)" office:value-type="float" office:value="0.000219314601337073">
            <text:p>2.19E-04</text:p>
          </table:table-cell>
          <table:table-cell table:formula="of:=([.D7]-[.F7])/([.E7]*6930)" office:value-type="float" office:value="0.0000474515081256654">
            <text:p>4.75E-05</text:p>
          </table:table-cell>
          <table:table-cell table:formula="of:=[.H7]/[.G7]" office:value-type="float" office:value="0.216362740266141">
            <text:p>2.16E-01</text:p>
          </table:table-cell>
          <table:table-cell table:style-name="ce17" table:formula="of:=([.G7]-[.H7])*25/([.A7]*1000)" office:value-type="float" office:value="0.00000859315466057039">
            <text:p>8.59E-06</text:p>
          </table:table-cell>
          <table:table-cell/>
          <table:table-cell table:formula="of:=[.H7]/[.J7]" office:value-type="float" office:value="5.52201257861635">
            <text:p>5.52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506">
            <text:p>0.5060</text:p>
          </table:table-cell>
          <table:table-cell office:value-type="float" office:value="2">
            <text:p>2.00E+00</text:p>
          </table:table-cell>
          <table:table-cell table:style-name="ce14" office:value-type="float" office:value="0.22">
            <text:p>0.220</text:p>
          </table:table-cell>
          <table:table-cell table:style-name="ce14" office:value-type="float" office:value="0">
            <text:p>0.0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8]-[.F8])/([.E8]*6930)" office:value-type="float" office:value="0.000285249498732645">
            <text:p>2.85E-04</text:p>
          </table:table-cell>
          <table:table-cell table:formula="of:=([.D8]-[.F8])/([.E8]*6930)" office:value-type="float" office:value="0.0000474515081256654">
            <text:p>4.75E-05</text:p>
          </table:table-cell>
          <table:table-cell table:formula="of:=[.H8]/[.G8]" office:value-type="float" office:value="0.166350890488822">
            <text:p>1.66E-01</text:p>
          </table:table-cell>
          <table:table-cell table:style-name="ce17" table:formula="of:=([.G8]-[.H8])*25/([.A8]*1000)" office:value-type="float" office:value="0.0000117489125793962">
            <text:p>1.17E-05</text:p>
          </table:table-cell>
          <table:table-cell/>
          <table:table-cell table:formula="of:=[.H8]/[.J8]" office:value-type="float" office:value="4.0388">
            <text:p>4.04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2.5">
            <text:p>2.50E+00</text:p>
          </table:table-cell>
          <table:table-cell table:style-name="ce14" office:value-type="float" office:value="0.296">
            <text:p>0.296</text:p>
          </table:table-cell>
          <table:table-cell table:style-name="ce14" office:value-type="float" office:value="0.006">
            <text:p>0.006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9]-[.F9])/([.E9]*6930)" office:value-type="float" office:value="0.000367397895487783">
            <text:p>3.67E-04</text:p>
          </table:table-cell>
          <table:table-cell table:formula="of:=([.D9]-[.F9])/([.E9]*6930)" office:value-type="float" office:value="0.0000539369078694921">
            <text:p>5.39E-05</text:p>
          </table:table-cell>
          <table:table-cell table:formula="of:=[.H9]/[.G9]" office:value-type="float" office:value="0.146807884671962">
            <text:p>1.47E-01</text:p>
          </table:table-cell>
          <table:table-cell table:style-name="ce17" table:formula="of:=([.G9]-[.H9])*25/([.A9]*1000)" office:value-type="float" office:value="0.0000156730493809145">
            <text:p>1.57E-05</text:p>
          </table:table-cell>
          <table:table-cell/>
          <table:table-cell table:formula="of:=[.H9]/[.J9]" office:value-type="float" office:value="3.44137931034483">
            <text:p>3.44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502">
            <text:p>0.5020</text:p>
          </table:table-cell>
          <table:table-cell office:value-type="float" office:value="3">
            <text:p>3.00E+00</text:p>
          </table:table-cell>
          <table:table-cell table:style-name="ce14" office:value-type="float" office:value="0.352">
            <text:p>0.352</text:p>
          </table:table-cell>
          <table:table-cell table:style-name="ce14" office:value-type="float" office:value="0.028">
            <text:p>0.028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0]-[.F10])/([.E10]*6930)" office:value-type="float" office:value="0.000427928293096832">
            <text:p>4.28E-04</text:p>
          </table:table-cell>
          <table:table-cell table:formula="of:=([.D10]-[.F10])/([.E10]*6930)" office:value-type="float" office:value="0.0000777167069301901">
            <text:p>7.77E-05</text:p>
          </table:table-cell>
          <table:table-cell table:formula="of:=[.H10]/[.G10]" office:value-type="float" office:value="0.181611518060116">
            <text:p>1.82E-01</text:p>
          </table:table-cell>
          <table:table-cell table:style-name="ce17" table:formula="of:=([.G10]-[.H10])*25/([.A10]*1000)" office:value-type="float" office:value="0.0000174408160441555">
            <text:p>1.74E-05</text:p>
          </table:table-cell>
          <table:table-cell/>
          <table:table-cell table:formula="of:=[.H10]/[.J10]" office:value-type="float" office:value="4.45602469135803">
            <text:p>4.46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498">
            <text:p>0.4980</text:p>
          </table:table-cell>
          <table:table-cell office:value-type="float" office:value="10">
            <text:p>1.00E+01</text:p>
          </table:table-cell>
          <table:table-cell table:style-name="ce14" office:value-type="float" office:value="0.945">
            <text:p>0.945</text:p>
          </table:table-cell>
          <table:table-cell table:style-name="ce14" office:value-type="float" office:value="0.11">
            <text:p>0.11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1]-[.F11])/([.E11]*6930)" office:value-type="float" office:value="0.00106890196777837">
            <text:p>1.07E-03</text:p>
          </table:table-cell>
          <table:table-cell table:formula="of:=([.D11]-[.F11])/([.E11]*6930)" office:value-type="float" office:value="0.000166350503429155">
            <text:p>1.66E-04</text:p>
          </table:table-cell>
          <table:table-cell table:formula="of:=[.H11]/[.G11]" office:value-type="float" office:value="0.155627464859945">
            <text:p>1.56E-01</text:p>
          </table:table-cell>
          <table:table-cell table:style-name="ce17" table:formula="of:=([.G11]-[.H11])*25/([.A11]*1000)" office:value-type="float" office:value="0.0000453088084512659">
            <text:p>4.53E-05</text:p>
          </table:table-cell>
          <table:table-cell/>
          <table:table-cell table:formula="of:=[.H11]/[.J11]" office:value-type="float" office:value="3.67148263473054">
            <text:p>3.67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497">
            <text:p>0.4970</text:p>
          </table:table-cell>
          <table:table-cell office:value-type="float" office:value="20">
            <text:p>2.00E+01</text:p>
          </table:table-cell>
          <table:table-cell table:style-name="ce14" office:value-type="float" office:value="1.93">
            <text:p>1.930</text:p>
          </table:table-cell>
          <table:table-cell table:style-name="ce14" office:value-type="float" office:value="0.38">
            <text:p>0.38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2]-[.F12])/([.E12]*6930)" office:value-type="float" office:value="0.00213358842572326">
            <text:p>2.13E-03</text:p>
          </table:table-cell>
          <table:table-cell table:formula="of:=([.D12]-[.F12])/([.E12]*6930)" office:value-type="float" office:value="0.000458193491901357">
            <text:p>4.58E-04</text:p>
          </table:table-cell>
          <table:table-cell table:formula="of:=[.H12]/[.G12]" office:value-type="float" office:value="0.214752520391104">
            <text:p>2.15E-01</text:p>
          </table:table-cell>
          <table:table-cell table:style-name="ce17" table:formula="of:=([.G12]-[.H12])*25/([.A12]*1000)" office:value-type="float" office:value="0.0000842753990856087">
            <text:p>8.43E-05</text:p>
          </table:table-cell>
          <table:table-cell/>
          <table:table-cell table:formula="of:=[.H12]/[.J12]" office:value-type="float" office:value="5.43685935483871">
            <text:p>5.44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498">
            <text:p>0.4980</text:p>
          </table:table-cell>
          <table:table-cell office:value-type="float" office:value="30">
            <text:p>3.00E+01</text:p>
          </table:table-cell>
          <table:table-cell table:style-name="ce14" office:value-type="float" office:value="3.31">
            <text:p>3.310</text:p>
          </table:table-cell>
          <table:table-cell table:style-name="ce14" office:value-type="float" office:value="1.17">
            <text:p>1.17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3]-[.F13])/([.E13]*6930)" office:value-type="float" office:value="0.0036252303668034">
            <text:p>3.63E-03</text:p>
          </table:table-cell>
          <table:table-cell table:formula="of:=([.D13]-[.F13])/([.E13]*6930)" office:value-type="float" office:value="0.00131210445817187">
            <text:p>1.31E-03</text:p>
          </table:table-cell>
          <table:table-cell table:formula="of:=[.H13]/[.G13]" office:value-type="float" office:value="0.361936849637735">
            <text:p>3.62E-01</text:p>
          </table:table-cell>
          <table:table-cell table:style-name="ce17" table:formula="of:=([.G13]-[.H13])*25/([.A13]*1000)" office:value-type="float" office:value="0.000116120778545759">
            <text:p>1.16E-04</text:p>
          </table:table-cell>
          <table:table-cell/>
          <table:table-cell table:formula="of:=[.H13]/[.J13]" office:value-type="float" office:value="11.2994803738318">
            <text:p>1.13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1">
            <text:p>0.5010</text:p>
          </table:table-cell>
          <table:table-cell office:value-type="float" office:value="40">
            <text:p>4.00E+01</text:p>
          </table:table-cell>
          <table:table-cell table:style-name="ce14" office:value-type="float" office:value="4.44">
            <text:p>4.440</text:p>
          </table:table-cell>
          <table:table-cell table:style-name="ce14" office:value-type="float" office:value="1.925">
            <text:p>1.925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4]-[.F14])/([.E14]*6930)" office:value-type="float" office:value="0.00484664731855743">
            <text:p>4.85E-03</text:p>
          </table:table-cell>
          <table:table-cell table:formula="of:=([.D14]-[.F14])/([.E14]*6930)" office:value-type="float" office:value="0.00212818392593673">
            <text:p>2.13E-03</text:p>
          </table:table-cell>
          <table:table-cell table:formula="of:=[.H14]/[.G14]" office:value-type="float" office:value="0.439104351122906">
            <text:p>4.39E-01</text:p>
          </table:table-cell>
          <table:table-cell table:style-name="ce17" table:formula="of:=([.G14]-[.H14])*25/([.A14]*1000)" office:value-type="float" office:value="0.000135651865899236">
            <text:p>1.36E-04</text:p>
          </table:table-cell>
          <table:table-cell/>
          <table:table-cell table:formula="of:=[.H14]/[.J14]" office:value-type="float" office:value="15.6885709741551">
            <text:p>1.57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50">
            <text:p>5.00E+01</text:p>
          </table:table-cell>
          <table:table-cell table:style-name="ce14" office:value-type="float" office:value="4.875">
            <text:p>4.875</text:p>
          </table:table-cell>
          <table:table-cell table:style-name="ce14" office:value-type="float" office:value="1.875">
            <text:p>1.875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5]-[.F15])/([.E15]*6930)" office:value-type="float" office:value="0.00531683879998487">
            <text:p>5.32E-03</text:p>
          </table:table-cell>
          <table:table-cell table:formula="of:=([.D15]-[.F15])/([.E15]*6930)" office:value-type="float" office:value="0.00207413892807151">
            <text:p>2.07E-03</text:p>
          </table:table-cell>
          <table:table-cell table:formula="of:=[.H15]/[.G15]" office:value-type="float" office:value="0.390107544369676">
            <text:p>3.90E-01</text:p>
          </table:table-cell>
          <table:table-cell table:style-name="ce17" table:formula="of:=([.G15]-[.H15])*25/([.A15]*1000)" office:value-type="float" office:value="0.000162134993595668">
            <text:p>1.62E-04</text:p>
          </table:table-cell>
          <table:table-cell/>
          <table:table-cell table:formula="of:=[.H15]/[.J15]" office:value-type="float" office:value="12.7926666666667">
            <text:p>1.28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2">
            <text:p>0.5020</text:p>
          </table:table-cell>
          <table:table-cell office:value-type="float" office:value="70">
            <text:p>7.00E+01</text:p>
          </table:table-cell>
          <table:table-cell table:style-name="ce14" office:value-type="float" office:value="7.76">
            <text:p>7.760</text:p>
          </table:table-cell>
          <table:table-cell table:style-name="ce14" office:value-type="float" office:value="3.98">
            <text:p>3.98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6]-[.F16])/([.E16]*6930)" office:value-type="float" office:value="0.00843523517680821">
            <text:p>8.44E-03</text:p>
          </table:table-cell>
          <table:table-cell table:formula="of:=([.D16]-[.F16])/([.E16]*6930)" office:value-type="float" office:value="0.00434943333819738">
            <text:p>4.35E-03</text:p>
          </table:table-cell>
          <table:table-cell table:formula="of:=[.H16]/[.G16]" office:value-type="float" office:value="0.515626801983624">
            <text:p>5.16E-01</text:p>
          </table:table-cell>
          <table:table-cell table:style-name="ce17" table:formula="of:=([.G16]-[.H16])*25/([.A16]*1000)" office:value-type="float" office:value="0.000203476187181814">
            <text:p>2.03E-04</text:p>
          </table:table-cell>
          <table:table-cell/>
          <table:table-cell table:formula="of:=[.H16]/[.J16]" office:value-type="float" office:value="21.3756380952381">
            <text:p>2.14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499">
            <text:p>0.4990</text:p>
          </table:table-cell>
          <table:table-cell office:value-type="float" office:value="100">
            <text:p>1.00E+02</text:p>
          </table:table-cell>
          <table:table-cell table:style-name="ce14" office:value-type="float" office:value="9.2">
            <text:p>9.200</text:p>
          </table:table-cell>
          <table:table-cell table:style-name="ce14" office:value-type="float" office:value="1.95">
            <text:p>1.95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7]-[.F17])/([.E17]*6930)" office:value-type="float" office:value="0.00999173111532662">
            <text:p>9.99E-03</text:p>
          </table:table-cell>
          <table:table-cell table:formula="of:=([.D17]-[.F17])/([.E17]*6930)" office:value-type="float" office:value="0.00215520642486935">
            <text:p>2.16E-03</text:p>
          </table:table-cell>
          <table:table-cell table:formula="of:=[.H17]/[.G17]" office:value-type="float" office:value="0.215699001503694">
            <text:p>2.16E-01</text:p>
          </table:table-cell>
          <table:table-cell table:style-name="ce17" table:formula="of:=([.G17]-[.H17])*25/([.A17]*1000)" office:value-type="float" office:value="0.000392611457437739">
            <text:p>3.93E-04</text:p>
          </table:table-cell>
          <table:table-cell/>
          <table:table-cell table:formula="of:=[.H17]/[.J17]" office:value-type="float" office:value="5.48941296551724">
            <text:p>5.49E+00</text:p>
          </table:table-cell>
          <table:table-cell table:number-columns-repeated="1012"/>
        </table:table-row>
        <table:table-row table:style-name="ro1">
          <table:table-cell table:style-name="ce9" office:value-type="float" office:value="0.502">
            <text:p>0.5020</text:p>
          </table:table-cell>
          <table:table-cell office:value-type="float" office:value="110">
            <text:p>1.10E+02</text:p>
          </table:table-cell>
          <table:table-cell table:style-name="ce14" office:value-type="float" office:value="12.2">
            <text:p>12.200</text:p>
          </table:table-cell>
          <table:table-cell table:style-name="ce14" office:value-type="float" office:value="5">
            <text:p>5.0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8]-[.F18])/([.E18]*6930)" office:value-type="float" office:value="0.01323443098724">
            <text:p>1.32E-02</text:p>
          </table:table-cell>
          <table:table-cell table:formula="of:=([.D18]-[.F18])/([.E18]*6930)" office:value-type="float" office:value="0.00545195129464792">
            <text:p>5.45E-03</text:p>
          </table:table-cell>
          <table:table-cell table:formula="of:=[.H18]/[.G18]" office:value-type="float" office:value="0.411952074094039">
            <text:p>4.12E-01</text:p>
          </table:table-cell>
          <table:table-cell table:style-name="ce17" table:formula="of:=([.G18]-[.H18])*25/([.A18]*1000)" office:value-type="float" office:value="0.000387573689870122">
            <text:p>3.88E-04</text:p>
          </table:table-cell>
          <table:table-cell/>
          <table:table-cell table:formula="of:=[.H18]/[.J18]" office:value-type="float" office:value="14.0668766666667">
            <text:p>1.41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125">
            <text:p>1.25E+02</text:p>
          </table:table-cell>
          <table:table-cell table:style-name="ce14" office:value-type="float" office:value="12.95">
            <text:p>12.950</text:p>
          </table:table-cell>
          <table:table-cell table:style-name="ce14" office:value-type="float" office:value="7.6">
            <text:p>7.6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19]-[.F19])/([.E19]*6930)" office:value-type="float" office:value="0.0140451059552183">
            <text:p>1.40E-02</text:p>
          </table:table-cell>
          <table:table-cell table:formula="of:=([.D19]-[.F19])/([.E19]*6930)" office:value-type="float" office:value="0.0082622911836395">
            <text:p>8.26E-03</text:p>
          </table:table-cell>
          <table:table-cell table:formula="of:=[.H19]/[.G19]" office:value-type="float" office:value="0.588268341298609">
            <text:p>5.88E-01</text:p>
          </table:table-cell>
          <table:table-cell table:style-name="ce17" table:formula="of:=([.G19]-[.H19])*25/([.A19]*1000)" office:value-type="float" office:value="0.000289140738578941">
            <text:p>2.89E-04</text:p>
          </table:table-cell>
          <table:table-cell/>
          <table:table-cell table:formula="of:=[.H19]/[.J19]" office:value-type="float" office:value="28.5753271028037">
            <text:p>2.86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498">
            <text:p>0.4980</text:p>
          </table:table-cell>
          <table:table-cell office:value-type="float" office:value="150">
            <text:p>1.50E+02</text:p>
          </table:table-cell>
          <table:table-cell table:style-name="ce14" office:value-type="float" office:value="16.25">
            <text:p>16.250</text:p>
          </table:table-cell>
          <table:table-cell table:style-name="ce14" office:value-type="float" office:value="10.6">
            <text:p>10.6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0]-[.F20])/([.E20]*6930)" office:value-type="float" office:value="0.017612075814323">
            <text:p>1.76E-02</text:p>
          </table:table-cell>
          <table:table-cell table:formula="of:=([.D20]-[.F20])/([.E20]*6930)" office:value-type="float" office:value="0.0115049910555529">
            <text:p>1.15E-02</text:p>
          </table:table-cell>
          <table:table-cell table:formula="of:=[.H20]/[.G20]" office:value-type="float" office:value="0.6532444657203">
            <text:p>6.53E-01</text:p>
          </table:table-cell>
          <table:table-cell table:style-name="ce17" table:formula="of:=([.G20]-[.H20])*25/([.A20]*1000)" office:value-type="float" office:value="0.000306580560179224">
            <text:p>3.07E-04</text:p>
          </table:table-cell>
          <table:table-cell/>
          <table:table-cell table:formula="of:=[.H20]/[.J20]" office:value-type="float" office:value="37.5268120353982">
            <text:p>3.75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497">
            <text:p>0.4970</text:p>
          </table:table-cell>
          <table:table-cell office:value-type="float" office:value="175">
            <text:p>1.75E+02</text:p>
          </table:table-cell>
          <table:table-cell table:style-name="ce14" office:value-type="float" office:value="19.5">
            <text:p>19.500</text:p>
          </table:table-cell>
          <table:table-cell table:style-name="ce14" office:value-type="float" office:value="13.55">
            <text:p>13.55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1]-[.F21])/([.E21]*6930)" office:value-type="float" office:value="0.0211250006755625">
            <text:p>2.11E-02</text:p>
          </table:table-cell>
          <table:table-cell table:formula="of:=([.D21]-[.F21])/([.E21]*6930)" office:value-type="float" office:value="0.014693645929601">
            <text:p>1.47E-02</text:p>
          </table:table-cell>
          <table:table-cell table:formula="of:=[.H21]/[.G21]" office:value-type="float" office:value="0.69555718152467">
            <text:p>6.96E-01</text:p>
          </table:table-cell>
          <table:table-cell table:style-name="ce17" table:formula="of:=([.G21]-[.H21])*25/([.A21]*1000)" office:value-type="float" office:value="0.000323508790038304">
            <text:p>3.24E-04</text:p>
          </table:table-cell>
          <table:table-cell/>
          <table:table-cell table:formula="of:=[.H21]/[.J21]" office:value-type="float" office:value="45.4196188235294">
            <text:p>4.54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4">
            <text:p>0.5040</text:p>
          </table:table-cell>
          <table:table-cell office:value-type="float" office:value="200">
            <text:p>2.00E+02</text:p>
          </table:table-cell>
          <table:table-cell table:style-name="ce14" office:value-type="float" office:value="20.3">
            <text:p>20.300</text:p>
          </table:table-cell>
          <table:table-cell table:style-name="ce14" office:value-type="float" office:value="12.7">
            <text:p>12.7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2]-[.F22])/([.E22]*6930)" office:value-type="float" office:value="0.021989720641406">
            <text:p>2.20E-02</text:p>
          </table:table-cell>
          <table:table-cell table:formula="of:=([.D22]-[.F22])/([.E22]*6930)" office:value-type="float" office:value="0.0137748809658922">
            <text:p>1.38E-02</text:p>
          </table:table-cell>
          <table:table-cell table:formula="of:=[.H22]/[.G22]" office:value-type="float" office:value="0.626423645417054">
            <text:p>6.26E-01</text:p>
          </table:table-cell>
          <table:table-cell table:style-name="ce17" table:formula="of:=([.G22]-[.H22])*25/([.A22]*1000)" office:value-type="float" office:value="0.000407482126761599">
            <text:p>4.07E-04</text:p>
          </table:table-cell>
          <table:table-cell/>
          <table:table-cell table:formula="of:=[.H22]/[.J22]" office:value-type="float" office:value="33.8048715789474">
            <text:p>3.38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4">
            <text:p>0.5040</text:p>
          </table:table-cell>
          <table:table-cell office:value-type="float" office:value="250">
            <text:p>2.50E+02</text:p>
          </table:table-cell>
          <table:table-cell table:style-name="ce14" office:value-type="float" office:value="25">
            <text:p>25.000</text:p>
          </table:table-cell>
          <table:table-cell table:style-name="ce14" office:value-type="float" office:value="18.7">
            <text:p>18.7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3]-[.F23])/([.E23]*6930)" office:value-type="float" office:value="0.027069950440737">
            <text:p>2.71E-02</text:p>
          </table:table-cell>
          <table:table-cell table:formula="of:=([.D23]-[.F23])/([.E23]*6930)" office:value-type="float" office:value="0.0202602807097189">
            <text:p>2.03E-02</text:p>
          </table:table-cell>
          <table:table-cell table:formula="of:=[.H23]/[.G23]" office:value-type="float" office:value="0.748441736311038">
            <text:p>7.48E-01</text:p>
          </table:table-cell>
          <table:table-cell table:style-name="ce17" table:formula="of:=([.G23]-[.H23])*25/([.A23]*1000)" office:value-type="float" office:value="0.000337781236657641">
            <text:p>3.38E-04</text:p>
          </table:table-cell>
          <table:table-cell/>
          <table:table-cell table:formula="of:=[.H23]/[.J23]" office:value-type="float" office:value="59.98048">
            <text:p>6.00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2">
            <text:p>0.5020</text:p>
          </table:table-cell>
          <table:table-cell office:value-type="float" office:value="300">
            <text:p>3.00E+02</text:p>
          </table:table-cell>
          <table:table-cell table:style-name="ce14" office:value-type="float" office:value="32.8">
            <text:p>32.800</text:p>
          </table:table-cell>
          <table:table-cell table:style-name="ce14" office:value-type="float" office:value="19.5">
            <text:p>19.5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4]-[.F24])/([.E24]*6930)" office:value-type="float" office:value="0.0355009701077117">
            <text:p>3.55E-02</text:p>
          </table:table-cell>
          <table:table-cell table:formula="of:=([.D24]-[.F24])/([.E24]*6930)" office:value-type="float" office:value="0.0211250006755625">
            <text:p>2.11E-02</text:p>
          </table:table-cell>
          <table:table-cell table:formula="of:=[.H24]/[.G24]" office:value-type="float" office:value="0.595054180532763">
            <text:p>5.95E-01</text:p>
          </table:table-cell>
          <table:table-cell table:style-name="ce17" table:formula="of:=([.G24]-[.H24])*25/([.A24]*1000)" office:value-type="float" office:value="0.000715934732676753">
            <text:p>7.16E-04</text:p>
          </table:table-cell>
          <table:table-cell/>
          <table:table-cell table:formula="of:=[.H24]/[.J24]" office:value-type="float" office:value="29.5068806015038">
            <text:p>2.95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400">
            <text:p>4.00E+02</text:p>
          </table:table-cell>
          <table:table-cell table:style-name="ce14" office:value-type="float" office:value="44.4">
            <text:p>44.400</text:p>
          </table:table-cell>
          <table:table-cell table:style-name="ce14" office:value-type="float" office:value="34.9">
            <text:p>34.9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5]-[.F25])/([.E25]*6930)" office:value-type="float" office:value="0.0480394096124433">
            <text:p>4.80E-02</text:p>
          </table:table-cell>
          <table:table-cell table:formula="of:=([.D25]-[.F25])/([.E25]*6930)" office:value-type="float" office:value="0.037770860018051">
            <text:p>3.78E-02</text:p>
          </table:table-cell>
          <table:table-cell table:formula="of:=[.H25]/[.G25]" office:value-type="float" office:value="0.786247381530424">
            <text:p>7.86E-01</text:p>
          </table:table-cell>
          <table:table-cell table:style-name="ce17" table:formula="of:=([.G25]-[.H25])*25/([.A25]*1000)" office:value-type="float" office:value="0.000513427479719615">
            <text:p>5.13E-04</text:p>
          </table:table-cell>
          <table:table-cell/>
          <table:table-cell table:formula="of:=[.H25]/[.J25]" office:value-type="float" office:value="73.5661052631579">
            <text:p>7.36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1">
            <text:p>0.5010</text:p>
          </table:table-cell>
          <table:table-cell office:value-type="float" office:value="500">
            <text:p>5.00E+02</text:p>
          </table:table-cell>
          <table:table-cell table:style-name="ce14" office:value-type="float" office:value="48">
            <text:p>48.000</text:p>
          </table:table-cell>
          <table:table-cell table:style-name="ce14" office:value-type="float" office:value="38.5">
            <text:p>38.5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6]-[.F26])/([.E26]*6930)" office:value-type="float" office:value="0.0519306494587393">
            <text:p>5.19E-02</text:p>
          </table:table-cell>
          <table:table-cell table:formula="of:=([.D26]-[.F26])/([.E26]*6930)" office:value-type="float" office:value="0.0416620998643471">
            <text:p>4.17E-02</text:p>
          </table:table-cell>
          <table:table-cell table:formula="of:=[.H26]/[.G26]" office:value-type="float" office:value="0.802264179219422">
            <text:p>8.02E-01</text:p>
          </table:table-cell>
          <table:table-cell table:style-name="ce17" table:formula="of:=([.G26]-[.H26])*25/([.A26]*1000)" office:value-type="float" office:value="0.000512402674370873">
            <text:p>5.12E-04</text:p>
          </table:table-cell>
          <table:table-cell/>
          <table:table-cell table:formula="of:=[.H26]/[.J26]" office:value-type="float" office:value="81.3073427368421">
            <text:p>8.13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498">
            <text:p>0.4980</text:p>
          </table:table-cell>
          <table:table-cell office:value-type="float" office:value="600">
            <text:p>6.00E+02</text:p>
          </table:table-cell>
          <table:table-cell table:style-name="ce14" office:value-type="float" office:value="59.5">
            <text:p>59.500</text:p>
          </table:table-cell>
          <table:table-cell table:style-name="ce14" office:value-type="float" office:value="46.75">
            <text:p>46.75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7]-[.F27])/([.E27]*6930)" office:value-type="float" office:value="0.0643609989677405">
            <text:p>6.44E-02</text:p>
          </table:table-cell>
          <table:table-cell table:formula="of:=([.D27]-[.F27])/([.E27]*6930)" office:value-type="float" office:value="0.0505795245121088">
            <text:p>5.06E-02</text:p>
          </table:table-cell>
          <table:table-cell table:formula="of:=[.H27]/[.G27]" office:value-type="float" office:value="0.785872272390623">
            <text:p>7.86E-01</text:p>
          </table:table-cell>
          <table:table-cell table:style-name="ce17" table:formula="of:=([.G27]-[.H27])*25/([.A27]*1000)" office:value-type="float" office:value="0.000691841087130108">
            <text:p>6.92E-04</text:p>
          </table:table-cell>
          <table:table-cell/>
          <table:table-cell table:formula="of:=[.H27]/[.J27]" office:value-type="float" office:value="73.1085872941177">
            <text:p>7.31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498">
            <text:p>0.4980</text:p>
          </table:table-cell>
          <table:table-cell office:value-type="float" office:value="700">
            <text:p>7.00E+02</text:p>
          </table:table-cell>
          <table:table-cell table:style-name="ce14" office:value-type="float" office:value="72.75">
            <text:p>72.750</text:p>
          </table:table-cell>
          <table:table-cell table:style-name="ce14" office:value-type="float" office:value="64">
            <text:p>64.0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8]-[.F28])/([.E28]*6930)" office:value-type="float" office:value="0.0786829234020245">
            <text:p>7.87E-02</text:p>
          </table:table-cell>
          <table:table-cell table:formula="of:=([.D28]-[.F28])/([.E28]*6930)" office:value-type="float" office:value="0.0692250487756106">
            <text:p>6.92E-02</text:p>
          </table:table-cell>
          <table:table-cell table:formula="of:=[.H28]/[.G28]" office:value-type="float" office:value="0.879797620405006">
            <text:p>8.80E-01</text:p>
          </table:table-cell>
          <table:table-cell table:style-name="ce17" table:formula="of:=([.G28]-[.H28])*25/([.A28]*1000)" office:value-type="float" office:value="0.000474792902932427">
            <text:p>4.75E-04</text:p>
          </table:table-cell>
          <table:table-cell/>
          <table:table-cell table:formula="of:=[.H28]/[.J28]" office:value-type="float" office:value="145.800512914286">
            <text:p>1.46E+02</text:p>
          </table:table-cell>
          <table:table-cell table:number-columns-repeated="1012"/>
        </table:table-row>
        <table:table-row table:style-name="ro1">
          <table:table-cell table:style-name="ce9" office:value-type="float" office:value="0.5">
            <text:p>0.5000</text:p>
          </table:table-cell>
          <table:table-cell office:value-type="float" office:value="800">
            <text:p>8.00E+02</text:p>
          </table:table-cell>
          <table:table-cell table:style-name="ce14" office:value-type="float" office:value="87">
            <text:p>87.000</text:p>
          </table:table-cell>
          <table:table-cell table:style-name="ce14" office:value-type="float" office:value="60.5">
            <text:p>60.5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29]-[.F29])/([.E29]*6930)" office:value-type="float" office:value="0.094085747793613">
            <text:p>9.41E-02</text:p>
          </table:table-cell>
          <table:table-cell table:formula="of:=([.D29]-[.F29])/([.E29]*6930)" office:value-type="float" office:value="0.065441898925045">
            <text:p>6.54E-02</text:p>
          </table:table-cell>
          <table:table-cell table:formula="of:=[.H29]/[.G29]" office:value-type="float" office:value="0.695555920633152">
            <text:p>6.96E-01</text:p>
          </table:table-cell>
          <table:table-cell table:style-name="ce17" table:formula="of:=([.G29]-[.H29])*25/([.A29]*1000)" office:value-type="float" office:value="0.0014321924434284">
            <text:p>1.43E-03</text:p>
          </table:table-cell>
          <table:table-cell/>
          <table:table-cell table:formula="of:=[.H29]/[.J29]" office:value-type="float" office:value="45.6935094339623">
            <text:p>4.57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503">
            <text:p>0.5030</text:p>
          </table:table-cell>
          <table:table-cell office:value-type="float" office:value="900">
            <text:p>9.00E+02</text:p>
          </table:table-cell>
          <table:table-cell table:style-name="ce14" office:value-type="float" office:value="106.75">
            <text:p>106.750</text:p>
          </table:table-cell>
          <table:table-cell table:style-name="ce14" office:value-type="float" office:value="83.5">
            <text:p>83.50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30]-[.F30])/([.E30]*6930)" office:value-type="float" office:value="0.115433521950376">
            <text:p>1.15E-01</text:p>
          </table:table-cell>
          <table:table-cell table:formula="of:=([.D30]-[.F30])/([.E30]*6930)" office:value-type="float" office:value="0.0903025979430474">
            <text:p>9.03E-02</text:p>
          </table:table-cell>
          <table:table-cell table:formula="of:=[.H30]/[.G30]" office:value-type="float" office:value="0.782290936092792">
            <text:p>7.82E-01</text:p>
          </table:table-cell>
          <table:table-cell table:style-name="ce17" table:formula="of:=([.G30]-[.H30])*25/([.A30]*1000)" office:value-type="float" office:value="0.00124905188903223">
            <text:p>1.25E-03</text:p>
          </table:table-cell>
          <table:table-cell/>
          <table:table-cell table:formula="of:=[.H30]/[.J30]" office:value-type="float" office:value="72.2969147526882">
            <text:p>7.23E+01</text:p>
          </table:table-cell>
          <table:table-cell table:number-columns-repeated="1012"/>
        </table:table-row>
        <table:table-row table:style-name="ro1">
          <table:table-cell table:style-name="ce9" office:value-type="float" office:value="0.498">
            <text:p>0.4980</text:p>
          </table:table-cell>
          <table:table-cell office:value-type="float" office:value="1000">
            <text:p>1.00E+03</text:p>
          </table:table-cell>
          <table:table-cell table:style-name="ce14" office:value-type="float" office:value="111.5">
            <text:p>111.500</text:p>
          </table:table-cell>
          <table:table-cell table:style-name="ce14" office:value-type="float" office:value="98.25">
            <text:p>98.250</text:p>
          </table:table-cell>
          <table:table-cell table:style-name="ce14" office:value-type="float" office:value="0.1335">
            <text:p>0.134</text:p>
          </table:table-cell>
          <table:table-cell table:style-name="ce14" office:value-type="float" office:value="-0.0439">
            <text:p>-0.044</text:p>
          </table:table-cell>
          <table:table-cell table:formula="of:=([.C31]-[.F31])/([.E31]*6930)" office:value-type="float" office:value="0.120567796747572">
            <text:p>1.21E-01</text:p>
          </table:table-cell>
          <table:table-cell table:formula="of:=([.D31]-[.F31])/([.E31]*6930)" office:value-type="float" office:value="0.106245872313288">
            <text:p>1.06E-01</text:p>
          </table:table-cell>
          <table:table-cell table:formula="of:=[.H31]/[.G31]" office:value-type="float" office:value="0.88121268845719">
            <text:p>8.81E-01</text:p>
          </table:table-cell>
          <table:table-cell table:style-name="ce17" table:formula="of:=([.G31]-[.H31])*25/([.A31]*1000)" office:value-type="float" office:value="0.000718972110154818">
            <text:p>7.19E-04</text:p>
          </table:table-cell>
          <table:table-cell/>
          <table:table-cell table:formula="of:=[.H31]/[.J31]" office:value-type="float" office:value="147.774678339623">
            <text:p>1.48E+0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1024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1"/>
          <table:table-cell table:style-name="ce12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.Langmuir" table:style-name="ta4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.Langmuir'.K34" table:end-x="1.321cm" table:end-y="0.098cm" draw:z-index="0" draw:style-name="gr1" svg:width="22.903cm" svg:height="14.5cm" svg:x="0.999cm" svg:y="0.05cm">
              <draw:object draw:notify-on-update-of-ranges="'T=10ºC'.L3:'T=10ºC'.L3 'T=10ºC'.L4:'T=10ºC'.L31 'T=10ºC'.H4:'T=10ºC'.H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raf.Isoterma" table:style-name="ta5" table:print="false"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.Isoterma'.K34" table:end-x="1.321cm" table:end-y="0.098cm" draw:z-index="0" draw:style-name="gr1" svg:width="22.903cm" svg:height="14.5cm" svg:x="0.999cm" svg:y="0.05cm">
              <draw:object draw:notify-on-update-of-ranges="'T=10ºC'.J3:'T=10ºC'.J3 'T=10ºC'.J4:'T=10ºC'.J31 'T=10ºC'.I4:'T=10ºC'.I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ordenados" table:style-name="ta6" table:print="false">
        <table:table-column table:style-name="co2" table:number-columns-repeated="3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ce1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" office:value-type="string">
            <text:p>Ordenado para C/Co (orden creciente)</text:p>
          </table:table-cell>
          <table:table-cell table:style-name="ce20" table:number-columns-repeated="2"/>
          <table:table-cell table:number-columns-repeated="1021"/>
        </table:table-row>
        <table:table-row table:style-name="ro3">
          <table:table-cell table:style-name="ce19" office:value-type="string">
            <text:p>C o (mol/L)</text:p>
          </table:table-cell>
          <table:table-cell table:style-name="ce15" office:value-type="string">
            <text:p>C(mol(L) </text:p>
          </table:table-cell>
          <table:table-cell table:style-name="ce15" office:value-type="string">
            <text:p>C/Co</text:p>
          </table:table-cell>
          <table:table-cell table:style-name="ce21" office:value-type="string">
            <text:p>ns (mol/g zeolita)</text:p>
          </table:table-cell>
          <table:table-cell table:number-columns-repeated="5"/>
          <table:table-cell table:style-name="ce12"/>
          <table:table-cell table:number-columns-repeated="1014"/>
        </table:table-row>
        <table:table-row table:style-name="ro1">
          <table:table-cell table:style-name="ce6" table:number-columns-repeated="4"/>
          <table:table-cell>
            <draw:frame table:end-cell-address="ordenados.M28" table:end-x="1.35cm" table:end-y="0.024cm" draw:z-index="0" draw:style-name="gr1" svg:width="17.283cm" svg:height="10.688cm" svg:x="0.747cm" svg:y="0.175cm">
              <draw:object draw:notify-on-update-of-ranges="ordenados.D3:ordenados.D3 ordenados.D4:ordenados.D31 ordenados.C4:ordenados.C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0367397895487783">
            <text:p>3.67E-04</text:p>
          </table:table-cell>
          <table:table-cell table:style-name="ce6" office:value-type="float" office:value="0.0000539369078694921">
            <text:p>5.39E-05</text:p>
          </table:table-cell>
          <table:table-cell table:style-name="ce6" office:value-type="float" office:value="0.146807884671962">
            <text:p>1.47E-01</text:p>
          </table:table-cell>
          <table:table-cell table:style-name="ce6" office:value-type="float" office:value="0.0000156730493809145">
            <text:p>1.57E-05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106890196777837">
            <text:p>1.07E-03</text:p>
          </table:table-cell>
          <table:table-cell table:style-name="ce6" office:value-type="float" office:value="0.000166350503429155">
            <text:p>1.66E-04</text:p>
          </table:table-cell>
          <table:table-cell table:style-name="ce6" office:value-type="float" office:value="0.155627464859945">
            <text:p>1.56E-01</text:p>
          </table:table-cell>
          <table:table-cell table:style-name="ce6" office:value-type="float" office:value="0.0000453088084512659">
            <text:p>4.53E-05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0285249498732645">
            <text:p>2.85E-04</text:p>
          </table:table-cell>
          <table:table-cell table:style-name="ce6" office:value-type="float" office:value="0.0000474515081256654">
            <text:p>4.75E-05</text:p>
          </table:table-cell>
          <table:table-cell table:style-name="ce6" office:value-type="float" office:value="0.166350890488822">
            <text:p>1.66E-01</text:p>
          </table:table-cell>
          <table:table-cell table:style-name="ce6" office:value-type="float" office:value="0.0000117489125793962">
            <text:p>1.17E-05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0427928293096832">
            <text:p>4.28E-04</text:p>
          </table:table-cell>
          <table:table-cell table:style-name="ce6" office:value-type="float" office:value="0.0000777167069301901">
            <text:p>7.77E-05</text:p>
          </table:table-cell>
          <table:table-cell table:style-name="ce6" office:value-type="float" office:value="0.181611518060116">
            <text:p>1.82E-01</text:p>
          </table:table-cell>
          <table:table-cell table:style-name="ce6" office:value-type="float" office:value="0.0000174408160441555">
            <text:p>1.74E-05</text:p>
          </table:table-cell>
          <table:table-cell table:number-columns-repeated="5"/>
          <table:table-cell table:style-name="ce22"/>
          <table:table-cell table:style-name="ce23"/>
          <table:table-cell table:number-columns-repeated="1013"/>
        </table:table-row>
        <table:table-row table:style-name="ro1">
          <table:table-cell table:style-name="ce6" office:value-type="float" office:value="0.00213358842572326">
            <text:p>2.13E-03</text:p>
          </table:table-cell>
          <table:table-cell table:style-name="ce6" office:value-type="float" office:value="0.000458193491901357">
            <text:p>4.58E-04</text:p>
          </table:table-cell>
          <table:table-cell table:style-name="ce6" office:value-type="float" office:value="0.214752520391104">
            <text:p>2.15E-01</text:p>
          </table:table-cell>
          <table:table-cell table:style-name="ce6" office:value-type="float" office:value="0.0000842753990856087">
            <text:p>8.43E-05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0219314601337073">
            <text:p>2.19E-04</text:p>
          </table:table-cell>
          <table:table-cell table:style-name="ce6" office:value-type="float" office:value="0.0000474515081256654">
            <text:p>4.75E-05</text:p>
          </table:table-cell>
          <table:table-cell table:style-name="ce6" office:value-type="float" office:value="0.216362740266141">
            <text:p>2.16E-01</text:p>
          </table:table-cell>
          <table:table-cell table:style-name="ce6" office:value-type="float" office:value="0.00000859315466057039">
            <text:p>8.59E-06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999173111532662">
            <text:p>9.99E-03</text:p>
          </table:table-cell>
          <table:table-cell table:style-name="ce6" office:value-type="float" office:value="0.00215520642486935">
            <text:p>2.16E-03</text:p>
          </table:table-cell>
          <table:table-cell table:style-name="ce6" office:value-type="float" office:value="0.215699001503694">
            <text:p>2.16E-01</text:p>
          </table:table-cell>
          <table:table-cell table:style-name="ce6" office:value-type="float" office:value="0.000392611457437739">
            <text:p>3.93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0145813404240371">
            <text:p>1.46E-04</text:p>
          </table:table-cell>
          <table:table-cell table:style-name="ce6" office:value-type="float" office:value="0.0000474515081256654">
            <text:p>4.75E-05</text:p>
          </table:table-cell>
          <table:table-cell table:style-name="ce6" office:value-type="float" office:value="0.325426241660489">
            <text:p>3.25E-01</text:p>
          </table:table-cell>
          <table:table-cell table:style-name="ce6" office:value-type="float" office:value="0.00000491809480573525">
            <text:p>4.92E-06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36252303668034">
            <text:p>3.63E-03</text:p>
          </table:table-cell>
          <table:table-cell table:style-name="ce6" office:value-type="float" office:value="0.00131210445817187">
            <text:p>1.31E-03</text:p>
          </table:table-cell>
          <table:table-cell table:style-name="ce6" office:value-type="float" office:value="0.361936849637735">
            <text:p>3.62E-01</text:p>
          </table:table-cell>
          <table:table-cell table:style-name="ce6" office:value-type="float" office:value="0.000116120778545759">
            <text:p>1.16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531683879998487">
            <text:p>5.32E-03</text:p>
          </table:table-cell>
          <table:table-cell table:style-name="ce6" office:value-type="float" office:value="0.00207413892807151">
            <text:p>2.07E-03</text:p>
          </table:table-cell>
          <table:table-cell table:style-name="ce6" office:value-type="float" office:value="0.390107544369676">
            <text:p>3.90E-01</text:p>
          </table:table-cell>
          <table:table-cell table:style-name="ce6" office:value-type="float" office:value="0.000162134993595668">
            <text:p>1.62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1323443098724">
            <text:p>1.32E-02</text:p>
          </table:table-cell>
          <table:table-cell table:style-name="ce6" office:value-type="float" office:value="0.00545195129464792">
            <text:p>5.45E-03</text:p>
          </table:table-cell>
          <table:table-cell table:style-name="ce6" office:value-type="float" office:value="0.411952074094039">
            <text:p>4.12E-01</text:p>
          </table:table-cell>
          <table:table-cell table:style-name="ce6" office:value-type="float" office:value="0.000387573689870122">
            <text:p>3.88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484664731855743">
            <text:p>4.85E-03</text:p>
          </table:table-cell>
          <table:table-cell table:style-name="ce6" office:value-type="float" office:value="0.00212818392593673">
            <text:p>2.13E-03</text:p>
          </table:table-cell>
          <table:table-cell table:style-name="ce6" office:value-type="float" office:value="0.439104351122906">
            <text:p>4.39E-01</text:p>
          </table:table-cell>
          <table:table-cell table:style-name="ce6" office:value-type="float" office:value="0.000135651865899236">
            <text:p>1.36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843523517680821">
            <text:p>8.44E-03</text:p>
          </table:table-cell>
          <table:table-cell table:style-name="ce6" office:value-type="float" office:value="0.00434943333819738">
            <text:p>4.35E-03</text:p>
          </table:table-cell>
          <table:table-cell table:style-name="ce6" office:value-type="float" office:value="0.515626801983624">
            <text:p>5.16E-01</text:p>
          </table:table-cell>
          <table:table-cell table:style-name="ce6" office:value-type="float" office:value="0.000203476187181814">
            <text:p>2.03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140451059552183">
            <text:p>1.40E-02</text:p>
          </table:table-cell>
          <table:table-cell table:style-name="ce6" office:value-type="float" office:value="0.0082622911836395">
            <text:p>8.26E-03</text:p>
          </table:table-cell>
          <table:table-cell table:style-name="ce6" office:value-type="float" office:value="0.588268341298609">
            <text:p>5.88E-01</text:p>
          </table:table-cell>
          <table:table-cell table:style-name="ce6" office:value-type="float" office:value="0.000289140738578941">
            <text:p>2.89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355009701077117">
            <text:p>3.55E-02</text:p>
          </table:table-cell>
          <table:table-cell table:style-name="ce6" office:value-type="float" office:value="0.0211250006755625">
            <text:p>2.11E-02</text:p>
          </table:table-cell>
          <table:table-cell table:style-name="ce6" office:value-type="float" office:value="0.595054180532763">
            <text:p>5.95E-01</text:p>
          </table:table-cell>
          <table:table-cell table:style-name="ce6" office:value-type="float" office:value="0.000715934732676753">
            <text:p>7.16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21989720641406">
            <text:p>2.20E-02</text:p>
          </table:table-cell>
          <table:table-cell table:style-name="ce6" office:value-type="float" office:value="0.0137748809658922">
            <text:p>1.38E-02</text:p>
          </table:table-cell>
          <table:table-cell table:style-name="ce6" office:value-type="float" office:value="0.626423645417054">
            <text:p>6.26E-01</text:p>
          </table:table-cell>
          <table:table-cell table:style-name="ce6" office:value-type="float" office:value="0.000407482126761599">
            <text:p>4.07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17612075814323">
            <text:p>1.76E-02</text:p>
          </table:table-cell>
          <table:table-cell table:style-name="ce6" office:value-type="float" office:value="0.0115049910555529">
            <text:p>1.15E-02</text:p>
          </table:table-cell>
          <table:table-cell table:style-name="ce6" office:value-type="float" office:value="0.6532444657203">
            <text:p>6.53E-01</text:p>
          </table:table-cell>
          <table:table-cell table:style-name="ce6" office:value-type="float" office:value="0.000306580560179224">
            <text:p>3.07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000690695072717544">
            <text:p>6.91E-05</text:p>
          </table:table-cell>
          <table:table-cell table:style-name="ce6" office:value-type="float" office:value="0.0000474515081256654">
            <text:p>4.75E-05</text:p>
          </table:table-cell>
          <table:table-cell table:style-name="ce6" office:value-type="float" office:value="0.687010954616588">
            <text:p>6.87E-01</text:p>
          </table:table-cell>
          <table:table-cell table:style-name="ce6" office:value-type="float" office:value="0.00000107874247235973">
            <text:p>1.08E-06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211250006755625">
            <text:p>2.11E-02</text:p>
          </table:table-cell>
          <table:table-cell table:style-name="ce6" office:value-type="float" office:value="0.014693645929601">
            <text:p>1.47E-02</text:p>
          </table:table-cell>
          <table:table-cell table:style-name="ce6" office:value-type="float" office:value="0.69555718152467">
            <text:p>6.96E-01</text:p>
          </table:table-cell>
          <table:table-cell table:style-name="ce6" office:value-type="float" office:value="0.000323508790038304">
            <text:p>3.24E-04</text:p>
          </table:table-cell>
          <table:table-cell table:number-columns-repeated="5"/>
          <table:table-cell table:style-name="ce22" table:number-columns-repeated="7"/>
          <table:table-cell table:number-columns-repeated="1008"/>
        </table:table-row>
        <table:table-row table:style-name="ro1">
          <table:table-cell table:style-name="ce6" office:value-type="float" office:value="0.094085747793613">
            <text:p>9.41E-02</text:p>
          </table:table-cell>
          <table:table-cell table:style-name="ce6" office:value-type="float" office:value="0.065441898925045">
            <text:p>6.54E-02</text:p>
          </table:table-cell>
          <table:table-cell table:style-name="ce6" office:value-type="float" office:value="0.695555920633152">
            <text:p>6.96E-01</text:p>
          </table:table-cell>
          <table:table-cell table:style-name="ce6" office:value-type="float" office:value="0.0014321924434284">
            <text:p>1.43E-03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27069950440737">
            <text:p>2.71E-02</text:p>
          </table:table-cell>
          <table:table-cell table:style-name="ce6" office:value-type="float" office:value="0.0202602807097189">
            <text:p>2.03E-02</text:p>
          </table:table-cell>
          <table:table-cell table:style-name="ce6" office:value-type="float" office:value="0.748441736311038">
            <text:p>7.48E-01</text:p>
          </table:table-cell>
          <table:table-cell table:style-name="ce6" office:value-type="float" office:value="0.000337781236657641">
            <text:p>3.38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115433521950376">
            <text:p>1.15E-01</text:p>
          </table:table-cell>
          <table:table-cell table:style-name="ce6" office:value-type="float" office:value="0.0903025979430474">
            <text:p>9.03E-02</text:p>
          </table:table-cell>
          <table:table-cell table:style-name="ce6" office:value-type="float" office:value="0.782290936092792">
            <text:p>7.82E-01</text:p>
          </table:table-cell>
          <table:table-cell table:style-name="ce6" office:value-type="float" office:value="0.00124905188903223">
            <text:p>1.25E-03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480394096124433">
            <text:p>4.80E-02</text:p>
          </table:table-cell>
          <table:table-cell table:style-name="ce6" office:value-type="float" office:value="0.037770860018051">
            <text:p>3.78E-02</text:p>
          </table:table-cell>
          <table:table-cell table:style-name="ce6" office:value-type="float" office:value="0.786247381530424">
            <text:p>7.86E-01</text:p>
          </table:table-cell>
          <table:table-cell table:style-name="ce6" office:value-type="float" office:value="0.000513427479719615">
            <text:p>5.13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643609989677405">
            <text:p>6.44E-02</text:p>
          </table:table-cell>
          <table:table-cell table:style-name="ce6" office:value-type="float" office:value="0.0505795245121088">
            <text:p>5.06E-02</text:p>
          </table:table-cell>
          <table:table-cell table:style-name="ce6" office:value-type="float" office:value="0.785872272390623">
            <text:p>7.86E-01</text:p>
          </table:table-cell>
          <table:table-cell table:style-name="ce6" office:value-type="float" office:value="0.000691841087130108">
            <text:p>6.92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519306494587393">
            <text:p>5.19E-02</text:p>
          </table:table-cell>
          <table:table-cell table:style-name="ce6" office:value-type="float" office:value="0.0416620998643471">
            <text:p>4.17E-02</text:p>
          </table:table-cell>
          <table:table-cell table:style-name="ce6" office:value-type="float" office:value="0.802264179219422">
            <text:p>8.02E-01</text:p>
          </table:table-cell>
          <table:table-cell table:style-name="ce6" office:value-type="float" office:value="0.000512402674370873">
            <text:p>5.12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0786829234020245">
            <text:p>7.87E-02</text:p>
          </table:table-cell>
          <table:table-cell table:style-name="ce6" office:value-type="float" office:value="0.0692250487756106">
            <text:p>6.92E-02</text:p>
          </table:table-cell>
          <table:table-cell table:style-name="ce6" office:value-type="float" office:value="0.879797620405006">
            <text:p>8.80E-01</text:p>
          </table:table-cell>
          <table:table-cell table:style-name="ce6" office:value-type="float" office:value="0.000474792902932427">
            <text:p>4.75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6" office:value-type="float" office:value="0.120567796747572">
            <text:p>1.21E-01</text:p>
          </table:table-cell>
          <table:table-cell table:style-name="ce6" office:value-type="float" office:value="0.106245872313288">
            <text:p>1.06E-01</text:p>
          </table:table-cell>
          <table:table-cell table:style-name="ce6" office:value-type="float" office:value="0.88121268845719">
            <text:p>8.81E-01</text:p>
          </table:table-cell>
          <table:table-cell table:style-name="ce6" office:value-type="float" office:value="0.000718972110154818">
            <text:p>7.19E-04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22"/>
          <table:table-cell table:number-columns-repeated="1014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Pts </number:text>
    </number:number-style>
    <number:number-style style:name="N176P1" style:volatile="true">
      <number:text>-</number:text>
      <number:number number:decimal-places="2" number:min-integer-digits="1" number:grouping="true"/>
      <number:text> Pts </number:text>
    </number:number-style>
    <number:number-style style:name="N176P2" style:volatile="true">
      <number:text> -</number:text>
      <number:number number:decimal-places="0" number:min-integer-digits="0"/>
      <number:text> Pts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integer-digits="1"/>
    </number:number-style>
    <number:number-style style:name="N183P0" style:volatile="true">
      <number:scientific-number number:decimal-places="4" number:min-integer-digits="1" number:min-exponent-digits="2"/>
    </number:number-style>
    <number:number-style style:name="N183">
      <number:text>ࢴ</number:text>
      <style:map style:condition="value()&gt;=0" style:apply-style-name="N183P0"/>
    </number:number-style>
    <number:number-style style:name="N184P0" style:volatile="true">
      <number:scientific-number number:decimal-places="4" number:min-integer-digits="1" number:min-exponent-digits="2"/>
    </number:number-style>
    <number:number-style style:name="N184">
      <number:text>ㅔ</number:text>
      <style:map style:condition="value()&gt;=0" style:apply-style-name="N184P0"/>
    </number:number-style>
    <number:number-style style:name="N186P0" style:volatile="true">
      <number:scientific-number number:decimal-places="3" number:min-integer-digits="1" number:min-exponent-digits="2"/>
    </number:number-style>
    <number:number-style style:name="N186">
      <number:text>ㅔ</number:text>
      <style:map style:condition="value()&gt;=0" style:apply-style-name="N186P0"/>
    </number:number-style>
    <number:number-style style:name="N187P0" style:volatile="true">
      <number:scientific-number number:decimal-places="2" number:min-integer-digits="1" number:min-exponent-digits="2"/>
    </number:number-style>
    <number:number-style style:name="N187">
      <number:text>ㅔ</number:text>
      <style:map style:condition="value()&gt;=0" style:apply-style-name="N187P0"/>
    </number:number-style>
    <number:number-style style:name="N188P0" style:volatile="true">
      <number:scientific-number number:decimal-places="3" number:min-integer-digits="1" number:min-exponent-digits="2"/>
    </number:number-style>
    <number:number-style style:name="N188">
      <number:text>ࢴ</number:text>
      <style:map style:condition="value()&gt;=0" style:apply-style-name="N188P0"/>
    </number:number-style>
    <number:number-style style:name="N189P0" style:volatile="true">
      <number:scientific-number number:decimal-places="2" number:min-integer-digits="1" number:min-exponent-digits="2"/>
    </number:number-style>
    <number:number-style style:name="N189">
      <number:text>ࢴ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4" number:min-integer-digits="1"/>
    </number:number-style>
    <number:number-style style:name="N192">
      <number:scientific-number number:decimal-places="0" number:min-integer-digits="1" number:min-exponent-digits="2"/>
    </number:number-style>
    <number:number-style style:name="N193">
      <number:scientific-number number:decimal-places="2" number:min-integer-digits="3" number:min-exponent-digits="1"/>
    </number:number-style>
    <number:number-style style:name="N194">
      <number:scientific-number number:decimal-places="2" number:min-integer-digits="1" number:min-exponent-digits="1"/>
    </number:number-style>
    <number:number-style style:name="N195">
      <number:scientific-number number:decimal-places="1" number:min-integer-digits="1" number:min-exponent-digits="1"/>
    </number:number-style>
    <number:number-style style:name="N196">
      <number:scientific-number number:decimal-places="0" number:min-integer-digits="1" number:min-exponent-digits="1"/>
    </number:number-style>
    <number:number-style style:name="N197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imes New Roman1" style:font-name-complex="Times New Roman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9:0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ón" style:display-name="PageStyle_Patrón" style:page-layout-name="Mpm3">
      <style:header>
        <style:region-left>
          <text:p><text:span text:style-name="MT1">Modelado matemático en Farmacia mediante hoja de cálculo</text:span></text:p>
        </style:region-left>
      </style:header>
      <style:header-left style:display="false">
        <style:region-left>
          <text:p><text:span text:style-name="MT1">Modelado matemático en Farmacia mediante hoja de cálculo</text:span></text:p>
        </style:region-left>
      </style:header-left>
      <style:footer style:display="false"/>
      <style:footer-left style:display="false"/>
    </style:master-page>
    <style:master-page style:name="PageStyle_5f_Graf_20_Recta_20_Patrón" style:display-name="PageStyle_Graf Recta Patr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_3d_10_ba_C" style:display-name="PageStyle_T=10º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.Langmuir" style:display-name="PageStyle_Graf.Langmui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.Isoterma" style:display-name="PageStyle_Graf.Isoterm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denados" style:display-name="PageStyle_ordenad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soterma en un proceso de adsorción</dc:title>
    <meta:creation-date>1998-05-27T11:30:06</meta:creation-date>
    <dc:creator>Francisco Ocaña</dc:creator>
    <dc:date>2009-03-23T19:01:46.43</dc:date>
    <meta:print-date>1998-05-28T09:48:16</meta:print-date>
    <meta:generator>OpenOffice.org/3.0$Win32 OpenOffice.org_project/300m9$Build-9358</meta:generator>
    <meta:editing-duration>PT00H18M45S</meta:editing-duration>
    <meta:editing-cycles>2</meta:editing-cycles>
    <meta:keyword>Ajuste lineal</meta:keyword>
    <meta:document-statistic meta:table-count="6" meta:cell-count="443" meta:object-count="4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50">
      <number:scientific-number number:decimal-places="1" number:min-integer-digits="1" number:min-exponent-digits="1"/>
    </number:number-style>
    <number:number-style style:name="N151">
      <number:scientific-number number:decimal-places="0" number:min-integer-digits="1" number:min-exponent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4pt" fo:font-style="normal" fo:text-shadow="none" style:text-underline-style="none" fo:font-weight="bold" style:font-size-asian="8.5pt" style:font-style-asian="normal" style:font-weight-asian="bold" style:font-family-complex="'Times New Roman'" style:font-size-complex="8.5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15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2pt" fo:font-style="normal" fo:text-shadow="none" style:text-underline-style="none" fo:font-weight="normal" style:font-size-asian="7.5pt" style:font-style-asian="normal" style:font-weight-asian="normal" style:font-family-complex="'Times New Roman'" style:font-size-complex="7.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1pt" fo:font-style="normal" fo:text-shadow="none" style:text-underline-style="none" fo:font-weight="bold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ch6" style:family="chart" style:data-style-name="N15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4pt" fo:font-style="normal" fo:text-shadow="none" style:text-underline-style="none" fo:font-weight="normal" style:font-size-asian="8.5pt" style:font-style-asian="normal" style:font-weight-asian="normal" style:font-family-complex="'Times New Roman'" style:font-size-complex="8.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Times New Roman'" fo:font-size="14pt" fo:font-style="normal" fo:text-shadow="none" style:text-underline-style="none" fo:font-weight="bold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17.284cm" svg:height="10.689cm" chart:class="chart:scatter" chart:style-name="ch1">
        <chart:title svg:x="3.469cm" svg:y="0.213cm" chart:style-name="ch2">
          <text:p>Isoterma de adsorción de Li sobre zeolita 0.5nm</text:p>
        </chart:title>
        <chart:plot-area chart:style-name="ch3" table:cell-range-address="ordenados.C3:ordenados.D31" chart:data-source-has-labels="row" svg:x="0.489cm" svg:y="1.009cm" svg:width="16.45cm" svg:height="9.455cm">
          <chart:axis chart:dimension="x" chart:name="primary-x" chart:style-name="ch4">
            <chart:title svg:x="8.656cm" svg:y="10.025cm" chart:style-name="ch5">
              <text:p>C/Co</text:p>
            </chart:title>
          </chart:axis>
          <chart:axis chart:dimension="y" chart:name="primary-y" chart:style-name="ch6">
            <chart:title svg:x="0.346cm" svg:y="6.402cm" chart:style-name="ch7">
              <text:p>ns(mol/g)</text:p>
            </chart:title>
          </chart:axis>
          <chart:series chart:style-name="ch8" chart:values-cell-range-address="ordenados.D4:ordenados.D31" chart:label-cell-address="ordenados.D3:ordenados.D3" chart:class="chart:scatter">
            <chart:domain table:cell-range-address="ordenados.C4:ordenados.C31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 text:id="ordenados.D3:ordenados.D3">ns (mol/g zeolita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ordenados.C4:ordenados.C31">1.#NAN</text:p>
              </table:table-cell>
              <table:table-cell office:value-type="float" office:value="1.#NAN">
                <text:p text:id="ordenados.D4:ordenados.D3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6807884671962">
                <text:p>0.146807884671962</text:p>
              </table:table-cell>
              <table:table-cell office:value-type="float" office:value="0.0000156730493809145">
                <text:p>0.0000156730493809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5627464859945">
                <text:p>0.155627464859945</text:p>
              </table:table-cell>
              <table:table-cell office:value-type="float" office:value="0.0000453088084512659">
                <text:p>0.00004530880845126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6350890488822">
                <text:p>0.166350890488822</text:p>
              </table:table-cell>
              <table:table-cell office:value-type="float" office:value="0.0000117489125793962">
                <text:p>0.0000117489125793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1611518060116">
                <text:p>0.181611518060116</text:p>
              </table:table-cell>
              <table:table-cell office:value-type="float" office:value="0.0000174408160441555">
                <text:p>0.00001744081604415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14752520391104">
                <text:p>0.214752520391104</text:p>
              </table:table-cell>
              <table:table-cell office:value-type="float" office:value="0.0000842753990856087">
                <text:p>0.00008427539908560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6362740266141">
                <text:p>0.216362740266141</text:p>
              </table:table-cell>
              <table:table-cell office:value-type="float" office:value="0.00000859315466057039">
                <text:p>0.000008593154660570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5699001503694">
                <text:p>0.215699001503694</text:p>
              </table:table-cell>
              <table:table-cell office:value-type="float" office:value="0.000392611457437739">
                <text:p>0.000392611457437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5426241660489">
                <text:p>0.325426241660489</text:p>
              </table:table-cell>
              <table:table-cell office:value-type="float" office:value="0.00000491809480573525">
                <text:p>0.000004918094805735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1936849637735">
                <text:p>0.361936849637735</text:p>
              </table:table-cell>
              <table:table-cell office:value-type="float" office:value="0.000116120778545759">
                <text:p>0.0001161207785457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90107544369676">
                <text:p>0.390107544369676</text:p>
              </table:table-cell>
              <table:table-cell office:value-type="float" office:value="0.000162134993595668">
                <text:p>0.0001621349935956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11952074094039">
                <text:p>0.411952074094039</text:p>
              </table:table-cell>
              <table:table-cell office:value-type="float" office:value="0.000387573689870122">
                <text:p>0.0003875736898701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39104351122906">
                <text:p>0.439104351122906</text:p>
              </table:table-cell>
              <table:table-cell office:value-type="float" office:value="0.000135651865899236">
                <text:p>0.0001356518658992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5626801983624">
                <text:p>0.515626801983624</text:p>
              </table:table-cell>
              <table:table-cell office:value-type="float" office:value="0.000203476187181814">
                <text:p>0.000203476187181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88268341298609">
                <text:p>0.588268341298609</text:p>
              </table:table-cell>
              <table:table-cell office:value-type="float" office:value="0.000289140738578941">
                <text:p>0.0002891407385789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5054180532763">
                <text:p>0.595054180532763</text:p>
              </table:table-cell>
              <table:table-cell office:value-type="float" office:value="0.000715934732676753">
                <text:p>0.0007159347326767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26423645417054">
                <text:p>0.626423645417054</text:p>
              </table:table-cell>
              <table:table-cell office:value-type="float" office:value="0.000407482126761599">
                <text:p>0.0004074821267615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532444657203">
                <text:p>0.6532444657203</text:p>
              </table:table-cell>
              <table:table-cell office:value-type="float" office:value="0.000306580560179224">
                <text:p>0.0003065805601792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87010954616588">
                <text:p>0.687010954616588</text:p>
              </table:table-cell>
              <table:table-cell office:value-type="float" office:value="0.00000107874247235973">
                <text:p>0.000001078742472359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9555718152467">
                <text:p>0.69555718152467</text:p>
              </table:table-cell>
              <table:table-cell office:value-type="float" office:value="0.000323508790038304">
                <text:p>0.0003235087900383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95555920633152">
                <text:p>0.695555920633152</text:p>
              </table:table-cell>
              <table:table-cell office:value-type="float" office:value="0.0014321924434284">
                <text:p>0.00143219244342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48441736311038">
                <text:p>0.748441736311038</text:p>
              </table:table-cell>
              <table:table-cell office:value-type="float" office:value="0.000337781236657641">
                <text:p>0.0003377812366576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82290936092792">
                <text:p>0.782290936092792</text:p>
              </table:table-cell>
              <table:table-cell office:value-type="float" office:value="0.00124905188903223">
                <text:p>0.001249051889032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6247381530424">
                <text:p>0.786247381530424</text:p>
              </table:table-cell>
              <table:table-cell office:value-type="float" office:value="0.000513427479719615">
                <text:p>0.0005134274797196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85872272390623">
                <text:p>0.785872272390623</text:p>
              </table:table-cell>
              <table:table-cell office:value-type="float" office:value="0.000691841087130108">
                <text:p>0.0006918410871301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02264179219422">
                <text:p>0.802264179219422</text:p>
              </table:table-cell>
              <table:table-cell office:value-type="float" office:value="0.000512402674370873">
                <text:p>0.0005124026743708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79797620405006">
                <text:p>0.879797620405006</text:p>
              </table:table-cell>
              <table:table-cell office:value-type="float" office:value="0.000474792902932427">
                <text:p>0.0004747929029324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8121268845719">
                <text:p>0.88121268845719</text:p>
              </table:table-cell>
              <table:table-cell office:value-type="float" office:value="0.000718972110154818">
                <text:p>0.0007189721101548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8pt" fo:font-style="normal" fo:text-shadow="none" style:text-underline-style="none" fo:font-weight="bold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ch3" style:family="chart">
      <style:chart-properties chart:symbol-type="automatic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6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20pt" fo:font-style="normal" fo:text-shadow="none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6pt" fo:font-style="normal" fo:text-shadow="none" style:text-underline-style="none" fo:font-weight="normal" style:font-size-asian="10pt" style:font-style-asian="normal" style:font-weight-asian="normal" style:font-family-complex="'Times New Roman'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Times New Roman'" fo:font-size="20pt" fo:font-style="normal" fo:text-shadow="none" style:text-underline-style="none" fo:font-weight="bol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246cm" chart:symbol-height="0.24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7cm" svg:stroke-color="#000000" svg:stroke-opacity="100%"/>
    </style:style>
    <style:style style:name="ch11" style:family="chart" style:data-style-name="N0">
      <style:text-properties fo:color="#000000" style:text-outline="false" style:text-line-through-style="none" style:text-position="0%" fo:font-family="'Times New Roman'" fo:font-size="22pt" fo:font-style="normal" fo:text-shadow="none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8.33cm" svg:y="0.29cm" chart:style-name="ch2">
          <text:p>Recta patrón a T=10ºC</text:p>
        </chart:title>
        <chart:plot-area chart:style-name="ch3" table:cell-range-address="Patrón.A3:Patrón.B10" chart:data-source-has-labels="row" svg:x="0.715cm" svg:y="1.269cm" svg:width="21.731cm" svg:height="12.853cm">
          <chart:axis chart:dimension="x" chart:name="primary-x" chart:style-name="ch4">
            <chart:title svg:x="10.808cm" svg:y="13.39cm" chart:style-name="ch5">
              <text:p>C (ppm)</text:p>
            </chart:title>
          </chart:axis>
          <chart:axis chart:dimension="y" chart:name="primary-y" chart:style-name="ch6">
            <chart:title svg:x="0.459cm" svg:y="7.621cm" chart:style-name="ch7">
              <text:p>Ao</text:p>
            </chart:title>
            <chart:grid chart:style-name="ch8" chart:class="major"/>
          </chart:axis>
          <chart:series chart:style-name="ch9" chart:values-cell-range-address="Patrón.B4:Patrón.B10" chart:label-cell-address="Patrón.B3:Patrón.B3" chart:class="chart:scatter">
            <chart:domain table:cell-range-address="Patrón.A4:Patrón.A10"/>
            <chart:regression-curve chart:style-name="ch10">
              <chart:equation chart:display-r-square="true" svg:x="4.744cm" svg:y="3.146cm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Patrón.B3:Patrón.B3">A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Patrón.A4:Patrón.A10">1.#NAN</text:p>
              </table:table-cell>
              <table:table-cell office:value-type="float" office:value="1.#NAN">
                <text:p text:id="Patrón.B4:Patrón.B1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159">
                <text:p>0.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352">
                <text:p>0.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24pt" fo:font-style="normal" fo:text-shadow="none" style:text-underline-style="none" fo:font-weight="bold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20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4pt" fo:font-style="normal" fo:text-shadow="none" style:text-underline-style="none" fo:font-weight="bol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6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'Times New Roman'" fo:font-size="22pt" fo:font-style="normal" fo:text-shadow="none" style:text-underline-style="none" fo:font-weight="bol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ch8" style:family="chart">
      <style:graphic-properties draw:stroke="dash" draw:stroke-dash="Excel_20_line_20_dash_20_1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diamond" chart:symbol-width="0.105cm" chart:symbol-height="0.105cm"/>
    </style:style>
    <style:style style:name="ch11" style:family="chart">
      <style:graphic-properties draw:stroke="none" svg:stroke-width="0.035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7.8cm" svg:y="0.291cm" chart:style-name="ch2">
          <text:p>Langmuir a T=10ºC</text:p>
        </chart:title>
        <chart:plot-area chart:style-name="ch3" table:cell-range-address="'T=10ºC'.H4:'T=10ºC'.H31 'T=10ºC'.L3:'T=10ºC'.L31" chart:data-source-has-labels="row" svg:x="0.715cm" svg:y="1.534cm" svg:width="21.731cm" svg:height="12.588cm">
          <chart:axis chart:dimension="x" chart:name="primary-x" chart:style-name="ch4">
            <chart:title svg:x="11.073cm" svg:y="13.628cm" chart:style-name="ch5">
              <text:p>C (mol/L)</text:p>
            </chart:title>
          </chart:axis>
          <chart:axis chart:dimension="y" chart:name="primary-y" chart:style-name="ch6">
            <chart:title svg:x="0.459cm" svg:y="8.177cm" chart:style-name="ch7">
              <text:p>C/ns</text:p>
            </chart:title>
            <chart:grid chart:style-name="ch8" chart:class="major"/>
          </chart:axis>
          <chart:series chart:style-name="ch9" chart:values-cell-range-address="'T=10ºC'.L4:'T=10ºC'.L31" chart:label-cell-address="'T=10ºC'.L3:'T=10ºC'.L3" chart:class="chart:scatter">
            <chart:domain table:cell-range-address="'T=10ºC'.H4:'T=10ºC'.H31"/>
            <chart:data-point chart:repeated="23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 text:id="'T=10ºC'.L3:'T=10ºC'.L3">C/n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T=10ºC'.H4:'T=10ºC'.H31">1.#NAN</text:p>
              </table:table-cell>
              <table:table-cell office:value-type="float" office:value="1.#NAN">
                <text:p text:id="'T=10ºC'.L4:'T=10ºC'.L3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474515081256654">
                <text:p>0.0000474515081256654</text:p>
              </table:table-cell>
              <table:table-cell office:value-type="float" office:value="43.9878">
                <text:p>43.9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474515081256654">
                <text:p>0.0000474515081256654</text:p>
              </table:table-cell>
              <table:table-cell office:value-type="float" office:value="9.64835164835165">
                <text:p>9.64835164835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474515081256654">
                <text:p>0.0000474515081256654</text:p>
              </table:table-cell>
              <table:table-cell office:value-type="float" office:value="5.52201257861635">
                <text:p>5.522012578616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474515081256654">
                <text:p>0.0000474515081256654</text:p>
              </table:table-cell>
              <table:table-cell office:value-type="float" office:value="4.0388">
                <text:p>4.03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539369078694921">
                <text:p>0.0000539369078694921</text:p>
              </table:table-cell>
              <table:table-cell office:value-type="float" office:value="3.44137931034483">
                <text:p>3.44137931034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777167069301901">
                <text:p>0.0000777167069301901</text:p>
              </table:table-cell>
              <table:table-cell office:value-type="float" office:value="4.45602469135803">
                <text:p>4.45602469135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166350503429155">
                <text:p>0.000166350503429155</text:p>
              </table:table-cell>
              <table:table-cell office:value-type="float" office:value="3.67148263473054">
                <text:p>3.67148263473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458193491901357">
                <text:p>0.000458193491901357</text:p>
              </table:table-cell>
              <table:table-cell office:value-type="float" office:value="5.43685935483871">
                <text:p>5.436859354838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31210445817187">
                <text:p>0.00131210445817187</text:p>
              </table:table-cell>
              <table:table-cell office:value-type="float" office:value="11.2994803738318">
                <text:p>11.29948037383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12818392593673">
                <text:p>0.00212818392593673</text:p>
              </table:table-cell>
              <table:table-cell office:value-type="float" office:value="15.6885709741551">
                <text:p>15.68857097415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07413892807151">
                <text:p>0.00207413892807151</text:p>
              </table:table-cell>
              <table:table-cell office:value-type="float" office:value="12.7926666666667">
                <text:p>12.792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434943333819738">
                <text:p>0.00434943333819738</text:p>
              </table:table-cell>
              <table:table-cell office:value-type="float" office:value="21.3756380952381">
                <text:p>21.37563809523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215520642486935">
                <text:p>0.00215520642486935</text:p>
              </table:table-cell>
              <table:table-cell office:value-type="float" office:value="5.48941296551724">
                <text:p>5.489412965517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545195129464792">
                <text:p>0.00545195129464792</text:p>
              </table:table-cell>
              <table:table-cell office:value-type="float" office:value="14.0668766666667">
                <text:p>14.06687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82622911836395">
                <text:p>0.0082622911836395</text:p>
              </table:table-cell>
              <table:table-cell office:value-type="float" office:value="28.5753271028037">
                <text:p>28.5753271028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15049910555529">
                <text:p>0.0115049910555529</text:p>
              </table:table-cell>
              <table:table-cell office:value-type="float" office:value="37.5268120353982">
                <text:p>37.52681203539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4693645929601">
                <text:p>0.014693645929601</text:p>
              </table:table-cell>
              <table:table-cell office:value-type="float" office:value="45.4196188235294">
                <text:p>45.41961882352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37748809658922">
                <text:p>0.0137748809658922</text:p>
              </table:table-cell>
              <table:table-cell office:value-type="float" office:value="33.8048715789474">
                <text:p>33.80487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02602807097189">
                <text:p>0.0202602807097189</text:p>
              </table:table-cell>
              <table:table-cell office:value-type="float" office:value="59.98048">
                <text:p>59.980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11250006755625">
                <text:p>0.0211250006755625</text:p>
              </table:table-cell>
              <table:table-cell office:value-type="float" office:value="29.5068806015038">
                <text:p>29.5068806015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7770860018051">
                <text:p>0.037770860018051</text:p>
              </table:table-cell>
              <table:table-cell office:value-type="float" office:value="73.5661052631579">
                <text:p>73.56610526315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16620998643471">
                <text:p>0.0416620998643471</text:p>
              </table:table-cell>
              <table:table-cell office:value-type="float" office:value="81.3073427368421">
                <text:p>81.30734273684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05795245121088">
                <text:p>0.0505795245121088</text:p>
              </table:table-cell>
              <table:table-cell office:value-type="float" office:value="73.1085872941177">
                <text:p>73.1085872941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692250487756106">
                <text:p>0.0692250487756106</text:p>
              </table:table-cell>
              <table:table-cell office:value-type="float" office:value="145.800512914286">
                <text:p>145.8005129142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65441898925045">
                <text:p>0.065441898925045</text:p>
              </table:table-cell>
              <table:table-cell office:value-type="float" office:value="45.6935094339623">
                <text:p>45.69350943396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903025979430474">
                <text:p>0.0903025979430474</text:p>
              </table:table-cell>
              <table:table-cell office:value-type="float" office:value="72.2969147526882">
                <text:p>72.29691475268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6245872313288">
                <text:p>0.106245872313288</text:p>
              </table:table-cell>
              <table:table-cell office:value-type="float" office:value="147.774678339623">
                <text:p>147.7746783396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50">
      <number:scientific-number number:decimal-places="1" number:min-integer-digits="1" number:min-exponent-digits="1"/>
    </number:number-style>
    <number:number-style style:name="N152">
      <number:number number:decimal-places="1"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'Times New Roman'" fo:font-size="16pt" fo:font-style="normal" fo:text-shadow="none" style:text-underline-style="none" fo:font-weight="bold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15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2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ch5" style:family="chart" style:data-style-name="N15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Times New Roman'" fo:font-size="12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Times New Roman'" fo:font-size="20pt" fo:font-style="normal" fo:text-shadow="none" style:text-underline-style="none" fo:font-weight="bol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.035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9.216cm" svg:y="0.291cm" chart:style-name="ch2">
          <text:p>Isoterma a T=10ºC</text:p>
        </chart:title>
        <chart:plot-area chart:style-name="ch3" table:cell-range-address="'T=10ºC'.I3:'T=10ºC'.J31" chart:data-source-has-labels="row" svg:x="0.715cm" svg:y="1.216cm" svg:width="21.731cm" svg:height="12.906cm">
          <chart:axis chart:dimension="x" chart:name="primary-x" chart:style-name="ch4">
            <chart:title svg:x="11.469cm" svg:y="13.576cm" chart:style-name="ch2">
              <text:p>C/Co</text:p>
            </chart:title>
          </chart:axis>
          <chart:axis chart:dimension="y" chart:name="primary-y" chart:style-name="ch5">
            <chart:title svg:x="0.459cm" svg:y="8.692cm" chart:style-name="ch6">
              <text:p>ns(mol/g)</text:p>
            </chart:title>
            <chart:grid chart:style-name="ch7" chart:class="major"/>
          </chart:axis>
          <chart:series chart:style-name="ch8" chart:values-cell-range-address="'T=10ºC'.J4:'T=10ºC'.J31" chart:label-cell-address="'T=10ºC'.J3:'T=10ºC'.J3" chart:class="chart:scatter">
            <chart:domain table:cell-range-address="'T=10ºC'.I4:'T=10ºC'.I31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  <table:table-cell office:value-type="string">
                <text:p text:id="'T=10ºC'.J3:'T=10ºC'.J3">ns  (mol/g zeolita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T=10ºC'.I4:'T=10ºC'.I31">1.#NAN</text:p>
              </table:table-cell>
              <table:table-cell office:value-type="float" office:value="1.#NAN">
                <text:p text:id="'T=10ºC'.J4:'T=10ºC'.J31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87010954616588">
                <text:p>0.687010954616588</text:p>
              </table:table-cell>
              <table:table-cell office:value-type="float" office:value="0.00000107874247235973">
                <text:p>0.000001078742472359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5426241660489">
                <text:p>0.325426241660489</text:p>
              </table:table-cell>
              <table:table-cell office:value-type="float" office:value="0.00000491809480573525">
                <text:p>0.00000491809480573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6362740266141">
                <text:p>0.216362740266141</text:p>
              </table:table-cell>
              <table:table-cell office:value-type="float" office:value="0.00000859315466057039">
                <text:p>0.000008593154660570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6350890488822">
                <text:p>0.166350890488822</text:p>
              </table:table-cell>
              <table:table-cell office:value-type="float" office:value="0.0000117489125793962">
                <text:p>0.00001174891257939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46807884671962">
                <text:p>0.146807884671962</text:p>
              </table:table-cell>
              <table:table-cell office:value-type="float" office:value="0.0000156730493809145">
                <text:p>0.0000156730493809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1611518060116">
                <text:p>0.181611518060116</text:p>
              </table:table-cell>
              <table:table-cell office:value-type="float" office:value="0.0000174408160441555">
                <text:p>0.00001744081604415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5627464859945">
                <text:p>0.155627464859945</text:p>
              </table:table-cell>
              <table:table-cell office:value-type="float" office:value="0.0000453088084512659">
                <text:p>0.0000453088084512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4752520391104">
                <text:p>0.214752520391104</text:p>
              </table:table-cell>
              <table:table-cell office:value-type="float" office:value="0.0000842753990856087">
                <text:p>0.00008427539908560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1936849637735">
                <text:p>0.361936849637735</text:p>
              </table:table-cell>
              <table:table-cell office:value-type="float" office:value="0.000116120778545759">
                <text:p>0.0001161207785457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39104351122906">
                <text:p>0.439104351122906</text:p>
              </table:table-cell>
              <table:table-cell office:value-type="float" office:value="0.000135651865899236">
                <text:p>0.0001356518658992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90107544369676">
                <text:p>0.390107544369676</text:p>
              </table:table-cell>
              <table:table-cell office:value-type="float" office:value="0.000162134993595668">
                <text:p>0.0001621349935956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15626801983624">
                <text:p>0.515626801983624</text:p>
              </table:table-cell>
              <table:table-cell office:value-type="float" office:value="0.000203476187181814">
                <text:p>0.0002034761871818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15699001503694">
                <text:p>0.215699001503694</text:p>
              </table:table-cell>
              <table:table-cell office:value-type="float" office:value="0.000392611457437739">
                <text:p>0.0003926114574377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11952074094039">
                <text:p>0.411952074094039</text:p>
              </table:table-cell>
              <table:table-cell office:value-type="float" office:value="0.000387573689870122">
                <text:p>0.0003875736898701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88268341298609">
                <text:p>0.588268341298609</text:p>
              </table:table-cell>
              <table:table-cell office:value-type="float" office:value="0.000289140738578941">
                <text:p>0.000289140738578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532444657203">
                <text:p>0.6532444657203</text:p>
              </table:table-cell>
              <table:table-cell office:value-type="float" office:value="0.000306580560179224">
                <text:p>0.0003065805601792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9555718152467">
                <text:p>0.69555718152467</text:p>
              </table:table-cell>
              <table:table-cell office:value-type="float" office:value="0.000323508790038304">
                <text:p>0.0003235087900383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26423645417054">
                <text:p>0.626423645417054</text:p>
              </table:table-cell>
              <table:table-cell office:value-type="float" office:value="0.000407482126761599">
                <text:p>0.0004074821267615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48441736311038">
                <text:p>0.748441736311038</text:p>
              </table:table-cell>
              <table:table-cell office:value-type="float" office:value="0.000337781236657641">
                <text:p>0.0003377812366576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95054180532763">
                <text:p>0.595054180532763</text:p>
              </table:table-cell>
              <table:table-cell office:value-type="float" office:value="0.000715934732676753">
                <text:p>0.0007159347326767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86247381530424">
                <text:p>0.786247381530424</text:p>
              </table:table-cell>
              <table:table-cell office:value-type="float" office:value="0.000513427479719615">
                <text:p>0.0005134274797196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02264179219422">
                <text:p>0.802264179219422</text:p>
              </table:table-cell>
              <table:table-cell office:value-type="float" office:value="0.000512402674370873">
                <text:p>0.0005124026743708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85872272390623">
                <text:p>0.785872272390623</text:p>
              </table:table-cell>
              <table:table-cell office:value-type="float" office:value="0.000691841087130108">
                <text:p>0.0006918410871301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79797620405006">
                <text:p>0.879797620405006</text:p>
              </table:table-cell>
              <table:table-cell office:value-type="float" office:value="0.000474792902932427">
                <text:p>0.0004747929029324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95555920633152">
                <text:p>0.695555920633152</text:p>
              </table:table-cell>
              <table:table-cell office:value-type="float" office:value="0.0014321924434284">
                <text:p>0.00143219244342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82290936092792">
                <text:p>0.782290936092792</text:p>
              </table:table-cell>
              <table:table-cell office:value-type="float" office:value="0.00124905188903223">
                <text:p>0.001249051889032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8121268845719">
                <text:p>0.88121268845719</text:p>
              </table:table-cell>
              <table:table-cell office:value-type="float" office:value="0.000718972110154818">
                <text:p>0.0007189721101548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