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879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PageStyle_5f_Calculos">
      <style:table-properties table:display="true" style:writing-mode="lr-tb"/>
    </style:style>
    <style:style style:name="ta3" style:family="table" style:master-page-name="PageStyle_5f_Ajuste">
      <style:table-properties table:display="true" style:writing-mode="lr-tb"/>
    </style:style>
    <style:style style:name="ta4" style:family="table" style:master-page-name="PageStyle_5f_GrafLineal">
      <style:table-properties table:display="true" style:writing-mode="lr-tb"/>
    </style:style>
    <style:style style:name="ta5" style:family="table" style:master-page-name="PageStyle_5f_GrafIsoterma">
      <style:table-properties table:display="true" style:writing-mode="lr-tb"/>
    </style:style>
    <style:style style:name="ta6" style:family="table" style:master-page-name="PageStyle_5f_Tabla">
      <style:table-properties table:display="true" style:writing-mode="lr-tb"/>
    </style:style>
    <style:style style:name="ta7" style:family="table" style:master-page-name="PageStyle_5f_GrafIsoterma_20__28_2_29_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9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fo:border-top="0.035cm solid #000000"/>
    </style:style>
    <style:style style:name="ce12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46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145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ackground-color="#ccffff"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ackground-color="#ccffff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5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3" style:family="table-cell" style:parent-style-name="Default" style:data-style-name="N61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148">
      <style:table-cell-properties fo:background-color="#ccffcc" style:diagonal-bl-tr="none" style:diagonal-tl-br="none" fo:border="0.035cm solid #000000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8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35cm solid #000000"/>
    </style:style>
    <style:style style:name="ce4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42" style:family="table-cell" style:parent-style-name="Default" style:data-style-name="N61">
      <style:table-cell-properties fo:border-bottom="0.002cm solid #000000" fo:border-left="none" fo:border-right="0.002cm solid #000000" fo:border-top="0.002cm solid #000000"/>
    </style:style>
    <style:style style:name="ce43" style:family="table-cell" style:parent-style-name="Default">
      <style:table-cell-properties fo:background-color="#ffffcc"/>
    </style:style>
    <style:style style:name="ce4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cc" style:diagonal-bl-tr="none" style:diagonal-tl-br="none" fo:border="0.035cm solid #000000"/>
    </style:style>
    <style:style style:name="ce46" style:family="table-cell" style:parent-style-name="Default" style:data-style-name="N61">
      <style:table-cell-properties fo:background-color="#ffffcc" style:diagonal-bl-tr="none" style:diagonal-tl-br="none" fo:border="0.035cm solid #000000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9" style:family="table-cell" style:parent-style-name="Default" style:data-style-name="N145">
      <style:table-cell-properties fo:border="0.002cm solid #000000"/>
    </style:style>
    <style:style style:name="ce50" style:family="table-cell" style:parent-style-name="Default" style:data-style-name="N61">
      <style:table-cell-properties fo:border="0.002cm solid #000000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-33%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ato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ISOTERMA DE ADSORCIÓN DE ÁCIDO OXÁLICO SOBRE CARBÓN ACTIVO</text:p>
          </table:table-cell>
          <table:table-cell table:number-columns-repeated="1023"/>
        </table:table-row>
        <table:table-row table:style-name="ro2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Adsorbente:</text:p>
          </table:table-cell>
          <table:table-cell table:style-name="ce8"/>
          <table:table-cell table:style-name="ce10" office:value-type="string">
            <text:p>carbón activo</text:p>
          </table:table-cell>
          <table:table-cell table:style-name="ce11"/>
          <table:table-cell table:number-columns-repeated="1020"/>
        </table:table-row>
        <table:table-row table:style-name="ro2">
          <table:table-cell table:style-name="ce2" office:value-type="string">
            <text:p>Adsorbato:</text:p>
          </table:table-cell>
          <table:table-cell table:style-name="ce8"/>
          <table:table-cell table:style-name="ce10" office:value-type="string">
            <text:p>ácido oxálico</text:p>
          </table:table-cell>
          <table:table-cell table:style-name="ce11"/>
          <table:table-cell table:number-columns-repeated="1020"/>
        </table:table-row>
        <table:table-row table:style-name="ro1">
          <table:table-cell table:style-name="ce3" table:number-columns-repeated="1024"/>
        </table:table-row>
        <table:table-row table:style-name="ro3">
          <table:table-cell table:style-name="ce4" office:value-type="string">
            <text:p>Datos experimentales</text:p>
          </table:table-cell>
          <table:table-cell table:style-name="ce3" table:number-columns-repeated="1023"/>
        </table:table-row>
        <table:table-row table:style-name="ro3">
          <table:table-cell table:style-name="ce4"/>
          <table:table-cell table:style-name="ce3" table:number-columns-repeated="1023"/>
        </table:table-row>
        <table:table-row table:style-name="ro3">
          <table:table-cell table:style-name="ce4"/>
          <table:table-cell table:style-name="ce3" table:number-columns-repeated="2"/>
          <table:table-cell table:style-name="ce12" office:value-type="string">
            <text:p>Tras agitar las mezclas durante 1 hora</text:p>
          </table:table-cell>
          <table:table-cell table:style-name="ce12" table:number-columns-repeated="2"/>
          <table:table-cell table:style-name="ce3" table:number-columns-repeated="1018"/>
        </table:table-row>
        <table:table-row table:style-name="ro3">
          <table:table-cell table:style-name="ce4"/>
          <table:table-cell table:style-name="ce3" table:number-columns-repeated="2"/>
          <table:table-cell table:style-name="ce12" office:value-type="string">
            <text:p>Valoración ácido-base</text:p>
          </table:table-cell>
          <table:table-cell table:style-name="ce12" table:number-columns-repeated="2"/>
          <table:table-cell table:style-name="ce3" table:number-columns-repeated="1018"/>
        </table:table-row>
        <table:table-row table:style-name="ro4">
          <table:table-cell table:style-name="ce5" office:value-type="string">
            <text:p>Etapa inicial (volúmenes)</text:p>
          </table:table-cell>
          <table:table-cell table:style-name="ce9" table:number-columns-repeated="2"/>
          <table:table-cell table:style-name="ce13" office:value-type="string">
            <text:p>V<text:span text:style-name="T3">base </text:span><text:span text:style-name="T2">(ml)</text:span></text:p>
          </table:table-cell>
          <table:table-cell table:style-name="ce13" office:value-type="string">
            <text:p>V<text:span text:style-name="T3">ácido</text:span><text:span text:style-name="T2"> (ml)</text:span></text:p>
          </table:table-cell>
          <table:table-cell/>
          <table:table-cell table:style-name="ce3" table:number-columns-repeated="1018"/>
        </table:table-row>
        <table:table-row table:style-name="ro5">
          <table:table-cell table:style-name="ce6" office:value-type="string">
            <text:p>Frasco</text:p>
          </table:table-cell>
          <table:table-cell table:style-name="ce6" office:value-type="string">
            <text:p>Agua destilada (ml)</text:p>
          </table:table-cell>
          <table:table-cell table:style-name="ce6" office:value-type="string">
            <text:p>Ácido Oxálico (ml)</text:p>
          </table:table-cell>
          <table:table-cell table:style-name="ce14" office:value-type="string">
            <text:p>Ácido para valoración (ml)</text:p>
          </table:table-cell>
          <table:table-cell table:style-name="ce14" office:value-type="string">
            <text:p>Base valoración (ml)</text:p>
          </table:table-cell>
          <table:table-cell table:style-name="ce3" table:number-columns-repeated="1019"/>
        </table:table-row>
        <table:table-row table:style-name="ro1">
          <table:table-cell table:style-name="ce6" office:value-type="string">
            <text:p>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38.4">
            <text:p>38.4</text:p>
          </table:table-cell>
          <table:table-cell table:style-name="ce3" table:number-columns-repeated="1019"/>
        </table:table-row>
        <table:table-row table:style-name="ro1">
          <table:table-cell table:style-name="ce6" office:value-type="string">
            <text:p>B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29.3">
            <text:p>29.3</text:p>
          </table:table-cell>
          <table:table-cell table:style-name="ce3" table:number-columns-repeated="1019"/>
        </table:table-row>
        <table:table-row table:style-name="ro1">
          <table:table-cell table:style-name="ce6" office:value-type="string">
            <text:p>C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">
            <text:p>60</text:p>
          </table:table-cell>
          <table:table-cell table:style-name="ce15" office:value-type="float" office:value="10">
            <text:p>10</text:p>
          </table:table-cell>
          <table:table-cell table:style-name="ce16" office:value-type="float" office:value="21">
            <text:p>21.0</text:p>
          </table:table-cell>
          <table:table-cell table:style-name="ce3" table:number-columns-repeated="1019"/>
        </table:table-row>
        <table:table-row table:style-name="ro1">
          <table:table-cell table:style-name="ce6" office:value-type="string">
            <text:p>D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15" office:value-type="float" office:value="25">
            <text:p>25</text:p>
          </table:table-cell>
          <table:table-cell table:style-name="ce16" office:value-type="float" office:value="29.8">
            <text:p>29.8</text:p>
          </table:table-cell>
          <table:table-cell table:style-name="ce3" table:number-columns-repeated="1019"/>
        </table:table-row>
        <table:table-row table:style-name="ro1">
          <table:table-cell table:style-name="ce6" office:value-type="string">
            <text:p>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style-name="ce16" office:value-type="float" office:value="11">
            <text:p>11.0</text:p>
          </table:table-cell>
          <table:table-cell table:style-name="ce3" table:number-columns-repeated="1019"/>
        </table:table-row>
        <table:table-row table:style-name="ro1">
          <table:table-cell table:style-name="ce6" office:value-type="string">
            <text:p>F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15" office:value-type="float" office:value="25">
            <text:p>25</text:p>
          </table:table-cell>
          <table:table-cell table:style-name="ce16" office:value-type="float" office:value="3.5">
            <text:p>3.5</text:p>
          </table:table-cell>
          <table:table-cell table:style-name="ce3" table:number-columns-repeated="1019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Volumen final en cada frasco (en ml) es de <text:s/></text:p>
          </table:table-cell>
          <table:table-cell table:number-columns-repeated="4"/>
          <table:table-cell office:value-type="float" office:value="100">
            <text:p>100</text:p>
          </table:table-cell>
          <table:table-cell table:number-columns-repeated="1018"/>
        </table:table-row>
        <table:table-row table:style-name="ro1">
          <table:table-cell office:value-type="string">
            <text:p>* Ácido oxálico en disolución (M)</text:p>
          </table:table-cell>
          <table:table-cell table:number-columns-repeated="3"/>
          <table:table-cell office:value-type="float" office:value="0.25">
            <text:p>0.25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* Seis muestras, de<text:span text:style-name="T1"> </text:span><text:span text:style-name="T2">5 g cada una, de carbón activo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Agitar las mezclas <text:s/>durante 1 hora en un termostato, con objeto de que se alcance el equilibrio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Filtrar, independientemente, el contenido de los recipientes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Tomar volúmenes de 10 ml de los filtrados A, B y C y 25 ml de los filtrados D, E y F ,</text:p>
          </table:table-cell>
          <table:table-cell table:number-columns-repeated="1023"/>
        </table:table-row>
        <table:table-row table:style-name="ro1">
          <table:table-cell office:value-type="string">
            <text:p>para valorar con NaOH 0,1 M, usando fenolftaleína como indicador.</text:p>
          </table:table-cell>
          <table:table-cell table:number-columns-repeated="1023"/>
        </table:table-row>
      </table:table>
      <table:table table:name="Calculos" table:style-name="ta2" table:print="false">
        <table:table-column table:style-name="co4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number-columns-repeated="1015" table:default-cell-style-name="Default"/>
        <table:table-row table:style-name="ro2">
          <table:table-cell table:style-name="ce1" office:value-type="string">
            <text:p>Cálculos previo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7" office:value-type="string">
            <text:p>1.- Calcular el número de moles iniciales de ácido oxálico en cada uno de los frascos.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2.- Calcular la molaridad y el número de moles del ácido oxálico en cada uno de los filtrados (c).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3.- Calcular el número de moles de ácido oxálico que se ha adsorbido en cada uno de los frascos y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el número de moles por unidad de masa de adsorbente (carbón activo)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1023"/>
        </table:table-row>
        <table:table-row table:style-name="ro2">
          <table:table-cell table:style-name="ce17"/>
          <table:table-cell table:number-columns-repeated="3"/>
          <table:table-cell table:style-name="ce12" office:value-type="string">
            <text:p>Tras agitar las mezclas durante 1 hora</text:p>
          </table:table-cell>
          <table:table-cell table:style-name="ce12"/>
          <table:table-cell table:style-name="ce25" table:number-columns-repeated="4"/>
          <table:table-cell table:number-columns-repeated="1014"/>
        </table:table-row>
        <table:table-row table:style-name="ro1">
          <table:table-cell table:number-columns-repeated="4"/>
          <table:table-cell table:style-name="ce12" office:value-type="string">
            <text:p>Valoración ácido-base</text:p>
          </table:table-cell>
          <table:table-cell table:style-name="ce12"/>
          <table:table-cell table:style-name="ce25" table:number-columns-repeated="4"/>
          <table:table-cell table:number-columns-repeated="1014"/>
        </table:table-row>
        <table:table-row table:style-name="ro7">
          <table:table-cell table:style-name="ce5" office:value-type="string">
            <text:p>Etapa inicial (volúmenes)</text:p>
          </table:table-cell>
          <table:table-cell table:style-name="ce9" table:number-columns-repeated="3"/>
          <table:table-cell table:style-name="ce13" office:value-type="string">
            <text:p>V<text:span text:style-name="T3">ácido </text:span><text:span text:style-name="T2">(ml)</text:span></text:p>
          </table:table-cell>
          <table:table-cell table:style-name="ce13" office:value-type="string">
            <text:p>V<text:span text:style-name="T3">base</text:span><text:span text:style-name="T2"> (ml)</text:span></text:p>
          </table:table-cell>
          <table:table-cell/>
          <table:table-cell table:style-name="ce27" office:value-type="string">
            <text:p>c</text:p>
          </table:table-cell>
          <table:table-cell/>
          <table:table-cell table:style-name="ce27" office:value-type="string">
            <text:p>x</text:p>
          </table:table-cell>
          <table:table-cell table:number-columns-repeated="1014"/>
        </table:table-row>
        <table:table-row table:style-name="ro8">
          <table:table-cell table:style-name="ce6" office:value-type="string">
            <text:p>Frasco</text:p>
          </table:table-cell>
          <table:table-cell table:style-name="ce6" office:value-type="string">
            <text:p>Agua destilada (ml)</text:p>
          </table:table-cell>
          <table:table-cell table:style-name="ce6" office:value-type="string">
            <text:p>Ácido Oxálico (ml)</text:p>
          </table:table-cell>
          <table:table-cell table:style-name="ce19" office:value-type="string">
            <text:p>Moles de ácido</text:p>
          </table:table-cell>
          <table:table-cell table:style-name="ce14" office:value-type="string">
            <text:p>Ácido para valoración (ml)</text:p>
          </table:table-cell>
          <table:table-cell table:style-name="ce14" office:value-type="string">
            <text:p>Base valoración (ml)</text:p>
          </table:table-cell>
          <table:table-cell table:style-name="ce26" office:value-type="string">
            <text:p>N<text:span text:style-name="T3">ácido</text:span></text:p>
          </table:table-cell>
          <table:table-cell table:style-name="ce28" office:value-type="string">
            <text:p>M<text:span text:style-name="T3">ácido</text:span><text:span text:style-name="T2"> </text:span><text:span text:style-name="T4">(moles/l)</text:span></text:p>
          </table:table-cell>
          <table:table-cell table:style-name="ce30" office:value-type="string">
            <text:p>Moles de ácido en equilibrio</text:p>
          </table:table-cell>
          <table:table-cell table:style-name="ce32" office:value-type="string">
            <text:p>Moles de ácido oxálico/g de adsorbente</text:p>
          </table:table-cell>
          <table:table-cell table:number-columns-repeated="1014"/>
        </table:table-row>
        <table:table-row table:style-name="ro9">
          <table:table-cell table:style-name="ce18" office:value-type="string">
            <text:p>A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0">
            <text:p>100</text:p>
          </table:table-cell>
          <table:table-cell table:style-name="ce20" table:formula="of:=[.D$23]*[.C12]/1000" office:value-type="float" office:value="0.025">
            <text:p>0.025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38.4">
            <text:p>38.4</text:p>
          </table:table-cell>
          <table:table-cell table:style-name="ce20" table:formula="of:=([.F$20]*[.F12])/[.E12]" office:value-type="float" office:value="0.384">
            <text:p>0.384</text:p>
          </table:table-cell>
          <table:table-cell table:style-name="ce29" table:formula="of:=[.G12]/2" office:value-type="float" office:value="0.192">
            <text:p>0.192</text:p>
          </table:table-cell>
          <table:table-cell table:style-name="ce31" table:formula="of:=[.H12]*[.D$22]" office:value-type="float" office:value="0.0192">
            <text:p>0.02</text:p>
          </table:table-cell>
          <table:table-cell table:style-name="ce33" table:formula="of:=([.D12]-[.I12])/[.D$24]" office:value-type="float" office:value="0.00116">
            <text:p>1.16E-03</text:p>
          </table:table-cell>
          <table:table-cell table:number-columns-repeated="1014"/>
        </table:table-row>
        <table:table-row table:style-name="ro9">
          <table:table-cell table:style-name="ce18" office:value-type="string">
            <text:p>B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0">
            <text:p>80</text:p>
          </table:table-cell>
          <table:table-cell table:style-name="ce20" table:formula="of:=[.D$23]*[.C13]/1000" office:value-type="float" office:value="0.02">
            <text:p>0.020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29.3">
            <text:p>29.3</text:p>
          </table:table-cell>
          <table:table-cell table:style-name="ce20" table:formula="of:=([.F$20]*[.F13])/[.E13]" office:value-type="float" office:value="0.293">
            <text:p>0.293</text:p>
          </table:table-cell>
          <table:table-cell table:style-name="ce29" table:formula="of:=[.G13]/2" office:value-type="float" office:value="0.1465">
            <text:p>0.147</text:p>
          </table:table-cell>
          <table:table-cell table:style-name="ce31" table:formula="of:=[.H13]*[.D$22]" office:value-type="float" office:value="0.01465">
            <text:p>0.01</text:p>
          </table:table-cell>
          <table:table-cell table:style-name="ce33" table:formula="of:=([.D13]-[.I13])/[.D$24]" office:value-type="float" office:value="0.00107">
            <text:p>1.07E-03</text:p>
          </table:table-cell>
          <table:table-cell table:number-columns-repeated="1014"/>
        </table:table-row>
        <table:table-row table:style-name="ro9">
          <table:table-cell table:style-name="ce18" office:value-type="string">
            <text:p>C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">
            <text:p>60</text:p>
          </table:table-cell>
          <table:table-cell table:style-name="ce20" table:formula="of:=[.D$23]*[.C14]/1000" office:value-type="float" office:value="0.015">
            <text:p>0.015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21">
            <text:p>21.0</text:p>
          </table:table-cell>
          <table:table-cell table:style-name="ce20" table:formula="of:=([.F$20]*[.F14])/[.E14]" office:value-type="float" office:value="0.21">
            <text:p>0.210</text:p>
          </table:table-cell>
          <table:table-cell table:style-name="ce29" table:formula="of:=[.G14]/2" office:value-type="float" office:value="0.105">
            <text:p>0.105</text:p>
          </table:table-cell>
          <table:table-cell table:style-name="ce31" table:formula="of:=[.H14]*[.D$22]" office:value-type="float" office:value="0.0105">
            <text:p>0.01</text:p>
          </table:table-cell>
          <table:table-cell table:style-name="ce33" table:formula="of:=([.D14]-[.I14])/[.D$24]" office:value-type="float" office:value="0.0009">
            <text:p>9.00E-04</text:p>
          </table:table-cell>
          <table:table-cell table:number-columns-repeated="1014"/>
        </table:table-row>
        <table:table-row table:style-name="ro9">
          <table:table-cell table:style-name="ce18" office:value-type="string">
            <text:p>D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0">
            <text:p>40</text:p>
          </table:table-cell>
          <table:table-cell table:style-name="ce20" table:formula="of:=[.D$23]*[.C15]/1000" office:value-type="float" office:value="0.01">
            <text:p>0.010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9.8">
            <text:p>29.8</text:p>
          </table:table-cell>
          <table:table-cell table:style-name="ce20" table:formula="of:=([.F$20]*[.F15])/[.E15]" office:value-type="float" office:value="0.1192">
            <text:p>0.119</text:p>
          </table:table-cell>
          <table:table-cell table:style-name="ce29" table:formula="of:=[.G15]/2" office:value-type="float" office:value="0.0596">
            <text:p>0.060</text:p>
          </table:table-cell>
          <table:table-cell table:style-name="ce31" table:formula="of:=[.H15]*[.D$22]" office:value-type="float" office:value="0.00596">
            <text:p>0.01</text:p>
          </table:table-cell>
          <table:table-cell table:style-name="ce33" table:formula="of:=([.D15]-[.I15])/[.D$24]" office:value-type="float" office:value="0.000808">
            <text:p>8.08E-04</text:p>
          </table:table-cell>
          <table:table-cell table:number-columns-repeated="1014"/>
        </table:table-row>
        <table:table-row table:style-name="ro9">
          <table:table-cell table:style-name="ce18" office:value-type="string">
            <text:p>E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0">
            <text:p>20</text:p>
          </table:table-cell>
          <table:table-cell table:style-name="ce20" table:formula="of:=[.D$23]*[.C16]/1000" office:value-type="float" office:value="0.005">
            <text:p>0.005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1">
            <text:p>11.0</text:p>
          </table:table-cell>
          <table:table-cell table:style-name="ce20" table:formula="of:=([.F$20]*[.F16])/[.E16]" office:value-type="float" office:value="0.044">
            <text:p>0.044</text:p>
          </table:table-cell>
          <table:table-cell table:style-name="ce29" table:formula="of:=[.G16]/2" office:value-type="float" office:value="0.022">
            <text:p>0.022</text:p>
          </table:table-cell>
          <table:table-cell table:style-name="ce31" table:formula="of:=[.H16]*[.D$22]" office:value-type="float" office:value="0.0022">
            <text:p>0</text:p>
          </table:table-cell>
          <table:table-cell table:style-name="ce33" table:formula="of:=([.D16]-[.I16])/[.D$24]" office:value-type="float" office:value="0.00056">
            <text:p>5.60E-04</text:p>
          </table:table-cell>
          <table:table-cell table:number-columns-repeated="1014"/>
        </table:table-row>
        <table:table-row table:style-name="ro9">
          <table:table-cell table:style-name="ce18" office:value-type="string">
            <text:p>F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">
            <text:p>10</text:p>
          </table:table-cell>
          <table:table-cell table:style-name="ce20" table:formula="of:=[.D$23]*[.C17]/1000" office:value-type="float" office:value="0.0025">
            <text:p>0.003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3.5">
            <text:p>3.5</text:p>
          </table:table-cell>
          <table:table-cell table:style-name="ce20" table:formula="of:=([.F$20]*[.F17])/[.E17]" office:value-type="float" office:value="0.014">
            <text:p>0.014</text:p>
          </table:table-cell>
          <table:table-cell table:style-name="ce29" table:formula="of:=[.G17]/2" office:value-type="float" office:value="0.007">
            <text:p>0.007</text:p>
          </table:table-cell>
          <table:table-cell table:style-name="ce31" table:formula="of:=[.H17]*[.D$22]" office:value-type="float" office:value="0.0007">
            <text:p>0</text:p>
          </table:table-cell>
          <table:table-cell table:style-name="ce33" table:formula="of:=([.D17]-[.I17])/[.D$24]" office:value-type="float" office:value="0.00036">
            <text:p>3.60E-04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5"/>
          <table:table-cell table:style-name="ce13" office:value-type="string">
            <text:p>N<text:span text:style-name="T3">base</text:span>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22" office:value-type="float" office:value="0.1">
            <text:p>0.1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23"/>
          <table:table-cell table:number-columns-repeated="1019"/>
        </table:table-row>
        <table:table-row table:style-name="ro1">
          <table:table-cell office:value-type="string">
            <text:p>* Volumen final en cada frasco (l) es de <text:s/></text:p>
          </table:table-cell>
          <table:table-cell table:number-columns-repeated="2"/>
          <table:table-cell table:style-name="ce21" office:value-type="float" office:value="0.1">
            <text:p>0.1</text:p>
          </table:table-cell>
          <table:table-cell table:number-columns-repeated="1020"/>
        </table:table-row>
        <table:table-row table:style-name="ro1">
          <table:table-cell office:value-type="string">
            <text:p>* Ácido oxálico en disolución (M)</text:p>
          </table:table-cell>
          <table:table-cell table:number-columns-repeated="2"/>
          <table:table-cell table:style-name="ce21" office:value-type="float" office:value="0.25">
            <text:p>0.25</text:p>
          </table:table-cell>
          <table:table-cell table:number-columns-repeated="1020"/>
        </table:table-row>
        <table:table-row table:style-name="ro1">
          <table:table-cell office:value-type="string">
            <text:p>* Cantidad de carbón activo (g)</text:p>
          </table:table-cell>
          <table:table-cell table:number-columns-repeated="2"/>
          <table:table-cell table:style-name="ce21" office:value-type="float" office:value="5">
            <text:p>5</text:p>
          </table:table-cell>
          <table:table-cell table:number-columns-repeated="1020"/>
        </table:table-row>
      </table:table>
      <table:table table:name="Ajuste" table:style-name="ta3" table:print="false">
        <table:table-column table:style-name="co4" table:number-columns-repeated="2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number-columns-repeated="1019" table:default-cell-style-name="Default"/>
        <table:table-row table:style-name="ro6">
          <table:table-cell table:style-name="ce1" office:value-type="string">
            <text:p>Ajuste del modelo no lineal <text:s/>x = k c<text:span text:style-name="T5">n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atos</text:p>
          </table:table-cell>
          <table:table-cell table:number-columns-repeated="4"/>
          <table:table-cell office:value-type="string">
            <text:p>Modelo</text:p>
          </table:table-cell>
          <table:table-cell table:number-columns-repeated="1018"/>
        </table:table-row>
        <table:table-row table:style-name="ro10">
          <table:table-cell table:style-name="ce28" office:value-type="string">
            <text:p>M<text:span text:style-name="T3">ácido</text:span><text:span text:style-name="T2"> </text:span><text:span text:style-name="T4">(moles/l)</text:span></text:p>
          </table:table-cell>
          <table:table-cell table:style-name="ce32" office:value-type="string">
            <text:p>Moles de ácido oxálico/g de adsorbente</text:p>
          </table:table-cell>
          <table:table-cell table:number-columns-repeated="3"/>
          <table:table-cell table:style-name="ce43" office:value-type="string">
            <text:p>Valores estimados</text:p>
          </table:table-cell>
          <table:table-cell table:style-name="ce43"/>
          <table:table-cell table:number-columns-repeated="1017"/>
        </table:table-row>
        <table:table-row table:style-name="ro2">
          <table:table-cell table:style-name="ce34" office:value-type="string">
            <text:p>c</text:p>
          </table:table-cell>
          <table:table-cell table:style-name="ce34" office:value-type="string">
            <text:p>x</text:p>
          </table:table-cell>
          <table:table-cell table:style-name="ce39" office:value-type="string">
            <text:p>log(c)</text:p>
          </table:table-cell>
          <table:table-cell table:style-name="ce39" office:value-type="string">
            <text:p>log(x)</text:p>
          </table:table-cell>
          <table:table-cell table:style-name="ce39" office:value-type="string">
            <text:p>log(c) * log(x)</text:p>
          </table:table-cell>
          <table:table-cell table:style-name="ce44" office:value-type="string">
            <text:p>log(x)</text:p>
          </table:table-cell>
          <table:table-cell table:style-name="ce44" office:value-type="string">
            <text:p>x</text:p>
          </table:table-cell>
          <table:table-cell table:number-columns-repeated="1017"/>
        </table:table-row>
        <table:table-row table:style-name="ro3">
          <table:table-cell table:style-name="ce35" table:formula="of:=[$Calculos.H17]" office:value-type="float" office:value="0.007">
            <text:p>0.0070</text:p>
          </table:table-cell>
          <table:table-cell table:style-name="ce33" table:formula="of:=[$Calculos.J17]" office:value-type="float" office:value="0.00036">
            <text:p>3.60E-04</text:p>
          </table:table-cell>
          <table:table-cell table:style-name="ce40" table:formula="of:=LOG10([.A6])" office:value-type="float" office:value="-2.15490195998574">
            <text:p>-2.15</text:p>
          </table:table-cell>
          <table:table-cell table:style-name="ce40" table:formula="of:=LOG10([.B6])" office:value-type="float" office:value="-3.44369749923271">
            <text:p>-3.44</text:p>
          </table:table-cell>
          <table:table-cell table:style-name="ce40" table:formula="of:=[.C6]*[.D6]" office:value-type="float" office:value="7.42083049069457">
            <text:p>7.42</text:p>
          </table:table-cell>
          <table:table-cell table:style-name="ce45" table:formula="of:=[.C$20]+[.C$19]*[.C6]" office:value-type="float" office:value="-3.43451241362278">
            <text:p>-3.43</text:p>
          </table:table-cell>
          <table:table-cell table:style-name="ce46" table:formula="of:=[.C$21]*([.A6]^[.C$19])" office:value-type="float" office:value="0.000367694883249715">
            <text:p>3.68E-04</text:p>
          </table:table-cell>
          <table:table-cell table:number-columns-repeated="1017"/>
        </table:table-row>
        <table:table-row table:style-name="ro3">
          <table:table-cell table:style-name="ce35" table:formula="of:=[$Calculos.H16]" office:value-type="float" office:value="0.022">
            <text:p>0.0220</text:p>
          </table:table-cell>
          <table:table-cell table:style-name="ce33" table:formula="of:=[$Calculos.J16]" office:value-type="float" office:value="0.00056">
            <text:p>5.60E-04</text:p>
          </table:table-cell>
          <table:table-cell table:style-name="ce40" table:formula="of:=LOG10([.A7])" office:value-type="float" office:value="-1.65757731917779">
            <text:p>-1.66</text:p>
          </table:table-cell>
          <table:table-cell table:style-name="ce40" table:formula="of:=LOG10([.B7])" office:value-type="float" office:value="-3.2518119729938">
            <text:p>-3.25</text:p>
          </table:table-cell>
          <table:table-cell table:style-name="ce40" table:formula="of:=[.C7]*[.D7]" office:value-type="float" office:value="5.39012977266532">
            <text:p>5.39</text:p>
          </table:table-cell>
          <table:table-cell table:style-name="ce45" table:formula="of:=[.C$20]+[.C$19]*[.C7]" office:value-type="float" office:value="-3.26135920673834">
            <text:p>-3.26</text:p>
          </table:table-cell>
          <table:table-cell table:style-name="ce46" table:formula="of:=[.C$21]*([.A7]^[.C$19])" office:value-type="float" office:value="0.000547823670292403">
            <text:p>5.48E-04</text:p>
          </table:table-cell>
          <table:table-cell table:number-columns-repeated="1017"/>
        </table:table-row>
        <table:table-row table:style-name="ro3">
          <table:table-cell table:style-name="ce35" table:formula="of:=[$Calculos.H15]" office:value-type="float" office:value="0.0596">
            <text:p>0.0596</text:p>
          </table:table-cell>
          <table:table-cell table:style-name="ce33" table:formula="of:=[$Calculos.J15]" office:value-type="float" office:value="0.000808">
            <text:p>8.08E-04</text:p>
          </table:table-cell>
          <table:table-cell table:style-name="ce40" table:formula="of:=LOG10([.A8])" office:value-type="float" office:value="-1.22475374025976">
            <text:p>-1.22</text:p>
          </table:table-cell>
          <table:table-cell table:style-name="ce40" table:formula="of:=LOG10([.B8])" office:value-type="float" office:value="-3.09258863922541">
            <text:p>-3.09</text:p>
          </table:table-cell>
          <table:table-cell table:style-name="ce40" table:formula="of:=[.C8]*[.D8]" office:value-type="float" office:value="3.78765950297618">
            <text:p>3.79</text:p>
          </table:table-cell>
          <table:table-cell table:style-name="ce45" table:formula="of:=[.C$20]+[.C$19]*[.C8]" office:value-type="float" office:value="-3.1106632939376">
            <text:p>-3.11</text:p>
          </table:table-cell>
          <table:table-cell table:style-name="ce46" table:formula="of:=[.C$21]*([.A8]^[.C$19])" office:value-type="float" office:value="0.000775062466483822">
            <text:p>7.75E-04</text:p>
          </table:table-cell>
          <table:table-cell table:number-columns-repeated="1017"/>
        </table:table-row>
        <table:table-row table:style-name="ro3">
          <table:table-cell table:style-name="ce35" table:formula="of:=[$Calculos.H14]" office:value-type="float" office:value="0.105">
            <text:p>0.1050</text:p>
          </table:table-cell>
          <table:table-cell table:style-name="ce33" table:formula="of:=[$Calculos.J14]" office:value-type="float" office:value="0.0009">
            <text:p>9.00E-04</text:p>
          </table:table-cell>
          <table:table-cell table:style-name="ce40" table:formula="of:=LOG10([.A9])" office:value-type="float" office:value="-0.978810700930062">
            <text:p>-0.98</text:p>
          </table:table-cell>
          <table:table-cell table:style-name="ce40" table:formula="of:=LOG10([.B9])" office:value-type="float" office:value="-3.04575749056068">
            <text:p>-3.05</text:p>
          </table:table-cell>
          <table:table-cell table:style-name="ce40" table:formula="of:=[.C9]*[.D9]" office:value-type="float" office:value="2.98122002419868">
            <text:p>2.98</text:p>
          </table:table-cell>
          <table:table-cell table:style-name="ce45" table:formula="of:=[.C$20]+[.C$19]*[.C9]" office:value-type="float" office:value="-3.02503346087392">
            <text:p>-3.03</text:p>
          </table:table-cell>
          <table:table-cell table:style-name="ce46" table:formula="of:=[.C$21]*([.A9]^[.C$19])" office:value-type="float" office:value="0.000943988142492649">
            <text:p>9.44E-04</text:p>
          </table:table-cell>
          <table:table-cell table:number-columns-repeated="1017"/>
        </table:table-row>
        <table:table-row table:style-name="ro3">
          <table:table-cell table:style-name="ce35" table:formula="of:=[$Calculos.H13]" office:value-type="float" office:value="0.1465">
            <text:p>0.1465</text:p>
          </table:table-cell>
          <table:table-cell table:style-name="ce33" table:formula="of:=[$Calculos.J13]" office:value-type="float" office:value="0.00107">
            <text:p>1.07E-03</text:p>
          </table:table-cell>
          <table:table-cell table:style-name="ce40" table:formula="of:=LOG10([.A10])" office:value-type="float" office:value="-0.834162375309872">
            <text:p>-0.83</text:p>
          </table:table-cell>
          <table:table-cell table:style-name="ce40" table:formula="of:=LOG10([.B10])" office:value-type="float" office:value="-2.97061622231479">
            <text:p>-2.97</text:p>
          </table:table-cell>
          <table:table-cell table:style-name="ce40" table:formula="of:=[.C10]*[.D10]" office:value-type="float" office:value="2.47797628414014">
            <text:p>2.48</text:p>
          </table:table-cell>
          <table:table-cell table:style-name="ce45" table:formula="of:=[.C$20]+[.C$19]*[.C10]" office:value-type="float" office:value="-2.9746713444686">
            <text:p>-2.97</text:p>
          </table:table-cell>
          <table:table-cell table:style-name="ce46" table:formula="of:=[.C$21]*([.A10]^[.C$19])" office:value-type="float" office:value="0.00106005562657942">
            <text:p>1.06E-03</text:p>
          </table:table-cell>
          <table:table-cell table:number-columns-repeated="1017"/>
        </table:table-row>
        <table:table-row table:style-name="ro3">
          <table:table-cell table:style-name="ce35" table:formula="of:=[$Calculos.H12]" office:value-type="float" office:value="0.192">
            <text:p>0.1920</text:p>
          </table:table-cell>
          <table:table-cell table:style-name="ce33" table:formula="of:=[$Calculos.J12]" office:value-type="float" office:value="0.00116">
            <text:p>1.16E-03</text:p>
          </table:table-cell>
          <table:table-cell table:style-name="ce40" table:formula="of:=LOG10([.A11])" office:value-type="float" office:value="-0.71669877129645">
            <text:p>-0.72</text:p>
          </table:table-cell>
          <table:table-cell table:style-name="ce40" table:formula="of:=LOG10([.B11])" office:value-type="float" office:value="-2.93554201077308">
            <text:p>-2.94</text:p>
          </table:table-cell>
          <table:table-cell table:style-name="ce40" table:formula="of:=[.C11]*[.D11]" office:value-type="float" office:value="2.10389935221018">
            <text:p>2.1</text:p>
          </table:table-cell>
          <table:table-cell table:style-name="ce45" table:formula="of:=[.C$20]+[.C$19]*[.C11]" office:value-type="float" office:value="-2.93377411545923">
            <text:p>-2.93</text:p>
          </table:table-cell>
          <table:table-cell table:style-name="ce46" table:formula="of:=[.C$21]*([.A11]^[.C$19])" office:value-type="float" office:value="0.00116473167023954">
            <text:p>1.16E-03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7" office:value-type="string">
            <text:p>media</text:p>
          </table:table-cell>
          <table:table-cell table:style-name="ce37" table:formula="of:=AVERAGE([.C6:.C11])" office:value-type="float" office:value="-1.26115081115995">
            <text:p>-1.26</text:p>
          </table:table-cell>
          <table:table-cell table:style-name="ce37" table:formula="of:=AVERAGE([.D6:.D11])" office:value-type="float" office:value="-3.12333563918341">
            <text:p>-3.12</text:p>
          </table:table-cell>
          <table:table-cell table:style-name="ce37" table:formula="of:=AVERAGE([.E6:.E11])" office:value-type="float" office:value="4.02695257114751">
            <text:p>4.03</text:p>
          </table:table-cell>
          <table:table-cell table:number-columns-repeated="1019"/>
        </table:table-row>
        <table:table-row table:style-name="ro1">
          <table:table-cell/>
          <table:table-cell table:style-name="ce37" office:value-type="string">
            <text:p>desv.típica</text:p>
          </table:table-cell>
          <table:table-cell table:style-name="ce37" table:formula="of:=VARP([.C6:.C11])" office:value-type="float" office:value="0.252622154160435">
            <text:p>0.25</text:p>
          </table:table-cell>
          <table:table-cell table:style-name="ce37" table:formula="of:=VARP([.D6:.D11])" office:value-type="float" office:value="0.0307818840056606">
            <text:p>0.03</text:p>
          </table:table-cell>
          <table:table-cell table:style-name="ce37" table:formula="of:=VARP([.E6:.E11])" office:value-type="float" office:value="3.43748972805439">
            <text:p>3.44</text:p>
          </table:table-cell>
          <table:table-cell table:number-columns-repeated="1019"/>
        </table:table-row>
        <table:table-row table:style-name="ro1">
          <table:table-cell/>
          <table:table-cell table:style-name="ce37" office:value-type="string">
            <text:p>covarianza</text:p>
          </table:table-cell>
          <table:table-cell table:style-name="ce37" table:formula="of:=COVAR([.C6:.C11];[.D6:.D11])" office:value-type="float" office:value="0.0879552962665787">
            <text:p>0.09</text:p>
          </table:table-cell>
          <table:table-cell table:style-name="ce37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6" office:value-type="string">
            <text:p>Modelo lineal equivalente:</text:p>
          </table:table-cell>
          <table:table-cell table:number-columns-repeated="2"/>
          <table:table-cell office:value-type="string">
            <text:p>log(x) = log(k) + n log( c) </text:p>
          </table:table-cell>
          <table:table-cell table:number-columns-repeated="1020"/>
        </table:table-row>
        <table:table-row table:style-name="ro1">
          <table:table-cell office:value-type="string">
            <text:p>Parámetros estimados</text:p>
          </table:table-cell>
          <table:table-cell table:number-columns-repeated="1023"/>
        </table:table-row>
        <table:table-row table:style-name="ro1">
          <table:table-cell/>
          <table:table-cell table:style-name="ce38" office:value-type="string">
            <text:p>n =</text:p>
          </table:table-cell>
          <table:table-cell table:style-name="ce41" table:formula="of:=[.C15]/[.C14]" office:value-type="float" office:value="0.348169370017802">
            <text:p>0.35</text:p>
          </table:table-cell>
          <table:table-cell table:number-columns-repeated="1021"/>
        </table:table-row>
        <table:table-row table:style-name="ro1">
          <table:table-cell/>
          <table:table-cell table:style-name="ce38" office:value-type="string">
            <text:p>log(k) =</text:p>
          </table:table-cell>
          <table:table-cell table:style-name="ce41" table:formula="of:=[.D13]-[.C19]*[.C13]" office:value-type="float" office:value="-2.68424155576441">
            <text:p>-2.68</text:p>
          </table:table-cell>
          <table:table-cell table:number-columns-repeated="1021"/>
        </table:table-row>
        <table:table-row table:style-name="ro1">
          <table:table-cell/>
          <table:table-cell table:style-name="ce38" office:value-type="string">
            <text:p>k =</text:p>
          </table:table-cell>
          <table:table-cell table:style-name="ce42" table:formula="of:=10^[.C20]" office:value-type="float" office:value="0.00206899025073038">
            <text:p>2.07E-03</text:p>
          </table:table-cell>
          <table:table-cell table:number-columns-repeated="1021"/>
        </table:table-row>
      </table:table>
      <table:table table:name="GrafLineal" table:style-name="ta4" table:print="false">
        <table:table-column table:style-name="co12" table:default-cell-style-name="Default"/>
        <table:table-row table:style-name="ro1">
          <table:table-cell/>
        </table:table-row>
        <table:table-row table:style-name="ro1">
          <table:table-cell>
            <draw:frame table:end-cell-address="GrafLineal.K34" table:end-x="1.321cm" table:end-y="0.098cm" draw:z-index="0" draw:style-name="gr1" svg:width="22.903cm" svg:height="14.5cm" svg:x="0.999cm" svg:y="0.05cm">
              <draw:object draw:notify-on-update-of-ranges="Ajuste.D6:Ajuste.D11 Ajuste.C6:Ajuste.C11 Ajuste.F6:Ajuste.F11 Ajuste.C6:Ajuste.C1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GrafIsoterma" table:style-name="ta5" table:print="false">
        <table:table-column table:style-name="co12" table:default-cell-style-name="Default"/>
        <table:table-row table:style-name="ro1">
          <table:table-cell/>
        </table:table-row>
        <table:table-row table:style-name="ro1">
          <table:table-cell>
            <draw:frame table:end-cell-address="GrafIsoterma.L37" table:end-x="1.39cm" table:end-y="0.042cm" draw:z-index="0" draw:style-name="gr1" svg:width="25.23cm" svg:height="15.807cm" svg:x="0.999cm" svg:y="0.042cm">
              <draw:object draw:notify-on-update-of-ranges="Ajuste.A3:Ajuste.A3 Ajuste.B6:Ajuste.B11 Ajuste.A6:Ajuste.A11 Ajuste.F3:Ajuste.F3 Ajuste.G6:Ajuste.G11 Ajuste.A6:Ajuste.A1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Tabla" table:style-name="ta6" table:print="false">
        <table:table-column table:style-name="co4" table:default-cell-style-name="ce49"/>
        <table:table-column table:style-name="co4" table:default-cell-style-name="ce50"/>
        <table:table-column table:style-name="co4" table:number-columns-repeated="1022" table:default-cell-style-name="Default"/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47" office:value-type="string">
            <text:p>Tabla de valores para representar el modelo de Freundlich</text:p>
          </table:table-cell>
          <table:table-cell table:style-name="Default"/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48" office:value-type="string">
            <text:p>c</text:p>
          </table:table-cell>
          <table:table-cell table:style-name="ce48" office:value-type="string">
            <text:p>x</text:p>
          </table:table-cell>
          <table:table-cell table:number-columns-repeated="1022"/>
        </table:table-row>
        <table:table-row table:style-name="ro1">
          <table:table-cell office:value-type="float" office:value="0">
            <text:p>0.000</text:p>
          </table:table-cell>
          <table:table-cell table:formula="of:=[$Ajuste.C$21]*([$Tabla.A5]^[$Ajuste.C$19])" office:value-type="float" office:value="0">
            <text:p>0.00E+00</text:p>
          </table:table-cell>
          <table:table-cell table:number-columns-repeated="1022"/>
        </table:table-row>
        <table:table-row table:style-name="ro1">
          <table:table-cell office:value-type="float" office:value="0.005">
            <text:p>0.005</text:p>
          </table:table-cell>
          <table:table-cell table:formula="of:=[$Ajuste.C$21]*([$Tabla.A6]^[$Ajuste.C$19])" office:value-type="float" office:value="0.000327047083248114">
            <text:p>3.27E-04</text:p>
          </table:table-cell>
          <table:table-cell table:number-columns-repeated="1022"/>
        </table:table-row>
        <table:table-row table:style-name="ro1">
          <table:table-cell office:value-type="float" office:value="0.01">
            <text:p>0.010</text:p>
          </table:table-cell>
          <table:table-cell table:formula="of:=[$Ajuste.C$21]*([$Tabla.A7]^[$Ajuste.C$19])" office:value-type="float" office:value="0.000416312742715401">
            <text:p>4.16E-04</text:p>
          </table:table-cell>
          <table:table-cell table:number-columns-repeated="1022"/>
        </table:table-row>
        <table:table-row table:style-name="ro1">
          <table:table-cell office:value-type="float" office:value="0.015">
            <text:p>0.015</text:p>
          </table:table-cell>
          <table:table-cell table:formula="of:=[$Ajuste.C$21]*([$Tabla.A8]^[$Ajuste.C$19])" office:value-type="float" office:value="0.00047943450482927">
            <text:p>4.79E-04</text:p>
          </table:table-cell>
          <table:table-cell table:number-columns-repeated="1022"/>
        </table:table-row>
        <table:table-row table:style-name="ro1">
          <table:table-cell office:value-type="float" office:value="0.02">
            <text:p>0.020</text:p>
          </table:table-cell>
          <table:table-cell table:formula="of:=[$Ajuste.C$21]*([$Tabla.A9]^[$Ajuste.C$19])" office:value-type="float" office:value="0.00052994296119661">
            <text:p>5.30E-04</text:p>
          </table:table-cell>
          <table:table-cell table:number-columns-repeated="1022"/>
        </table:table-row>
        <table:table-row table:style-name="ro1">
          <table:table-cell office:value-type="float" office:value="0.025">
            <text:p>0.025</text:p>
          </table:table-cell>
          <table:table-cell table:formula="of:=[$Ajuste.C$21]*([$Tabla.A10]^[$Ajuste.C$19])" office:value-type="float" office:value="0.000572756763485415">
            <text:p>5.73E-04</text:p>
          </table:table-cell>
          <table:table-cell table:number-columns-repeated="1022"/>
        </table:table-row>
        <table:table-row table:style-name="ro1">
          <table:table-cell office:value-type="float" office:value="0.03">
            <text:p>0.030</text:p>
          </table:table-cell>
          <table:table-cell table:formula="of:=[$Ajuste.C$21]*([$Tabla.A11]^[$Ajuste.C$19])" office:value-type="float" office:value="0.000610293452782305">
            <text:p>6.10E-04</text:p>
          </table:table-cell>
          <table:table-cell table:number-columns-repeated="1022"/>
        </table:table-row>
        <table:table-row table:style-name="ro1">
          <table:table-cell office:value-type="float" office:value="0.035">
            <text:p>0.035</text:p>
          </table:table-cell>
          <table:table-cell table:formula="of:=[$Ajuste.C$21]*([$Tabla.A12]^[$Ajuste.C$19])" office:value-type="float" office:value="0.000643943157017801">
            <text:p>6.44E-04</text:p>
          </table:table-cell>
          <table:table-cell table:number-columns-repeated="1022"/>
        </table:table-row>
        <table:table-row table:style-name="ro1">
          <table:table-cell office:value-type="float" office:value="0.04">
            <text:p>0.040</text:p>
          </table:table-cell>
          <table:table-cell table:formula="of:=[$Ajuste.C$21]*([$Tabla.A13]^[$Ajuste.C$19])" office:value-type="float" office:value="0.000674587907855174">
            <text:p>6.75E-04</text:p>
          </table:table-cell>
          <table:table-cell table:number-columns-repeated="1022"/>
        </table:table-row>
        <table:table-row table:style-name="ro1">
          <table:table-cell office:value-type="float" office:value="0.045">
            <text:p>0.045</text:p>
          </table:table-cell>
          <table:table-cell table:formula="of:=[$Ajuste.C$21]*([$Tabla.A14]^[$Ajuste.C$19])" office:value-type="float" office:value="0.000702826767748624">
            <text:p>7.03E-04</text:p>
          </table:table-cell>
          <table:table-cell table:number-columns-repeated="1022"/>
        </table:table-row>
        <table:table-row table:style-name="ro1">
          <table:table-cell office:value-type="float" office:value="0.05">
            <text:p>0.050</text:p>
          </table:table-cell>
          <table:table-cell table:formula="of:=[$Ajuste.C$21]*([$Tabla.A15]^[$Ajuste.C$19])" office:value-type="float" office:value="0.000729087496354501">
            <text:p>7.29E-04</text:p>
          </table:table-cell>
          <table:table-cell table:number-columns-repeated="1022"/>
        </table:table-row>
        <table:table-row table:style-name="ro1">
          <table:table-cell office:value-type="float" office:value="0.055">
            <text:p>0.055</text:p>
          </table:table-cell>
          <table:table-cell table:formula="of:=[$Ajuste.C$21]*([$Tabla.A16]^[$Ajuste.C$19])" office:value-type="float" office:value="0.000753687505001202">
            <text:p>7.54E-04</text:p>
          </table:table-cell>
          <table:table-cell table:number-columns-repeated="1022"/>
        </table:table-row>
        <table:table-row table:style-name="ro1">
          <table:table-cell office:value-type="float" office:value="0.06">
            <text:p>0.060</text:p>
          </table:table-cell>
          <table:table-cell table:formula="of:=[$Ajuste.C$21]*([$Tabla.A17]^[$Ajuste.C$19])" office:value-type="float" office:value="0.000776869613591084">
            <text:p>7.77E-04</text:p>
          </table:table-cell>
          <table:table-cell table:number-columns-repeated="1022"/>
        </table:table-row>
        <table:table-row table:style-name="ro1">
          <table:table-cell office:value-type="float" office:value="0.065">
            <text:p>0.065</text:p>
          </table:table-cell>
          <table:table-cell table:formula="of:=[$Ajuste.C$21]*([$Tabla.A18]^[$Ajuste.C$19])" office:value-type="float" office:value="0.000798824241051259">
            <text:p>7.99E-04</text:p>
          </table:table-cell>
          <table:table-cell table:number-columns-repeated="1022"/>
        </table:table-row>
        <table:table-row table:style-name="ro1">
          <table:table-cell office:value-type="float" office:value="0.07">
            <text:p>0.070</text:p>
          </table:table-cell>
          <table:table-cell table:formula="of:=[$Ajuste.C$21]*([$Tabla.A19]^[$Ajuste.C$19])" office:value-type="float" office:value="0.000819703815084982">
            <text:p>8.20E-04</text:p>
          </table:table-cell>
          <table:table-cell table:number-columns-repeated="1022"/>
        </table:table-row>
        <table:table-row table:style-name="ro1">
          <table:table-cell office:value-type="float" office:value="0.075">
            <text:p>0.075</text:p>
          </table:table-cell>
          <table:table-cell table:formula="of:=[$Ajuste.C$21]*([$Tabla.A20]^[$Ajuste.C$19])" office:value-type="float" office:value="0.000839632485212903">
            <text:p>8.40E-04</text:p>
          </table:table-cell>
          <table:table-cell table:number-columns-repeated="1022"/>
        </table:table-row>
        <table:table-row table:style-name="ro1">
          <table:table-cell office:value-type="float" office:value="0.08">
            <text:p>0.080</text:p>
          </table:table-cell>
          <table:table-cell table:formula="of:=[$Ajuste.C$21]*([$Tabla.A21]^[$Ajuste.C$19])" office:value-type="float" office:value="0.000858712878074418">
            <text:p>8.59E-04</text:p>
          </table:table-cell>
          <table:table-cell table:number-columns-repeated="1022"/>
        </table:table-row>
        <table:table-row table:style-name="ro1">
          <table:table-cell office:value-type="float" office:value="0.085">
            <text:p>0.085</text:p>
          </table:table-cell>
          <table:table-cell table:formula="of:=[$Ajuste.C$21]*([$Tabla.A22]^[$Ajuste.C$19])" office:value-type="float" office:value="0.00087703092247282">
            <text:p>8.77E-04</text:p>
          </table:table-cell>
          <table:table-cell table:number-columns-repeated="1022"/>
        </table:table-row>
        <table:table-row table:style-name="ro1">
          <table:table-cell office:value-type="float" office:value="0.09">
            <text:p>0.090</text:p>
          </table:table-cell>
          <table:table-cell table:formula="of:=[$Ajuste.C$21]*([$Tabla.A23]^[$Ajuste.C$19])" office:value-type="float" office:value="0.000894659375736588">
            <text:p>8.95E-04</text:p>
          </table:table-cell>
          <table:table-cell table:number-columns-repeated="1022"/>
        </table:table-row>
        <table:table-row table:style-name="ro1">
          <table:table-cell office:value-type="float" office:value="0.095">
            <text:p>0.095</text:p>
          </table:table-cell>
          <table:table-cell table:formula="of:=[$Ajuste.C$21]*([$Tabla.A24]^[$Ajuste.C$19])" office:value-type="float" office:value="0.000911660452991062">
            <text:p>9.12E-04</text:p>
          </table:table-cell>
          <table:table-cell table:number-columns-repeated="1022"/>
        </table:table-row>
        <table:table-row table:style-name="ro1">
          <table:table-cell office:value-type="float" office:value="0.1">
            <text:p>0.100</text:p>
          </table:table-cell>
          <table:table-cell table:formula="of:=[$Ajuste.C$21]*([$Tabla.A25]^[$Ajuste.C$19])" office:value-type="float" office:value="0.000928087822316934">
            <text:p>9.28E-04</text:p>
          </table:table-cell>
          <table:table-cell table:number-columns-repeated="1022"/>
        </table:table-row>
        <table:table-row table:style-name="ro1">
          <table:table-cell office:value-type="float" office:value="0.105">
            <text:p>0.105</text:p>
          </table:table-cell>
          <table:table-cell table:formula="of:=[$Ajuste.C$21]*([$Tabla.A26]^[$Ajuste.C$19])" office:value-type="float" office:value="0.000943988142492649">
            <text:p>9.44E-04</text:p>
          </table:table-cell>
          <table:table-cell table:number-columns-repeated="1022"/>
        </table:table-row>
        <table:table-row table:style-name="ro1">
          <table:table-cell office:value-type="float" office:value="0.11">
            <text:p>0.110</text:p>
          </table:table-cell>
          <table:table-cell table:formula="of:=[$Ajuste.C$21]*([$Tabla.A27]^[$Ajuste.C$19])" office:value-type="float" office:value="0.0009594022647783">
            <text:p>9.59E-04</text:p>
          </table:table-cell>
          <table:table-cell table:number-columns-repeated="1022"/>
        </table:table-row>
        <table:table-row table:style-name="ro1">
          <table:table-cell office:value-type="float" office:value="0.115">
            <text:p>0.115</text:p>
          </table:table-cell>
          <table:table-cell table:formula="of:=[$Ajuste.C$21]*([$Tabla.A28]^[$Ajuste.C$19])" office:value-type="float" office:value="0.000974366183936835">
            <text:p>9.74E-04</text:p>
          </table:table-cell>
          <table:table-cell table:number-columns-repeated="1022"/>
        </table:table-row>
        <table:table-row table:style-name="ro1">
          <table:table-cell office:value-type="float" office:value="0.12">
            <text:p>0.120</text:p>
          </table:table-cell>
          <table:table-cell table:formula="of:=[$Ajuste.C$21]*([$Tabla.A29]^[$Ajuste.C$19])" office:value-type="float" office:value="0.000988911799347849">
            <text:p>9.89E-04</text:p>
          </table:table-cell>
          <table:table-cell table:number-columns-repeated="1022"/>
        </table:table-row>
        <table:table-row table:style-name="ro1">
          <table:table-cell office:value-type="float" office:value="0.125">
            <text:p>0.125</text:p>
          </table:table-cell>
          <table:table-cell table:formula="of:=[$Ajuste.C$21]*([$Tabla.A30]^[$Ajuste.C$19])" office:value-type="float" office:value="0.00100306753040024">
            <text:p>1.00E-03</text:p>
          </table:table-cell>
          <table:table-cell table:number-columns-repeated="1022"/>
        </table:table-row>
        <table:table-row table:style-name="ro1">
          <table:table-cell office:value-type="float" office:value="0.13">
            <text:p>0.130</text:p>
          </table:table-cell>
          <table:table-cell table:formula="of:=[$Ajuste.C$21]*([$Tabla.A31]^[$Ajuste.C$19])" office:value-type="float" office:value="0.00101685881872642">
            <text:p>1.02E-03</text:p>
          </table:table-cell>
          <table:table-cell table:number-columns-repeated="1022"/>
        </table:table-row>
        <table:table-row table:style-name="ro1">
          <table:table-cell office:value-type="float" office:value="0.135">
            <text:p>0.135</text:p>
          </table:table-cell>
          <table:table-cell table:formula="of:=[$Ajuste.C$21]*([$Tabla.A32]^[$Ajuste.C$19])" office:value-type="float" office:value="0.00103030854160128">
            <text:p>1.03E-03</text:p>
          </table:table-cell>
          <table:table-cell table:number-columns-repeated="1022"/>
        </table:table-row>
        <table:table-row table:style-name="ro1">
          <table:table-cell office:value-type="float" office:value="0.14">
            <text:p>0.140</text:p>
          </table:table-cell>
          <table:table-cell table:formula="of:=[$Ajuste.C$21]*([$Tabla.A33]^[$Ajuste.C$19])" office:value-type="float" office:value="0.00104343735490041">
            <text:p>1.04E-03</text:p>
          </table:table-cell>
          <table:table-cell table:number-columns-repeated="1022"/>
        </table:table-row>
        <table:table-row table:style-name="ro1">
          <table:table-cell office:value-type="float" office:value="0.145">
            <text:p>0.145</text:p>
          </table:table-cell>
          <table:table-cell table:formula="of:=[$Ajuste.C$21]*([$Tabla.A34]^[$Ajuste.C$19])" office:value-type="float" office:value="0.00105626397968712">
            <text:p>1.06E-03</text:p>
          </table:table-cell>
          <table:table-cell table:number-columns-repeated="1022"/>
        </table:table-row>
        <table:table-row table:style-name="ro1">
          <table:table-cell office:value-type="float" office:value="0.15">
            <text:p>0.150</text:p>
          </table:table-cell>
          <table:table-cell table:formula="of:=[$Ajuste.C$21]*([$Tabla.A35]^[$Ajuste.C$19])" office:value-type="float" office:value="0.00106880544330293">
            <text:p>1.07E-03</text:p>
          </table:table-cell>
          <table:table-cell table:number-columns-repeated="1022"/>
        </table:table-row>
        <table:table-row table:style-name="ro1">
          <table:table-cell office:value-type="float" office:value="0.155">
            <text:p>0.155</text:p>
          </table:table-cell>
          <table:table-cell table:formula="of:=[$Ajuste.C$21]*([$Tabla.A36]^[$Ajuste.C$19])" office:value-type="float" office:value="0.00108107728344831">
            <text:p>1.08E-03</text:p>
          </table:table-cell>
          <table:table-cell table:number-columns-repeated="1022"/>
        </table:table-row>
        <table:table-row table:style-name="ro1">
          <table:table-cell office:value-type="float" office:value="0.16">
            <text:p>0.160</text:p>
          </table:table-cell>
          <table:table-cell table:formula="of:=[$Ajuste.C$21]*([$Tabla.A37]^[$Ajuste.C$19])" office:value-type="float" office:value="0.00109309372193662">
            <text:p>1.09E-03</text:p>
          </table:table-cell>
          <table:table-cell table:number-columns-repeated="1022"/>
        </table:table-row>
        <table:table-row table:style-name="ro1">
          <table:table-cell office:value-type="float" office:value="0.165">
            <text:p>0.165</text:p>
          </table:table-cell>
          <table:table-cell table:formula="of:=[$Ajuste.C$21]*([$Tabla.A38]^[$Ajuste.C$19])" office:value-type="float" office:value="0.00110486781342772">
            <text:p>1.10E-03</text:p>
          </table:table-cell>
          <table:table-cell table:number-columns-repeated="1022"/>
        </table:table-row>
        <table:table-row table:style-name="ro1">
          <table:table-cell office:value-type="float" office:value="0.17">
            <text:p>0.170</text:p>
          </table:table-cell>
          <table:table-cell table:formula="of:=[$Ajuste.C$21]*([$Tabla.A39]^[$Ajuste.C$19])" office:value-type="float" office:value="0.00111641157338768">
            <text:p>1.12E-03</text:p>
          </table:table-cell>
          <table:table-cell table:number-columns-repeated="1022"/>
        </table:table-row>
        <table:table-row table:style-name="ro1">
          <table:table-cell office:value-type="float" office:value="0.175">
            <text:p>0.175</text:p>
          </table:table-cell>
          <table:table-cell table:formula="of:=[$Ajuste.C$21]*([$Tabla.A40]^[$Ajuste.C$19])" office:value-type="float" office:value="0.00112773608869732">
            <text:p>1.13E-03</text:p>
          </table:table-cell>
          <table:table-cell table:number-columns-repeated="1022"/>
        </table:table-row>
        <table:table-row table:style-name="ro1">
          <table:table-cell office:value-type="float" office:value="0.18">
            <text:p>0.180</text:p>
          </table:table-cell>
          <table:table-cell table:formula="of:=[$Ajuste.C$21]*([$Tabla.A41]^[$Ajuste.C$19])" office:value-type="float" office:value="0.00113885161368763">
            <text:p>1.14E-03</text:p>
          </table:table-cell>
          <table:table-cell table:number-columns-repeated="1022"/>
        </table:table-row>
        <table:table-row table:style-name="ro1">
          <table:table-cell office:value-type="float" office:value="0.185">
            <text:p>0.185</text:p>
          </table:table-cell>
          <table:table-cell table:formula="of:=[$Ajuste.C$21]*([$Tabla.A42]^[$Ajuste.C$19])" office:value-type="float" office:value="0.0011497676538706">
            <text:p>1.15E-03</text:p>
          </table:table-cell>
          <table:table-cell table:number-columns-repeated="1022"/>
        </table:table-row>
        <table:table-row table:style-name="ro1">
          <table:table-cell office:value-type="float" office:value="0.19">
            <text:p>0.190</text:p>
          </table:table-cell>
          <table:table-cell table:formula="of:=[$Ajuste.C$21]*([$Tabla.A43]^[$Ajuste.C$19])" office:value-type="float" office:value="0.00116049303922989">
            <text:p>1.16E-03</text:p>
          </table:table-cell>
          <table:table-cell table:number-columns-repeated="1022"/>
        </table:table-row>
        <table:table-row table:style-name="ro1">
          <table:table-cell office:value-type="float" office:value="0.195">
            <text:p>0.195</text:p>
          </table:table-cell>
          <table:table-cell table:formula="of:=[$Ajuste.C$21]*([$Tabla.A44]^[$Ajuste.C$19])" office:value-type="float" office:value="0.0011710359886117">
            <text:p>1.17E-03</text:p>
          </table:table-cell>
          <table:table-cell table:number-columns-repeated="1022"/>
        </table:table-row>
        <table:table-row table:style-name="ro1">
          <table:table-cell office:value-type="float" office:value="0.2">
            <text:p>0.200</text:p>
          </table:table-cell>
          <table:table-cell table:formula="of:=[$Ajuste.C$21]*([$Tabla.A45]^[$Ajuste.C$19])" office:value-type="float" office:value="0.00118140416649551">
            <text:p>1.18E-03</text:p>
          </table:table-cell>
          <table:table-cell table:number-columns-repeated="1022"/>
        </table:table-row>
      </table:table>
      <table:table table:name="GrafIsoterma (2)" table:style-name="ta7" table:print="false">
        <table:table-column table:style-name="co12" table:default-cell-style-name="Default"/>
        <table:table-row table:style-name="ro1">
          <table:table-cell/>
        </table:table-row>
        <table:table-row table:style-name="ro1">
          <table:table-cell>
            <draw:frame table:end-cell-address="'GrafIsoterma (2)'.M37" table:end-x="0.174cm" table:end-y="0.329cm" draw:z-index="0" draw:style-name="gr1" svg:width="26.272cm" svg:height="16.094cm" svg:x="0.999cm" svg:y="0.042cm">
              <draw:object draw:notify-on-update-of-ranges="Ajuste.A3:Ajuste.A3 Ajuste.B6:Ajuste.B11 Ajuste.A6:Ajuste.A11 Ajuste.F3:Ajuste.F3 Tabla.B5:Tabla.B45 Tabla.A5:Tabla.A4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named-expressions>
        <table:named-range table:name="OLE_LINK6_2" table:base-cell-address="$Datos.$A$1" table:cell-range-address="$Calculos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scientific-number number:decimal-places="3" number:min-integer-digits="1" number:min-exponent-digits="2"/>
    </number:number-style>
    <number:number-style style:name="N148">
      <number:number number:decimal-places="4" number:min-integer-digits="1"/>
    </number:number-style>
    <number:number-style style:name="N149">
      <number:scientific-number number:decimal-places="1" number:min-integer-digits="1" number:min-exponent-digits="2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6">06/05/2010</text:date>, <text:time>20:2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os" style:display-name="PageStyle_Calcul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uste" style:display-name="PageStyle_Ajus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Lineal" style:display-name="PageStyle_GrafLine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Isoterma" style:display-name="PageStyle_GrafIsoterm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la" style:display-name="PageStyle_Tabl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fIsoterma_20__28_2_29_" style:display-name="PageStyle_GrafIsoterma (2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er</meta:initial-creator>
    <meta:creation-date>2010-05-01T13:34:11</meta:creation-date>
    <dc:creator>Francisco Ocaña</dc:creator>
    <dc:date>2010-05-06T20:26:10.87</dc:date>
    <meta:generator>OpenOffice.org/3.0$Win32 OpenOffice.org_project/300m9$Build-9358</meta:generator>
    <meta:editing-duration>PT00H17M21S</meta:editing-duration>
    <meta:editing-cycles>3</meta:editing-cycles>
    <meta:document-statistic meta:table-count="7" meta:cell-count="304" meta:object-count="3"/>
    <meta:user-defined meta:name="Información 1"/>
    <meta:user-defined meta:name="Información 2"/>
    <meta:user-defined meta:name="Información 3"/>
    <meta:user-defined meta:name="Información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4pt" fo:font-style="normal" fo:text-shadow="none" style:text-underline-style="none" fo:font-weight="bold" style:font-size-asian="24pt" style:font-style-asian="normal" style:font-weight-asian="bold" style:font-family-complex="Arial" style:font-size-complex="24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16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ch4" style:family="chart">
      <style:chart-properties chart:symbol-type="automatic" chart:connect-bars="false" chart:spline-order="3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aximum="-0.5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6pt" fo:font-style="normal" fo:text-shadow="none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7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14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16pt" fo:font-style="normal" fo:text-shadow="none" style:text-underline-style="none" fo:font-weight="bold" style:font-size-asian="16pt" style:font-style-asian="normal" style:font-weight-asian="bold" style:font-family-complex="Arial" style:font-size-complex="16pt" style:font-style-complex="normal" style:font-weight-complex="bold"/>
    </style:style>
    <style:style style:name="ch9" style:family="chart">
      <style:graphic-properties draw:stroke="dash" draw:stroke-dash="Excel_20_line_20_dash_20_1" svg:stroke-width="0cm" svg:stroke-opacity="100%"/>
    </style:style>
    <style:style style:name="ch10" style:family="chart">
      <style:chart-properties chart:symbol-type="named-symbol" chart:symbol-name="diamond" chart:symbol-width="0.246cm" chart:symbol-height="0.24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2.904cm" svg:height="14.501cm" chart:class="chart:scatter" chart:style-name="ch1">
        <chart:title svg:x="8.899cm" svg:y="0.292cm" chart:style-name="ch2">
          <text:p>Ajuste lineal</text:p>
        </chart:title>
        <chart:legend chart:legend-position="end" svg:x="2.868cm" svg:y="3.472cm" chart:style-name="ch3"/>
        <chart:plot-area chart:style-name="ch4" table:cell-range-address="Ajuste.C6:Ajuste.D11 Ajuste.F6:Ajuste.F11" svg:x="0.715cm" svg:y="1.56cm" svg:width="21.731cm" svg:height="12.562cm">
          <chart:axis chart:dimension="x" chart:name="primary-x" chart:style-name="ch5">
            <chart:title svg:x="11.245cm" svg:y="13.577cm" chart:style-name="ch6">
              <text:p>log(c)</text:p>
            </chart:title>
          </chart:axis>
          <chart:axis chart:dimension="y" chart:name="primary-y" chart:style-name="ch7">
            <chart:title svg:x="0.459cm" svg:y="8.176cm" chart:style-name="ch8">
              <text:p>log(x)</text:p>
            </chart:title>
            <chart:grid chart:style-name="ch9" chart:class="major"/>
          </chart:axis>
          <chart:series chart:style-name="ch10" chart:values-cell-range-address="Ajuste.D6:Ajuste.D11" chart:class="chart:scatter">
            <chart:domain table:cell-range-address="Ajuste.C6:Ajuste.C11"/>
            <chart:data-point chart:repeated="6"/>
          </chart:series>
          <chart:series chart:style-name="ch11" chart:values-cell-range-address="Ajuste.F6:Ajuste.F11" chart:class="chart:scatte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  <table:table-cell office:value-type="string">
                <text:p>Columna D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.15490195998574">
                <text:p text:id="Ajuste.C6:Ajuste.C11">-2.15490195998574</text:p>
              </table:table-cell>
              <table:table-cell office:value-type="float" office:value="-3.44369749923271">
                <text:p text:id="Ajuste.D6:Ajuste.D11">-3.44369749923271</text:p>
              </table:table-cell>
              <table:table-cell office:value-type="float" office:value="-3.43451241362278">
                <text:p text:id="Ajuste.F6:Ajuste.F11">-3.4345124136227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65757731917779">
                <text:p>-1.65757731917779</text:p>
              </table:table-cell>
              <table:table-cell office:value-type="float" office:value="-3.2518119729938">
                <text:p>-3.2518119729938</text:p>
              </table:table-cell>
              <table:table-cell office:value-type="float" office:value="-3.26135920673834">
                <text:p>-3.261359206738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22475374025976">
                <text:p>-1.22475374025976</text:p>
              </table:table-cell>
              <table:table-cell office:value-type="float" office:value="-3.09258863922541">
                <text:p>-3.09258863922541</text:p>
              </table:table-cell>
              <table:table-cell office:value-type="float" office:value="-3.1106632939376">
                <text:p>-3.11066329393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978810700930062">
                <text:p>-0.978810700930062</text:p>
              </table:table-cell>
              <table:table-cell office:value-type="float" office:value="-3.04575749056068">
                <text:p>-3.04575749056068</text:p>
              </table:table-cell>
              <table:table-cell office:value-type="float" office:value="-3.02503346087392">
                <text:p>-3.025033460873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834162375309872">
                <text:p>-0.834162375309872</text:p>
              </table:table-cell>
              <table:table-cell office:value-type="float" office:value="-2.97061622231479">
                <text:p>-2.97061622231479</text:p>
              </table:table-cell>
              <table:table-cell office:value-type="float" office:value="-2.9746713444686">
                <text:p>-2.974671344468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71669877129645">
                <text:p>-0.71669877129645</text:p>
              </table:table-cell>
              <table:table-cell office:value-type="float" office:value="-2.93554201077308">
                <text:p>-2.93554201077308</text:p>
              </table:table-cell>
              <table:table-cell office:value-type="float" office:value="-2.93377411545923">
                <text:p>-2.933774115459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2">
      <number:number number:decimal-places="2" number:min-integer-digits="1"/>
    </number:number-style>
    <number:number-style style:name="N149">
      <number:scientific-number number:decimal-places="1" number:min-integer-digits="1" number:min-exponent-digits="2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8pt" fo:font-style="normal" fo:text-shadow="none" style:text-underline-style="none" fo:font-weight="bold" style:font-size-asian="17.3999996185303pt" style:font-style-asian="normal" style:font-weight-asian="bold" style:font-family-complex="Arial" style:font-size-complex="17.3999996185303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24pt" fo:font-style="normal" fo:text-shadow="none" style:text-underline-style="none" fo:font-weight="normal" style:font-size-asian="10.8999996185303pt" style:font-style-asian="normal" style:font-weight-asian="normal" style:font-family-complex="Arial" style:font-size-complex="10.8999996185303pt" style:font-style-complex="normal" style:font-weight-complex="normal"/>
    </style:style>
    <style:style style:name="ch4" style:family="chart">
      <style:chart-properties chart:interpolation="cubic-spline" chart:symbol-type="automatic" chart:connect-bars="false" chart:spline-order="3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aximum="0.2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3.6000003814697pt" style:font-style-asian="normal" style:font-weight-asian="normal" style:font-family-complex="Arial" style:font-size-complex="13.6000003814697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26pt" fo:font-style="normal" fo:text-shadow="none" style:text-underline-style="none" fo:font-weight="bold" style:font-size-asian="19.6000003814697pt" style:font-style-asian="normal" style:font-weight-asian="bold" style:font-family-complex="Arial" style:font-size-complex="19.6000003814697pt" style:font-style-complex="normal" style:font-weight-complex="bold"/>
    </style:style>
    <style:style style:name="ch7" style:family="chart" style:data-style-name="N149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3.6000003814697pt" style:font-style-asian="normal" style:font-weight-asian="normal" style:font-family-complex="Arial" style:font-size-complex="13.6000003814697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26pt" fo:font-style="normal" fo:text-shadow="none" style:text-underline-style="none" fo:font-weight="bold" style:font-size-asian="19.6000003814697pt" style:font-style-asian="normal" style:font-weight-asian="bold" style:font-family-complex="Arial" style:font-size-complex="19.6000003814697pt" style:font-style-complex="normal" style:font-weight-complex="bold"/>
    </style:style>
    <style:style style:name="ch9" style:family="chart">
      <style:graphic-properties draw:stroke="dash" draw:stroke-dash="Excel_20_line_20_dash_20_1" svg:stroke-width="0cm" svg:stroke-opacity="100%"/>
    </style:style>
    <style:style style:name="ch10" style:family="chart">
      <style:chart-properties chart:symbol-type="named-symbol" chart:symbol-name="diamond" chart:symbol-width="0.176cm" chart:symbol-height="0.176cm"/>
      <style:graphic-properties draw:stroke="none" svg:stroke-width="0cm" svg:stroke-color="#000080" svg:stroke-opacity="100%" draw:fill-color="#000080" draw:opacity="100%" dr3d:edge-rounding="0%"/>
      <style:text-properties fo:font-size="5.8540620803833pt" style:font-size-asian="5.8540620803833pt" style:font-size-complex="5.8540620803833pt"/>
    </style:style>
    <style:style style:name="ch11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5.8540620803833pt" style:font-size-asian="5.8540620803833pt" style:font-size-complex="5.8540620803833pt"/>
    </style:style>
    <style:style style:name="ch12" style:family="chart">
      <style:graphic-properties draw:stroke="solid" svg:stroke-width="0.035cm" svg:stroke-color="#80808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5.231cm" svg:height="15.808cm" chart:class="chart:scatter" chart:style-name="ch1">
        <chart:title svg:x="11.334cm" svg:y="0.317cm" chart:style-name="ch2">
          <text:p>Isoterma</text:p>
        </chart:title>
        <chart:legend chart:legend-position="bottom" svg:x="14.946cm" svg:y="8.357cm" chart:style-name="ch3"/>
        <chart:plot-area chart:style-name="ch4" table:cell-range-address="Ajuste.A6:Ajuste.B11 Ajuste.A3:Ajuste.A3 Ajuste.F3:Ajuste.F3 Ajuste.G6:Ajuste.G11" chart:data-source-has-labels="row" svg:x="0.787cm" svg:y="1.325cm" svg:width="23.434cm" svg:height="12.959cm">
          <chart:axis chart:dimension="x" chart:name="primary-x" chart:style-name="ch5">
            <chart:title svg:x="12.849cm" svg:y="13.544cm" chart:style-name="ch6">
              <text:p>c</text:p>
            </chart:title>
          </chart:axis>
          <chart:axis chart:dimension="y" chart:name="primary-y" chart:style-name="ch7">
            <chart:title svg:x="0.506cm" svg:y="7.464cm" chart:style-name="ch8">
              <text:p>x</text:p>
            </chart:title>
            <chart:grid chart:style-name="ch9" chart:class="major"/>
          </chart:axis>
          <chart:series chart:style-name="ch10" chart:values-cell-range-address="Ajuste.B6:Ajuste.B11" chart:label-cell-address="Ajuste.A3:Ajuste.A3" chart:class="chart:scatter">
            <chart:domain table:cell-range-address="Ajuste.A6:Ajuste.A11"/>
            <chart:data-point chart:repeated="6"/>
          </chart:series>
          <chart:series chart:style-name="ch11" chart:values-cell-range-address="Ajuste.G6:Ajuste.G11" chart:label-cell-address="Ajuste.F3:Ajuste.F3" chart:class="chart:scatter"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Ajuste.A3:Ajuste.A3">Datos</text:p>
              </table:table-cell>
              <table:table-cell office:value-type="string">
                <text:p text:id="Ajuste.F3:Ajuste.F3">Model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7">
                <text:p text:id="Ajuste.A6:Ajuste.A11">0.007</text:p>
              </table:table-cell>
              <table:table-cell office:value-type="float" office:value="0.00036">
                <text:p text:id="Ajuste.B6:Ajuste.B11">0.00036</text:p>
              </table:table-cell>
              <table:table-cell office:value-type="float" office:value="0.000367694883249715">
                <text:p text:id="Ajuste.G6:Ajuste.G11">0.0003676948832497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2">
                <text:p>0.022</text:p>
              </table:table-cell>
              <table:table-cell office:value-type="float" office:value="0.00056">
                <text:p>0.00056</text:p>
              </table:table-cell>
              <table:table-cell office:value-type="float" office:value="0.000547823670292403">
                <text:p>0.0005478236702924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96">
                <text:p>0.0596</text:p>
              </table:table-cell>
              <table:table-cell office:value-type="float" office:value="0.000808">
                <text:p>0.000808</text:p>
              </table:table-cell>
              <table:table-cell office:value-type="float" office:value="0.000775062466483822">
                <text:p>0.00077506246648382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5">
                <text:p>0.105</text:p>
              </table:table-cell>
              <table:table-cell office:value-type="float" office:value="0.0009">
                <text:p>0.0009</text:p>
              </table:table-cell>
              <table:table-cell office:value-type="float" office:value="0.000943988142492649">
                <text:p>0.0009439881424926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65">
                <text:p>0.1465</text:p>
              </table:table-cell>
              <table:table-cell office:value-type="float" office:value="0.00107">
                <text:p>0.00107</text:p>
              </table:table-cell>
              <table:table-cell office:value-type="float" office:value="0.00106005562657942">
                <text:p>0.001060055626579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92">
                <text:p>0.192</text:p>
              </table:table-cell>
              <table:table-cell office:value-type="float" office:value="0.00116">
                <text:p>0.00116</text:p>
              </table:table-cell>
              <table:table-cell office:value-type="float" office:value="0.00116473167023954">
                <text:p>0.001164731670239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2">
      <number:number number:decimal-places="2" number:min-integer-digits="1"/>
    </number:number-style>
    <number:number-style style:name="N149">
      <number:scientific-number number:decimal-places="1" number:min-integer-digits="1" number:min-exponent-digits="2"/>
    </number:number-style>
    <style:style style:name="ch1" style:family="chart">
      <style:graphic-properties draw:stroke="none" svg:stroke-width="0.035cm" svg:stroke-color="#000000" svg:stroke-opacity="100%" draw:stroke-linejoin="none" draw:fill="none" draw:fill-color="#00000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32pt" fo:font-style="normal" fo:text-shadow="none" style:text-underline-style="none" fo:font-weight="bold" style:font-size-asian="17.7000007629395pt" style:font-style-asian="normal" style:font-weight-asian="bold" style:font-family-complex="Arial" style:font-size-complex="17.7000007629395pt" style:font-style-complex="normal" style:font-weight-complex="bold"/>
    </style:style>
    <style:style style:name="ch3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28pt" fo:font-style="normal" fo:text-shadow="none" style:text-underline-style="none" fo:font-weight="normal" style:font-size-asian="17.7000007629395pt" style:font-style-asian="normal" style:font-weight-asian="normal" style:font-family-complex="Arial" style:font-size-complex="17.7000007629395pt" style:font-style-complex="normal" style:font-weight-complex="normal"/>
    </style:style>
    <style:style style:name="ch4" style:family="chart">
      <style:chart-properties chart:interpolation="cubic-spline" chart:symbol-type="automatic" chart:connect-bars="false" chart:spline-order="3"/>
    </style:style>
    <style:style style:name="ch5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maximum="0.2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6" style:family="chart">
      <style:chart-properties style:rotation-angle="0" style:direction="ltr"/>
      <style:text-properties fo:color="#000000" style:text-outline="false" style:text-line-through-style="none" style:text-position="0% 58%" fo:font-family="Arial" fo:font-size="32pt" fo:font-style="normal" fo:text-shadow="none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ch7" style:family="chart" style:data-style-name="N149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22pt" fo:font-style="normal" fo:text-shadow="none" style:text-underline-style="none" fo:font-weight="normal" style:font-size-asian="14pt" style:font-style-asian="normal" style:font-weight-asian="normal" style:font-family-complex="Arial" style:font-size-complex="14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 58%" fo:font-family="Arial" fo:font-size="28pt" fo:font-style="normal" fo:text-shadow="none" style:text-underline-style="none" fo:font-weight="bold" style:font-size-asian="20pt" style:font-style-asian="normal" style:font-weight-asian="bold" style:font-family-complex="Arial" style:font-size-complex="20pt" style:font-style-complex="normal" style:font-weight-complex="bold"/>
    </style:style>
    <style:style style:name="ch9" style:family="chart">
      <style:graphic-properties draw:stroke="dash" draw:stroke-dash="Excel_20_line_20_dash_20_1" svg:stroke-width="0cm" svg:stroke-opacity="100%"/>
    </style:style>
    <style:style style:name="ch10" style:family="chart">
      <style:chart-properties chart:symbol-type="named-symbol" chart:symbol-name="diamond" chart:symbol-width="0.246cm" chart:symbol-height="0.246cm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11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svg:stroke-opacity="100%" draw:fill="none" draw:fill-color="#000000" draw:opacity="100%"/>
    </style:style>
    <style:style style:name="ch13" style:family="chart">
      <style:graphic-properties draw:fill-color="#d9d9d9"/>
    </style:style>
  </office:automatic-styles>
  <office:body>
    <office:chart>
      <chart:chart svg:width="26.273cm" svg:height="16.095cm" chart:class="chart:scatter" chart:style-name="ch1">
        <chart:title svg:x="11.801cm" svg:y="0.323cm" chart:style-name="ch2">
          <text:p>Isoterma</text:p>
        </chart:title>
        <chart:legend chart:legend-position="end" svg:x="17.392cm" svg:y="9.233cm" chart:style-name="ch3"/>
        <chart:plot-area chart:style-name="ch4" table:cell-range-address="Ajuste.A6:Ajuste.B11 Ajuste.A3:Ajuste.A3 Ajuste.F3:Ajuste.F3 Tabla.B5:Tabla.B45" chart:data-source-has-labels="row" svg:x="0.82cm" svg:y="1.349cm" svg:width="24.927cm" svg:height="14.324cm">
          <chart:axis chart:dimension="x" chart:name="primary-x" chart:style-name="ch5">
            <chart:title svg:x="13.643cm" svg:y="14.92cm" chart:style-name="ch6">
              <text:p>c</text:p>
            </chart:title>
          </chart:axis>
          <chart:axis chart:dimension="y" chart:name="primary-y" chart:style-name="ch7">
            <chart:title svg:x="0.526cm" svg:y="8.163cm" chart:style-name="ch8">
              <text:p>x</text:p>
            </chart:title>
            <chart:grid chart:style-name="ch9" chart:class="major"/>
          </chart:axis>
          <chart:series chart:style-name="ch10" chart:values-cell-range-address="Ajuste.B6:Ajuste.B11" chart:label-cell-address="Ajuste.A3:Ajuste.A3" chart:class="chart:scatter">
            <chart:domain table:cell-range-address="Ajuste.A6:Ajuste.A11"/>
            <chart:data-point chart:repeated="6"/>
          </chart:series>
          <chart:series chart:style-name="ch11" chart:values-cell-range-address="Tabla.B5:Tabla.B45" chart:label-cell-address="Ajuste.F3:Ajuste.F3" chart:class="chart:scatter">
            <chart:domain table:cell-range-address="Tabla.A5:Tabla.A45"/>
            <chart:data-point chart:repeated="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 text:id="Ajuste.A3:Ajuste.A3">Datos</text:p>
              </table:table-cell>
              <table:table-cell office:value-type="string">
                <text:p>Columna A</text:p>
              </table:table-cell>
              <table:table-cell office:value-type="string">
                <text:p text:id="Ajuste.F3:Ajuste.F3">Model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7">
                <text:p text:id="Ajuste.A6:Ajuste.A11">0.007</text:p>
              </table:table-cell>
              <table:table-cell office:value-type="float" office:value="0.00036">
                <text:p text:id="Ajuste.B6:Ajuste.B11">0.00036</text:p>
              </table:table-cell>
              <table:table-cell office:value-type="float" office:value="0">
                <text:p text:id="Tabla.A5:Tabla.A45">0</text:p>
              </table:table-cell>
              <table:table-cell office:value-type="float" office:value="0">
                <text:p text:id="Tabla.B5:Tabla.B45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2">
                <text:p>0.022</text:p>
              </table:table-cell>
              <table:table-cell office:value-type="float" office:value="0.00056">
                <text:p>0.00056</text:p>
              </table:table-cell>
              <table:table-cell office:value-type="float" office:value="0.005">
                <text:p>0.005</text:p>
              </table:table-cell>
              <table:table-cell office:value-type="float" office:value="0.000327047083248114">
                <text:p>0.0003270470832481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96">
                <text:p>0.0596</text:p>
              </table:table-cell>
              <table:table-cell office:value-type="float" office:value="0.000808">
                <text:p>0.000808</text:p>
              </table:table-cell>
              <table:table-cell office:value-type="float" office:value="0.01">
                <text:p>0.01</text:p>
              </table:table-cell>
              <table:table-cell office:value-type="float" office:value="0.000416312742715401">
                <text:p>0.0004163127427154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05">
                <text:p>0.105</text:p>
              </table:table-cell>
              <table:table-cell office:value-type="float" office:value="0.0009">
                <text:p>0.0009</text:p>
              </table:table-cell>
              <table:table-cell office:value-type="float" office:value="0.015">
                <text:p>0.015</text:p>
              </table:table-cell>
              <table:table-cell office:value-type="float" office:value="0.00047943450482927">
                <text:p>0.0004794345048292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465">
                <text:p>0.1465</text:p>
              </table:table-cell>
              <table:table-cell office:value-type="float" office:value="0.00107">
                <text:p>0.00107</text:p>
              </table:table-cell>
              <table:table-cell office:value-type="float" office:value="0.02">
                <text:p>0.02</text:p>
              </table:table-cell>
              <table:table-cell office:value-type="float" office:value="0.00052994296119661">
                <text:p>0.000529942961196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92">
                <text:p>0.192</text:p>
              </table:table-cell>
              <table:table-cell office:value-type="float" office:value="0.00116">
                <text:p>0.00116</text:p>
              </table:table-cell>
              <table:table-cell office:value-type="float" office:value="0.025">
                <text:p>0.025</text:p>
              </table:table-cell>
              <table:table-cell office:value-type="float" office:value="0.000572756763485415">
                <text:p>0.00057275676348541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">
                <text:p>0.03</text:p>
              </table:table-cell>
              <table:table-cell office:value-type="float" office:value="0.000610293452782305">
                <text:p>0.00061029345278230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35">
                <text:p>0.035</text:p>
              </table:table-cell>
              <table:table-cell office:value-type="float" office:value="0.000643943157017801">
                <text:p>0.00064394315701780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4">
                <text:p>0.04</text:p>
              </table:table-cell>
              <table:table-cell office:value-type="float" office:value="0.000674587907855174">
                <text:p>0.00067458790785517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45">
                <text:p>0.045</text:p>
              </table:table-cell>
              <table:table-cell office:value-type="float" office:value="0.000702826767748624">
                <text:p>0.00070282676774862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">
                <text:p>0.05</text:p>
              </table:table-cell>
              <table:table-cell office:value-type="float" office:value="0.000729087496354501">
                <text:p>0.00072908749635450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55">
                <text:p>0.055</text:p>
              </table:table-cell>
              <table:table-cell office:value-type="float" office:value="0.000753687505001202">
                <text:p>0.00075368750500120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6">
                <text:p>0.06</text:p>
              </table:table-cell>
              <table:table-cell office:value-type="float" office:value="0.000776869613591084">
                <text:p>0.00077686961359108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65">
                <text:p>0.065</text:p>
              </table:table-cell>
              <table:table-cell office:value-type="float" office:value="0.000798824241051259">
                <text:p>0.00079882424105125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7">
                <text:p>0.07</text:p>
              </table:table-cell>
              <table:table-cell office:value-type="float" office:value="0.000819703815084982">
                <text:p>0.0008197038150849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75">
                <text:p>0.075</text:p>
              </table:table-cell>
              <table:table-cell office:value-type="float" office:value="0.000839632485212903">
                <text:p>0.00083963248521290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8">
                <text:p>0.08</text:p>
              </table:table-cell>
              <table:table-cell office:value-type="float" office:value="0.000858712878074418">
                <text:p>0.00085871287807441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85">
                <text:p>0.085</text:p>
              </table:table-cell>
              <table:table-cell office:value-type="float" office:value="0.00087703092247282">
                <text:p>0.0008770309224728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9">
                <text:p>0.09</text:p>
              </table:table-cell>
              <table:table-cell office:value-type="float" office:value="0.000894659375736588">
                <text:p>0.00089465937573658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095">
                <text:p>0.095</text:p>
              </table:table-cell>
              <table:table-cell office:value-type="float" office:value="0.000911660452991062">
                <text:p>0.00091166045299106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">
                <text:p>0.1</text:p>
              </table:table-cell>
              <table:table-cell office:value-type="float" office:value="0.000928087822316934">
                <text:p>0.00092808782231693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05">
                <text:p>0.105</text:p>
              </table:table-cell>
              <table:table-cell office:value-type="float" office:value="0.000943988142492649">
                <text:p>0.0009439881424926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1">
                <text:p>0.11</text:p>
              </table:table-cell>
              <table:table-cell office:value-type="float" office:value="0.0009594022647783">
                <text:p>0.000959402264778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15">
                <text:p>0.115</text:p>
              </table:table-cell>
              <table:table-cell office:value-type="float" office:value="0.000974366183936835">
                <text:p>0.00097436618393683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2">
                <text:p>0.12</text:p>
              </table:table-cell>
              <table:table-cell office:value-type="float" office:value="0.000988911799347849">
                <text:p>0.00098891179934784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25">
                <text:p>0.125</text:p>
              </table:table-cell>
              <table:table-cell office:value-type="float" office:value="0.00100306753040024">
                <text:p>0.0010030675304002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3">
                <text:p>0.13</text:p>
              </table:table-cell>
              <table:table-cell office:value-type="float" office:value="0.00101685881872642">
                <text:p>0.0010168588187264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35">
                <text:p>0.135</text:p>
              </table:table-cell>
              <table:table-cell office:value-type="float" office:value="0.00103030854160128">
                <text:p>0.0010303085416012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4">
                <text:p>0.14</text:p>
              </table:table-cell>
              <table:table-cell office:value-type="float" office:value="0.00104343735490041">
                <text:p>0.0010434373549004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45">
                <text:p>0.145</text:p>
              </table:table-cell>
              <table:table-cell office:value-type="float" office:value="0.00105626397968712">
                <text:p>0.0010562639796871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">
                <text:p>0.15</text:p>
              </table:table-cell>
              <table:table-cell office:value-type="float" office:value="0.00106880544330293">
                <text:p>0.0010688054433029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55">
                <text:p>0.155</text:p>
              </table:table-cell>
              <table:table-cell office:value-type="float" office:value="0.00108107728344831">
                <text:p>0.00108107728344831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6">
                <text:p>0.16</text:p>
              </table:table-cell>
              <table:table-cell office:value-type="float" office:value="0.00109309372193662">
                <text:p>0.0010930937219366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65">
                <text:p>0.165</text:p>
              </table:table-cell>
              <table:table-cell office:value-type="float" office:value="0.00110486781342772">
                <text:p>0.0011048678134277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7">
                <text:p>0.17</text:p>
              </table:table-cell>
              <table:table-cell office:value-type="float" office:value="0.00111641157338768">
                <text:p>0.0011164115733876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75">
                <text:p>0.175</text:p>
              </table:table-cell>
              <table:table-cell office:value-type="float" office:value="0.00112773608869732">
                <text:p>0.00112773608869732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8">
                <text:p>0.18</text:p>
              </table:table-cell>
              <table:table-cell office:value-type="float" office:value="0.00113885161368763">
                <text:p>0.00113885161368763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85">
                <text:p>0.185</text:p>
              </table:table-cell>
              <table:table-cell office:value-type="float" office:value="0.0011497676538706">
                <text:p>0.001149767653870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9">
                <text:p>0.19</text:p>
              </table:table-cell>
              <table:table-cell office:value-type="float" office:value="0.00116049303922989">
                <text:p>0.00116049303922989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195">
                <text:p>0.195</text:p>
              </table:table-cell>
              <table:table-cell office:value-type="float" office:value="0.0011710359886117">
                <text:p>0.0011710359886117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0.2">
                <text:p>0.2</text:p>
              </table:table-cell>
              <table:table-cell office:value-type="float" office:value="0.00118140416649551">
                <text:p>0.0011814041664955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