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PageStyle_5f_Planteamiento">
      <style:table-properties table:display="true" style:writing-mode="lr-tb"/>
    </style:style>
    <style:style style:name="ta2" style:family="table" style:master-page-name="PageStyle_5f_Calculos">
      <style:table-properties table:display="true" style:writing-mode="lr-tb"/>
    </style:style>
    <style:style style:name="ta3" style:family="table" style:master-page-name="PageStyle_5f_Gráfico1">
      <style:table-properties table:display="true" style:writing-mode="lr-tb"/>
    </style:style>
    <style:style style:name="ta4" style:family="table" style:master-page-name="PageStyle_5f_Hoja2">
      <style:table-properties table:display="true" style:writing-mode="lr-tb"/>
    </style:style>
    <style:style style:name="ta5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diagonal-bl-tr="none" style:diagonal-tl-br="none" fo:border="0.035cm solid #000000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teamient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Determinación de la masa polar y del segundo coeficiente del viri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</text:p>
          </table:table-cell>
          <table:table-cell office:value-type="string">
            <text:p>Presión (atmósferas)</text:p>
          </table:table-cell>
          <table:table-cell table:number-columns-repeated="1022"/>
        </table:table-row>
        <table:table-row table:style-name="ro2">
          <table:table-cell office:value-type="string">
            <text:p>D</text:p>
          </table:table-cell>
          <table:table-cell office:value-type="string">
            <text:p>Densidad (g L-1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s siguientes datos han sido obtenidos para la trimetilamina a 0 º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4">
            <text:p>0.4</text:p>
          </table:table-cell>
          <table:table-cell table:style-name="ce2" office:value-type="float" office:value="0.6">
            <text:p>0.6</text:p>
          </table:table-cell>
          <table:table-cell table:style-name="ce2" office:value-type="float" office:value="0.8">
            <text:p>0.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0.5336">
            <text:p>0.53</text:p>
          </table:table-cell>
          <table:table-cell table:style-name="ce2" office:value-type="float" office:value="1.079">
            <text:p>1.08</text:p>
          </table:table-cell>
          <table:table-cell table:style-name="ce2" office:value-type="float" office:value="1.6363">
            <text:p>1.64</text:p>
          </table:table-cell>
          <table:table-cell table:style-name="ce2" office:value-type="float" office:value="2.2054">
            <text:p>2.2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odelo matemático: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/<text:span text:style-name="T1">r</text:span><text:span text:style-name="T2"> = RT/M + (RT/M)</text:span><text:span text:style-name="T1">´</text:span><text:span text:style-name="T2">A</text:span><text:span text:style-name="T3">2</text:span><text:span text:style-name="T2">(T)</text:span><text:span text:style-name="T1">´</text:span><text:span text:style-name="T2">P</text:span>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2">
          <table:table-cell table:style-name="ce3" office:value-type="string">
            <text:p>Parámetros a estimar: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M</text:p>
          </table:table-cell>
          <table:table-cell office:value-type="string">
            <text:p>masa polar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<text:span text:style-name="T3">2</text:span><text:span text:style-name="T2">(T)</text:span></text:p>
          </table:table-cell>
          <table:table-cell office:value-type="string">
            <text:p>segundo coeficiente del virial</text:p>
          </table:table-cell>
          <table:table-cell table:number-columns-repeated="1022"/>
        </table:table-row>
      </table:table>
      <table:table table:name="Calculos" table:style-name="ta2" table:print="false"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eterminación de la masa molar y del segundo coeficiente del viri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P</text:p>
          </table:table-cell>
          <table:table-cell table:style-name="ce8" office:value-type="string">
            <text:p>Presión (atmósferas)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5" office:value-type="string">
            <text:p>D</text:p>
          </table:table-cell>
          <table:table-cell table:style-name="ce8" office:value-type="string">
            <text:p>Densidad (g L-1)</text:p>
          </table:table-cell>
          <table:table-cell table:style-name="ce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s siguientes datos han sido obtenidos para la trimetilamina a 0 º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4">
            <text:p>0.4</text:p>
          </table:table-cell>
          <table:table-cell table:style-name="ce2" office:value-type="float" office:value="0.6">
            <text:p>0.6</text:p>
          </table:table-cell>
          <table:table-cell table:style-name="ce2" office:value-type="float" office:value="0.8">
            <text:p>0.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0.5336">
            <text:p>0.53</text:p>
          </table:table-cell>
          <table:table-cell table:style-name="ce2" office:value-type="float" office:value="1.079">
            <text:p>1.08</text:p>
          </table:table-cell>
          <table:table-cell table:style-name="ce2" office:value-type="float" office:value="1.6363">
            <text:p>1.64</text:p>
          </table:table-cell>
          <table:table-cell table:style-name="ce2" office:value-type="float" office:value="2.2054">
            <text:p>2.21</text:p>
          </table:table-cell>
          <table:table-cell table:number-columns-repeated="1019"/>
        </table:table-row>
        <table:table-row table:style-name="ro2">
          <table:table-cell office:value-type="string">
            <text:p>P/D</text:p>
          </table:table-cell>
          <table:table-cell table:formula="of:=[.B8]/[.B9]" office:value-type="float" office:value="0.374812593703148">
            <text:p>0.37</text:p>
          </table:table-cell>
          <table:table-cell table:formula="of:=[.C8]/[.C9]" office:value-type="float" office:value="0.370713623725672">
            <text:p>0.37</text:p>
          </table:table-cell>
          <table:table-cell table:formula="of:=[.D8]/[.D9]" office:value-type="float" office:value="0.366680926480474">
            <text:p>0.37</text:p>
          </table:table-cell>
          <table:table-cell table:formula="of:=[.E8]/[.E9]" office:value-type="float" office:value="0.362745987122517">
            <text:p>0.36</text:p>
          </table:table-cell>
          <table:table-cell office:value-type="string">
            <text:p>Datos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st(P/D)</text:p>
          </table:table-cell>
          <table:table-cell table:formula="of:=[.$B$22]+[.$B$21]*[.B8]" office:value-type="float" office:value="0.374773160306017">
            <text:p>0.37</text:p>
          </table:table-cell>
          <table:table-cell table:formula="of:=[.$B$22]+[.$B$21]*[.C8]" office:value-type="float" office:value="0.370749908607308">
            <text:p>0.37</text:p>
          </table:table-cell>
          <table:table-cell table:formula="of:=[.$B$22]+[.$B$21]*[.D8]" office:value-type="float" office:value="0.366726656908599">
            <text:p>0.37</text:p>
          </table:table-cell>
          <table:table-cell table:formula="of:=[.$B$22]+[.$B$21]*[.E8]" office:value-type="float" office:value="0.362703405209889">
            <text:p>0.36</text:p>
          </table:table-cell>
          <table:table-cell office:value-type="string">
            <text:p>Modelo</text:p>
          </table:table-cell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office:value-type="string">
            <text:p>Estimación del modelo</text:p>
          </table:table-cell>
          <table:table-cell/>
          <table:table-cell office:value-type="string">
            <text:p>P/D = A + B*P</text:p>
          </table:table-cell>
          <table:table-cell table:number-columns-repeated="1021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media(P/D) =</text:p>
          </table:table-cell>
          <table:table-cell table:formula="of:=AVERAGE([.B10:.E10])" office:value-type="float" office:value="0.368738282757953">
            <text:p>0.37</text:p>
          </table:table-cell>
          <table:table-cell/>
          <table:table-cell office:value-type="string">
            <text:p>Var(P/D) =</text:p>
          </table:table-cell>
          <table:table-cell table:formula="of:=VARP([.B10:.E10])" office:value-type="float" office:value="0.0000202348868081525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edia(P) =</text:p>
          </table:table-cell>
          <table:table-cell table:formula="of:=AVERAGE([.B8:.E8])" office:value-type="float" office:value="0.5">
            <text:p>0.5</text:p>
          </table:table-cell>
          <table:table-cell/>
          <table:table-cell office:value-type="string">
            <text:p>Var(P) =</text:p>
          </table:table-cell>
          <table:table-cell table:formula="of:=VARP([.B8:.E8])" office:value-type="float" office:value="0.05">
            <text:p>0.0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Cov(P/D; P) = </text:p>
          </table:table-cell>
          <table:table-cell table:formula="of:=COVAR([.B10:.E10];[.B8:.E8])" office:value-type="float" office:value="-0.00100581292467726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>
            <text:p>B =</text:p>
          </table:table-cell>
          <table:table-cell table:formula="of:=[.B19]/[.E17]" office:value-type="float" office:value="-0.0201162584935452">
            <text:p>-0.0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A =</text:p>
          </table:table-cell>
          <table:table-cell table:formula="of:=[.B16]-[.B21]*[.B17]" office:value-type="float" office:value="0.378796412004726">
            <text:p>0.38</text:p>
          </table:table-cell>
          <table:table-cell office:value-type="float" office:value="0">
            <text:p>0</text:p>
          </table:table-cell>
          <table:table-cell table:style-name="ce10" office:value-type="string">
            <text:p>r^2 =</text:p>
          </table:table-cell>
          <table:table-cell table:formula="of:=[.B19]^2/([.E16]*[.E17])" office:value-type="float" office:value="0.999916282249953">
            <text:p>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niendo en cuenta que 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R = </text:p>
          </table:table-cell>
          <table:table-cell office:value-type="float" office:value="0.082">
            <text:p>0.08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 = </text:p>
          </table:table-cell>
          <table:table-cell office:value-type="float" office:value="273.15">
            <text:p>273.1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e deduce lo siguiente:</text:p>
          </table:table-cell>
          <table:table-cell table:number-columns-repeated="1023"/>
        </table:table-row>
        <table:table-row table:style-name="ro2">
          <table:table-cell office:value-type="string">
            <text:p>M =</text:p>
          </table:table-cell>
          <table:table-cell table:formula="of:=[.C25]*[.C26]/[.B22]" office:value-type="float" office:value="59.1301799334904">
            <text:p>59.13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<text:span text:style-name="T3">2</text:span><text:span text:style-name="T2">(T) =</text:span></text:p>
          </table:table-cell>
          <table:table-cell table:formula="of:=[.B21]/[.B22]" office:value-type="float" office:value="-0.0531057260734936">
            <text:p>-0.05</text:p>
          </table:table-cell>
          <table:table-cell table:number-columns-repeated="1022"/>
        </table:table-row>
      </table:table>
      <table:table table:name="Gráfico1" table:style-name="ta3" table:print="false">
        <office:forms form:automatic-focus="false" form:apply-design-mode="false"/>
        <table:table-column table:style-name="co5" table:default-cell-style-name="Default"/>
        <table:table-row table:style-name="ro2">
          <table:table-cell/>
        </table:table-row>
        <table:table-row table:style-name="ro2">
          <table:table-cell>
            <draw:frame table:end-cell-address="Gráfico1.K34" table:end-x="1.321cm" table:end-y="0.098cm" draw:z-index="0" draw:style-name="gr1" svg:width="22.903cm" svg:height="14.5cm" svg:x="0.999cm" svg:y="0.05cm">
              <draw:object draw:notify-on-update-of-ranges="Calculos.F10:Calculos.F10 Calculos.B10:Calculos.E10 Calculos.B8:Calculos.E8 Calculos.F11:Calculos.F11 Calculos.B11:Calculos.E11 Calculos.B8:Calculos.E8 Calculos.A22:Calculos.A22 Calculos.B22:Calculos.B22 Calculos.C22:Calculos.C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Hoja2" table:style-name="ta4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Hoja3" table:style-name="ta5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4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eamiento" style:display-name="PageStyle_Planteami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s" style:display-name="PageStyle_Calcu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07-10-16T15:05:48</meta:creation-date>
    <dc:creator>Francisco Ocaña</dc:creator>
    <dc:date>2009-03-23T18:49:57.65</dc:date>
    <meta:generator>OpenOffice.org/3.0$Win32 OpenOffice.org_project/300m9$Build-9358</meta:generator>
    <meta:editing-duration>PT00H12M19S</meta:editing-duration>
    <meta:editing-cycles>4</meta:editing-cycles>
    <meta:keyword>Ajuste a datos experimentales</meta:keyword>
    <dc:title>Determinación de la masa molar y del segundo coeficiente del virial</dc:title>
    <meta:document-statistic meta:table-count="5" meta:cell-count="80" meta:object-count="1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45">
      <number:number number:decimal-places="3"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20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8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0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 style:data-style-name="N145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6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23cm" chart:symbol-height="0.23cm">
        <chart:symbol-image/>
      </style:chart-properties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automatic" chart:symbol-width="0.25cm" chart:symbol-height="0.25cm">
        <chart:symbol-image/>
      </style:chart-properties>
      <style:graphic-properties draw:stroke="none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bottom" svg:x="8.627cm" svg:y="13.012cm" chart:style-name="ch2"/>
        <chart:plot-area chart:style-name="ch3" table:cell-range-address="Calculos.B8:Calculos.E8 Calculos.B10:Calculos.F11 Calculos.A22:Calculos.B22" chart:data-source-has-labels="column" svg:x="0.715cm" svg:y="0.29cm" svg:width="21.273cm" svg:height="12.418cm">
          <chart:axis chart:dimension="x" chart:name="primary-x" chart:style-name="ch4">
            <chart:title svg:x="11.931cm" svg:y="11.823cm" chart:style-name="ch5">
              <text:p>P</text:p>
            </chart:title>
          </chart:axis>
          <chart:axis chart:dimension="y" chart:name="primary-y" chart:style-name="ch6">
            <chart:title svg:x="0.458cm" svg:y="6.53cm" chart:style-name="ch7">
              <text:p>P/D</text:p>
            </chart:title>
            <chart:grid chart:style-name="ch8" chart:class="major"/>
          </chart:axis>
          <chart:series chart:style-name="ch9" chart:values-cell-range-address="Calculos.B10:Calculos.E10" chart:label-cell-address="Calculos.F10:Calculos.F10" chart:class="chart:scatter">
            <chart:domain table:cell-range-address="Calculos.B8:Calculos.E8"/>
            <chart:data-point chart:repeated="4"/>
          </chart:series>
          <chart:series chart:style-name="ch10" chart:values-cell-range-address="Calculos.B11:Calculos.E11" chart:label-cell-address="Calculos.F11:Calculos.F11" chart:class="chart:scatter">
            <chart:data-point chart:repeated="4"/>
          </chart:series>
          <chart:series chart:style-name="ch11" chart:values-cell-range-address="Calculos.B22:Calculos.B22" chart:label-cell-address="Calculos.A22:Calculos.A22" chart:class="chart:scatter">
            <chart:domain table:cell-range-address="Calculos.C22:Calculos.C22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Fila 8</text:p>
              </table:table-cell>
              <table:table-cell office:value-type="float" office:value="0.2">
                <text:p text:id="Calculos.B8:Calculos.E8"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 text:id="Calculos.F10:Calculos.F10">Datos</text:p>
              </table:table-cell>
              <table:table-cell office:value-type="float" office:value="0.374812593703148">
                <text:p text:id="Calculos.B10:Calculos.E10">0.374812593703148</text:p>
              </table:table-cell>
              <table:table-cell office:value-type="float" office:value="0.370713623725672">
                <text:p>0.370713623725672</text:p>
              </table:table-cell>
              <table:table-cell office:value-type="float" office:value="0.366680926480474">
                <text:p>0.366680926480474</text:p>
              </table:table-cell>
              <table:table-cell office:value-type="float" office:value="0.362745987122517">
                <text:p>0.362745987122517</text:p>
              </table:table-cell>
            </table:table-row>
            <table:table-row>
              <table:table-cell office:value-type="string">
                <text:p text:id="Calculos.F11:Calculos.F11">Modelo</text:p>
              </table:table-cell>
              <table:table-cell office:value-type="float" office:value="0.374773160306017">
                <text:p text:id="Calculos.B11:Calculos.E11">0.374773160306017</text:p>
              </table:table-cell>
              <table:table-cell office:value-type="float" office:value="0.370749908607308">
                <text:p>0.370749908607308</text:p>
              </table:table-cell>
              <table:table-cell office:value-type="float" office:value="0.366726656908599">
                <text:p>0.366726656908599</text:p>
              </table:table-cell>
              <table:table-cell office:value-type="float" office:value="0.362703405209889">
                <text:p>0.362703405209889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">
                <text:p text:id="Calculos.C22:Calculos.C22">0</text:p>
              </table:table-cell>
            </table:table-row>
            <table:table-row>
              <table:table-cell office:value-type="string">
                <text:p text:id="Calculos.A22:Calculos.A22">A =</text:p>
              </table:table-cell>
              <table:table-cell office:value-type="float" office:value="0.378796412004726">
                <text:p text:id="Calculos.B22:Calculos.B22">0.3787964120047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