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Planteamiento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GrafPVvsP">
      <style:table-properties table:display="true" style:writing-mode="lr-tb"/>
    </style:style>
    <style:style style:name="ta4" style:family="table" style:master-page-name="PageStyle_5f_Hoja2">
      <style:table-properties table:display="true" style:writing-mode="lr-tb"/>
    </style:style>
    <style:style style:name="ta5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ffffcc" style:diagonal-bl-tr="none" style:diagonal-tl-br="none" fo:border-left="0.141cm solid #000000" fo:border-right="0.035cm solid #000000" fo:border-top="0.141cm solid #000000"/>
    </style:style>
    <style:style style:name="ce4" style:family="table-cell" style:parent-style-name="Default">
      <style:table-cell-properties fo:border-bottom="0.141cm solid #000000" fo:background-color="#ffffcc" style:diagonal-bl-tr="none" style:diagonal-tl-br="none" fo:border-left="0.141cm solid #000000" fo:border-right="0.035cm solid #000000" fo:border-top="0.035cm solid #000000"/>
    </style:style>
    <style:style style:name="ce5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035cm solid #000000" fo:border-top="0.141cm solid #000000"/>
    </style:style>
    <style:style style:name="ce6" style:family="table-cell" style:parent-style-name="Default">
      <style:table-cell-properties fo:border-bottom="0.141cm solid #000000" fo:background-color="#ffffcc" style:diagonal-bl-tr="none" style:diagonal-tl-br="none" fo:border-left="0.035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141cm solid #000000" fo:border-top="0.141cm solid #000000"/>
    </style:style>
    <style:style style:name="ce8" style:family="table-cell" style:parent-style-name="Default">
      <style:table-cell-properties fo:border-bottom="0.141cm solid #000000" fo:background-color="#ffffcc" style:diagonal-bl-tr="none" style:diagonal-tl-br="none" fo:border-left="0.035cm solid #000000" fo:border-right="0.141cm solid #000000" fo:border-top="0.035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teamient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Objetivo: estimar la constante 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Los siguientes datos se refieren a 1 gramo de O<text:span text:style-name="T1">2</text:span><text:span text:style-name="T2"> a 273.15 K:</text:span></text:p>
          </table:table-cell>
          <table:table-cell table:number-columns-repeated="4"/>
          <table:table-cell table:style-name="ce9" office:value-type="string">
            <text:p>T =</text:p>
          </table:table-cell>
          <table:table-cell table:style-name="ce9" office:value-type="float" office:value="273.15">
            <text:p>273.1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office:value-type="string">
            <text:p>n =</text:p>
          </table:table-cell>
          <table:table-cell table:formula="of:=1/32" office:value-type="float" office:value="0.03125">
            <text:p>0.03</text:p>
          </table:table-cell>
          <table:table-cell table:number-columns-repeated="1017"/>
        </table:table-row>
        <table:table-row table:style-name="ro1">
          <table:table-cell office:value-type="string">
            <text:p>P</text:p>
          </table:table-cell>
          <table:table-cell office:value-type="string">
            <text:p>Presión (atmósferas)</text:p>
          </table:table-cell>
          <table:table-cell table:number-columns-repeated="1022"/>
        </table:table-row>
        <table:table-row table:style-name="ro1">
          <table:table-cell office:value-type="string">
            <text:p>V</text:p>
          </table:table-cell>
          <table:table-cell office:value-type="string">
            <text:p>Volumen (litros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P</text:p>
          </table:table-cell>
          <table:table-cell table:style-name="ce5" office:value-type="float" office:value="0.25">
            <text:p>0.25</text:p>
          </table:table-cell>
          <table:table-cell table:style-name="ce5" office:value-type="float" office:value="0.5">
            <text:p>0.5</text:p>
          </table:table-cell>
          <table:table-cell table:style-name="ce5" office:value-type="float" office:value="0.75">
            <text:p>0.7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</text:p>
          </table:table-cell>
          <table:table-cell table:style-name="ce6" office:value-type="float" office:value="2.801168">
            <text:p>2.8</text:p>
          </table:table-cell>
          <table:table-cell table:style-name="ce6" office:value-type="float" office:value="1.400266">
            <text:p>1.4</text:p>
          </table:table-cell>
          <table:table-cell table:style-name="ce6" office:value-type="float" office:value="0.933296">
            <text:p>0.93</text:p>
          </table:table-cell>
          <table:table-cell table:style-name="ce8" office:value-type="float" office:value="0.69981">
            <text:p>0.7</text:p>
          </table:table-cell>
          <table:table-cell table:number-columns-repeated="1019"/>
        </table:table-row>
      </table:table>
      <table:table table:name="Calculos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office:value-type="string">
            <text:p>Objetivo: estimar la constante 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Los siguientes datos se refieren a 1 gramo de O<text:span text:style-name="T1">2</text:span><text:span text:style-name="T2"> a 273.15 K:</text:span></text:p>
          </table:table-cell>
          <table:table-cell table:number-columns-repeated="4"/>
          <table:table-cell table:style-name="ce9" office:value-type="string">
            <text:p>T =</text:p>
          </table:table-cell>
          <table:table-cell table:style-name="ce9" office:value-type="float" office:value="273.15">
            <text:p>273.1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office:value-type="string">
            <text:p>n =</text:p>
          </table:table-cell>
          <table:table-cell table:formula="of:=1/32" office:value-type="float" office:value="0.03125">
            <text:p>0.03</text:p>
          </table:table-cell>
          <table:table-cell table:number-columns-repeated="1017"/>
        </table:table-row>
        <table:table-row table:style-name="ro1">
          <table:table-cell office:value-type="string">
            <text:p>P</text:p>
          </table:table-cell>
          <table:table-cell office:value-type="string">
            <text:p>Presión (atmósferas)</text:p>
          </table:table-cell>
          <table:table-cell table:number-columns-repeated="1022"/>
        </table:table-row>
        <table:table-row table:style-name="ro1">
          <table:table-cell office:value-type="string">
            <text:p>V</text:p>
          </table:table-cell>
          <table:table-cell office:value-type="string">
            <text:p>Volumen (litros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P</text:p>
          </table:table-cell>
          <table:table-cell table:style-name="ce5" office:value-type="float" office:value="0.25">
            <text:p>0.25</text:p>
          </table:table-cell>
          <table:table-cell table:style-name="ce5" office:value-type="float" office:value="0.5">
            <text:p>0.5</text:p>
          </table:table-cell>
          <table:table-cell table:style-name="ce5" office:value-type="float" office:value="0.75">
            <text:p>0.7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</text:p>
          </table:table-cell>
          <table:table-cell table:style-name="ce6" office:value-type="float" office:value="2.801168">
            <text:p>2.8</text:p>
          </table:table-cell>
          <table:table-cell table:style-name="ce6" office:value-type="float" office:value="1.400266">
            <text:p>1.4</text:p>
          </table:table-cell>
          <table:table-cell table:style-name="ce6" office:value-type="float" office:value="0.933296">
            <text:p>0.93</text:p>
          </table:table-cell>
          <table:table-cell table:style-name="ce8" office:value-type="float" office:value="0.69981">
            <text:p>0.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*V</text:p>
          </table:table-cell>
          <table:table-cell table:formula="of:=[.B9]*[.B10]" office:value-type="float" office:value="0.700292">
            <text:p>0.7</text:p>
          </table:table-cell>
          <table:table-cell table:formula="of:=[.C9]*[.C10]" office:value-type="float" office:value="0.700133">
            <text:p>0.7</text:p>
          </table:table-cell>
          <table:table-cell table:formula="of:=[.D9]*[.D10]" office:value-type="float" office:value="0.699972">
            <text:p>0.7</text:p>
          </table:table-cell>
          <table:table-cell table:formula="of:=[.E9]*[.E10]" office:value-type="float" office:value="0.69981">
            <text:p>0.7</text:p>
          </table:table-cell>
          <table:table-cell table:style-name="ce17" office:value-type="string">
            <text:p>datos experimentales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Estim(PV)</text:p>
          </table:table-cell>
          <table:table-cell table:formula="of:=[.$F$22]+[.$F$21]*[.B9]" office:value-type="float" office:value="0.7002928">
            <text:p>0.7</text:p>
          </table:table-cell>
          <table:table-cell table:formula="of:=[.$F$22]+[.$F$21]*[.C9]" office:value-type="float" office:value="0.7001321">
            <text:p>0.7</text:p>
          </table:table-cell>
          <table:table-cell table:formula="of:=[.$F$22]+[.$F$21]*[.D9]" office:value-type="float" office:value="0.6999714">
            <text:p>0.7</text:p>
          </table:table-cell>
          <table:table-cell table:formula="of:=[.$F$22]+[.$F$21]*[.E9]" office:value-type="float" office:value="0.6998107">
            <text:p>0.7</text:p>
          </table:table-cell>
          <table:table-cell table:style-name="ce15" office:value-type="string">
            <text:p>modelo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2" office:value-type="string">
            <text:p>Recta de regresión: PV frente a P</text:p>
          </table:table-cell>
          <table:table-cell table:number-columns-repeated="2"/>
          <table:table-cell office:value-type="string">
            <text:p>PV = A + B*P</text:p>
          </table:table-cell>
          <table:table-cell table:number-columns-repeated="1019"/>
        </table:table-row>
        <table:table-row table:style-name="ro1">
          <table:table-cell office:value-type="string">
            <text:p>Hipótesis :</text:p>
          </table:table-cell>
          <table:table-cell office:value-type="string">
            <text:p>PV = A + B*P + e_i, <text:s text:c="2"/>el término de error depende de P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dia(PV) = </text:p>
          </table:table-cell>
          <table:table-cell table:formula="of:=AVERAGE([.B11:.E11])" office:value-type="float" office:value="0.70005175">
            <text:p>0.7</text:p>
          </table:table-cell>
          <table:table-cell table:number-columns-repeated="1022"/>
        </table:table-row>
        <table:table-row table:style-name="ro1">
          <table:table-cell office:value-type="string">
            <text:p>media(P) =</text:p>
          </table:table-cell>
          <table:table-cell table:formula="of:=AVERAGE([.B9:.E9])" office:value-type="float" office:value="0.625">
            <text:p>0.6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(PV) =</text:p>
          </table:table-cell>
          <table:table-cell table:formula="of:=VARP([.B11:.E11])" office:value-type="float" office:value="0.000000032281187500001">
            <text:p>0</text:p>
          </table:table-cell>
          <table:table-cell table:number-columns-repeated="2"/>
          <table:table-cell table:style-name="ce15" office:value-type="string">
            <text:p>B = </text:p>
          </table:table-cell>
          <table:table-cell table:formula="of:=[.C23]/[.B22]" office:value-type="float" office:value="-0.00064280000000001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Var(P) =</text:p>
          </table:table-cell>
          <table:table-cell table:formula="of:=VARP([.B9:.E9])" office:value-type="float" office:value="0.078125">
            <text:p>0.08</text:p>
          </table:table-cell>
          <table:table-cell table:number-columns-repeated="2"/>
          <table:table-cell table:style-name="ce16" office:value-type="string">
            <text:p>A =</text:p>
          </table:table-cell>
          <table:table-cell table:style-name="ce11" table:formula="of:=[.B18]-[.F21]*[.B19]" office:value-type="float" office:value="0.7004535">
            <text:p>0.7</text:p>
          </table:table-cell>
          <table:table-cell table:number-columns-repeated="1018"/>
        </table:table-row>
        <table:table-row table:style-name="ro1">
          <table:table-cell office:value-type="string">
            <text:p>Covarianza(PV, P) =</text:p>
          </table:table-cell>
          <table:table-cell/>
          <table:table-cell table:formula="of:=COVAR([.B11:.E11];[.B9:.E9])" office:value-type="float" office:value="-0.0000502187500000008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R =</text:p>
          </table:table-cell>
          <table:table-cell table:style-name="ce14" table:formula="of:=[.F22]/([.G3]*[.G4])" office:value-type="float" office:value="0.0820593520043932">
            <text:p>0.08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number-columns-repeated="1018"/>
        </table:table-row>
      </table:table>
      <table:table table:name="GrafPVvsP" table:style-name="ta3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PVvsP.K34" table:end-x="1.321cm" table:end-y="0.098cm" draw:z-index="0" draw:style-name="gr1" svg:width="22.903cm" svg:height="14.5cm" svg:x="0.999cm" svg:y="0.05cm">
              <draw:object draw:notify-on-update-of-ranges="Calculos.F11:Calculos.F11 Calculos.B11:Calculos.E11 Calculos.B9:Calculos.E9 Calculos.F12:Calculos.F12 Calculos.B12:Calculos.E12 Calculos.B9:Calculos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Hoja2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5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4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eamiento" style:display-name="PageStyle_Planteamiento" style:page-layout-name="Mpm3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 style:display="false"/>
      <style:footer-left style:display="false"/>
    </style:master-page>
    <style:master-page style:name="PageStyle_5f_Calculos" style:display-name="PageStyle_Calcu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PVvsP" style:display-name="PageStyle_GrafPVv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terminación de la constante de los gases perfectos</dc:title>
    <meta:initial-creator>Francisco A. Ocaña Lara</meta:initial-creator>
    <meta:creation-date>2007-10-16T14:14:33</meta:creation-date>
    <dc:creator>Francisco Ocaña</dc:creator>
    <dc:date>2009-03-23T18:48:31.40</dc:date>
    <meta:generator>OpenOffice.org/3.0$Win32 OpenOffice.org_project/300m9$Build-9358</meta:generator>
    <meta:editing-cycles>1</meta:editing-cycles>
    <meta:editing-duration>PT00H01M35S</meta:editing-duration>
    <meta:keyword>Ajuste de datos experimentales</meta:keyword>
    <meta:document-statistic meta:table-count="5" meta:cell-count="72" meta:object-count="1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8">
      <number:number number:decimal-places="4"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bottom" svg:x="8.515cm" svg:y="13.482cm" chart:style-name="ch2"/>
        <chart:plot-area chart:style-name="ch3" table:cell-range-address="Calculos.B9:Calculos.E9 Calculos.B11:Calculos.F12" chart:data-source-has-labels="column" svg:x="0.715cm" svg:y="0.29cm" svg:width="21.273cm" svg:height="12.814cm">
          <chart:axis chart:dimension="x" chart:name="primary-x" chart:style-name="ch4">
            <chart:title svg:x="11.571cm" svg:y="12.61cm" chart:style-name="ch5">
              <text:p>P</text:p>
            </chart:title>
          </chart:axis>
          <chart:axis chart:dimension="y" chart:name="primary-y" chart:style-name="ch6">
            <chart:title svg:x="0.459cm" svg:y="6.795cm" chart:style-name="ch7">
              <text:p>PxV</text:p>
            </chart:title>
            <chart:grid chart:style-name="ch8" chart:class="major"/>
          </chart:axis>
          <chart:series chart:style-name="ch9" chart:values-cell-range-address="Calculos.B11:Calculos.E11" chart:label-cell-address="Calculos.F11:Calculos.F11" chart:class="chart:scatter">
            <chart:domain table:cell-range-address="Calculos.B9:Calculos.E9"/>
            <chart:data-point chart:repeated="4"/>
          </chart:series>
          <chart:series chart:style-name="ch10" chart:values-cell-range-address="Calculos.B12:Calculos.E12" chart:label-cell-address="Calculos.F12:Calculos.F12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Fila 9</text:p>
              </table:table-cell>
              <table:table-cell office:value-type="float" office:value="0.25">
                <text:p text:id="Calculos.B9:Calculos.E9"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Calculos.F11:Calculos.F11">datos experimentales</text:p>
              </table:table-cell>
              <table:table-cell office:value-type="float" office:value="0.700292">
                <text:p text:id="Calculos.B11:Calculos.E11">0.700292</text:p>
              </table:table-cell>
              <table:table-cell office:value-type="float" office:value="0.700133">
                <text:p>0.700133</text:p>
              </table:table-cell>
              <table:table-cell office:value-type="float" office:value="0.699972">
                <text:p>0.699972</text:p>
              </table:table-cell>
              <table:table-cell office:value-type="float" office:value="0.69981">
                <text:p>0.69981</text:p>
              </table:table-cell>
            </table:table-row>
            <table:table-row>
              <table:table-cell office:value-type="string">
                <text:p text:id="Calculos.F12:Calculos.F12">modelo</text:p>
              </table:table-cell>
              <table:table-cell office:value-type="float" office:value="0.7002928">
                <text:p text:id="Calculos.B12:Calculos.E12">0.7002928</text:p>
              </table:table-cell>
              <table:table-cell office:value-type="float" office:value="0.7001321">
                <text:p>0.7001321</text:p>
              </table:table-cell>
              <table:table-cell office:value-type="float" office:value="0.6999714">
                <text:p>0.6999714</text:p>
              </table:table-cell>
              <table:table-cell office:value-type="float" office:value="0.6998107">
                <text:p>0.6998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