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2000000F000000FD000000FD75D548C8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Tabla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0.035cm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40">
      <style:table-cell-properties style:diagonal-bl-tr="none" style:diagonal-tl-br="none" fo:border="0.035cm solid #000000"/>
    </style:style>
    <style:style style:name="ce10" style:family="table-cell" style:parent-style-name="Default" style:data-style-name="N140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>
            <text:p>Tabla de valores de la función de Michaelis-Menten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Default"/>
          <table:table-cell table:number-columns-repeated="1022"/>
        </table:table-row>
        <table:table-row table:style-name="ro3">
          <table:table-cell table:style-name="ce2" office:value-type="string">
            <text:p>V<text:span text:style-name="T1">m</text:span></text:p>
          </table:table-cell>
          <table:table-cell table:style-name="ce7" office:value-type="float" office:value="0.02">
            <text:p>0.0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K<text:span text:style-name="T1">m</text:span></text:p>
          </table:table-cell>
          <table:table-cell table:style-name="ce7" office:value-type="float" office:value="1.2">
            <text:p>1.2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/>
          <table:table-cell table:style-name="ce8"/>
          <table:table-cell table:number-columns-repeated="1022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V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[.B$4]*[.A9]/([.A9]+[.B$5])" office:value-type="float" office:value="0">
            <text:p>0.00000</text:p>
          </table:table-cell>
          <table:table-cell table:number-columns-repeated="1022"/>
        </table:table-row>
        <table:table-row table:style-name="ro1">
          <table:table-cell office:value-type="float" office:value="0.1">
            <text:p>0.1</text:p>
          </table:table-cell>
          <table:table-cell table:formula="of:=[.B$4]*[.A10]/([.A10]+[.B$5])" office:value-type="float" office:value="0.00153846153846154">
            <text:p>0.00154</text:p>
          </table:table-cell>
          <table:table-cell table:number-columns-repeated="1022"/>
        </table:table-row>
        <table:table-row table:style-name="ro1">
          <table:table-cell office:value-type="float" office:value="0.2">
            <text:p>0.2</text:p>
          </table:table-cell>
          <table:table-cell table:formula="of:=[.B$4]*[.A11]/([.A11]+[.B$5])" office:value-type="float" office:value="0.00285714285714286">
            <text:p>0.00286</text:p>
          </table:table-cell>
          <table:table-cell table:number-columns-repeated="1022"/>
        </table:table-row>
        <table:table-row table:style-name="ro1">
          <table:table-cell office:value-type="float" office:value="0.3">
            <text:p>0.3</text:p>
          </table:table-cell>
          <table:table-cell table:formula="of:=[.B$4]*[.A12]/([.A12]+[.B$5])" office:value-type="float" office:value="0.004">
            <text:p>0.00400</text:p>
          </table:table-cell>
          <table:table-cell table:number-columns-repeated="1022"/>
        </table:table-row>
        <table:table-row table:style-name="ro1">
          <table:table-cell office:value-type="float" office:value="0.4">
            <text:p>0.4</text:p>
          </table:table-cell>
          <table:table-cell table:formula="of:=[.B$4]*[.A13]/([.A13]+[.B$5])" office:value-type="float" office:value="0.005">
            <text:p>0.00500</text:p>
          </table:table-cell>
          <table:table-cell table:number-columns-repeated="1022"/>
        </table:table-row>
        <table:table-row table:style-name="ro1">
          <table:table-cell office:value-type="float" office:value="0.5">
            <text:p>0.5</text:p>
          </table:table-cell>
          <table:table-cell table:formula="of:=[.B$4]*[.A14]/([.A14]+[.B$5])" office:value-type="float" office:value="0.00588235294117647">
            <text:p>0.00588</text:p>
          </table:table-cell>
          <table:table-cell table:number-columns-repeated="1022"/>
        </table:table-row>
        <table:table-row table:style-name="ro1">
          <table:table-cell office:value-type="float" office:value="0.6">
            <text:p>0.6</text:p>
          </table:table-cell>
          <table:table-cell table:formula="of:=[.B$4]*[.A15]/([.A15]+[.B$5])" office:value-type="float" office:value="0.00666666666666667">
            <text:p>0.00667</text:p>
          </table:table-cell>
          <table:table-cell table:number-columns-repeated="1022"/>
        </table:table-row>
        <table:table-row table:style-name="ro1">
          <table:table-cell office:value-type="float" office:value="0.7">
            <text:p>0.7</text:p>
          </table:table-cell>
          <table:table-cell table:formula="of:=[.B$4]*[.A16]/([.A16]+[.B$5])" office:value-type="float" office:value="0.00736842105263158">
            <text:p>0.00737</text:p>
          </table:table-cell>
          <table:table-cell table:number-columns-repeated="1022"/>
        </table:table-row>
        <table:table-row table:style-name="ro1">
          <table:table-cell office:value-type="float" office:value="0.8">
            <text:p>0.8</text:p>
          </table:table-cell>
          <table:table-cell table:formula="of:=[.B$4]*[.A17]/([.A17]+[.B$5])" office:value-type="float" office:value="0.008">
            <text:p>0.00800</text:p>
          </table:table-cell>
          <table:table-cell table:number-columns-repeated="1022"/>
        </table:table-row>
        <table:table-row table:style-name="ro1">
          <table:table-cell office:value-type="float" office:value="0.9">
            <text:p>0.9</text:p>
          </table:table-cell>
          <table:table-cell table:formula="of:=[.B$4]*[.A18]/([.A18]+[.B$5])" office:value-type="float" office:value="0.00857142857142857">
            <text:p>0.00857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formula="of:=[.B$4]*[.A19]/([.A19]+[.B$5])" office:value-type="float" office:value="0.00909090909090909">
            <text:p>0.00909</text:p>
          </table:table-cell>
          <table:table-cell table:number-columns-repeated="1022"/>
        </table:table-row>
        <table:table-row table:style-name="ro1">
          <table:table-cell office:value-type="float" office:value="1.1">
            <text:p>1.1</text:p>
          </table:table-cell>
          <table:table-cell table:formula="of:=[.B$4]*[.A20]/([.A20]+[.B$5])" office:value-type="float" office:value="0.00956521739130435">
            <text:p>0.00957</text:p>
          </table:table-cell>
          <table:table-cell table:number-columns-repeated="1022"/>
        </table:table-row>
        <table:table-row table:style-name="ro3">
          <table:table-cell table:style-name="ce6" office:value-type="float" office:value="1.2">
            <text:p>1.2</text:p>
          </table:table-cell>
          <table:table-cell table:style-name="ce10" table:formula="of:=[.B$4]*[.A21]/([.A21]+[.B$5])" office:value-type="float" office:value="0.01">
            <text:p>0.01000</text:p>
          </table:table-cell>
          <table:table-cell/>
          <table:table-cell table:style-name="ce11" office:value-type="string">
            <text:p>(K<text:span text:style-name="T2">m</text:span><text:span text:style-name="T3">, V</text:span><text:span text:style-name="T2">m </text:span><text:span text:style-name="T3">/2)</text:span></text:p>
          </table:table-cell>
          <table:table-cell table:number-columns-repeated="1020"/>
        </table:table-row>
        <table:table-row table:style-name="ro1">
          <table:table-cell office:value-type="float" office:value="1.3">
            <text:p>1.3</text:p>
          </table:table-cell>
          <table:table-cell table:formula="of:=[.B$4]*[.A22]/([.A22]+[.B$5])" office:value-type="float" office:value="0.0104">
            <text:p>0.01040</text:p>
          </table:table-cell>
          <table:table-cell table:number-columns-repeated="1022"/>
        </table:table-row>
        <table:table-row table:style-name="ro1">
          <table:table-cell office:value-type="float" office:value="1.4">
            <text:p>1.4</text:p>
          </table:table-cell>
          <table:table-cell table:formula="of:=[.B$4]*[.A23]/([.A23]+[.B$5])" office:value-type="float" office:value="0.0107692307692308">
            <text:p>0.01077</text:p>
          </table:table-cell>
          <table:table-cell table:number-columns-repeated="1022"/>
        </table:table-row>
        <table:table-row table:style-name="ro1">
          <table:table-cell office:value-type="float" office:value="1.5">
            <text:p>1.5</text:p>
          </table:table-cell>
          <table:table-cell table:formula="of:=[.B$4]*[.A24]/([.A24]+[.B$5])" office:value-type="float" office:value="0.0111111111111111">
            <text:p>0.01111</text:p>
          </table:table-cell>
          <table:table-cell table:number-columns-repeated="1022"/>
        </table:table-row>
        <table:table-row table:style-name="ro1">
          <table:table-cell office:value-type="float" office:value="1.6">
            <text:p>1.6</text:p>
          </table:table-cell>
          <table:table-cell table:formula="of:=[.B$4]*[.A25]/([.A25]+[.B$5])" office:value-type="float" office:value="0.0114285714285714">
            <text:p>0.01143</text:p>
          </table:table-cell>
          <table:table-cell table:number-columns-repeated="1022"/>
        </table:table-row>
        <table:table-row table:style-name="ro1">
          <table:table-cell office:value-type="float" office:value="1.7">
            <text:p>1.7</text:p>
          </table:table-cell>
          <table:table-cell table:formula="of:=[.B$4]*[.A26]/([.A26]+[.B$5])" office:value-type="float" office:value="0.0117241379310345">
            <text:p>0.01172</text:p>
          </table:table-cell>
          <table:table-cell table:number-columns-repeated="1022"/>
        </table:table-row>
        <table:table-row table:style-name="ro1">
          <table:table-cell office:value-type="float" office:value="1.8">
            <text:p>1.8</text:p>
          </table:table-cell>
          <table:table-cell table:formula="of:=[.B$4]*[.A27]/([.A27]+[.B$5])" office:value-type="float" office:value="0.012">
            <text:p>0.01200</text:p>
          </table:table-cell>
          <table:table-cell table:number-columns-repeated="1022"/>
        </table:table-row>
        <table:table-row table:style-name="ro1">
          <table:table-cell office:value-type="float" office:value="1.9">
            <text:p>1.9</text:p>
          </table:table-cell>
          <table:table-cell table:formula="of:=[.B$4]*[.A28]/([.A28]+[.B$5])" office:value-type="float" office:value="0.012258064516129">
            <text:p>0.01226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formula="of:=[.B$4]*[.A29]/([.A29]+[.B$5])" office:value-type="float" office:value="0.0125">
            <text:p>0.01250</text:p>
          </table:table-cell>
          <table:table-cell table:number-columns-repeated="1022"/>
        </table:table-row>
        <table:table-row table:style-name="ro1">
          <table:table-cell office:value-type="float" office:value="2.1">
            <text:p>2.1</text:p>
          </table:table-cell>
          <table:table-cell table:formula="of:=[.B$4]*[.A30]/([.A30]+[.B$5])" office:value-type="float" office:value="0.0127272727272727">
            <text:p>0.01273</text:p>
          </table:table-cell>
          <table:table-cell table:number-columns-repeated="1022"/>
        </table:table-row>
        <table:table-row table:style-name="ro1">
          <table:table-cell office:value-type="float" office:value="2.2">
            <text:p>2.2</text:p>
          </table:table-cell>
          <table:table-cell table:formula="of:=[.B$4]*[.A31]/([.A31]+[.B$5])" office:value-type="float" office:value="0.0129411764705882">
            <text:p>0.01294</text:p>
          </table:table-cell>
          <table:table-cell table:number-columns-repeated="1022"/>
        </table:table-row>
        <table:table-row table:style-name="ro1">
          <table:table-cell office:value-type="float" office:value="2.3">
            <text:p>2.3</text:p>
          </table:table-cell>
          <table:table-cell table:formula="of:=[.B$4]*[.A32]/([.A32]+[.B$5])" office:value-type="float" office:value="0.0131428571428571">
            <text:p>0.01314</text:p>
          </table:table-cell>
          <table:table-cell table:number-columns-repeated="1022"/>
        </table:table-row>
        <table:table-row table:style-name="ro1">
          <table:table-cell office:value-type="float" office:value="2.4">
            <text:p>2.4</text:p>
          </table:table-cell>
          <table:table-cell table:formula="of:=[.B$4]*[.A33]/([.A33]+[.B$5])" office:value-type="float" office:value="0.0133333333333333">
            <text:p>0.01333</text:p>
          </table:table-cell>
          <table:table-cell table:number-columns-repeated="1022"/>
        </table:table-row>
        <table:table-row table:style-name="ro1">
          <table:table-cell office:value-type="float" office:value="2.5">
            <text:p>2.5</text:p>
          </table:table-cell>
          <table:table-cell table:formula="of:=[.B$4]*[.A34]/([.A34]+[.B$5])" office:value-type="float" office:value="0.0135135135135135">
            <text:p>0.01351</text:p>
          </table:table-cell>
          <table:table-cell table:number-columns-repeated="1022"/>
        </table:table-row>
        <table:table-row table:style-name="ro1">
          <table:table-cell office:value-type="float" office:value="2.6">
            <text:p>2.6</text:p>
          </table:table-cell>
          <table:table-cell table:formula="of:=[.B$4]*[.A35]/([.A35]+[.B$5])" office:value-type="float" office:value="0.0136842105263158">
            <text:p>0.01368</text:p>
          </table:table-cell>
          <table:table-cell table:number-columns-repeated="1022"/>
        </table:table-row>
        <table:table-row table:style-name="ro1">
          <table:table-cell office:value-type="float" office:value="2.7">
            <text:p>2.7</text:p>
          </table:table-cell>
          <table:table-cell table:formula="of:=[.B$4]*[.A36]/([.A36]+[.B$5])" office:value-type="float" office:value="0.0138461538461538">
            <text:p>0.01385</text:p>
          </table:table-cell>
          <table:table-cell table:number-columns-repeated="1022"/>
        </table:table-row>
        <table:table-row table:style-name="ro1">
          <table:table-cell office:value-type="float" office:value="2.8">
            <text:p>2.8</text:p>
          </table:table-cell>
          <table:table-cell table:formula="of:=[.B$4]*[.A37]/([.A37]+[.B$5])" office:value-type="float" office:value="0.014">
            <text:p>0.01400</text:p>
          </table:table-cell>
          <table:table-cell table:number-columns-repeated="1022"/>
        </table:table-row>
        <table:table-row table:style-name="ro1">
          <table:table-cell office:value-type="float" office:value="2.9">
            <text:p>2.9</text:p>
          </table:table-cell>
          <table:table-cell table:formula="of:=[.B$4]*[.A38]/([.A38]+[.B$5])" office:value-type="float" office:value="0.0141463414634146">
            <text:p>0.01415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formula="of:=[.B$4]*[.A39]/([.A39]+[.B$5])" office:value-type="float" office:value="0.0142857142857143">
            <text:p>0.01429</text:p>
          </table:table-cell>
          <table:table-cell table:number-columns-repeated="1022"/>
        </table:table-row>
        <table:table-row table:style-name="ro1">
          <table:table-cell office:value-type="float" office:value="3.1">
            <text:p>3.1</text:p>
          </table:table-cell>
          <table:table-cell table:formula="of:=[.B$4]*[.A40]/([.A40]+[.B$5])" office:value-type="float" office:value="0.0144186046511628">
            <text:p>0.01442</text:p>
          </table:table-cell>
          <table:table-cell table:number-columns-repeated="1022"/>
        </table:table-row>
        <table:table-row table:style-name="ro1">
          <table:table-cell office:value-type="float" office:value="3.2">
            <text:p>3.2</text:p>
          </table:table-cell>
          <table:table-cell table:formula="of:=[.B$4]*[.A41]/([.A41]+[.B$5])" office:value-type="float" office:value="0.0145454545454545">
            <text:p>0.01455</text:p>
          </table:table-cell>
          <table:table-cell table:number-columns-repeated="1022"/>
        </table:table-row>
        <table:table-row table:style-name="ro1">
          <table:table-cell office:value-type="float" office:value="3.3">
            <text:p>3.3</text:p>
          </table:table-cell>
          <table:table-cell table:formula="of:=[.B$4]*[.A42]/([.A42]+[.B$5])" office:value-type="float" office:value="0.0146666666666667">
            <text:p>0.01467</text:p>
          </table:table-cell>
          <table:table-cell table:number-columns-repeated="1022"/>
        </table:table-row>
        <table:table-row table:style-name="ro1">
          <table:table-cell office:value-type="float" office:value="3.4">
            <text:p>3.4</text:p>
          </table:table-cell>
          <table:table-cell table:formula="of:=[.B$4]*[.A43]/([.A43]+[.B$5])" office:value-type="float" office:value="0.0147826086956522">
            <text:p>0.01478</text:p>
          </table:table-cell>
          <table:table-cell table:number-columns-repeated="1022"/>
        </table:table-row>
        <table:table-row table:style-name="ro1">
          <table:table-cell office:value-type="float" office:value="3.5">
            <text:p>3.5</text:p>
          </table:table-cell>
          <table:table-cell table:formula="of:=[.B$4]*[.A44]/([.A44]+[.B$5])" office:value-type="float" office:value="0.0148936170212766">
            <text:p>0.01489</text:p>
          </table:table-cell>
          <table:table-cell table:number-columns-repeated="1022"/>
        </table:table-row>
        <table:table-row table:style-name="ro1">
          <table:table-cell office:value-type="float" office:value="3.6">
            <text:p>3.6</text:p>
          </table:table-cell>
          <table:table-cell table:formula="of:=[.B$4]*[.A45]/([.A45]+[.B$5])" office:value-type="float" office:value="0.015">
            <text:p>0.01500</text:p>
          </table:table-cell>
          <table:table-cell table:number-columns-repeated="1022"/>
        </table:table-row>
        <table:table-row table:style-name="ro1">
          <table:table-cell office:value-type="float" office:value="3.7">
            <text:p>3.7</text:p>
          </table:table-cell>
          <table:table-cell table:formula="of:=[.B$4]*[.A46]/([.A46]+[.B$5])" office:value-type="float" office:value="0.0151020408163265">
            <text:p>0.01510</text:p>
          </table:table-cell>
          <table:table-cell table:number-columns-repeated="1022"/>
        </table:table-row>
        <table:table-row table:style-name="ro1">
          <table:table-cell office:value-type="float" office:value="3.8">
            <text:p>3.8</text:p>
          </table:table-cell>
          <table:table-cell table:formula="of:=[.B$4]*[.A47]/([.A47]+[.B$5])" office:value-type="float" office:value="0.0152">
            <text:p>0.01520</text:p>
          </table:table-cell>
          <table:table-cell table:number-columns-repeated="1022"/>
        </table:table-row>
        <table:table-row table:style-name="ro1">
          <table:table-cell office:value-type="float" office:value="3.9">
            <text:p>3.9</text:p>
          </table:table-cell>
          <table:table-cell table:formula="of:=[.B$4]*[.A48]/([.A48]+[.B$5])" office:value-type="float" office:value="0.0152941176470588">
            <text:p>0.0152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formula="of:=[.B$4]*[.A49]/([.A49]+[.B$5])" office:value-type="float" office:value="0.0153846153846154">
            <text:p>0.01538</text:p>
          </table:table-cell>
          <table:table-cell table:number-columns-repeated="1022"/>
        </table:table-row>
        <table:table-row table:style-name="ro1">
          <table:table-cell office:value-type="float" office:value="4.1">
            <text:p>4.1</text:p>
          </table:table-cell>
          <table:table-cell table:formula="of:=[.B$4]*[.A50]/([.A50]+[.B$5])" office:value-type="float" office:value="0.0154716981132075">
            <text:p>0.01547</text:p>
          </table:table-cell>
          <table:table-cell table:number-columns-repeated="1022"/>
        </table:table-row>
        <table:table-row table:style-name="ro1">
          <table:table-cell office:value-type="float" office:value="4.2">
            <text:p>4.2</text:p>
          </table:table-cell>
          <table:table-cell table:formula="of:=[.B$4]*[.A51]/([.A51]+[.B$5])" office:value-type="float" office:value="0.0155555555555556">
            <text:p>0.01556</text:p>
          </table:table-cell>
          <table:table-cell table:number-columns-repeated="1022"/>
        </table:table-row>
        <table:table-row table:style-name="ro1">
          <table:table-cell office:value-type="float" office:value="4.3">
            <text:p>4.3</text:p>
          </table:table-cell>
          <table:table-cell table:formula="of:=[.B$4]*[.A52]/([.A52]+[.B$5])" office:value-type="float" office:value="0.0156363636363636">
            <text:p>0.01564</text:p>
          </table:table-cell>
          <table:table-cell table:number-columns-repeated="1022"/>
        </table:table-row>
        <table:table-row table:style-name="ro1">
          <table:table-cell office:value-type="float" office:value="4.4">
            <text:p>4.4</text:p>
          </table:table-cell>
          <table:table-cell table:formula="of:=[.B$4]*[.A53]/([.A53]+[.B$5])" office:value-type="float" office:value="0.0157142857142857">
            <text:p>0.01571</text:p>
          </table:table-cell>
          <table:table-cell table:number-columns-repeated="1022"/>
        </table:table-row>
        <table:table-row table:style-name="ro1">
          <table:table-cell office:value-type="float" office:value="4.5">
            <text:p>4.5</text:p>
          </table:table-cell>
          <table:table-cell table:formula="of:=[.B$4]*[.A54]/([.A54]+[.B$5])" office:value-type="float" office:value="0.0157894736842105">
            <text:p>0.01579</text:p>
          </table:table-cell>
          <table:table-cell table:number-columns-repeated="1022"/>
        </table:table-row>
        <table:table-row table:style-name="ro1">
          <table:table-cell office:value-type="float" office:value="4.6">
            <text:p>4.6</text:p>
          </table:table-cell>
          <table:table-cell table:formula="of:=[.B$4]*[.A55]/([.A55]+[.B$5])" office:value-type="float" office:value="0.0158620689655172">
            <text:p>0.01586</text:p>
          </table:table-cell>
          <table:table-cell table:number-columns-repeated="1022"/>
        </table:table-row>
        <table:table-row table:style-name="ro1">
          <table:table-cell office:value-type="float" office:value="4.7">
            <text:p>4.7</text:p>
          </table:table-cell>
          <table:table-cell table:formula="of:=[.B$4]*[.A56]/([.A56]+[.B$5])" office:value-type="float" office:value="0.0159322033898305">
            <text:p>0.01593</text:p>
          </table:table-cell>
          <table:table-cell table:number-columns-repeated="1022"/>
        </table:table-row>
        <table:table-row table:style-name="ro1">
          <table:table-cell office:value-type="float" office:value="4.8">
            <text:p>4.8</text:p>
          </table:table-cell>
          <table:table-cell table:formula="of:=[.B$4]*[.A57]/([.A57]+[.B$5])" office:value-type="float" office:value="0.016">
            <text:p>0.01600</text:p>
          </table:table-cell>
          <table:table-cell table:number-columns-repeated="1022"/>
        </table:table-row>
        <table:table-row table:style-name="ro1">
          <table:table-cell office:value-type="float" office:value="4.9">
            <text:p>4.9</text:p>
          </table:table-cell>
          <table:table-cell table:formula="of:=[.B$4]*[.A58]/([.A58]+[.B$5])" office:value-type="float" office:value="0.0160655737704918">
            <text:p>0.01607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formula="of:=[.B$4]*[.A59]/([.A59]+[.B$5])" office:value-type="float" office:value="0.0161290322580645">
            <text:p>0.01613</text:p>
          </table:table-cell>
          <table:table-cell table:number-columns-repeated="1022"/>
        </table:table-row>
        <table:table-row table:style-name="ro1">
          <table:table-cell office:value-type="float" office:value="5.1">
            <text:p>5.1</text:p>
          </table:table-cell>
          <table:table-cell table:formula="of:=[.B$4]*[.A60]/([.A60]+[.B$5])" office:value-type="float" office:value="0.0161904761904762">
            <text:p>0.01619</text:p>
          </table:table-cell>
          <table:table-cell table:number-columns-repeated="1022"/>
        </table:table-row>
        <table:table-row table:style-name="ro1">
          <table:table-cell office:value-type="float" office:value="5.2">
            <text:p>5.2</text:p>
          </table:table-cell>
          <table:table-cell table:formula="of:=[.B$4]*[.A61]/([.A61]+[.B$5])" office:value-type="float" office:value="0.01625">
            <text:p>0.01625</text:p>
          </table:table-cell>
          <table:table-cell table:number-columns-repeated="1022"/>
        </table:table-row>
        <table:table-row table:style-name="ro1">
          <table:table-cell office:value-type="float" office:value="5.3">
            <text:p>5.3</text:p>
          </table:table-cell>
          <table:table-cell table:formula="of:=[.B$4]*[.A62]/([.A62]+[.B$5])" office:value-type="float" office:value="0.0163076923076923">
            <text:p>0.01631</text:p>
          </table:table-cell>
          <table:table-cell table:number-columns-repeated="1022"/>
        </table:table-row>
        <table:table-row table:style-name="ro1">
          <table:table-cell office:value-type="float" office:value="5.4">
            <text:p>5.4</text:p>
          </table:table-cell>
          <table:table-cell table:formula="of:=[.B$4]*[.A63]/([.A63]+[.B$5])" office:value-type="float" office:value="0.0163636363636364">
            <text:p>0.01636</text:p>
          </table:table-cell>
          <table:table-cell table:number-columns-repeated="1022"/>
        </table:table-row>
        <table:table-row table:style-name="ro1">
          <table:table-cell office:value-type="float" office:value="5.5">
            <text:p>5.5</text:p>
          </table:table-cell>
          <table:table-cell table:formula="of:=[.B$4]*[.A64]/([.A64]+[.B$5])" office:value-type="float" office:value="0.0164179104477612">
            <text:p>0.01642</text:p>
          </table:table-cell>
          <table:table-cell table:number-columns-repeated="1022"/>
        </table:table-row>
        <table:table-row table:style-name="ro1">
          <table:table-cell office:value-type="float" office:value="5.6">
            <text:p>5.6</text:p>
          </table:table-cell>
          <table:table-cell table:formula="of:=[.B$4]*[.A65]/([.A65]+[.B$5])" office:value-type="float" office:value="0.0164705882352941">
            <text:p>0.01647</text:p>
          </table:table-cell>
          <table:table-cell table:number-columns-repeated="1022"/>
        </table:table-row>
        <table:table-row table:style-name="ro1">
          <table:table-cell office:value-type="float" office:value="5.7">
            <text:p>5.7</text:p>
          </table:table-cell>
          <table:table-cell table:formula="of:=[.B$4]*[.A66]/([.A66]+[.B$5])" office:value-type="float" office:value="0.0165217391304348">
            <text:p>0.01652</text:p>
          </table:table-cell>
          <table:table-cell table:number-columns-repeated="1022"/>
        </table:table-row>
        <table:table-row table:style-name="ro1">
          <table:table-cell office:value-type="float" office:value="5.8">
            <text:p>5.8</text:p>
          </table:table-cell>
          <table:table-cell table:formula="of:=[.B$4]*[.A67]/([.A67]+[.B$5])" office:value-type="float" office:value="0.0165714285714286">
            <text:p>0.01657</text:p>
          </table:table-cell>
          <table:table-cell table:number-columns-repeated="1022"/>
        </table:table-row>
        <table:table-row table:style-name="ro1">
          <table:table-cell office:value-type="float" office:value="5.9">
            <text:p>5.9</text:p>
          </table:table-cell>
          <table:table-cell table:formula="of:=[.B$4]*[.A68]/([.A68]+[.B$5])" office:value-type="float" office:value="0.0166197183098592">
            <text:p>0.01662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formula="of:=[.B$4]*[.A69]/([.A69]+[.B$5])" office:value-type="float" office:value="0.0166666666666667">
            <text:p>0.01667</text:p>
          </table:table-cell>
          <table:table-cell table:number-columns-repeated="1022"/>
        </table:table-row>
        <table:table-row table:style-name="ro1">
          <table:table-cell office:value-type="float" office:value="6.1">
            <text:p>6.1</text:p>
          </table:table-cell>
          <table:table-cell table:formula="of:=[.B$4]*[.A70]/([.A70]+[.B$5])" office:value-type="float" office:value="0.0167123287671233">
            <text:p>0.01671</text:p>
          </table:table-cell>
          <table:table-cell table:number-columns-repeated="1022"/>
        </table:table-row>
        <table:table-row table:style-name="ro1">
          <table:table-cell office:value-type="float" office:value="6.2">
            <text:p>6.2</text:p>
          </table:table-cell>
          <table:table-cell table:formula="of:=[.B$4]*[.A71]/([.A71]+[.B$5])" office:value-type="float" office:value="0.0167567567567568">
            <text:p>0.01676</text:p>
          </table:table-cell>
          <table:table-cell table:number-columns-repeated="1022"/>
        </table:table-row>
        <table:table-row table:style-name="ro1">
          <table:table-cell office:value-type="float" office:value="6.3">
            <text:p>6.3</text:p>
          </table:table-cell>
          <table:table-cell table:formula="of:=[.B$4]*[.A72]/([.A72]+[.B$5])" office:value-type="float" office:value="0.0168">
            <text:p>0.01680</text:p>
          </table:table-cell>
          <table:table-cell table:number-columns-repeated="1022"/>
        </table:table-row>
        <table:table-row table:style-name="ro1">
          <table:table-cell office:value-type="float" office:value="6.39999999999999">
            <text:p>6.4</text:p>
          </table:table-cell>
          <table:table-cell table:formula="of:=[.B$4]*[.A73]/([.A73]+[.B$5])" office:value-type="float" office:value="0.0168421052631579">
            <text:p>0.01684</text:p>
          </table:table-cell>
          <table:table-cell table:number-columns-repeated="1022"/>
        </table:table-row>
        <table:table-row table:style-name="ro1">
          <table:table-cell office:value-type="float" office:value="6.49999999999999">
            <text:p>6.5</text:p>
          </table:table-cell>
          <table:table-cell table:formula="of:=[.B$4]*[.A74]/([.A74]+[.B$5])" office:value-type="float" office:value="0.0168831168831169">
            <text:p>0.01688</text:p>
          </table:table-cell>
          <table:table-cell table:number-columns-repeated="1022"/>
        </table:table-row>
        <table:table-row table:style-name="ro1">
          <table:table-cell office:value-type="float" office:value="6.59999999999999">
            <text:p>6.6</text:p>
          </table:table-cell>
          <table:table-cell table:formula="of:=[.B$4]*[.A75]/([.A75]+[.B$5])" office:value-type="float" office:value="0.0169230769230769">
            <text:p>0.01692</text:p>
          </table:table-cell>
          <table:table-cell table:number-columns-repeated="1022"/>
        </table:table-row>
        <table:table-row table:style-name="ro1">
          <table:table-cell office:value-type="float" office:value="6.69999999999999">
            <text:p>6.7</text:p>
          </table:table-cell>
          <table:table-cell table:formula="of:=[.B$4]*[.A76]/([.A76]+[.B$5])" office:value-type="float" office:value="0.0169620253164557">
            <text:p>0.01696</text:p>
          </table:table-cell>
          <table:table-cell table:number-columns-repeated="1022"/>
        </table:table-row>
        <table:table-row table:style-name="ro1">
          <table:table-cell office:value-type="float" office:value="6.79999999999999">
            <text:p>6.8</text:p>
          </table:table-cell>
          <table:table-cell table:formula="of:=[.B$4]*[.A77]/([.A77]+[.B$5])" office:value-type="float" office:value="0.017">
            <text:p>0.01700</text:p>
          </table:table-cell>
          <table:table-cell table:number-columns-repeated="1022"/>
        </table:table-row>
        <table:table-row table:style-name="ro1">
          <table:table-cell office:value-type="float" office:value="6.89999999999999">
            <text:p>6.9</text:p>
          </table:table-cell>
          <table:table-cell table:formula="of:=[.B$4]*[.A78]/([.A78]+[.B$5])" office:value-type="float" office:value="0.017037037037037">
            <text:p>0.01704</text:p>
          </table:table-cell>
          <table:table-cell table:number-columns-repeated="1022"/>
        </table:table-row>
        <table:table-row table:style-name="ro1">
          <table:table-cell office:value-type="float" office:value="6.99999999999999">
            <text:p>7</text:p>
          </table:table-cell>
          <table:table-cell table:formula="of:=[.B$4]*[.A79]/([.A79]+[.B$5])" office:value-type="float" office:value="0.0170731707317073">
            <text:p>0.01707</text:p>
          </table:table-cell>
          <table:table-cell table:number-columns-repeated="1022"/>
        </table:table-row>
        <table:table-row table:style-name="ro1">
          <table:table-cell office:value-type="float" office:value="7.09999999999999">
            <text:p>7.1</text:p>
          </table:table-cell>
          <table:table-cell table:formula="of:=[.B$4]*[.A80]/([.A80]+[.B$5])" office:value-type="float" office:value="0.0171084337349398">
            <text:p>0.01711</text:p>
          </table:table-cell>
          <table:table-cell table:number-columns-repeated="1022"/>
        </table:table-row>
        <table:table-row table:style-name="ro1">
          <table:table-cell office:value-type="float" office:value="7.19999999999999">
            <text:p>7.2</text:p>
          </table:table-cell>
          <table:table-cell table:formula="of:=[.B$4]*[.A81]/([.A81]+[.B$5])" office:value-type="float" office:value="0.0171428571428571">
            <text:p>0.01714</text:p>
          </table:table-cell>
          <table:table-cell table:number-columns-repeated="1022"/>
        </table:table-row>
        <table:table-row table:style-name="ro1">
          <table:table-cell office:value-type="float" office:value="7.29999999999999">
            <text:p>7.3</text:p>
          </table:table-cell>
          <table:table-cell table:formula="of:=[.B$4]*[.A82]/([.A82]+[.B$5])" office:value-type="float" office:value="0.0171764705882353">
            <text:p>0.01718</text:p>
          </table:table-cell>
          <table:table-cell table:number-columns-repeated="1022"/>
        </table:table-row>
        <table:table-row table:style-name="ro1">
          <table:table-cell office:value-type="float" office:value="7.39999999999999">
            <text:p>7.4</text:p>
          </table:table-cell>
          <table:table-cell table:formula="of:=[.B$4]*[.A83]/([.A83]+[.B$5])" office:value-type="float" office:value="0.0172093023255814">
            <text:p>0.01721</text:p>
          </table:table-cell>
          <table:table-cell table:number-columns-repeated="1022"/>
        </table:table-row>
        <table:table-row table:style-name="ro1">
          <table:table-cell office:value-type="float" office:value="7.49999999999999">
            <text:p>7.5</text:p>
          </table:table-cell>
          <table:table-cell table:formula="of:=[.B$4]*[.A84]/([.A84]+[.B$5])" office:value-type="float" office:value="0.0172413793103448">
            <text:p>0.01724</text:p>
          </table:table-cell>
          <table:table-cell table:number-columns-repeated="1022"/>
        </table:table-row>
        <table:table-row table:style-name="ro1">
          <table:table-cell office:value-type="float" office:value="7.59999999999999">
            <text:p>7.6</text:p>
          </table:table-cell>
          <table:table-cell table:formula="of:=[.B$4]*[.A85]/([.A85]+[.B$5])" office:value-type="float" office:value="0.0172727272727273">
            <text:p>0.01727</text:p>
          </table:table-cell>
          <table:table-cell table:number-columns-repeated="1022"/>
        </table:table-row>
        <table:table-row table:style-name="ro1">
          <table:table-cell office:value-type="float" office:value="7.69999999999999">
            <text:p>7.7</text:p>
          </table:table-cell>
          <table:table-cell table:formula="of:=[.B$4]*[.A86]/([.A86]+[.B$5])" office:value-type="float" office:value="0.0173033707865169">
            <text:p>0.01730</text:p>
          </table:table-cell>
          <table:table-cell table:number-columns-repeated="1022"/>
        </table:table-row>
        <table:table-row table:style-name="ro1">
          <table:table-cell office:value-type="float" office:value="7.79999999999999">
            <text:p>7.8</text:p>
          </table:table-cell>
          <table:table-cell table:formula="of:=[.B$4]*[.A87]/([.A87]+[.B$5])" office:value-type="float" office:value="0.0173333333333333">
            <text:p>0.01733</text:p>
          </table:table-cell>
          <table:table-cell table:number-columns-repeated="1022"/>
        </table:table-row>
        <table:table-row table:style-name="ro1">
          <table:table-cell office:value-type="float" office:value="7.89999999999999">
            <text:p>7.9</text:p>
          </table:table-cell>
          <table:table-cell table:formula="of:=[.B$4]*[.A88]/([.A88]+[.B$5])" office:value-type="float" office:value="0.0173626373626374">
            <text:p>0.01736</text:p>
          </table:table-cell>
          <table:table-cell table:number-columns-repeated="1022"/>
        </table:table-row>
        <table:table-row table:style-name="ro1">
          <table:table-cell office:value-type="float" office:value="7.99999999999999">
            <text:p>8</text:p>
          </table:table-cell>
          <table:table-cell table:formula="of:=[.B$4]*[.A89]/([.A89]+[.B$5])" office:value-type="float" office:value="0.0173913043478261">
            <text:p>0.01739</text:p>
          </table:table-cell>
          <table:table-cell table:number-columns-repeated="1022"/>
        </table:table-row>
        <table:table-row table:style-name="ro1">
          <table:table-cell office:value-type="float" office:value="8.09999999999999">
            <text:p>8.1</text:p>
          </table:table-cell>
          <table:table-cell table:formula="of:=[.B$4]*[.A90]/([.A90]+[.B$5])" office:value-type="float" office:value="0.0174193548387097">
            <text:p>0.01742</text:p>
          </table:table-cell>
          <table:table-cell table:number-columns-repeated="1022"/>
        </table:table-row>
        <table:table-row table:style-name="ro1">
          <table:table-cell office:value-type="float" office:value="8.19999999999999">
            <text:p>8.2</text:p>
          </table:table-cell>
          <table:table-cell table:formula="of:=[.B$4]*[.A91]/([.A91]+[.B$5])" office:value-type="float" office:value="0.0174468085106383">
            <text:p>0.01745</text:p>
          </table:table-cell>
          <table:table-cell table:number-columns-repeated="1022"/>
        </table:table-row>
        <table:table-row table:style-name="ro1">
          <table:table-cell office:value-type="float" office:value="8.29999999999999">
            <text:p>8.3</text:p>
          </table:table-cell>
          <table:table-cell table:formula="of:=[.B$4]*[.A92]/([.A92]+[.B$5])" office:value-type="float" office:value="0.0174736842105263">
            <text:p>0.01747</text:p>
          </table:table-cell>
          <table:table-cell table:number-columns-repeated="1022"/>
        </table:table-row>
        <table:table-row table:style-name="ro1">
          <table:table-cell office:value-type="float" office:value="8.39999999999999">
            <text:p>8.4</text:p>
          </table:table-cell>
          <table:table-cell table:formula="of:=[.B$4]*[.A93]/([.A93]+[.B$5])" office:value-type="float" office:value="0.0175">
            <text:p>0.01750</text:p>
          </table:table-cell>
          <table:table-cell table:number-columns-repeated="1022"/>
        </table:table-row>
        <table:table-row table:style-name="ro1">
          <table:table-cell office:value-type="float" office:value="8.49999999999999">
            <text:p>8.5</text:p>
          </table:table-cell>
          <table:table-cell table:formula="of:=[.B$4]*[.A94]/([.A94]+[.B$5])" office:value-type="float" office:value="0.0175257731958763">
            <text:p>0.01753</text:p>
          </table:table-cell>
          <table:table-cell table:number-columns-repeated="1022"/>
        </table:table-row>
        <table:table-row table:style-name="ro1">
          <table:table-cell office:value-type="float" office:value="8.59999999999999">
            <text:p>8.6</text:p>
          </table:table-cell>
          <table:table-cell table:formula="of:=[.B$4]*[.A95]/([.A95]+[.B$5])" office:value-type="float" office:value="0.0175510204081633">
            <text:p>0.01755</text:p>
          </table:table-cell>
          <table:table-cell table:number-columns-repeated="1022"/>
        </table:table-row>
        <table:table-row table:style-name="ro1">
          <table:table-cell office:value-type="float" office:value="8.69999999999999">
            <text:p>8.7</text:p>
          </table:table-cell>
          <table:table-cell table:formula="of:=[.B$4]*[.A96]/([.A96]+[.B$5])" office:value-type="float" office:value="0.0175757575757576">
            <text:p>0.01758</text:p>
          </table:table-cell>
          <table:table-cell table:number-columns-repeated="1022"/>
        </table:table-row>
        <table:table-row table:style-name="ro1">
          <table:table-cell office:value-type="float" office:value="8.79999999999999">
            <text:p>8.8</text:p>
          </table:table-cell>
          <table:table-cell table:formula="of:=[.B$4]*[.A97]/([.A97]+[.B$5])" office:value-type="float" office:value="0.0176">
            <text:p>0.01760</text:p>
          </table:table-cell>
          <table:table-cell table:number-columns-repeated="1022"/>
        </table:table-row>
        <table:table-row table:style-name="ro1">
          <table:table-cell office:value-type="float" office:value="8.89999999999999">
            <text:p>8.9</text:p>
          </table:table-cell>
          <table:table-cell table:formula="of:=[.B$4]*[.A98]/([.A98]+[.B$5])" office:value-type="float" office:value="0.0176237623762376">
            <text:p>0.01762</text:p>
          </table:table-cell>
          <table:table-cell table:number-columns-repeated="1022"/>
        </table:table-row>
        <table:table-row table:style-name="ro1">
          <table:table-cell office:value-type="float" office:value="8.99999999999999">
            <text:p>9</text:p>
          </table:table-cell>
          <table:table-cell table:formula="of:=[.B$4]*[.A99]/([.A99]+[.B$5])" office:value-type="float" office:value="0.0176470588235294">
            <text:p>0.01765</text:p>
          </table:table-cell>
          <table:table-cell table:number-columns-repeated="1022"/>
        </table:table-row>
        <table:table-row table:style-name="ro1">
          <table:table-cell office:value-type="float" office:value="9.09999999999999">
            <text:p>9.1</text:p>
          </table:table-cell>
          <table:table-cell table:formula="of:=[.B$4]*[.A100]/([.A100]+[.B$5])" office:value-type="float" office:value="0.0176699029126214">
            <text:p>0.01767</text:p>
          </table:table-cell>
          <table:table-cell table:number-columns-repeated="1022"/>
        </table:table-row>
        <table:table-row table:style-name="ro1">
          <table:table-cell office:value-type="float" office:value="9.19999999999998">
            <text:p>9.2</text:p>
          </table:table-cell>
          <table:table-cell table:formula="of:=[.B$4]*[.A101]/([.A101]+[.B$5])" office:value-type="float" office:value="0.0176923076923077">
            <text:p>0.01769</text:p>
          </table:table-cell>
          <table:table-cell table:number-columns-repeated="1022"/>
        </table:table-row>
        <table:table-row table:style-name="ro1">
          <table:table-cell office:value-type="float" office:value="9.29999999999998">
            <text:p>9.3</text:p>
          </table:table-cell>
          <table:table-cell table:formula="of:=[.B$4]*[.A102]/([.A102]+[.B$5])" office:value-type="float" office:value="0.0177142857142857">
            <text:p>0.01771</text:p>
          </table:table-cell>
          <table:table-cell table:number-columns-repeated="1022"/>
        </table:table-row>
        <table:table-row table:style-name="ro1">
          <table:table-cell office:value-type="float" office:value="9.39999999999998">
            <text:p>9.4</text:p>
          </table:table-cell>
          <table:table-cell table:formula="of:=[.B$4]*[.A103]/([.A103]+[.B$5])" office:value-type="float" office:value="0.0177358490566038">
            <text:p>0.01774</text:p>
          </table:table-cell>
          <table:table-cell table:number-columns-repeated="1022"/>
        </table:table-row>
        <table:table-row table:style-name="ro1">
          <table:table-cell office:value-type="float" office:value="9.49999999999998">
            <text:p>9.5</text:p>
          </table:table-cell>
          <table:table-cell table:formula="of:=[.B$4]*[.A104]/([.A104]+[.B$5])" office:value-type="float" office:value="0.0177570093457944">
            <text:p>0.01776</text:p>
          </table:table-cell>
          <table:table-cell table:number-columns-repeated="1022"/>
        </table:table-row>
        <table:table-row table:style-name="ro1">
          <table:table-cell office:value-type="float" office:value="9.59999999999998">
            <text:p>9.6</text:p>
          </table:table-cell>
          <table:table-cell table:formula="of:=[.B$4]*[.A105]/([.A105]+[.B$5])" office:value-type="float" office:value="0.0177777777777778">
            <text:p>0.01778</text:p>
          </table:table-cell>
          <table:table-cell table:number-columns-repeated="1022"/>
        </table:table-row>
        <table:table-row table:style-name="ro1">
          <table:table-cell office:value-type="float" office:value="9.69999999999998">
            <text:p>9.7</text:p>
          </table:table-cell>
          <table:table-cell table:formula="of:=[.B$4]*[.A106]/([.A106]+[.B$5])" office:value-type="float" office:value="0.0177981651376147">
            <text:p>0.01780</text:p>
          </table:table-cell>
          <table:table-cell table:number-columns-repeated="1022"/>
        </table:table-row>
        <table:table-row table:style-name="ro1">
          <table:table-cell office:value-type="float" office:value="9.79999999999998">
            <text:p>9.8</text:p>
          </table:table-cell>
          <table:table-cell table:formula="of:=[.B$4]*[.A107]/([.A107]+[.B$5])" office:value-type="float" office:value="0.0178181818181818">
            <text:p>0.01782</text:p>
          </table:table-cell>
          <table:table-cell table:number-columns-repeated="1022"/>
        </table:table-row>
        <table:table-row table:style-name="ro1">
          <table:table-cell office:value-type="float" office:value="9.89999999999998">
            <text:p>9.9</text:p>
          </table:table-cell>
          <table:table-cell table:formula="of:=[.B$4]*[.A108]/([.A108]+[.B$5])" office:value-type="float" office:value="0.0178378378378378">
            <text:p>0.01784</text:p>
          </table:table-cell>
          <table:table-cell table:number-columns-repeated="1022"/>
        </table:table-row>
        <table:table-row table:style-name="ro1">
          <table:table-cell office:value-type="float" office:value="9.99999999999998">
            <text:p>10</text:p>
          </table:table-cell>
          <table:table-cell table:formula="of:=[.B$4]*[.A109]/([.A109]+[.B$5])" office:value-type="float" office:value="0.0178571428571429">
            <text:p>0.01786</text:p>
          </table:table-cell>
          <table:table-cell table:number-columns-repeated="1022"/>
        </table:table-row>
        <table:table-row table:style-name="ro1">
          <table:table-cell office:value-type="float" office:value="10.1">
            <text:p>10.1</text:p>
          </table:table-cell>
          <table:table-cell table:formula="of:=[.B$4]*[.A110]/([.A110]+[.B$5])" office:value-type="float" office:value="0.0178761061946903">
            <text:p>0.01788</text:p>
          </table:table-cell>
          <table:table-cell table:number-columns-repeated="1022"/>
        </table:table-row>
        <table:table-row table:style-name="ro1">
          <table:table-cell office:value-type="float" office:value="10.2">
            <text:p>10.2</text:p>
          </table:table-cell>
          <table:table-cell table:formula="of:=[.B$4]*[.A111]/([.A111]+[.B$5])" office:value-type="float" office:value="0.0178947368421053">
            <text:p>0.01789</text:p>
          </table:table-cell>
          <table:table-cell table:number-columns-repeated="1022"/>
        </table:table-row>
        <table:table-row table:style-name="ro1">
          <table:table-cell office:value-type="float" office:value="10.3">
            <text:p>10.3</text:p>
          </table:table-cell>
          <table:table-cell table:formula="of:=[.B$4]*[.A112]/([.A112]+[.B$5])" office:value-type="float" office:value="0.0179130434782609">
            <text:p>0.01791</text:p>
          </table:table-cell>
          <table:table-cell table:number-columns-repeated="1022"/>
        </table:table-row>
        <table:table-row table:style-name="ro1">
          <table:table-cell office:value-type="float" office:value="10.4000000000001">
            <text:p>10.4</text:p>
          </table:table-cell>
          <table:table-cell table:formula="of:=[.B$4]*[.A113]/([.A113]+[.B$5])" office:value-type="float" office:value="0.0179310344827586">
            <text:p>0.01793</text:p>
          </table:table-cell>
          <table:table-cell table:number-columns-repeated="1022"/>
        </table:table-row>
        <table:table-row table:style-name="ro1">
          <table:table-cell office:value-type="float" office:value="10.5000000000001">
            <text:p>10.5</text:p>
          </table:table-cell>
          <table:table-cell table:formula="of:=[.B$4]*[.A114]/([.A114]+[.B$5])" office:value-type="float" office:value="0.017948717948718">
            <text:p>0.01795</text:p>
          </table:table-cell>
          <table:table-cell table:number-columns-repeated="1022"/>
        </table:table-row>
        <table:table-row table:style-name="ro1">
          <table:table-cell office:value-type="float" office:value="10.6000000000001">
            <text:p>10.6</text:p>
          </table:table-cell>
          <table:table-cell table:formula="of:=[.B$4]*[.A115]/([.A115]+[.B$5])" office:value-type="float" office:value="0.0179661016949153">
            <text:p>0.01797</text:p>
          </table:table-cell>
          <table:table-cell table:number-columns-repeated="1022"/>
        </table:table-row>
        <table:table-row table:style-name="ro1">
          <table:table-cell office:value-type="float" office:value="10.7000000000001">
            <text:p>10.7</text:p>
          </table:table-cell>
          <table:table-cell table:formula="of:=[.B$4]*[.A116]/([.A116]+[.B$5])" office:value-type="float" office:value="0.0179831932773109">
            <text:p>0.01798</text:p>
          </table:table-cell>
          <table:table-cell table:number-columns-repeated="1022"/>
        </table:table-row>
        <table:table-row table:style-name="ro1">
          <table:table-cell office:value-type="float" office:value="10.8000000000001">
            <text:p>10.8</text:p>
          </table:table-cell>
          <table:table-cell table:formula="of:=[.B$4]*[.A117]/([.A117]+[.B$5])" office:value-type="float" office:value="0.018">
            <text:p>0.01800</text:p>
          </table:table-cell>
          <table:table-cell table:number-columns-repeated="1022"/>
        </table:table-row>
        <table:table-row table:style-name="ro1">
          <table:table-cell office:value-type="float" office:value="10.9000000000002">
            <text:p>10.9</text:p>
          </table:table-cell>
          <table:table-cell table:formula="of:=[.B$4]*[.A118]/([.A118]+[.B$5])" office:value-type="float" office:value="0.0180165289256199">
            <text:p>0.01802</text:p>
          </table:table-cell>
          <table:table-cell table:number-columns-repeated="1022"/>
        </table:table-row>
        <table:table-row table:style-name="ro1">
          <table:table-cell office:value-type="float" office:value="11.0000000000002">
            <text:p>11</text:p>
          </table:table-cell>
          <table:table-cell table:formula="of:=[.B$4]*[.A119]/([.A119]+[.B$5])" office:value-type="float" office:value="0.0180327868852459">
            <text:p>0.01803</text:p>
          </table:table-cell>
          <table:table-cell table:number-columns-repeated="1022"/>
        </table:table-row>
        <table:table-row table:style-name="ro1">
          <table:table-cell office:value-type="float" office:value="11.1000000000002">
            <text:p>11.1</text:p>
          </table:table-cell>
          <table:table-cell table:formula="of:=[.B$4]*[.A120]/([.A120]+[.B$5])" office:value-type="float" office:value="0.0180487804878049">
            <text:p>0.01805</text:p>
          </table:table-cell>
          <table:table-cell table:number-columns-repeated="1022"/>
        </table:table-row>
        <table:table-row table:style-name="ro1">
          <table:table-cell office:value-type="float" office:value="11.2000000000002">
            <text:p>11.2</text:p>
          </table:table-cell>
          <table:table-cell table:formula="of:=[.B$4]*[.A121]/([.A121]+[.B$5])" office:value-type="float" office:value="0.0180645161290323">
            <text:p>0.01806</text:p>
          </table:table-cell>
          <table:table-cell table:number-columns-repeated="1022"/>
        </table:table-row>
        <table:table-row table:style-name="ro1">
          <table:table-cell office:value-type="float" office:value="11.3000000000002">
            <text:p>11.3</text:p>
          </table:table-cell>
          <table:table-cell table:formula="of:=[.B$4]*[.A122]/([.A122]+[.B$5])" office:value-type="float" office:value="0.01808">
            <text:p>0.01808</text:p>
          </table:table-cell>
          <table:table-cell table:number-columns-repeated="1022"/>
        </table:table-row>
        <table:table-row table:style-name="ro1">
          <table:table-cell office:value-type="float" office:value="11.4000000000003">
            <text:p>11.4</text:p>
          </table:table-cell>
          <table:table-cell table:formula="of:=[.B$4]*[.A123]/([.A123]+[.B$5])" office:value-type="float" office:value="0.0180952380952381">
            <text:p>0.01810</text:p>
          </table:table-cell>
          <table:table-cell table:number-columns-repeated="1022"/>
        </table:table-row>
        <table:table-row table:style-name="ro1">
          <table:table-cell office:value-type="float" office:value="11.5000000000003">
            <text:p>11.5</text:p>
          </table:table-cell>
          <table:table-cell table:formula="of:=[.B$4]*[.A124]/([.A124]+[.B$5])" office:value-type="float" office:value="0.0181102362204725">
            <text:p>0.01811</text:p>
          </table:table-cell>
          <table:table-cell table:number-columns-repeated="1022"/>
        </table:table-row>
        <table:table-row table:style-name="ro1">
          <table:table-cell office:value-type="float" office:value="11.6000000000003">
            <text:p>11.6</text:p>
          </table:table-cell>
          <table:table-cell table:formula="of:=[.B$4]*[.A125]/([.A125]+[.B$5])" office:value-type="float" office:value="0.018125">
            <text:p>0.01813</text:p>
          </table:table-cell>
          <table:table-cell table:number-columns-repeated="1022"/>
        </table:table-row>
        <table:table-row table:style-name="ro1">
          <table:table-cell office:value-type="float" office:value="11.7000000000003">
            <text:p>11.7</text:p>
          </table:table-cell>
          <table:table-cell table:formula="of:=[.B$4]*[.A126]/([.A126]+[.B$5])" office:value-type="float" office:value="0.018139534883721">
            <text:p>0.01814</text:p>
          </table:table-cell>
          <table:table-cell table:number-columns-repeated="1022"/>
        </table:table-row>
        <table:table-row table:style-name="ro1">
          <table:table-cell office:value-type="float" office:value="11.8000000000003">
            <text:p>11.8</text:p>
          </table:table-cell>
          <table:table-cell table:formula="of:=[.B$4]*[.A127]/([.A127]+[.B$5])" office:value-type="float" office:value="0.0181538461538462">
            <text:p>0.01815</text:p>
          </table:table-cell>
          <table:table-cell table:number-columns-repeated="1022"/>
        </table:table-row>
        <table:table-row table:style-name="ro1">
          <table:table-cell office:value-type="float" office:value="11.9000000000003">
            <text:p>11.9</text:p>
          </table:table-cell>
          <table:table-cell table:formula="of:=[.B$4]*[.A128]/([.A128]+[.B$5])" office:value-type="float" office:value="0.0181679389312978">
            <text:p>0.01817</text:p>
          </table:table-cell>
          <table:table-cell table:number-columns-repeated="1022"/>
        </table:table-row>
        <table:table-row table:style-name="ro1">
          <table:table-cell office:value-type="float" office:value="12.0000000000004">
            <text:p>12</text:p>
          </table:table-cell>
          <table:table-cell table:formula="of:=[.B$4]*[.A129]/([.A129]+[.B$5])" office:value-type="float" office:value="0.0181818181818182">
            <text:p>0.01818</text:p>
          </table:table-cell>
          <table:table-cell table:number-columns-repeated="1022"/>
        </table:table-row>
        <table:table-row table:style-name="ro1">
          <table:table-cell office:value-type="float" office:value="12.1000000000004">
            <text:p>12.1</text:p>
          </table:table-cell>
          <table:table-cell table:formula="of:=[.B$4]*[.A130]/([.A130]+[.B$5])" office:value-type="float" office:value="0.0181954887218046">
            <text:p>0.01820</text:p>
          </table:table-cell>
          <table:table-cell table:number-columns-repeated="1022"/>
        </table:table-row>
        <table:table-row table:style-name="ro1">
          <table:table-cell office:value-type="float" office:value="12.2000000000004">
            <text:p>12.2</text:p>
          </table:table-cell>
          <table:table-cell table:formula="of:=[.B$4]*[.A131]/([.A131]+[.B$5])" office:value-type="float" office:value="0.0182089552238807">
            <text:p>0.01821</text:p>
          </table:table-cell>
          <table:table-cell table:number-columns-repeated="1022"/>
        </table:table-row>
        <table:table-row table:style-name="ro1">
          <table:table-cell office:value-type="float" office:value="12.3000000000004">
            <text:p>12.3</text:p>
          </table:table-cell>
          <table:table-cell table:formula="of:=[.B$4]*[.A132]/([.A132]+[.B$5])" office:value-type="float" office:value="0.0182222222222223">
            <text:p>0.01822</text:p>
          </table:table-cell>
          <table:table-cell table:number-columns-repeated="1022"/>
        </table:table-row>
        <table:table-row table:style-name="ro1">
          <table:table-cell office:value-type="float" office:value="12.4000000000004">
            <text:p>12.4</text:p>
          </table:table-cell>
          <table:table-cell table:formula="of:=[.B$4]*[.A133]/([.A133]+[.B$5])" office:value-type="float" office:value="0.0182352941176471">
            <text:p>0.01824</text:p>
          </table:table-cell>
          <table:table-cell table:number-columns-repeated="1022"/>
        </table:table-row>
        <table:table-row table:style-name="ro1">
          <table:table-cell office:value-type="float" office:value="12.5000000000005">
            <text:p>12.5</text:p>
          </table:table-cell>
          <table:table-cell table:formula="of:=[.B$4]*[.A134]/([.A134]+[.B$5])" office:value-type="float" office:value="0.0182481751824818">
            <text:p>0.01825</text:p>
          </table:table-cell>
          <table:table-cell table:number-columns-repeated="1022"/>
        </table:table-row>
        <table:table-row table:style-name="ro1">
          <table:table-cell office:value-type="float" office:value="12.6000000000005">
            <text:p>12.6</text:p>
          </table:table-cell>
          <table:table-cell table:formula="of:=[.B$4]*[.A135]/([.A135]+[.B$5])" office:value-type="float" office:value="0.0182608695652175">
            <text:p>0.01826</text:p>
          </table:table-cell>
          <table:table-cell table:number-columns-repeated="1022"/>
        </table:table-row>
        <table:table-row table:style-name="ro1">
          <table:table-cell office:value-type="float" office:value="12.7000000000005">
            <text:p>12.7</text:p>
          </table:table-cell>
          <table:table-cell table:formula="of:=[.B$4]*[.A136]/([.A136]+[.B$5])" office:value-type="float" office:value="0.0182733812949641">
            <text:p>0.01827</text:p>
          </table:table-cell>
          <table:table-cell table:number-columns-repeated="1022"/>
        </table:table-row>
        <table:table-row table:style-name="ro1">
          <table:table-cell office:value-type="float" office:value="12.8000000000005">
            <text:p>12.8</text:p>
          </table:table-cell>
          <table:table-cell table:formula="of:=[.B$4]*[.A137]/([.A137]+[.B$5])" office:value-type="float" office:value="0.0182857142857144">
            <text:p>0.01829</text:p>
          </table:table-cell>
          <table:table-cell table:number-columns-repeated="1022"/>
        </table:table-row>
        <table:table-row table:style-name="ro1">
          <table:table-cell office:value-type="float" office:value="12.9000000000005">
            <text:p>12.9</text:p>
          </table:table-cell>
          <table:table-cell table:formula="of:=[.B$4]*[.A138]/([.A138]+[.B$5])" office:value-type="float" office:value="0.0182978723404256">
            <text:p>0.01830</text:p>
          </table:table-cell>
          <table:table-cell table:number-columns-repeated="1022"/>
        </table:table-row>
        <table:table-row table:style-name="ro1">
          <table:table-cell office:value-type="float" office:value="13.0000000000006">
            <text:p>13</text:p>
          </table:table-cell>
          <table:table-cell table:formula="of:=[.B$4]*[.A139]/([.A139]+[.B$5])" office:value-type="float" office:value="0.0183098591549297">
            <text:p>0.01831</text:p>
          </table:table-cell>
          <table:table-cell table:number-columns-repeated="1022"/>
        </table:table-row>
        <table:table-row table:style-name="ro1">
          <table:table-cell office:value-type="float" office:value="13.1000000000006">
            <text:p>13.1</text:p>
          </table:table-cell>
          <table:table-cell table:formula="of:=[.B$4]*[.A140]/([.A140]+[.B$5])" office:value-type="float" office:value="0.0183216783216784">
            <text:p>0.01832</text:p>
          </table:table-cell>
          <table:table-cell table:number-columns-repeated="1022"/>
        </table:table-row>
        <table:table-row table:style-name="ro1">
          <table:table-cell office:value-type="float" office:value="13.2000000000006">
            <text:p>13.2</text:p>
          </table:table-cell>
          <table:table-cell table:formula="of:=[.B$4]*[.A141]/([.A141]+[.B$5])" office:value-type="float" office:value="0.0183333333333334">
            <text:p>0.01833</text:p>
          </table:table-cell>
          <table:table-cell table:number-columns-repeated="1022"/>
        </table:table-row>
        <table:table-row table:style-name="ro1">
          <table:table-cell office:value-type="float" office:value="13.3000000000006">
            <text:p>13.3</text:p>
          </table:table-cell>
          <table:table-cell table:formula="of:=[.B$4]*[.A142]/([.A142]+[.B$5])" office:value-type="float" office:value="0.018344827586207">
            <text:p>0.01834</text:p>
          </table:table-cell>
          <table:table-cell table:number-columns-repeated="1022"/>
        </table:table-row>
        <table:table-row table:style-name="ro1">
          <table:table-cell office:value-type="float" office:value="13.4000000000006">
            <text:p>13.4</text:p>
          </table:table-cell>
          <table:table-cell table:formula="of:=[.B$4]*[.A143]/([.A143]+[.B$5])" office:value-type="float" office:value="0.0183561643835617">
            <text:p>0.01836</text:p>
          </table:table-cell>
          <table:table-cell table:number-columns-repeated="1022"/>
        </table:table-row>
        <table:table-row table:style-name="ro1">
          <table:table-cell office:value-type="float" office:value="13.5000000000007">
            <text:p>13.5</text:p>
          </table:table-cell>
          <table:table-cell table:formula="of:=[.B$4]*[.A144]/([.A144]+[.B$5])" office:value-type="float" office:value="0.0183673469387756">
            <text:p>0.01837</text:p>
          </table:table-cell>
          <table:table-cell table:number-columns-repeated="1022"/>
        </table:table-row>
        <table:table-row table:style-name="ro1">
          <table:table-cell office:value-type="float" office:value="13.6000000000007">
            <text:p>13.6</text:p>
          </table:table-cell>
          <table:table-cell table:formula="of:=[.B$4]*[.A145]/([.A145]+[.B$5])" office:value-type="float" office:value="0.0183783783783785">
            <text:p>0.01838</text:p>
          </table:table-cell>
          <table:table-cell table:number-columns-repeated="1022"/>
        </table:table-row>
        <table:table-row table:style-name="ro1">
          <table:table-cell office:value-type="float" office:value="13.7000000000007">
            <text:p>13.7</text:p>
          </table:table-cell>
          <table:table-cell table:formula="of:=[.B$4]*[.A146]/([.A146]+[.B$5])" office:value-type="float" office:value="0.0183892617449665">
            <text:p>0.01839</text:p>
          </table:table-cell>
          <table:table-cell table:number-columns-repeated="1022"/>
        </table:table-row>
        <table:table-row table:style-name="ro1">
          <table:table-cell office:value-type="float" office:value="13.8000000000007">
            <text:p>13.8</text:p>
          </table:table-cell>
          <table:table-cell table:formula="of:=[.B$4]*[.A147]/([.A147]+[.B$5])" office:value-type="float" office:value="0.0184000000000001">
            <text:p>0.01840</text:p>
          </table:table-cell>
          <table:table-cell table:number-columns-repeated="1022"/>
        </table:table-row>
        <table:table-row table:style-name="ro1">
          <table:table-cell office:value-type="float" office:value="13.9000000000007">
            <text:p>13.9</text:p>
          </table:table-cell>
          <table:table-cell table:formula="of:=[.B$4]*[.A148]/([.A148]+[.B$5])" office:value-type="float" office:value="0.0184105960264901">
            <text:p>0.01841</text:p>
          </table:table-cell>
          <table:table-cell table:number-columns-repeated="1022"/>
        </table:table-row>
        <table:table-row table:style-name="ro1">
          <table:table-cell office:value-type="float" office:value="14.0000000000007">
            <text:p>14</text:p>
          </table:table-cell>
          <table:table-cell table:formula="of:=[.B$4]*[.A149]/([.A149]+[.B$5])" office:value-type="float" office:value="0.018421052631579">
            <text:p>0.01842</text:p>
          </table:table-cell>
          <table:table-cell table:number-columns-repeated="1022"/>
        </table:table-row>
        <table:table-row table:style-name="ro1">
          <table:table-cell office:value-type="float" office:value="14.1000000000008">
            <text:p>14.1</text:p>
          </table:table-cell>
          <table:table-cell table:formula="of:=[.B$4]*[.A150]/([.A150]+[.B$5])" office:value-type="float" office:value="0.0184313725490197">
            <text:p>0.01843</text:p>
          </table:table-cell>
          <table:table-cell table:number-columns-repeated="1022"/>
        </table:table-row>
        <table:table-row table:style-name="ro1">
          <table:table-cell office:value-type="float" office:value="14.2000000000008">
            <text:p>14.2</text:p>
          </table:table-cell>
          <table:table-cell table:formula="of:=[.B$4]*[.A151]/([.A151]+[.B$5])" office:value-type="float" office:value="0.0184415584415585">
            <text:p>0.01844</text:p>
          </table:table-cell>
          <table:table-cell table:number-columns-repeated="1022"/>
        </table:table-row>
        <table:table-row table:style-name="ro1">
          <table:table-cell office:value-type="float" office:value="14.3000000000008">
            <text:p>14.3</text:p>
          </table:table-cell>
          <table:table-cell table:formula="of:=[.B$4]*[.A152]/([.A152]+[.B$5])" office:value-type="float" office:value="0.0184516129032259">
            <text:p>0.01845</text:p>
          </table:table-cell>
          <table:table-cell table:number-columns-repeated="1022"/>
        </table:table-row>
        <table:table-row table:style-name="ro1">
          <table:table-cell office:value-type="float" office:value="14.4000000000008">
            <text:p>14.4</text:p>
          </table:table-cell>
          <table:table-cell table:formula="of:=[.B$4]*[.A153]/([.A153]+[.B$5])" office:value-type="float" office:value="0.0184615384615385">
            <text:p>0.01846</text:p>
          </table:table-cell>
          <table:table-cell table:number-columns-repeated="1022"/>
        </table:table-row>
        <table:table-row table:style-name="ro1">
          <table:table-cell office:value-type="float" office:value="14.5000000000008">
            <text:p>14.5</text:p>
          </table:table-cell>
          <table:table-cell table:formula="of:=[.B$4]*[.A154]/([.A154]+[.B$5])" office:value-type="float" office:value="0.0184713375796179">
            <text:p>0.01847</text:p>
          </table:table-cell>
          <table:table-cell table:number-columns-repeated="1022"/>
        </table:table-row>
        <table:table-row table:style-name="ro1">
          <table:table-cell office:value-type="float" office:value="14.6000000000009">
            <text:p>14.6</text:p>
          </table:table-cell>
          <table:table-cell table:formula="of:=[.B$4]*[.A155]/([.A155]+[.B$5])" office:value-type="float" office:value="0.0184810126582279">
            <text:p>0.01848</text:p>
          </table:table-cell>
          <table:table-cell table:number-columns-repeated="1022"/>
        </table:table-row>
        <table:table-row table:style-name="ro1">
          <table:table-cell office:value-type="float" office:value="14.7000000000009">
            <text:p>14.7</text:p>
          </table:table-cell>
          <table:table-cell table:formula="of:=[.B$4]*[.A156]/([.A156]+[.B$5])" office:value-type="float" office:value="0.0184905660377359">
            <text:p>0.01849</text:p>
          </table:table-cell>
          <table:table-cell table:number-columns-repeated="1022"/>
        </table:table-row>
        <table:table-row table:style-name="ro1">
          <table:table-cell office:value-type="float" office:value="14.8000000000009">
            <text:p>14.8</text:p>
          </table:table-cell>
          <table:table-cell table:formula="of:=[.B$4]*[.A157]/([.A157]+[.B$5])" office:value-type="float" office:value="0.0185000000000001">
            <text:p>0.01850</text:p>
          </table:table-cell>
          <table:table-cell table:number-columns-repeated="1022"/>
        </table:table-row>
        <table:table-row table:style-name="ro1">
          <table:table-cell office:value-type="float" office:value="14.9000000000009">
            <text:p>14.9</text:p>
          </table:table-cell>
          <table:table-cell table:formula="of:=[.B$4]*[.A158]/([.A158]+[.B$5])" office:value-type="float" office:value="0.0185093167701864">
            <text:p>0.01851</text:p>
          </table:table-cell>
          <table:table-cell table:number-columns-repeated="1022"/>
        </table:table-row>
        <table:table-row table:style-name="ro1">
          <table:table-cell office:value-type="float" office:value="15.0000000000009">
            <text:p>15</text:p>
          </table:table-cell>
          <table:table-cell table:formula="of:=[.B$4]*[.A159]/([.A159]+[.B$5])" office:value-type="float" office:value="0.0185185185185186">
            <text:p>0.01852</text:p>
          </table:table-cell>
          <table:table-cell table:number-columns-repeated="1022"/>
        </table:table-row>
        <table:table-row table:style-name="ro1">
          <table:table-cell office:value-type="float" office:value="15.100000000001">
            <text:p>15.1</text:p>
          </table:table-cell>
          <table:table-cell table:formula="of:=[.B$4]*[.A160]/([.A160]+[.B$5])" office:value-type="float" office:value="0.0185276073619633">
            <text:p>0.01853</text:p>
          </table:table-cell>
          <table:table-cell table:number-columns-repeated="1022"/>
        </table:table-row>
        <table:table-row table:style-name="ro1">
          <table:table-cell office:value-type="float" office:value="15.200000000001">
            <text:p>15.2</text:p>
          </table:table-cell>
          <table:table-cell table:formula="of:=[.B$4]*[.A161]/([.A161]+[.B$5])" office:value-type="float" office:value="0.0185365853658537">
            <text:p>0.01854</text:p>
          </table:table-cell>
          <table:table-cell table:number-columns-repeated="1022"/>
        </table:table-row>
        <table:table-row table:style-name="ro1">
          <table:table-cell office:value-type="float" office:value="15.300000000001">
            <text:p>15.3</text:p>
          </table:table-cell>
          <table:table-cell table:formula="of:=[.B$4]*[.A162]/([.A162]+[.B$5])" office:value-type="float" office:value="0.0185454545454546">
            <text:p>0.01855</text:p>
          </table:table-cell>
          <table:table-cell table:number-columns-repeated="1022"/>
        </table:table-row>
        <table:table-row table:style-name="ro1">
          <table:table-cell office:value-type="float" office:value="15.400000000001">
            <text:p>15.4</text:p>
          </table:table-cell>
          <table:table-cell table:formula="of:=[.B$4]*[.A163]/([.A163]+[.B$5])" office:value-type="float" office:value="0.01855421686747">
            <text:p>0.01855</text:p>
          </table:table-cell>
          <table:table-cell table:number-columns-repeated="1022"/>
        </table:table-row>
        <table:table-row table:style-name="ro1">
          <table:table-cell office:value-type="float" office:value="15.500000000001">
            <text:p>15.5</text:p>
          </table:table-cell>
          <table:table-cell table:formula="of:=[.B$4]*[.A164]/([.A164]+[.B$5])" office:value-type="float" office:value="0.0185628742514971">
            <text:p>0.01856</text:p>
          </table:table-cell>
          <table:table-cell table:number-columns-repeated="1022"/>
        </table:table-row>
        <table:table-row table:style-name="ro1">
          <table:table-cell office:value-type="float" office:value="15.600000000001">
            <text:p>15.6</text:p>
          </table:table-cell>
          <table:table-cell table:formula="of:=[.B$4]*[.A165]/([.A165]+[.B$5])" office:value-type="float" office:value="0.0185714285714287">
            <text:p>0.01857</text:p>
          </table:table-cell>
          <table:table-cell table:number-columns-repeated="1022"/>
        </table:table-row>
        <table:table-row table:style-name="ro1">
          <table:table-cell office:value-type="float" office:value="15.7000000000011">
            <text:p>15.7</text:p>
          </table:table-cell>
          <table:table-cell table:formula="of:=[.B$4]*[.A166]/([.A166]+[.B$5])" office:value-type="float" office:value="0.0185798816568048">
            <text:p>0.01858</text:p>
          </table:table-cell>
          <table:table-cell table:number-columns-repeated="1022"/>
        </table:table-row>
        <table:table-row table:style-name="ro1">
          <table:table-cell office:value-type="float" office:value="15.8000000000011">
            <text:p>15.8</text:p>
          </table:table-cell>
          <table:table-cell table:formula="of:=[.B$4]*[.A167]/([.A167]+[.B$5])" office:value-type="float" office:value="0.0185882352941177">
            <text:p>0.01859</text:p>
          </table:table-cell>
          <table:table-cell table:number-columns-repeated="1022"/>
        </table:table-row>
        <table:table-row table:style-name="ro1">
          <table:table-cell office:value-type="float" office:value="15.9000000000011">
            <text:p>15.9</text:p>
          </table:table-cell>
          <table:table-cell table:formula="of:=[.B$4]*[.A168]/([.A168]+[.B$5])" office:value-type="float" office:value="0.0185964912280703">
            <text:p>0.01860</text:p>
          </table:table-cell>
          <table:table-cell table:number-columns-repeated="1022"/>
        </table:table-row>
        <table:table-row table:style-name="ro1">
          <table:table-cell office:value-type="float" office:value="16.0000000000011">
            <text:p>16</text:p>
          </table:table-cell>
          <table:table-cell table:formula="of:=[.B$4]*[.A169]/([.A169]+[.B$5])" office:value-type="float" office:value="0.0186046511627908">
            <text:p>0.01860</text:p>
          </table:table-cell>
          <table:table-cell table:number-columns-repeated="1022"/>
        </table:table-row>
        <table:table-row table:style-name="ro1">
          <table:table-cell office:value-type="float" office:value="16.1000000000012">
            <text:p>16.1</text:p>
          </table:table-cell>
          <table:table-cell table:formula="of:=[.B$4]*[.A170]/([.A170]+[.B$5])" office:value-type="float" office:value="0.0186127167630059">
            <text:p>0.01861</text:p>
          </table:table-cell>
          <table:table-cell table:number-columns-repeated="1022"/>
        </table:table-row>
        <table:table-row table:style-name="ro1">
          <table:table-cell office:value-type="float" office:value="16.2000000000012">
            <text:p>16.2</text:p>
          </table:table-cell>
          <table:table-cell table:formula="of:=[.B$4]*[.A171]/([.A171]+[.B$5])" office:value-type="float" office:value="0.0186206896551725">
            <text:p>0.01862</text:p>
          </table:table-cell>
          <table:table-cell table:number-columns-repeated="1022"/>
        </table:table-row>
        <table:table-row table:style-name="ro1">
          <table:table-cell office:value-type="float" office:value="16.3000000000012">
            <text:p>16.3</text:p>
          </table:table-cell>
          <table:table-cell table:formula="of:=[.B$4]*[.A172]/([.A172]+[.B$5])" office:value-type="float" office:value="0.0186285714285715">
            <text:p>0.01863</text:p>
          </table:table-cell>
          <table:table-cell table:number-columns-repeated="1022"/>
        </table:table-row>
        <table:table-row table:style-name="ro1">
          <table:table-cell office:value-type="float" office:value="16.4000000000012">
            <text:p>16.4</text:p>
          </table:table-cell>
          <table:table-cell table:formula="of:=[.B$4]*[.A173]/([.A173]+[.B$5])" office:value-type="float" office:value="0.0186363636363637">
            <text:p>0.01864</text:p>
          </table:table-cell>
          <table:table-cell table:number-columns-repeated="1022"/>
        </table:table-row>
        <table:table-row table:style-name="ro1">
          <table:table-cell office:value-type="float" office:value="16.5000000000012">
            <text:p>16.5</text:p>
          </table:table-cell>
          <table:table-cell table:formula="of:=[.B$4]*[.A174]/([.A174]+[.B$5])" office:value-type="float" office:value="0.0186440677966103">
            <text:p>0.01864</text:p>
          </table:table-cell>
          <table:table-cell table:number-columns-repeated="1022"/>
        </table:table-row>
        <table:table-row table:style-name="ro1">
          <table:table-cell office:value-type="float" office:value="16.6000000000013">
            <text:p>16.6</text:p>
          </table:table-cell>
          <table:table-cell table:formula="of:=[.B$4]*[.A175]/([.A175]+[.B$5])" office:value-type="float" office:value="0.0186516853932585">
            <text:p>0.01865</text:p>
          </table:table-cell>
          <table:table-cell table:number-columns-repeated="1022"/>
        </table:table-row>
        <table:table-row table:style-name="ro1">
          <table:table-cell office:value-type="float" office:value="16.7000000000013">
            <text:p>16.7</text:p>
          </table:table-cell>
          <table:table-cell table:formula="of:=[.B$4]*[.A176]/([.A176]+[.B$5])" office:value-type="float" office:value="0.0186592178770951">
            <text:p>0.01866</text:p>
          </table:table-cell>
          <table:table-cell table:number-columns-repeated="1022"/>
        </table:table-row>
        <table:table-row table:style-name="ro1">
          <table:table-cell office:value-type="float" office:value="16.8000000000013">
            <text:p>16.8</text:p>
          </table:table-cell>
          <table:table-cell table:formula="of:=[.B$4]*[.A177]/([.A177]+[.B$5])" office:value-type="float" office:value="0.0186666666666668">
            <text:p>0.01867</text:p>
          </table:table-cell>
          <table:table-cell table:number-columns-repeated="1022"/>
        </table:table-row>
        <table:table-row table:style-name="ro1">
          <table:table-cell office:value-type="float" office:value="16.9000000000013">
            <text:p>16.9</text:p>
          </table:table-cell>
          <table:table-cell table:formula="of:=[.B$4]*[.A178]/([.A178]+[.B$5])" office:value-type="float" office:value="0.0186740331491714">
            <text:p>0.01867</text:p>
          </table:table-cell>
          <table:table-cell table:number-columns-repeated="1022"/>
        </table:table-row>
        <table:table-row table:style-name="ro1">
          <table:table-cell office:value-type="float" office:value="17.0000000000013">
            <text:p>17</text:p>
          </table:table-cell>
          <table:table-cell table:formula="of:=[.B$4]*[.A179]/([.A179]+[.B$5])" office:value-type="float" office:value="0.0186813186813188">
            <text:p>0.01868</text:p>
          </table:table-cell>
          <table:table-cell table:number-columns-repeated="1022"/>
        </table:table-row>
        <table:table-row table:style-name="ro1">
          <table:table-cell office:value-type="float" office:value="17.1000000000013">
            <text:p>17.1</text:p>
          </table:table-cell>
          <table:table-cell table:formula="of:=[.B$4]*[.A180]/([.A180]+[.B$5])" office:value-type="float" office:value="0.018688524590164">
            <text:p>0.01869</text:p>
          </table:table-cell>
          <table:table-cell table:number-columns-repeated="1022"/>
        </table:table-row>
        <table:table-row table:style-name="ro1">
          <table:table-cell office:value-type="float" office:value="17.2000000000014">
            <text:p>17.2</text:p>
          </table:table-cell>
          <table:table-cell table:formula="of:=[.B$4]*[.A181]/([.A181]+[.B$5])" office:value-type="float" office:value="0.0186956521739131">
            <text:p>0.01870</text:p>
          </table:table-cell>
          <table:table-cell table:number-columns-repeated="1022"/>
        </table:table-row>
        <table:table-row table:style-name="ro1">
          <table:table-cell office:value-type="float" office:value="17.3000000000014">
            <text:p>17.3</text:p>
          </table:table-cell>
          <table:table-cell table:formula="of:=[.B$4]*[.A182]/([.A182]+[.B$5])" office:value-type="float" office:value="0.0187027027027028">
            <text:p>0.01870</text:p>
          </table:table-cell>
          <table:table-cell table:number-columns-repeated="1022"/>
        </table:table-row>
        <table:table-row table:style-name="ro1">
          <table:table-cell office:value-type="float" office:value="17.4000000000014">
            <text:p>17.4</text:p>
          </table:table-cell>
          <table:table-cell table:formula="of:=[.B$4]*[.A183]/([.A183]+[.B$5])" office:value-type="float" office:value="0.0187096774193549">
            <text:p>0.01871</text:p>
          </table:table-cell>
          <table:table-cell table:number-columns-repeated="1022"/>
        </table:table-row>
        <table:table-row table:style-name="ro1">
          <table:table-cell office:value-type="float" office:value="17.5000000000014">
            <text:p>17.5</text:p>
          </table:table-cell>
          <table:table-cell table:formula="of:=[.B$4]*[.A184]/([.A184]+[.B$5])" office:value-type="float" office:value="0.0187165775401071">
            <text:p>0.01872</text:p>
          </table:table-cell>
          <table:table-cell table:number-columns-repeated="1022"/>
        </table:table-row>
        <table:table-row table:style-name="ro1">
          <table:table-cell office:value-type="float" office:value="17.6000000000014">
            <text:p>17.6</text:p>
          </table:table-cell>
          <table:table-cell table:formula="of:=[.B$4]*[.A185]/([.A185]+[.B$5])" office:value-type="float" office:value="0.0187234042553192">
            <text:p>0.01872</text:p>
          </table:table-cell>
          <table:table-cell table:number-columns-repeated="1022"/>
        </table:table-row>
        <table:table-row table:style-name="ro1">
          <table:table-cell office:value-type="float" office:value="17.7000000000015">
            <text:p>17.7</text:p>
          </table:table-cell>
          <table:table-cell table:formula="of:=[.B$4]*[.A186]/([.A186]+[.B$5])" office:value-type="float" office:value="0.0187301587301588">
            <text:p>0.01873</text:p>
          </table:table-cell>
          <table:table-cell table:number-columns-repeated="1022"/>
        </table:table-row>
        <table:table-row table:style-name="ro1">
          <table:table-cell office:value-type="float" office:value="17.8000000000015">
            <text:p>17.8</text:p>
          </table:table-cell>
          <table:table-cell table:formula="of:=[.B$4]*[.A187]/([.A187]+[.B$5])" office:value-type="float" office:value="0.0187368421052633">
            <text:p>0.01874</text:p>
          </table:table-cell>
          <table:table-cell table:number-columns-repeated="1022"/>
        </table:table-row>
        <table:table-row table:style-name="ro1">
          <table:table-cell office:value-type="float" office:value="17.9000000000015">
            <text:p>17.9</text:p>
          </table:table-cell>
          <table:table-cell table:formula="of:=[.B$4]*[.A188]/([.A188]+[.B$5])" office:value-type="float" office:value="0.0187434554973823">
            <text:p>0.01874</text:p>
          </table:table-cell>
          <table:table-cell table:number-columns-repeated="1022"/>
        </table:table-row>
        <table:table-row table:style-name="ro1">
          <table:table-cell office:value-type="float" office:value="18.0000000000015">
            <text:p>18</text:p>
          </table:table-cell>
          <table:table-cell table:formula="of:=[.B$4]*[.A189]/([.A189]+[.B$5])" office:value-type="float" office:value="0.0187500000000001">
            <text:p>0.01875</text:p>
          </table:table-cell>
          <table:table-cell table:number-columns-repeated="1022"/>
        </table:table-row>
        <table:table-row table:style-name="ro1">
          <table:table-cell office:value-type="float" office:value="18.1000000000015">
            <text:p>18.1</text:p>
          </table:table-cell>
          <table:table-cell table:formula="of:=[.B$4]*[.A190]/([.A190]+[.B$5])" office:value-type="float" office:value="0.0187564766839379">
            <text:p>0.01876</text:p>
          </table:table-cell>
          <table:table-cell table:number-columns-repeated="1022"/>
        </table:table-row>
        <table:table-row table:style-name="ro1">
          <table:table-cell office:value-type="float" office:value="18.2000000000016">
            <text:p>18.2</text:p>
          </table:table-cell>
          <table:table-cell table:formula="of:=[.B$4]*[.A191]/([.A191]+[.B$5])" office:value-type="float" office:value="0.0187628865979382">
            <text:p>0.01876</text:p>
          </table:table-cell>
          <table:table-cell table:number-columns-repeated="1022"/>
        </table:table-row>
        <table:table-row table:style-name="ro1">
          <table:table-cell office:value-type="float" office:value="18.3000000000016">
            <text:p>18.3</text:p>
          </table:table-cell>
          <table:table-cell table:formula="of:=[.B$4]*[.A192]/([.A192]+[.B$5])" office:value-type="float" office:value="0.0187692307692309">
            <text:p>0.01877</text:p>
          </table:table-cell>
          <table:table-cell table:number-columns-repeated="1022"/>
        </table:table-row>
        <table:table-row table:style-name="ro1">
          <table:table-cell office:value-type="float" office:value="18.4000000000016">
            <text:p>18.4</text:p>
          </table:table-cell>
          <table:table-cell table:formula="of:=[.B$4]*[.A193]/([.A193]+[.B$5])" office:value-type="float" office:value="0.0187755102040817">
            <text:p>0.01878</text:p>
          </table:table-cell>
          <table:table-cell table:number-columns-repeated="1022"/>
        </table:table-row>
        <table:table-row table:style-name="ro1">
          <table:table-cell office:value-type="float" office:value="18.5000000000016">
            <text:p>18.5</text:p>
          </table:table-cell>
          <table:table-cell table:formula="of:=[.B$4]*[.A194]/([.A194]+[.B$5])" office:value-type="float" office:value="0.018781725888325">
            <text:p>0.01878</text:p>
          </table:table-cell>
          <table:table-cell table:number-columns-repeated="1022"/>
        </table:table-row>
        <table:table-row table:style-name="ro1">
          <table:table-cell office:value-type="float" office:value="18.6000000000016">
            <text:p>18.6</text:p>
          </table:table-cell>
          <table:table-cell table:formula="of:=[.B$4]*[.A195]/([.A195]+[.B$5])" office:value-type="float" office:value="0.0187878787878789">
            <text:p>0.01879</text:p>
          </table:table-cell>
          <table:table-cell table:number-columns-repeated="1022"/>
        </table:table-row>
        <table:table-row table:style-name="ro1">
          <table:table-cell office:value-type="float" office:value="18.7000000000017">
            <text:p>18.7</text:p>
          </table:table-cell>
          <table:table-cell table:formula="of:=[.B$4]*[.A196]/([.A196]+[.B$5])" office:value-type="float" office:value="0.0187939698492463">
            <text:p>0.01879</text:p>
          </table:table-cell>
          <table:table-cell table:number-columns-repeated="1022"/>
        </table:table-row>
        <table:table-row table:style-name="ro1">
          <table:table-cell office:value-type="float" office:value="18.8000000000017">
            <text:p>18.8</text:p>
          </table:table-cell>
          <table:table-cell table:formula="of:=[.B$4]*[.A197]/([.A197]+[.B$5])" office:value-type="float" office:value="0.0188000000000001">
            <text:p>0.01880</text:p>
          </table:table-cell>
          <table:table-cell table:number-columns-repeated="1022"/>
        </table:table-row>
        <table:table-row table:style-name="ro1">
          <table:table-cell office:value-type="float" office:value="18.9000000000017">
            <text:p>18.9</text:p>
          </table:table-cell>
          <table:table-cell table:formula="of:=[.B$4]*[.A198]/([.A198]+[.B$5])" office:value-type="float" office:value="0.0188059701492538">
            <text:p>0.01881</text:p>
          </table:table-cell>
          <table:table-cell table:number-columns-repeated="1022"/>
        </table:table-row>
        <table:table-row table:style-name="ro1">
          <table:table-cell office:value-type="float" office:value="19.0000000000017">
            <text:p>19</text:p>
          </table:table-cell>
          <table:table-cell table:formula="of:=[.B$4]*[.A199]/([.A199]+[.B$5])" office:value-type="float" office:value="0.0188118811881189">
            <text:p>0.01881</text:p>
          </table:table-cell>
          <table:table-cell table:number-columns-repeated="1022"/>
        </table:table-row>
        <table:table-row table:style-name="ro1">
          <table:table-cell office:value-type="float" office:value="19.1000000000017">
            <text:p>19.1</text:p>
          </table:table-cell>
          <table:table-cell table:formula="of:=[.B$4]*[.A200]/([.A200]+[.B$5])" office:value-type="float" office:value="0.0188177339901479">
            <text:p>0.01882</text:p>
          </table:table-cell>
          <table:table-cell table:number-columns-repeated="1022"/>
        </table:table-row>
        <table:table-row table:style-name="ro1">
          <table:table-cell office:value-type="float" office:value="19.2000000000017">
            <text:p>19.2</text:p>
          </table:table-cell>
          <table:table-cell table:formula="of:=[.B$4]*[.A201]/([.A201]+[.B$5])" office:value-type="float" office:value="0.0188235294117648">
            <text:p>0.01882</text:p>
          </table:table-cell>
          <table:table-cell table:number-columns-repeated="1022"/>
        </table:table-row>
        <table:table-row table:style-name="ro1">
          <table:table-cell office:value-type="float" office:value="19.3000000000018">
            <text:p>19.3</text:p>
          </table:table-cell>
          <table:table-cell table:formula="of:=[.B$4]*[.A202]/([.A202]+[.B$5])" office:value-type="float" office:value="0.018829268292683">
            <text:p>0.01883</text:p>
          </table:table-cell>
          <table:table-cell table:number-columns-repeated="1022"/>
        </table:table-row>
        <table:table-row table:style-name="ro1">
          <table:table-cell office:value-type="float" office:value="19.4000000000018">
            <text:p>19.4</text:p>
          </table:table-cell>
          <table:table-cell table:formula="of:=[.B$4]*[.A203]/([.A203]+[.B$5])" office:value-type="float" office:value="0.0188349514563108">
            <text:p>0.01883</text:p>
          </table:table-cell>
          <table:table-cell table:number-columns-repeated="1022"/>
        </table:table-row>
        <table:table-row table:style-name="ro1">
          <table:table-cell office:value-type="float" office:value="19.5000000000018">
            <text:p>19.5</text:p>
          </table:table-cell>
          <table:table-cell table:formula="of:=[.B$4]*[.A204]/([.A204]+[.B$5])" office:value-type="float" office:value="0.018840579710145">
            <text:p>0.01884</text:p>
          </table:table-cell>
          <table:table-cell table:number-columns-repeated="1022"/>
        </table:table-row>
        <table:table-row table:style-name="ro1">
          <table:table-cell office:value-type="float" office:value="19.6000000000018">
            <text:p>19.6</text:p>
          </table:table-cell>
          <table:table-cell table:formula="of:=[.B$4]*[.A205]/([.A205]+[.B$5])" office:value-type="float" office:value="0.0188461538461539">
            <text:p>0.01885</text:p>
          </table:table-cell>
          <table:table-cell table:number-columns-repeated="1022"/>
        </table:table-row>
        <table:table-row table:style-name="ro1">
          <table:table-cell office:value-type="float" office:value="19.7000000000018">
            <text:p>19.7</text:p>
          </table:table-cell>
          <table:table-cell table:formula="of:=[.B$4]*[.A206]/([.A206]+[.B$5])" office:value-type="float" office:value="0.0188516746411484">
            <text:p>0.01885</text:p>
          </table:table-cell>
          <table:table-cell table:number-columns-repeated="1022"/>
        </table:table-row>
        <table:table-row table:style-name="ro1">
          <table:table-cell office:value-type="float" office:value="19.8000000000019">
            <text:p>19.8</text:p>
          </table:table-cell>
          <table:table-cell table:formula="of:=[.B$4]*[.A207]/([.A207]+[.B$5])" office:value-type="float" office:value="0.018857142857143">
            <text:p>0.01886</text:p>
          </table:table-cell>
          <table:table-cell table:number-columns-repeated="1022"/>
        </table:table-row>
        <table:table-row table:style-name="ro1">
          <table:table-cell office:value-type="float" office:value="19.9000000000019">
            <text:p>19.9</text:p>
          </table:table-cell>
          <table:table-cell table:formula="of:=[.B$4]*[.A208]/([.A208]+[.B$5])" office:value-type="float" office:value="0.0188625592417063">
            <text:p>0.01886</text:p>
          </table:table-cell>
          <table:table-cell table:number-columns-repeated="1022"/>
        </table:table-row>
        <table:table-row table:style-name="ro1">
          <table:table-cell office:value-type="float" office:value="20.0000000000019">
            <text:p>20</text:p>
          </table:table-cell>
          <table:table-cell table:formula="of:=[.B$4]*[.A209]/([.A209]+[.B$5])" office:value-type="float" office:value="0.018867924528302">
            <text:p>0.01887</text:p>
          </table:table-cell>
          <table:table-cell table:number-columns-repeated="1022"/>
        </table:table-row>
        <table:table-row table:style-name="ro1">
          <table:table-cell office:value-type="float" office:value="20.1000000000019">
            <text:p>20.1</text:p>
          </table:table-cell>
          <table:table-cell table:formula="of:=[.B$4]*[.A210]/([.A210]+[.B$5])" office:value-type="float" office:value="0.0188732394366198">
            <text:p>0.01887</text:p>
          </table:table-cell>
          <table:table-cell table:number-columns-repeated="1022"/>
        </table:table-row>
        <table:table-row table:style-name="ro1">
          <table:table-cell office:value-type="float" office:value="20.200000000002">
            <text:p>20.2</text:p>
          </table:table-cell>
          <table:table-cell table:formula="of:=[.B$4]*[.A211]/([.A211]+[.B$5])" office:value-type="float" office:value="0.0188785046728973">
            <text:p>0.01888</text:p>
          </table:table-cell>
          <table:table-cell table:number-columns-repeated="1022"/>
        </table:table-row>
        <table:table-row table:style-name="ro1">
          <table:table-cell office:value-type="float" office:value="20.300000000002">
            <text:p>20.3</text:p>
          </table:table-cell>
          <table:table-cell table:formula="of:=[.B$4]*[.A212]/([.A212]+[.B$5])" office:value-type="float" office:value="0.0188837209302327">
            <text:p>0.01888</text:p>
          </table:table-cell>
          <table:table-cell table:number-columns-repeated="1022"/>
        </table:table-row>
        <table:table-row table:style-name="ro1">
          <table:table-cell office:value-type="float" office:value="20.400000000002">
            <text:p>20.4</text:p>
          </table:table-cell>
          <table:table-cell table:formula="of:=[.B$4]*[.A213]/([.A213]+[.B$5])" office:value-type="float" office:value="0.018888888888889">
            <text:p>0.01889</text:p>
          </table:table-cell>
          <table:table-cell table:number-columns-repeated="1022"/>
        </table:table-row>
        <table:table-row table:style-name="ro1">
          <table:table-cell office:value-type="float" office:value="20.500000000002">
            <text:p>20.5</text:p>
          </table:table-cell>
          <table:table-cell table:formula="of:=[.B$4]*[.A214]/([.A214]+[.B$5])" office:value-type="float" office:value="0.01889400921659">
            <text:p>0.01889</text:p>
          </table:table-cell>
          <table:table-cell table:number-columns-repeated="1022"/>
        </table:table-row>
        <table:table-row table:style-name="ro1">
          <table:table-cell office:value-type="float" office:value="20.600000000002">
            <text:p>20.6</text:p>
          </table:table-cell>
          <table:table-cell table:formula="of:=[.B$4]*[.A215]/([.A215]+[.B$5])" office:value-type="float" office:value="0.0188990825688074">
            <text:p>0.01890</text:p>
          </table:table-cell>
          <table:table-cell table:number-columns-repeated="1022"/>
        </table:table-row>
        <table:table-row table:style-name="ro1">
          <table:table-cell office:value-type="float" office:value="20.7000000000021">
            <text:p>20.7</text:p>
          </table:table-cell>
          <table:table-cell table:formula="of:=[.B$4]*[.A216]/([.A216]+[.B$5])" office:value-type="float" office:value="0.0189041095890412">
            <text:p>0.01890</text:p>
          </table:table-cell>
          <table:table-cell table:number-columns-repeated="1022"/>
        </table:table-row>
        <table:table-row table:style-name="ro1">
          <table:table-cell office:value-type="float" office:value="20.8000000000021">
            <text:p>20.8</text:p>
          </table:table-cell>
          <table:table-cell table:formula="of:=[.B$4]*[.A217]/([.A217]+[.B$5])" office:value-type="float" office:value="0.018909090909091">
            <text:p>0.01891</text:p>
          </table:table-cell>
          <table:table-cell table:number-columns-repeated="1022"/>
        </table:table-row>
        <table:table-row table:style-name="ro1">
          <table:table-cell office:value-type="float" office:value="20.9000000000021">
            <text:p>20.9</text:p>
          </table:table-cell>
          <table:table-cell table:formula="of:=[.B$4]*[.A218]/([.A218]+[.B$5])" office:value-type="float" office:value="0.0189140271493214">
            <text:p>0.01891</text:p>
          </table:table-cell>
          <table:table-cell table:number-columns-repeated="1022"/>
        </table:table-row>
        <table:table-row table:style-name="ro1">
          <table:table-cell office:value-type="float" office:value="21.0000000000021">
            <text:p>21</text:p>
          </table:table-cell>
          <table:table-cell table:formula="of:=[.B$4]*[.A219]/([.A219]+[.B$5])" office:value-type="float" office:value="0.018918918918919">
            <text:p>0.01892</text:p>
          </table:table-cell>
          <table:table-cell table:number-columns-repeated="1022"/>
        </table:table-row>
        <table:table-row table:style-name="ro1">
          <table:table-cell office:value-type="float" office:value="21.1000000000021">
            <text:p>21.1</text:p>
          </table:table-cell>
          <table:table-cell table:formula="of:=[.B$4]*[.A220]/([.A220]+[.B$5])" office:value-type="float" office:value="0.0189237668161436">
            <text:p>0.01892</text:p>
          </table:table-cell>
          <table:table-cell table:number-columns-repeated="1022"/>
        </table:table-row>
        <table:table-row table:style-name="ro1">
          <table:table-cell office:value-type="float" office:value="21.2000000000021">
            <text:p>21.2</text:p>
          </table:table-cell>
          <table:table-cell table:formula="of:=[.B$4]*[.A221]/([.A221]+[.B$5])" office:value-type="float" office:value="0.0189285714285715">
            <text:p>0.01893</text:p>
          </table:table-cell>
          <table:table-cell table:number-columns-repeated="1022"/>
        </table:table-row>
        <table:table-row table:style-name="ro1">
          <table:table-cell office:value-type="float" office:value="21.3000000000022">
            <text:p>21.3</text:p>
          </table:table-cell>
          <table:table-cell table:formula="of:=[.B$4]*[.A222]/([.A222]+[.B$5])" office:value-type="float" office:value="0.0189333333333334">
            <text:p>0.01893</text:p>
          </table:table-cell>
          <table:table-cell table:number-columns-repeated="1022"/>
        </table:table-row>
        <table:table-row table:style-name="ro1">
          <table:table-cell office:value-type="float" office:value="21.4000000000022">
            <text:p>21.4</text:p>
          </table:table-cell>
          <table:table-cell table:formula="of:=[.B$4]*[.A223]/([.A223]+[.B$5])" office:value-type="float" office:value="0.0189380530973452">
            <text:p>0.01894</text:p>
          </table:table-cell>
          <table:table-cell table:number-columns-repeated="1022"/>
        </table:table-row>
        <table:table-row table:style-name="ro1">
          <table:table-cell office:value-type="float" office:value="21.5000000000022">
            <text:p>21.5</text:p>
          </table:table-cell>
          <table:table-cell table:formula="of:=[.B$4]*[.A224]/([.A224]+[.B$5])" office:value-type="float" office:value="0.0189427312775331">
            <text:p>0.01894</text:p>
          </table:table-cell>
          <table:table-cell table:number-columns-repeated="1022"/>
        </table:table-row>
        <table:table-row table:style-name="ro1">
          <table:table-cell office:value-type="float" office:value="21.6000000000022">
            <text:p>21.6</text:p>
          </table:table-cell>
          <table:table-cell table:formula="of:=[.B$4]*[.A225]/([.A225]+[.B$5])" office:value-type="float" office:value="0.0189473684210527">
            <text:p>0.01895</text:p>
          </table:table-cell>
          <table:table-cell table:number-columns-repeated="1022"/>
        </table:table-row>
        <table:table-row table:style-name="ro1">
          <table:table-cell office:value-type="float" office:value="21.7000000000022">
            <text:p>21.7</text:p>
          </table:table-cell>
          <table:table-cell table:formula="of:=[.B$4]*[.A226]/([.A226]+[.B$5])" office:value-type="float" office:value="0.0189519650655023">
            <text:p>0.01895</text:p>
          </table:table-cell>
          <table:table-cell table:number-columns-repeated="1022"/>
        </table:table-row>
        <table:table-row table:style-name="ro1">
          <table:table-cell office:value-type="float" office:value="21.8000000000023">
            <text:p>21.8</text:p>
          </table:table-cell>
          <table:table-cell table:formula="of:=[.B$4]*[.A227]/([.A227]+[.B$5])" office:value-type="float" office:value="0.0189565217391305">
            <text:p>0.01896</text:p>
          </table:table-cell>
          <table:table-cell table:number-columns-repeated="1022"/>
        </table:table-row>
        <table:table-row table:style-name="ro1">
          <table:table-cell office:value-type="float" office:value="21.9000000000023">
            <text:p>21.9</text:p>
          </table:table-cell>
          <table:table-cell table:formula="of:=[.B$4]*[.A228]/([.A228]+[.B$5])" office:value-type="float" office:value="0.0189610389610391">
            <text:p>0.01896</text:p>
          </table:table-cell>
          <table:table-cell table:number-columns-repeated="1022"/>
        </table:table-row>
        <table:table-row table:style-name="ro1">
          <table:table-cell office:value-type="float" office:value="22.0000000000023">
            <text:p>22</text:p>
          </table:table-cell>
          <table:table-cell table:formula="of:=[.B$4]*[.A229]/([.A229]+[.B$5])" office:value-type="float" office:value="0.0189655172413794">
            <text:p>0.01897</text:p>
          </table:table-cell>
          <table:table-cell table:number-columns-repeated="1022"/>
        </table:table-row>
        <table:table-row table:style-name="ro1">
          <table:table-cell office:value-type="float" office:value="22.1000000000023">
            <text:p>22.1</text:p>
          </table:table-cell>
          <table:table-cell table:formula="of:=[.B$4]*[.A230]/([.A230]+[.B$5])" office:value-type="float" office:value="0.0189699570815452">
            <text:p>0.01897</text:p>
          </table:table-cell>
          <table:table-cell table:number-columns-repeated="1022"/>
        </table:table-row>
        <table:table-row table:style-name="ro1">
          <table:table-cell office:value-type="float" office:value="22.2000000000023">
            <text:p>22.2</text:p>
          </table:table-cell>
          <table:table-cell table:formula="of:=[.B$4]*[.A231]/([.A231]+[.B$5])" office:value-type="float" office:value="0.0189743589743591">
            <text:p>0.01897</text:p>
          </table:table-cell>
          <table:table-cell table:number-columns-repeated="1022"/>
        </table:table-row>
        <table:table-row table:style-name="ro1">
          <table:table-cell office:value-type="float" office:value="22.3000000000024">
            <text:p>22.3</text:p>
          </table:table-cell>
          <table:table-cell table:formula="of:=[.B$4]*[.A232]/([.A232]+[.B$5])" office:value-type="float" office:value="0.0189787234042554">
            <text:p>0.01898</text:p>
          </table:table-cell>
          <table:table-cell table:number-columns-repeated="1022"/>
        </table:table-row>
        <table:table-row table:style-name="ro1">
          <table:table-cell office:value-type="float" office:value="22.4000000000024">
            <text:p>22.4</text:p>
          </table:table-cell>
          <table:table-cell table:formula="of:=[.B$4]*[.A233]/([.A233]+[.B$5])" office:value-type="float" office:value="0.0189830508474577">
            <text:p>0.01898</text:p>
          </table:table-cell>
          <table:table-cell table:number-columns-repeated="1022"/>
        </table:table-row>
        <table:table-row table:style-name="ro1">
          <table:table-cell office:value-type="float" office:value="22.5000000000024">
            <text:p>22.5</text:p>
          </table:table-cell>
          <table:table-cell table:formula="of:=[.B$4]*[.A234]/([.A234]+[.B$5])" office:value-type="float" office:value="0.018987341772152">
            <text:p>0.01899</text:p>
          </table:table-cell>
          <table:table-cell table:number-columns-repeated="1022"/>
        </table:table-row>
        <table:table-row table:style-name="ro1">
          <table:table-cell office:value-type="float" office:value="22.6000000000024">
            <text:p>22.6</text:p>
          </table:table-cell>
          <table:table-cell table:formula="of:=[.B$4]*[.A235]/([.A235]+[.B$5])" office:value-type="float" office:value="0.0189915966386556">
            <text:p>0.01899</text:p>
          </table:table-cell>
          <table:table-cell table:number-columns-repeated="1022"/>
        </table:table-row>
        <table:table-row table:style-name="ro1">
          <table:table-cell office:value-type="float" office:value="22.7000000000024">
            <text:p>22.7</text:p>
          </table:table-cell>
          <table:table-cell table:formula="of:=[.B$4]*[.A236]/([.A236]+[.B$5])" office:value-type="float" office:value="0.0189958158995817">
            <text:p>0.01900</text:p>
          </table:table-cell>
          <table:table-cell table:number-columns-repeated="1022"/>
        </table:table-row>
        <table:table-row table:style-name="ro1">
          <table:table-cell office:value-type="float" office:value="22.8000000000025">
            <text:p>22.8</text:p>
          </table:table-cell>
          <table:table-cell table:formula="of:=[.B$4]*[.A237]/([.A237]+[.B$5])" office:value-type="float" office:value="0.0190000000000001">
            <text:p>0.01900</text:p>
          </table:table-cell>
          <table:table-cell table:number-columns-repeated="1022"/>
        </table:table-row>
        <table:table-row table:style-name="ro1">
          <table:table-cell office:value-type="float" office:value="22.9000000000025">
            <text:p>22.9</text:p>
          </table:table-cell>
          <table:table-cell table:formula="of:=[.B$4]*[.A238]/([.A238]+[.B$5])" office:value-type="float" office:value="0.0190041493775935">
            <text:p>0.01900</text:p>
          </table:table-cell>
          <table:table-cell table:number-columns-repeated="1022"/>
        </table:table-row>
        <table:table-row table:style-name="ro1">
          <table:table-cell office:value-type="float" office:value="23.0000000000025">
            <text:p>23</text:p>
          </table:table-cell>
          <table:table-cell table:formula="of:=[.B$4]*[.A239]/([.A239]+[.B$5])" office:value-type="float" office:value="0.01900826446281">
            <text:p>0.01901</text:p>
          </table:table-cell>
          <table:table-cell table:number-columns-repeated="1022"/>
        </table:table-row>
        <table:table-row table:style-name="ro1">
          <table:table-cell office:value-type="float" office:value="23.1000000000025">
            <text:p>23.1</text:p>
          </table:table-cell>
          <table:table-cell table:formula="of:=[.B$4]*[.A240]/([.A240]+[.B$5])" office:value-type="float" office:value="0.0190123456790124">
            <text:p>0.01901</text:p>
          </table:table-cell>
          <table:table-cell table:number-columns-repeated="1022"/>
        </table:table-row>
        <table:table-row table:style-name="ro1">
          <table:table-cell office:value-type="float" office:value="23.2000000000025">
            <text:p>23.2</text:p>
          </table:table-cell>
          <table:table-cell table:formula="of:=[.B$4]*[.A241]/([.A241]+[.B$5])" office:value-type="float" office:value="0.0190163934426231">
            <text:p>0.01902</text:p>
          </table:table-cell>
          <table:table-cell table:number-columns-repeated="1022"/>
        </table:table-row>
        <table:table-row table:style-name="ro1">
          <table:table-cell office:value-type="float" office:value="23.3000000000026">
            <text:p>23.3</text:p>
          </table:table-cell>
          <table:table-cell table:formula="of:=[.B$4]*[.A242]/([.A242]+[.B$5])" office:value-type="float" office:value="0.0190204081632654">
            <text:p>0.01902</text:p>
          </table:table-cell>
          <table:table-cell table:number-columns-repeated="1022"/>
        </table:table-row>
        <table:table-row table:style-name="ro1">
          <table:table-cell office:value-type="float" office:value="23.4000000000026">
            <text:p>23.4</text:p>
          </table:table-cell>
          <table:table-cell table:formula="of:=[.B$4]*[.A243]/([.A243]+[.B$5])" office:value-type="float" office:value="0.0190243902439025">
            <text:p>0.01902</text:p>
          </table:table-cell>
          <table:table-cell table:number-columns-repeated="1022"/>
        </table:table-row>
        <table:table-row table:style-name="ro1">
          <table:table-cell office:value-type="float" office:value="23.5000000000026">
            <text:p>23.5</text:p>
          </table:table-cell>
          <table:table-cell table:formula="of:=[.B$4]*[.A244]/([.A244]+[.B$5])" office:value-type="float" office:value="0.0190283400809718">
            <text:p>0.01903</text:p>
          </table:table-cell>
          <table:table-cell table:number-columns-repeated="1022"/>
        </table:table-row>
        <table:table-row table:style-name="ro1">
          <table:table-cell office:value-type="float" office:value="23.6000000000026">
            <text:p>23.6</text:p>
          </table:table-cell>
          <table:table-cell table:formula="of:=[.B$4]*[.A245]/([.A245]+[.B$5])" office:value-type="float" office:value="0.0190322580645162">
            <text:p>0.01903</text:p>
          </table:table-cell>
          <table:table-cell table:number-columns-repeated="1022"/>
        </table:table-row>
        <table:table-row table:style-name="ro1">
          <table:table-cell office:value-type="float" office:value="23.7000000000026">
            <text:p>23.7</text:p>
          </table:table-cell>
          <table:table-cell table:formula="of:=[.B$4]*[.A246]/([.A246]+[.B$5])" office:value-type="float" office:value="0.0190361445783134">
            <text:p>0.01904</text:p>
          </table:table-cell>
          <table:table-cell table:number-columns-repeated="1022"/>
        </table:table-row>
        <table:table-row table:style-name="ro1">
          <table:table-cell office:value-type="float" office:value="23.8000000000026">
            <text:p>23.8</text:p>
          </table:table-cell>
          <table:table-cell table:formula="of:=[.B$4]*[.A247]/([.A247]+[.B$5])" office:value-type="float" office:value="0.0190400000000001">
            <text:p>0.01904</text:p>
          </table:table-cell>
          <table:table-cell table:number-columns-repeated="1022"/>
        </table:table-row>
        <table:table-row table:style-name="ro1">
          <table:table-cell office:value-type="float" office:value="23.9000000000027">
            <text:p>23.9</text:p>
          </table:table-cell>
          <table:table-cell table:formula="of:=[.B$4]*[.A248]/([.A248]+[.B$5])" office:value-type="float" office:value="0.0190438247011953">
            <text:p>0.01904</text:p>
          </table:table-cell>
          <table:table-cell table:number-columns-repeated="1022"/>
        </table:table-row>
        <table:table-row table:style-name="ro1">
          <table:table-cell office:value-type="float" office:value="24.0000000000027">
            <text:p>24</text:p>
          </table:table-cell>
          <table:table-cell table:formula="of:=[.B$4]*[.A249]/([.A249]+[.B$5])" office:value-type="float" office:value="0.0190476190476192">
            <text:p>0.01905</text:p>
          </table:table-cell>
          <table:table-cell table:number-columns-repeated="1022"/>
        </table:table-row>
        <table:table-row table:style-name="ro1">
          <table:table-cell office:value-type="float" office:value="24.1000000000027">
            <text:p>24.1</text:p>
          </table:table-cell>
          <table:table-cell table:formula="of:=[.B$4]*[.A250]/([.A250]+[.B$5])" office:value-type="float" office:value="0.0190513833992096">
            <text:p>0.01905</text:p>
          </table:table-cell>
          <table:table-cell table:number-columns-repeated="1022"/>
        </table:table-row>
        <table:table-row table:style-name="ro1">
          <table:table-cell office:value-type="float" office:value="24.2000000000027">
            <text:p>24.2</text:p>
          </table:table-cell>
          <table:table-cell table:formula="of:=[.B$4]*[.A251]/([.A251]+[.B$5])" office:value-type="float" office:value="0.0190551181102363">
            <text:p>0.01906</text:p>
          </table:table-cell>
          <table:table-cell table:number-columns-repeated="1022"/>
        </table:table-row>
        <table:table-row table:style-name="ro1">
          <table:table-cell office:value-type="float" office:value="24.3000000000027">
            <text:p>24.3</text:p>
          </table:table-cell>
          <table:table-cell table:formula="of:=[.B$4]*[.A252]/([.A252]+[.B$5])" office:value-type="float" office:value="0.0190588235294119">
            <text:p>0.01906</text:p>
          </table:table-cell>
          <table:table-cell table:number-columns-repeated="1022"/>
        </table:table-row>
        <table:table-row table:style-name="ro1">
          <table:table-cell office:value-type="float" office:value="24.4000000000028">
            <text:p>24.4</text:p>
          </table:table-cell>
          <table:table-cell table:formula="of:=[.B$4]*[.A253]/([.A253]+[.B$5])" office:value-type="float" office:value="0.0190625000000001">
            <text:p>0.01906</text:p>
          </table:table-cell>
          <table:table-cell table:number-columns-repeated="1022"/>
        </table:table-row>
        <table:table-row table:style-name="ro1">
          <table:table-cell office:value-type="float" office:value="24.5000000000028">
            <text:p>24.5</text:p>
          </table:table-cell>
          <table:table-cell table:formula="of:=[.B$4]*[.A254]/([.A254]+[.B$5])" office:value-type="float" office:value="0.0190661478599223">
            <text:p>0.01907</text:p>
          </table:table-cell>
          <table:table-cell table:number-columns-repeated="1022"/>
        </table:table-row>
        <table:table-row table:style-name="ro1">
          <table:table-cell office:value-type="float" office:value="24.6000000000028">
            <text:p>24.6</text:p>
          </table:table-cell>
          <table:table-cell table:formula="of:=[.B$4]*[.A255]/([.A255]+[.B$5])" office:value-type="float" office:value="0.0190697674418606">
            <text:p>0.01907</text:p>
          </table:table-cell>
          <table:table-cell table:number-columns-repeated="1022"/>
        </table:table-row>
        <table:table-row table:style-name="ro1">
          <table:table-cell office:value-type="float" office:value="24.7000000000028">
            <text:p>24.7</text:p>
          </table:table-cell>
          <table:table-cell table:formula="of:=[.B$4]*[.A256]/([.A256]+[.B$5])" office:value-type="float" office:value="0.0190733590733592">
            <text:p>0.01907</text:p>
          </table:table-cell>
          <table:table-cell table:number-columns-repeated="1022"/>
        </table:table-row>
        <table:table-row table:style-name="ro1">
          <table:table-cell office:value-type="float" office:value="24.8000000000028">
            <text:p>24.8</text:p>
          </table:table-cell>
          <table:table-cell table:formula="of:=[.B$4]*[.A257]/([.A257]+[.B$5])" office:value-type="float" office:value="0.0190769230769232">
            <text:p>0.01908</text:p>
          </table:table-cell>
          <table:table-cell table:number-columns-repeated="1022"/>
        </table:table-row>
        <table:table-row table:style-name="ro1">
          <table:table-cell office:value-type="float" office:value="24.9000000000029">
            <text:p>24.9</text:p>
          </table:table-cell>
          <table:table-cell table:formula="of:=[.B$4]*[.A258]/([.A258]+[.B$5])" office:value-type="float" office:value="0.019080459770115">
            <text:p>0.01908</text:p>
          </table:table-cell>
          <table:table-cell table:number-columns-repeated="1022"/>
        </table:table-row>
        <table:table-row table:style-name="ro1">
          <table:table-cell office:value-type="float" office:value="25.0000000000029">
            <text:p>25</text:p>
          </table:table-cell>
          <table:table-cell table:formula="of:=[.B$4]*[.A259]/([.A259]+[.B$5])" office:value-type="float" office:value="0.019083969465649">
            <text:p>0.01908</text:p>
          </table:table-cell>
          <table:table-cell table:number-columns-repeated="1022"/>
        </table:table-row>
        <table:table-row table:style-name="ro1">
          <table:table-cell office:value-type="float" office:value="25.1000000000029">
            <text:p>25.1</text:p>
          </table:table-cell>
          <table:table-cell table:formula="of:=[.B$4]*[.A260]/([.A260]+[.B$5])" office:value-type="float" office:value="0.019087452471483">
            <text:p>0.01909</text:p>
          </table:table-cell>
          <table:table-cell table:number-columns-repeated="1022"/>
        </table:table-row>
        <table:table-row table:style-name="ro1">
          <table:table-cell office:value-type="float" office:value="25.2000000000029">
            <text:p>25.2</text:p>
          </table:table-cell>
          <table:table-cell table:formula="of:=[.B$4]*[.A261]/([.A261]+[.B$5])" office:value-type="float" office:value="0.0190909090909092">
            <text:p>0.01909</text:p>
          </table:table-cell>
          <table:table-cell table:number-columns-repeated="1022"/>
        </table:table-row>
        <table:table-row table:style-name="ro1">
          <table:table-cell office:value-type="float" office:value="25.3000000000029">
            <text:p>25.3</text:p>
          </table:table-cell>
          <table:table-cell table:formula="of:=[.B$4]*[.A262]/([.A262]+[.B$5])" office:value-type="float" office:value="0.0190943396226416">
            <text:p>0.01909</text:p>
          </table:table-cell>
          <table:table-cell table:number-columns-repeated="1022"/>
        </table:table-row>
        <table:table-row table:style-name="ro1">
          <table:table-cell office:value-type="float" office:value="25.400000000003">
            <text:p>25.4</text:p>
          </table:table-cell>
          <table:table-cell table:formula="of:=[.B$4]*[.A263]/([.A263]+[.B$5])" office:value-type="float" office:value="0.0190977443609024">
            <text:p>0.01910</text:p>
          </table:table-cell>
          <table:table-cell table:number-columns-repeated="1022"/>
        </table:table-row>
        <table:table-row table:style-name="ro1">
          <table:table-cell office:value-type="float" office:value="25.500000000003">
            <text:p>25.5</text:p>
          </table:table-cell>
          <table:table-cell table:formula="of:=[.B$4]*[.A264]/([.A264]+[.B$5])" office:value-type="float" office:value="0.0191011235955057">
            <text:p>0.01910</text:p>
          </table:table-cell>
          <table:table-cell table:number-columns-repeated="1022"/>
        </table:table-row>
        <table:table-row table:style-name="ro1">
          <table:table-cell office:value-type="float" office:value="25.600000000003">
            <text:p>25.6</text:p>
          </table:table-cell>
          <table:table-cell table:formula="of:=[.B$4]*[.A265]/([.A265]+[.B$5])" office:value-type="float" office:value="0.0191044776119404">
            <text:p>0.01910</text:p>
          </table:table-cell>
          <table:table-cell table:number-columns-repeated="1022"/>
        </table:table-row>
        <table:table-row table:style-name="ro1">
          <table:table-cell office:value-type="float" office:value="25.700000000003">
            <text:p>25.7</text:p>
          </table:table-cell>
          <table:table-cell table:formula="of:=[.B$4]*[.A266]/([.A266]+[.B$5])" office:value-type="float" office:value="0.0191078066914499">
            <text:p>0.01911</text:p>
          </table:table-cell>
          <table:table-cell table:number-columns-repeated="1022"/>
        </table:table-row>
        <table:table-row table:style-name="ro1">
          <table:table-cell office:value-type="float" office:value="25.800000000003">
            <text:p>25.8</text:p>
          </table:table-cell>
          <table:table-cell table:formula="of:=[.B$4]*[.A267]/([.A267]+[.B$5])" office:value-type="float" office:value="0.0191111111111112">
            <text:p>0.01911</text:p>
          </table:table-cell>
          <table:table-cell table:number-columns-repeated="1022"/>
        </table:table-row>
        <table:table-row table:style-name="ro1">
          <table:table-cell office:value-type="float" office:value="25.9000000000031">
            <text:p>25.9</text:p>
          </table:table-cell>
          <table:table-cell table:formula="of:=[.B$4]*[.A268]/([.A268]+[.B$5])" office:value-type="float" office:value="0.0191143911439115">
            <text:p>0.01911</text:p>
          </table:table-cell>
          <table:table-cell table:number-columns-repeated="1022"/>
        </table:table-row>
        <table:table-row table:style-name="ro1">
          <table:table-cell office:value-type="float" office:value="26.0000000000031">
            <text:p>26</text:p>
          </table:table-cell>
          <table:table-cell table:formula="of:=[.B$4]*[.A269]/([.A269]+[.B$5])" office:value-type="float" office:value="0.0191176470588236">
            <text:p>0.01912</text:p>
          </table:table-cell>
          <table:table-cell table:number-columns-repeated="1022"/>
        </table:table-row>
        <table:table-row table:style-name="ro1">
          <table:table-cell office:value-type="float" office:value="26.1000000000031">
            <text:p>26.1</text:p>
          </table:table-cell>
          <table:table-cell table:formula="of:=[.B$4]*[.A270]/([.A270]+[.B$5])" office:value-type="float" office:value="0.0191208791208792">
            <text:p>0.01912</text:p>
          </table:table-cell>
          <table:table-cell table:number-columns-repeated="1022"/>
        </table:table-row>
        <table:table-row table:style-name="ro1">
          <table:table-cell office:value-type="float" office:value="26.2000000000031">
            <text:p>26.2</text:p>
          </table:table-cell>
          <table:table-cell table:formula="of:=[.B$4]*[.A271]/([.A271]+[.B$5])" office:value-type="float" office:value="0.019124087591241">
            <text:p>0.01912</text:p>
          </table:table-cell>
          <table:table-cell table:number-columns-repeated="1022"/>
        </table:table-row>
        <table:table-row table:style-name="ro1">
          <table:table-cell office:value-type="float" office:value="26.3000000000031">
            <text:p>26.3</text:p>
          </table:table-cell>
          <table:table-cell table:formula="of:=[.B$4]*[.A272]/([.A272]+[.B$5])" office:value-type="float" office:value="0.0191272727272728">
            <text:p>0.01913</text:p>
          </table:table-cell>
          <table:table-cell table:number-columns-repeated="1022"/>
        </table:table-row>
        <table:table-row table:style-name="ro1">
          <table:table-cell office:value-type="float" office:value="26.4000000000031">
            <text:p>26.4</text:p>
          </table:table-cell>
          <table:table-cell table:formula="of:=[.B$4]*[.A273]/([.A273]+[.B$5])" office:value-type="float" office:value="0.0191304347826088">
            <text:p>0.01913</text:p>
          </table:table-cell>
          <table:table-cell table:number-columns-repeated="1022"/>
        </table:table-row>
        <table:table-row table:style-name="ro1">
          <table:table-cell office:value-type="float" office:value="26.5000000000032">
            <text:p>26.5</text:p>
          </table:table-cell>
          <table:table-cell table:formula="of:=[.B$4]*[.A274]/([.A274]+[.B$5])" office:value-type="float" office:value="0.0191335740072203">
            <text:p>0.01913</text:p>
          </table:table-cell>
          <table:table-cell table:number-columns-repeated="1022"/>
        </table:table-row>
        <table:table-row table:style-name="ro1">
          <table:table-cell office:value-type="float" office:value="26.6000000000032">
            <text:p>26.6</text:p>
          </table:table-cell>
          <table:table-cell table:formula="of:=[.B$4]*[.A275]/([.A275]+[.B$5])" office:value-type="float" office:value="0.0191366906474821">
            <text:p>0.01914</text:p>
          </table:table-cell>
          <table:table-cell table:number-columns-repeated="1022"/>
        </table:table-row>
        <table:table-row table:style-name="ro1">
          <table:table-cell office:value-type="float" office:value="26.7000000000032">
            <text:p>26.7</text:p>
          </table:table-cell>
          <table:table-cell table:formula="of:=[.B$4]*[.A276]/([.A276]+[.B$5])" office:value-type="float" office:value="0.0191397849462367">
            <text:p>0.01914</text:p>
          </table:table-cell>
          <table:table-cell table:number-columns-repeated="1022"/>
        </table:table-row>
        <table:table-row table:style-name="ro1">
          <table:table-cell office:value-type="float" office:value="26.8000000000032">
            <text:p>26.8</text:p>
          </table:table-cell>
          <table:table-cell table:formula="of:=[.B$4]*[.A277]/([.A277]+[.B$5])" office:value-type="float" office:value="0.0191428571428572">
            <text:p>0.01914</text:p>
          </table:table-cell>
          <table:table-cell table:number-columns-repeated="1022"/>
        </table:table-row>
        <table:table-row table:style-name="ro1">
          <table:table-cell office:value-type="float" office:value="26.9000000000032">
            <text:p>26.9</text:p>
          </table:table-cell>
          <table:table-cell table:formula="of:=[.B$4]*[.A278]/([.A278]+[.B$5])" office:value-type="float" office:value="0.0191459074733097">
            <text:p>0.01915</text:p>
          </table:table-cell>
          <table:table-cell table:number-columns-repeated="1022"/>
        </table:table-row>
        <table:table-row table:style-name="ro1">
          <table:table-cell office:value-type="float" office:value="27.0000000000033">
            <text:p>27</text:p>
          </table:table-cell>
          <table:table-cell table:formula="of:=[.B$4]*[.A279]/([.A279]+[.B$5])" office:value-type="float" office:value="0.0191489361702129">
            <text:p>0.01915</text:p>
          </table:table-cell>
          <table:table-cell table:number-columns-repeated="1022"/>
        </table:table-row>
        <table:table-row table:style-name="ro1">
          <table:table-cell office:value-type="float" office:value="27.1000000000033">
            <text:p>27.1</text:p>
          </table:table-cell>
          <table:table-cell table:formula="of:=[.B$4]*[.A280]/([.A280]+[.B$5])" office:value-type="float" office:value="0.0191519434628976">
            <text:p>0.01915</text:p>
          </table:table-cell>
          <table:table-cell table:number-columns-repeated="1022"/>
        </table:table-row>
        <table:table-row table:style-name="ro1">
          <table:table-cell office:value-type="float" office:value="27.2000000000033">
            <text:p>27.2</text:p>
          </table:table-cell>
          <table:table-cell table:formula="of:=[.B$4]*[.A281]/([.A281]+[.B$5])" office:value-type="float" office:value="0.0191549295774649">
            <text:p>0.01915</text:p>
          </table:table-cell>
          <table:table-cell table:number-columns-repeated="1022"/>
        </table:table-row>
        <table:table-row table:style-name="ro1">
          <table:table-cell office:value-type="float" office:value="27.3000000000033">
            <text:p>27.3</text:p>
          </table:table-cell>
          <table:table-cell table:formula="of:=[.B$4]*[.A282]/([.A282]+[.B$5])" office:value-type="float" office:value="0.0191578947368422">
            <text:p>0.01916</text:p>
          </table:table-cell>
          <table:table-cell table:number-columns-repeated="1022"/>
        </table:table-row>
        <table:table-row table:style-name="ro1">
          <table:table-cell office:value-type="float" office:value="27.4000000000033">
            <text:p>27.4</text:p>
          </table:table-cell>
          <table:table-cell table:formula="of:=[.B$4]*[.A283]/([.A283]+[.B$5])" office:value-type="float" office:value="0.0191608391608393">
            <text:p>0.01916</text:p>
          </table:table-cell>
          <table:table-cell table:number-columns-repeated="1022"/>
        </table:table-row>
        <table:table-row table:style-name="ro1">
          <table:table-cell office:value-type="float" office:value="27.5000000000034">
            <text:p>27.5</text:p>
          </table:table-cell>
          <table:table-cell table:formula="of:=[.B$4]*[.A284]/([.A284]+[.B$5])" office:value-type="float" office:value="0.0191637630662022">
            <text:p>0.01916</text:p>
          </table:table-cell>
          <table:table-cell table:number-columns-repeated="1022"/>
        </table:table-row>
        <table:table-row table:style-name="ro1">
          <table:table-cell office:value-type="float" office:value="27.6000000000034">
            <text:p>27.6</text:p>
          </table:table-cell>
          <table:table-cell table:formula="of:=[.B$4]*[.A285]/([.A285]+[.B$5])" office:value-type="float" office:value="0.0191666666666668">
            <text:p>0.01917</text:p>
          </table:table-cell>
          <table:table-cell table:number-columns-repeated="1022"/>
        </table:table-row>
        <table:table-row table:style-name="ro1">
          <table:table-cell office:value-type="float" office:value="27.7000000000034">
            <text:p>27.7</text:p>
          </table:table-cell>
          <table:table-cell table:formula="of:=[.B$4]*[.A286]/([.A286]+[.B$5])" office:value-type="float" office:value="0.0191695501730105">
            <text:p>0.01917</text:p>
          </table:table-cell>
          <table:table-cell table:number-columns-repeated="1022"/>
        </table:table-row>
        <table:table-row table:style-name="ro1">
          <table:table-cell office:value-type="float" office:value="27.8000000000034">
            <text:p>27.8</text:p>
          </table:table-cell>
          <table:table-cell table:formula="of:=[.B$4]*[.A287]/([.A287]+[.B$5])" office:value-type="float" office:value="0.0191724137931035">
            <text:p>0.01917</text:p>
          </table:table-cell>
          <table:table-cell table:number-columns-repeated="1022"/>
        </table:table-row>
        <table:table-row table:style-name="ro1">
          <table:table-cell office:value-type="float" office:value="27.9000000000034">
            <text:p>27.9</text:p>
          </table:table-cell>
          <table:table-cell table:formula="of:=[.B$4]*[.A288]/([.A288]+[.B$5])" office:value-type="float" office:value="0.0191752577319589">
            <text:p>0.01918</text:p>
          </table:table-cell>
          <table:table-cell table:number-columns-repeated="1022"/>
        </table:table-row>
        <table:table-row table:style-name="ro1">
          <table:table-cell office:value-type="float" office:value="28.0000000000035">
            <text:p>28</text:p>
          </table:table-cell>
          <table:table-cell table:formula="of:=[.B$4]*[.A289]/([.A289]+[.B$5])" office:value-type="float" office:value="0.0191780821917809">
            <text:p>0.01918</text:p>
          </table:table-cell>
          <table:table-cell table:number-columns-repeated="1022"/>
        </table:table-row>
        <table:table-row table:style-name="ro1">
          <table:table-cell office:value-type="float" office:value="28.1000000000035">
            <text:p>28.1</text:p>
          </table:table-cell>
          <table:table-cell table:formula="of:=[.B$4]*[.A290]/([.A290]+[.B$5])" office:value-type="float" office:value="0.0191808873720138">
            <text:p>0.01918</text:p>
          </table:table-cell>
          <table:table-cell table:number-columns-repeated="1022"/>
        </table:table-row>
        <table:table-row table:style-name="ro1">
          <table:table-cell office:value-type="float" office:value="28.2000000000035">
            <text:p>28.2</text:p>
          </table:table-cell>
          <table:table-cell table:formula="of:=[.B$4]*[.A291]/([.A291]+[.B$5])" office:value-type="float" office:value="0.0191836734693879">
            <text:p>0.01918</text:p>
          </table:table-cell>
          <table:table-cell table:number-columns-repeated="1022"/>
        </table:table-row>
        <table:table-row table:style-name="ro1">
          <table:table-cell office:value-type="float" office:value="28.3000000000035">
            <text:p>28.3</text:p>
          </table:table-cell>
          <table:table-cell table:formula="of:=[.B$4]*[.A292]/([.A292]+[.B$5])" office:value-type="float" office:value="0.0191864406779662">
            <text:p>0.01919</text:p>
          </table:table-cell>
          <table:table-cell table:number-columns-repeated="1022"/>
        </table:table-row>
        <table:table-row table:style-name="ro1">
          <table:table-cell office:value-type="float" office:value="28.4000000000035">
            <text:p>28.4</text:p>
          </table:table-cell>
          <table:table-cell table:formula="of:=[.B$4]*[.A293]/([.A293]+[.B$5])" office:value-type="float" office:value="0.0191891891891893">
            <text:p>0.01919</text:p>
          </table:table-cell>
          <table:table-cell table:number-columns-repeated="1022"/>
        </table:table-row>
        <table:table-row table:style-name="ro1">
          <table:table-cell office:value-type="float" office:value="28.5000000000035">
            <text:p>28.5</text:p>
          </table:table-cell>
          <table:table-cell table:formula="of:=[.B$4]*[.A294]/([.A294]+[.B$5])" office:value-type="float" office:value="0.0191919191919193">
            <text:p>0.01919</text:p>
          </table:table-cell>
          <table:table-cell table:number-columns-repeated="1022"/>
        </table:table-row>
        <table:table-row table:style-name="ro1">
          <table:table-cell office:value-type="float" office:value="28.6000000000036">
            <text:p>28.6</text:p>
          </table:table-cell>
          <table:table-cell table:formula="of:=[.B$4]*[.A295]/([.A295]+[.B$5])" office:value-type="float" office:value="0.0191946308724833">
            <text:p>0.01919</text:p>
          </table:table-cell>
          <table:table-cell table:number-columns-repeated="1022"/>
        </table:table-row>
        <table:table-row table:style-name="ro1">
          <table:table-cell office:value-type="float" office:value="28.7000000000036">
            <text:p>28.7</text:p>
          </table:table-cell>
          <table:table-cell table:formula="of:=[.B$4]*[.A296]/([.A296]+[.B$5])" office:value-type="float" office:value="0.0191973244147158">
            <text:p>0.01920</text:p>
          </table:table-cell>
          <table:table-cell table:number-columns-repeated="1022"/>
        </table:table-row>
        <table:table-row table:style-name="ro1">
          <table:table-cell office:value-type="float" office:value="28.8000000000036">
            <text:p>28.8</text:p>
          </table:table-cell>
          <table:table-cell table:formula="of:=[.B$4]*[.A297]/([.A297]+[.B$5])" office:value-type="float" office:value="0.0192000000000001">
            <text:p>0.01920</text:p>
          </table:table-cell>
          <table:table-cell table:number-columns-repeated="1022"/>
        </table:table-row>
        <table:table-row table:style-name="ro1">
          <table:table-cell office:value-type="float" office:value="28.9000000000036">
            <text:p>28.9</text:p>
          </table:table-cell>
          <table:table-cell table:formula="of:=[.B$4]*[.A298]/([.A298]+[.B$5])" office:value-type="float" office:value="0.0192026578073091">
            <text:p>0.01920</text:p>
          </table:table-cell>
          <table:table-cell table:number-columns-repeated="1022"/>
        </table:table-row>
        <table:table-row table:style-name="ro1">
          <table:table-cell office:value-type="float" office:value="29.0000000000036">
            <text:p>29</text:p>
          </table:table-cell>
          <table:table-cell table:formula="of:=[.B$4]*[.A299]/([.A299]+[.B$5])" office:value-type="float" office:value="0.0192052980132451">
            <text:p>0.01921</text:p>
          </table:table-cell>
          <table:table-cell table:number-columns-repeated="1022"/>
        </table:table-row>
        <table:table-row table:style-name="ro1">
          <table:table-cell office:value-type="float" office:value="29.1000000000037">
            <text:p>29.1</text:p>
          </table:table-cell>
          <table:table-cell table:formula="of:=[.B$4]*[.A300]/([.A300]+[.B$5])" office:value-type="float" office:value="0.0192079207920793">
            <text:p>0.01921</text:p>
          </table:table-cell>
          <table:table-cell table:number-columns-repeated="1022"/>
        </table:table-row>
        <table:table-row table:style-name="ro1">
          <table:table-cell office:value-type="float" office:value="29.2000000000037">
            <text:p>29.2</text:p>
          </table:table-cell>
          <table:table-cell table:formula="of:=[.B$4]*[.A301]/([.A301]+[.B$5])" office:value-type="float" office:value="0.0192105263157896">
            <text:p>0.01921</text:p>
          </table:table-cell>
          <table:table-cell table:number-columns-repeated="1022"/>
        </table:table-row>
        <table:table-row table:style-name="ro1">
          <table:table-cell office:value-type="float" office:value="29.3000000000037">
            <text:p>29.3</text:p>
          </table:table-cell>
          <table:table-cell table:formula="of:=[.B$4]*[.A302]/([.A302]+[.B$5])" office:value-type="float" office:value="0.0192131147540985">
            <text:p>0.01921</text:p>
          </table:table-cell>
          <table:table-cell table:number-columns-repeated="1022"/>
        </table:table-row>
        <table:table-row table:style-name="ro1">
          <table:table-cell office:value-type="float" office:value="29.4000000000037">
            <text:p>29.4</text:p>
          </table:table-cell>
          <table:table-cell table:formula="of:=[.B$4]*[.A303]/([.A303]+[.B$5])" office:value-type="float" office:value="0.0192156862745099">
            <text:p>0.01922</text:p>
          </table:table-cell>
          <table:table-cell table:number-columns-repeated="1022"/>
        </table:table-row>
        <table:table-row table:style-name="ro1">
          <table:table-cell office:value-type="float" office:value="29.5000000000037">
            <text:p>29.5</text:p>
          </table:table-cell>
          <table:table-cell table:formula="of:=[.B$4]*[.A304]/([.A304]+[.B$5])" office:value-type="float" office:value="0.0192182410423454">
            <text:p>0.01922</text:p>
          </table:table-cell>
          <table:table-cell table:number-columns-repeated="1022"/>
        </table:table-row>
        <table:table-row table:style-name="ro1">
          <table:table-cell office:value-type="float" office:value="29.6000000000038">
            <text:p>29.6</text:p>
          </table:table-cell>
          <table:table-cell table:formula="of:=[.B$4]*[.A305]/([.A305]+[.B$5])" office:value-type="float" office:value="0.0192207792207793">
            <text:p>0.01922</text:p>
          </table:table-cell>
          <table:table-cell table:number-columns-repeated="1022"/>
        </table:table-row>
        <table:table-row table:style-name="ro1">
          <table:table-cell office:value-type="float" office:value="29.7000000000038">
            <text:p>29.7</text:p>
          </table:table-cell>
          <table:table-cell table:formula="of:=[.B$4]*[.A306]/([.A306]+[.B$5])" office:value-type="float" office:value="0.0192233009708739">
            <text:p>0.01922</text:p>
          </table:table-cell>
          <table:table-cell table:number-columns-repeated="1022"/>
        </table:table-row>
        <table:table-row table:style-name="ro1">
          <table:table-cell office:value-type="float" office:value="29.8000000000038">
            <text:p>29.8</text:p>
          </table:table-cell>
          <table:table-cell table:formula="of:=[.B$4]*[.A307]/([.A307]+[.B$5])" office:value-type="float" office:value="0.019225806451613">
            <text:p>0.01923</text:p>
          </table:table-cell>
          <table:table-cell table:number-columns-repeated="1022"/>
        </table:table-row>
        <table:table-row table:style-name="ro1">
          <table:table-cell office:value-type="float" office:value="29.9000000000038">
            <text:p>29.9</text:p>
          </table:table-cell>
          <table:table-cell table:formula="of:=[.B$4]*[.A308]/([.A308]+[.B$5])" office:value-type="float" office:value="0.0192282958199358">
            <text:p>0.01923</text:p>
          </table:table-cell>
          <table:table-cell table:number-columns-repeated="1022"/>
        </table:table-row>
        <table:table-row table:style-name="ro1">
          <table:table-cell office:value-type="float" office:value="30.0000000000038">
            <text:p>30</text:p>
          </table:table-cell>
          <table:table-cell table:formula="of:=[.B$4]*[.A309]/([.A309]+[.B$5])" office:value-type="float" office:value="0.0192307692307693">
            <text:p>0.01923</text:p>
          </table:table-cell>
          <table:table-cell table:number-columns-repeated="1022"/>
        </table:table-row>
        <table:table-row table:style-name="ro1">
          <table:table-cell office:value-type="float" office:value="30.1000000000038">
            <text:p>30.1</text:p>
          </table:table-cell>
          <table:table-cell table:formula="of:=[.B$4]*[.A310]/([.A310]+[.B$5])" office:value-type="float" office:value="0.0192332268370608">
            <text:p>0.01923</text:p>
          </table:table-cell>
          <table:table-cell table:number-columns-repeated="1022"/>
        </table:table-row>
        <table:table-row table:style-name="ro1">
          <table:table-cell office:value-type="float" office:value="30.2000000000038">
            <text:p>30.2</text:p>
          </table:table-cell>
          <table:table-cell table:formula="of:=[.B$4]*[.A311]/([.A311]+[.B$5])" office:value-type="float" office:value="0.019235668789809">
            <text:p>0.01924</text:p>
          </table:table-cell>
          <table:table-cell table:number-columns-repeated="1022"/>
        </table:table-row>
        <table:table-row table:style-name="ro1">
          <table:table-cell office:value-type="float" office:value="30.3000000000038">
            <text:p>30.3</text:p>
          </table:table-cell>
          <table:table-cell table:formula="of:=[.B$4]*[.A312]/([.A312]+[.B$5])" office:value-type="float" office:value="0.0192380952380953">
            <text:p>0.01924</text:p>
          </table:table-cell>
          <table:table-cell table:number-columns-repeated="1022"/>
        </table:table-row>
        <table:table-row table:style-name="ro1">
          <table:table-cell office:value-type="float" office:value="30.4000000000038">
            <text:p>30.4</text:p>
          </table:table-cell>
          <table:table-cell table:formula="of:=[.B$4]*[.A313]/([.A313]+[.B$5])" office:value-type="float" office:value="0.019240506329114">
            <text:p>0.01924</text:p>
          </table:table-cell>
          <table:table-cell table:number-columns-repeated="1022"/>
        </table:table-row>
        <table:table-row table:style-name="ro1">
          <table:table-cell office:value-type="float" office:value="30.5000000000038">
            <text:p>30.5</text:p>
          </table:table-cell>
          <table:table-cell table:formula="of:=[.B$4]*[.A314]/([.A314]+[.B$5])" office:value-type="float" office:value="0.019242902208202">
            <text:p>0.01924</text:p>
          </table:table-cell>
          <table:table-cell table:number-columns-repeated="1022"/>
        </table:table-row>
        <table:table-row table:style-name="ro1">
          <table:table-cell office:value-type="float" office:value="30.6000000000038">
            <text:p>30.6</text:p>
          </table:table-cell>
          <table:table-cell table:formula="of:=[.B$4]*[.A315]/([.A315]+[.B$5])" office:value-type="float" office:value="0.019245283018868">
            <text:p>0.01925</text:p>
          </table:table-cell>
          <table:table-cell table:number-columns-repeated="1022"/>
        </table:table-row>
        <table:table-row table:style-name="ro1">
          <table:table-cell office:value-type="float" office:value="30.7000000000038">
            <text:p>30.7</text:p>
          </table:table-cell>
          <table:table-cell table:formula="of:=[.B$4]*[.A316]/([.A316]+[.B$5])" office:value-type="float" office:value="0.0192476489028214">
            <text:p>0.01925</text:p>
          </table:table-cell>
          <table:table-cell table:number-columns-repeated="1022"/>
        </table:table-row>
        <table:table-row table:style-name="ro1">
          <table:table-cell office:value-type="float" office:value="30.8000000000038">
            <text:p>30.8</text:p>
          </table:table-cell>
          <table:table-cell table:formula="of:=[.B$4]*[.A317]/([.A317]+[.B$5])" office:value-type="float" office:value="0.0192500000000001">
            <text:p>0.01925</text:p>
          </table:table-cell>
          <table:table-cell table:number-columns-repeated="1022"/>
        </table:table-row>
        <table:table-row table:style-name="ro1">
          <table:table-cell office:value-type="float" office:value="30.9000000000038">
            <text:p>30.9</text:p>
          </table:table-cell>
          <table:table-cell table:formula="of:=[.B$4]*[.A318]/([.A318]+[.B$5])" office:value-type="float" office:value="0.0192523364485982">
            <text:p>0.01925</text:p>
          </table:table-cell>
          <table:table-cell table:number-columns-repeated="1022"/>
        </table:table-row>
        <table:table-row table:style-name="ro1">
          <table:table-cell office:value-type="float" office:value="31.0000000000038">
            <text:p>31</text:p>
          </table:table-cell>
          <table:table-cell table:formula="of:=[.B$4]*[.A319]/([.A319]+[.B$5])" office:value-type="float" office:value="0.0192546583850933">
            <text:p>0.01925</text:p>
          </table:table-cell>
          <table:table-cell table:number-columns-repeated="1022"/>
        </table:table-row>
        <table:table-row table:style-name="ro1">
          <table:table-cell office:value-type="float" office:value="31.1000000000038">
            <text:p>31.1</text:p>
          </table:table-cell>
          <table:table-cell table:formula="of:=[.B$4]*[.A320]/([.A320]+[.B$5])" office:value-type="float" office:value="0.0192569659442725">
            <text:p>0.01926</text:p>
          </table:table-cell>
          <table:table-cell table:number-columns-repeated="1022"/>
        </table:table-row>
        <table:table-row table:style-name="ro1">
          <table:table-cell office:value-type="float" office:value="31.2000000000038">
            <text:p>31.2</text:p>
          </table:table-cell>
          <table:table-cell table:formula="of:=[.B$4]*[.A321]/([.A321]+[.B$5])" office:value-type="float" office:value="0.0192592592592593">
            <text:p>0.01926</text:p>
          </table:table-cell>
          <table:table-cell table:number-columns-repeated="1022"/>
        </table:table-row>
        <table:table-row table:style-name="ro1">
          <table:table-cell office:value-type="float" office:value="31.3000000000038">
            <text:p>31.3</text:p>
          </table:table-cell>
          <table:table-cell table:formula="of:=[.B$4]*[.A322]/([.A322]+[.B$5])" office:value-type="float" office:value="0.0192615384615385">
            <text:p>0.01926</text:p>
          </table:table-cell>
          <table:table-cell table:number-columns-repeated="1022"/>
        </table:table-row>
        <table:table-row table:style-name="ro1">
          <table:table-cell office:value-type="float" office:value="31.4000000000038">
            <text:p>31.4</text:p>
          </table:table-cell>
          <table:table-cell table:formula="of:=[.B$4]*[.A323]/([.A323]+[.B$5])" office:value-type="float" office:value="0.0192638036809817">
            <text:p>0.01926</text:p>
          </table:table-cell>
          <table:table-cell table:number-columns-repeated="1022"/>
        </table:table-row>
        <table:table-row table:style-name="ro1">
          <table:table-cell office:value-type="float" office:value="31.5000000000038">
            <text:p>31.5</text:p>
          </table:table-cell>
          <table:table-cell table:formula="of:=[.B$4]*[.A324]/([.A324]+[.B$5])" office:value-type="float" office:value="0.0192660550458716">
            <text:p>0.01927</text:p>
          </table:table-cell>
          <table:table-cell table:number-columns-repeated="1022"/>
        </table:table-row>
        <table:table-row table:style-name="ro1">
          <table:table-cell office:value-type="float" office:value="31.6000000000038">
            <text:p>31.6</text:p>
          </table:table-cell>
          <table:table-cell table:formula="of:=[.B$4]*[.A325]/([.A325]+[.B$5])" office:value-type="float" office:value="0.0192682926829269">
            <text:p>0.01927</text:p>
          </table:table-cell>
          <table:table-cell table:number-columns-repeated="1022"/>
        </table:table-row>
        <table:table-row table:style-name="ro1">
          <table:table-cell office:value-type="float" office:value="31.7000000000038">
            <text:p>31.7</text:p>
          </table:table-cell>
          <table:table-cell table:formula="of:=[.B$4]*[.A326]/([.A326]+[.B$5])" office:value-type="float" office:value="0.0192705167173253">
            <text:p>0.01927</text:p>
          </table:table-cell>
          <table:table-cell table:number-columns-repeated="1022"/>
        </table:table-row>
        <table:table-row table:style-name="ro1">
          <table:table-cell office:value-type="float" office:value="31.8000000000038">
            <text:p>31.8</text:p>
          </table:table-cell>
          <table:table-cell table:formula="of:=[.B$4]*[.A327]/([.A327]+[.B$5])" office:value-type="float" office:value="0.0192727272727274">
            <text:p>0.01927</text:p>
          </table:table-cell>
          <table:table-cell table:number-columns-repeated="1022"/>
        </table:table-row>
        <table:table-row table:style-name="ro1">
          <table:table-cell office:value-type="float" office:value="31.9000000000038">
            <text:p>31.9</text:p>
          </table:table-cell>
          <table:table-cell table:formula="of:=[.B$4]*[.A328]/([.A328]+[.B$5])" office:value-type="float" office:value="0.0192749244712992">
            <text:p>0.01927</text:p>
          </table:table-cell>
          <table:table-cell table:number-columns-repeated="1022"/>
        </table:table-row>
        <table:table-row table:style-name="ro1">
          <table:table-cell office:value-type="float" office:value="32.0000000000038">
            <text:p>32</text:p>
          </table:table-cell>
          <table:table-cell table:formula="of:=[.B$4]*[.A329]/([.A329]+[.B$5])" office:value-type="float" office:value="0.019277108433735">
            <text:p>0.01928</text:p>
          </table:table-cell>
          <table:table-cell table:number-columns-repeated="1022"/>
        </table:table-row>
        <table:table-row table:style-name="ro1">
          <table:table-cell office:value-type="float" office:value="32.1000000000038">
            <text:p>32.1</text:p>
          </table:table-cell>
          <table:table-cell table:formula="of:=[.B$4]*[.A330]/([.A330]+[.B$5])" office:value-type="float" office:value="0.0192792792792794">
            <text:p>0.01928</text:p>
          </table:table-cell>
          <table:table-cell table:number-columns-repeated="1022"/>
        </table:table-row>
        <table:table-row table:style-name="ro1">
          <table:table-cell office:value-type="float" office:value="32.2000000000038">
            <text:p>32.2</text:p>
          </table:table-cell>
          <table:table-cell table:formula="of:=[.B$4]*[.A331]/([.A331]+[.B$5])" office:value-type="float" office:value="0.0192814371257486">
            <text:p>0.01928</text:p>
          </table:table-cell>
          <table:table-cell table:number-columns-repeated="1022"/>
        </table:table-row>
        <table:table-row table:style-name="ro1">
          <table:table-cell office:value-type="float" office:value="32.3000000000038">
            <text:p>32.3</text:p>
          </table:table-cell>
          <table:table-cell table:formula="of:=[.B$4]*[.A332]/([.A332]+[.B$5])" office:value-type="float" office:value="0.0192835820895523">
            <text:p>0.01928</text:p>
          </table:table-cell>
          <table:table-cell table:number-columns-repeated="1022"/>
        </table:table-row>
        <table:table-row table:style-name="ro1">
          <table:table-cell office:value-type="float" office:value="32.4000000000038">
            <text:p>32.4</text:p>
          </table:table-cell>
          <table:table-cell table:formula="of:=[.B$4]*[.A333]/([.A333]+[.B$5])" office:value-type="float" office:value="0.0192857142857144">
            <text:p>0.01929</text:p>
          </table:table-cell>
          <table:table-cell table:number-columns-repeated="1022"/>
        </table:table-row>
        <table:table-row table:style-name="ro1">
          <table:table-cell office:value-type="float" office:value="32.5000000000038">
            <text:p>32.5</text:p>
          </table:table-cell>
          <table:table-cell table:formula="of:=[.B$4]*[.A334]/([.A334]+[.B$5])" office:value-type="float" office:value="0.0192878338278933">
            <text:p>0.01929</text:p>
          </table:table-cell>
          <table:table-cell table:number-columns-repeated="1022"/>
        </table:table-row>
        <table:table-row table:style-name="ro1">
          <table:table-cell office:value-type="float" office:value="32.6000000000038">
            <text:p>32.6</text:p>
          </table:table-cell>
          <table:table-cell table:formula="of:=[.B$4]*[.A335]/([.A335]+[.B$5])" office:value-type="float" office:value="0.0192899408284024">
            <text:p>0.01929</text:p>
          </table:table-cell>
          <table:table-cell table:number-columns-repeated="1022"/>
        </table:table-row>
        <table:table-row table:style-name="ro1">
          <table:table-cell office:value-type="float" office:value="32.7000000000038">
            <text:p>32.7</text:p>
          </table:table-cell>
          <table:table-cell table:formula="of:=[.B$4]*[.A336]/([.A336]+[.B$5])" office:value-type="float" office:value="0.0192920353982302">
            <text:p>0.01929</text:p>
          </table:table-cell>
          <table:table-cell table:number-columns-repeated="1022"/>
        </table:table-row>
        <table:table-row table:style-name="ro1">
          <table:table-cell office:value-type="float" office:value="32.8000000000038">
            <text:p>32.8</text:p>
          </table:table-cell>
          <table:table-cell table:formula="of:=[.B$4]*[.A337]/([.A337]+[.B$5])" office:value-type="float" office:value="0.0192941176470589">
            <text:p>0.01929</text:p>
          </table:table-cell>
          <table:table-cell table:number-columns-repeated="1022"/>
        </table:table-row>
        <table:table-row table:style-name="ro1">
          <table:table-cell office:value-type="float" office:value="32.9000000000038">
            <text:p>32.9</text:p>
          </table:table-cell>
          <table:table-cell table:formula="of:=[.B$4]*[.A338]/([.A338]+[.B$5])" office:value-type="float" office:value="0.0192961876832845">
            <text:p>0.01930</text:p>
          </table:table-cell>
          <table:table-cell table:number-columns-repeated="1022"/>
        </table:table-row>
        <table:table-row table:style-name="ro1">
          <table:table-cell office:value-type="float" office:value="33.0000000000038">
            <text:p>33</text:p>
          </table:table-cell>
          <table:table-cell table:formula="of:=[.B$4]*[.A339]/([.A339]+[.B$5])" office:value-type="float" office:value="0.0192982456140352">
            <text:p>0.01930</text:p>
          </table:table-cell>
          <table:table-cell table:number-columns-repeated="1022"/>
        </table:table-row>
        <table:table-row table:style-name="ro1">
          <table:table-cell office:value-type="float" office:value="33.1000000000039">
            <text:p>33.1</text:p>
          </table:table-cell>
          <table:table-cell table:formula="of:=[.B$4]*[.A340]/([.A340]+[.B$5])" office:value-type="float" office:value="0.0193002915451896">
            <text:p>0.01930</text:p>
          </table:table-cell>
          <table:table-cell table:number-columns-repeated="1022"/>
        </table:table-row>
        <table:table-row table:style-name="ro1">
          <table:table-cell office:value-type="float" office:value="33.2000000000038">
            <text:p>33.2</text:p>
          </table:table-cell>
          <table:table-cell table:formula="of:=[.B$4]*[.A341]/([.A341]+[.B$5])" office:value-type="float" office:value="0.0193023255813954">
            <text:p>0.01930</text:p>
          </table:table-cell>
          <table:table-cell table:number-columns-repeated="1022"/>
        </table:table-row>
        <table:table-row table:style-name="ro1">
          <table:table-cell office:value-type="float" office:value="33.3000000000038">
            <text:p>33.3</text:p>
          </table:table-cell>
          <table:table-cell table:formula="of:=[.B$4]*[.A342]/([.A342]+[.B$5])" office:value-type="float" office:value="0.019304347826087">
            <text:p>0.01930</text:p>
          </table:table-cell>
          <table:table-cell table:number-columns-repeated="1022"/>
        </table:table-row>
        <table:table-row table:style-name="ro1">
          <table:table-cell office:value-type="float" office:value="33.4000000000038">
            <text:p>33.4</text:p>
          </table:table-cell>
          <table:table-cell table:formula="of:=[.B$4]*[.A343]/([.A343]+[.B$5])" office:value-type="float" office:value="0.019306358381503">
            <text:p>0.01931</text:p>
          </table:table-cell>
          <table:table-cell table:number-columns-repeated="1022"/>
        </table:table-row>
        <table:table-row table:style-name="ro1">
          <table:table-cell office:value-type="float" office:value="33.5000000000039">
            <text:p>33.5</text:p>
          </table:table-cell>
          <table:table-cell table:formula="of:=[.B$4]*[.A344]/([.A344]+[.B$5])" office:value-type="float" office:value="0.0193083573487032">
            <text:p>0.01931</text:p>
          </table:table-cell>
          <table:table-cell table:number-columns-repeated="1022"/>
        </table:table-row>
        <table:table-row table:style-name="ro1">
          <table:table-cell office:value-type="float" office:value="33.6000000000039">
            <text:p>33.6</text:p>
          </table:table-cell>
          <table:table-cell table:formula="of:=[.B$4]*[.A345]/([.A345]+[.B$5])" office:value-type="float" office:value="0.0193103448275863">
            <text:p>0.01931</text:p>
          </table:table-cell>
          <table:table-cell table:number-columns-repeated="1022"/>
        </table:table-row>
        <table:table-row table:style-name="ro1">
          <table:table-cell office:value-type="float" office:value="33.7000000000038">
            <text:p>33.7</text:p>
          </table:table-cell>
          <table:table-cell table:formula="of:=[.B$4]*[.A346]/([.A346]+[.B$5])" office:value-type="float" office:value="0.0193123209169055">
            <text:p>0.01931</text:p>
          </table:table-cell>
          <table:table-cell table:number-columns-repeated="1022"/>
        </table:table-row>
        <table:table-row table:style-name="ro1">
          <table:table-cell office:value-type="float" office:value="33.8000000000039">
            <text:p>33.8</text:p>
          </table:table-cell>
          <table:table-cell table:formula="of:=[.B$4]*[.A347]/([.A347]+[.B$5])" office:value-type="float" office:value="0.0193142857142858">
            <text:p>0.01931</text:p>
          </table:table-cell>
          <table:table-cell table:number-columns-repeated="1022"/>
        </table:table-row>
        <table:table-row table:style-name="ro1">
          <table:table-cell office:value-type="float" office:value="33.9000000000039">
            <text:p>33.9</text:p>
          </table:table-cell>
          <table:table-cell table:formula="of:=[.B$4]*[.A348]/([.A348]+[.B$5])" office:value-type="float" office:value="0.0193162393162394">
            <text:p>0.01932</text:p>
          </table:table-cell>
          <table:table-cell table:number-columns-repeated="1022"/>
        </table:table-row>
        <table:table-row table:style-name="ro1">
          <table:table-cell office:value-type="float" office:value="34.0000000000039">
            <text:p>34</text:p>
          </table:table-cell>
          <table:table-cell table:formula="of:=[.B$4]*[.A349]/([.A349]+[.B$5])" office:value-type="float" office:value="0.0193181818181819">
            <text:p>0.01932</text:p>
          </table:table-cell>
          <table:table-cell table:number-columns-repeated="1022"/>
        </table:table-row>
        <table:table-row table:style-name="ro1">
          <table:table-cell office:value-type="float" office:value="34.1000000000039">
            <text:p>34.1</text:p>
          </table:table-cell>
          <table:table-cell table:formula="of:=[.B$4]*[.A350]/([.A350]+[.B$5])" office:value-type="float" office:value="0.0193201133144477">
            <text:p>0.01932</text:p>
          </table:table-cell>
          <table:table-cell table:number-columns-repeated="1022"/>
        </table:table-row>
        <table:table-row table:style-name="ro1">
          <table:table-cell office:value-type="float" office:value="34.2000000000039">
            <text:p>34.2</text:p>
          </table:table-cell>
          <table:table-cell table:formula="of:=[.B$4]*[.A351]/([.A351]+[.B$5])" office:value-type="float" office:value="0.0193220338983052">
            <text:p>0.01932</text:p>
          </table:table-cell>
          <table:table-cell table:number-columns-repeated="1022"/>
        </table:table-row>
        <table:table-row table:style-name="ro1">
          <table:table-cell office:value-type="float" office:value="34.3000000000039">
            <text:p>34.3</text:p>
          </table:table-cell>
          <table:table-cell table:formula="of:=[.B$4]*[.A352]/([.A352]+[.B$5])" office:value-type="float" office:value="0.0193239436619719">
            <text:p>0.01932</text:p>
          </table:table-cell>
          <table:table-cell table:number-columns-repeated="1022"/>
        </table:table-row>
        <table:table-row table:style-name="ro1">
          <table:table-cell office:value-type="float" office:value="34.4000000000039">
            <text:p>34.4</text:p>
          </table:table-cell>
          <table:table-cell table:formula="of:=[.B$4]*[.A353]/([.A353]+[.B$5])" office:value-type="float" office:value="0.0193258426966293">
            <text:p>0.01933</text:p>
          </table:table-cell>
          <table:table-cell table:number-columns-repeated="1022"/>
        </table:table-row>
        <table:table-row table:style-name="ro1">
          <table:table-cell office:value-type="float" office:value="34.5000000000039">
            <text:p>34.5</text:p>
          </table:table-cell>
          <table:table-cell table:formula="of:=[.B$4]*[.A354]/([.A354]+[.B$5])" office:value-type="float" office:value="0.019327731092437">
            <text:p>0.01933</text:p>
          </table:table-cell>
          <table:table-cell table:number-columns-repeated="1022"/>
        </table:table-row>
        <table:table-row table:style-name="ro1">
          <table:table-cell office:value-type="float" office:value="34.6000000000039">
            <text:p>34.6</text:p>
          </table:table-cell>
          <table:table-cell table:formula="of:=[.B$4]*[.A355]/([.A355]+[.B$5])" office:value-type="float" office:value="0.0193296089385476">
            <text:p>0.01933</text:p>
          </table:table-cell>
          <table:table-cell table:number-columns-repeated="1022"/>
        </table:table-row>
        <table:table-row table:style-name="ro1">
          <table:table-cell office:value-type="float" office:value="34.7000000000039">
            <text:p>34.7</text:p>
          </table:table-cell>
          <table:table-cell table:formula="of:=[.B$4]*[.A356]/([.A356]+[.B$5])" office:value-type="float" office:value="0.0193314763231199">
            <text:p>0.01933</text:p>
          </table:table-cell>
          <table:table-cell table:number-columns-repeated="1022"/>
        </table:table-row>
        <table:table-row table:style-name="ro1">
          <table:table-cell office:value-type="float" office:value="34.8000000000039">
            <text:p>34.8</text:p>
          </table:table-cell>
          <table:table-cell table:formula="of:=[.B$4]*[.A357]/([.A357]+[.B$5])" office:value-type="float" office:value="0.0193333333333334">
            <text:p>0.01933</text:p>
          </table:table-cell>
          <table:table-cell table:number-columns-repeated="1022"/>
        </table:table-row>
        <table:table-row table:style-name="ro1">
          <table:table-cell office:value-type="float" office:value="34.9000000000039">
            <text:p>34.9</text:p>
          </table:table-cell>
          <table:table-cell table:formula="of:=[.B$4]*[.A358]/([.A358]+[.B$5])" office:value-type="float" office:value="0.0193351800554017">
            <text:p>0.01934</text:p>
          </table:table-cell>
          <table:table-cell table:number-columns-repeated="1022"/>
        </table:table-row>
        <table:table-row table:style-name="ro1">
          <table:table-cell office:value-type="float" office:value="35.0000000000039">
            <text:p>35</text:p>
          </table:table-cell>
          <table:table-cell table:formula="of:=[.B$4]*[.A359]/([.A359]+[.B$5])" office:value-type="float" office:value="0.0193370165745857">
            <text:p>0.01934</text:p>
          </table:table-cell>
          <table:table-cell table:number-columns-repeated="1022"/>
        </table:table-row>
        <table:table-row table:style-name="ro1">
          <table:table-cell office:value-type="float" office:value="35.1000000000039">
            <text:p>35.1</text:p>
          </table:table-cell>
          <table:table-cell table:formula="of:=[.B$4]*[.A360]/([.A360]+[.B$5])" office:value-type="float" office:value="0.0193388429752067">
            <text:p>0.01934</text:p>
          </table:table-cell>
          <table:table-cell table:number-columns-repeated="1022"/>
        </table:table-row>
        <table:table-row table:style-name="ro1">
          <table:table-cell office:value-type="float" office:value="35.2000000000039">
            <text:p>35.2</text:p>
          </table:table-cell>
          <table:table-cell table:formula="of:=[.B$4]*[.A361]/([.A361]+[.B$5])" office:value-type="float" office:value="0.0193406593406594">
            <text:p>0.01934</text:p>
          </table:table-cell>
          <table:table-cell table:number-columns-repeated="1022"/>
        </table:table-row>
        <table:table-row table:style-name="ro1">
          <table:table-cell office:value-type="float" office:value="35.3000000000039">
            <text:p>35.3</text:p>
          </table:table-cell>
          <table:table-cell table:formula="of:=[.B$4]*[.A362]/([.A362]+[.B$5])" office:value-type="float" office:value="0.0193424657534247">
            <text:p>0.01934</text:p>
          </table:table-cell>
          <table:table-cell table:number-columns-repeated="1022"/>
        </table:table-row>
        <table:table-row table:style-name="ro1">
          <table:table-cell office:value-type="float" office:value="35.4000000000039">
            <text:p>35.4</text:p>
          </table:table-cell>
          <table:table-cell table:formula="of:=[.B$4]*[.A363]/([.A363]+[.B$5])" office:value-type="float" office:value="0.019344262295082">
            <text:p>0.01934</text:p>
          </table:table-cell>
          <table:table-cell table:number-columns-repeated="1022"/>
        </table:table-row>
        <table:table-row table:style-name="ro1">
          <table:table-cell office:value-type="float" office:value="35.5000000000039">
            <text:p>35.5</text:p>
          </table:table-cell>
          <table:table-cell table:formula="of:=[.B$4]*[.A364]/([.A364]+[.B$5])" office:value-type="float" office:value="0.0193460490463216">
            <text:p>0.01935</text:p>
          </table:table-cell>
          <table:table-cell table:number-columns-repeated="1022"/>
        </table:table-row>
        <table:table-row table:style-name="ro1">
          <table:table-cell office:value-type="float" office:value="35.6000000000039">
            <text:p>35.6</text:p>
          </table:table-cell>
          <table:table-cell table:formula="of:=[.B$4]*[.A365]/([.A365]+[.B$5])" office:value-type="float" office:value="0.0193478260869566">
            <text:p>0.01935</text:p>
          </table:table-cell>
          <table:table-cell table:number-columns-repeated="1022"/>
        </table:table-row>
        <table:table-row table:style-name="ro1">
          <table:table-cell office:value-type="float" office:value="35.7000000000039">
            <text:p>35.7</text:p>
          </table:table-cell>
          <table:table-cell table:formula="of:=[.B$4]*[.A366]/([.A366]+[.B$5])" office:value-type="float" office:value="0.019349593495935">
            <text:p>0.01935</text:p>
          </table:table-cell>
          <table:table-cell table:number-columns-repeated="1022"/>
        </table:table-row>
        <table:table-row table:style-name="ro1">
          <table:table-cell office:value-type="float" office:value="35.8000000000039">
            <text:p>35.8</text:p>
          </table:table-cell>
          <table:table-cell table:formula="of:=[.B$4]*[.A367]/([.A367]+[.B$5])" office:value-type="float" office:value="0.0193513513513514">
            <text:p>0.01935</text:p>
          </table:table-cell>
          <table:table-cell table:number-columns-repeated="1022"/>
        </table:table-row>
        <table:table-row table:style-name="ro1">
          <table:table-cell office:value-type="float" office:value="35.9000000000039">
            <text:p>35.9</text:p>
          </table:table-cell>
          <table:table-cell table:formula="of:=[.B$4]*[.A368]/([.A368]+[.B$5])" office:value-type="float" office:value="0.0193530997304583">
            <text:p>0.01935</text:p>
          </table:table-cell>
          <table:table-cell table:number-columns-repeated="1022"/>
        </table:table-row>
        <table:table-row table:style-name="ro1">
          <table:table-cell office:value-type="float" office:value="36.0000000000039">
            <text:p>36</text:p>
          </table:table-cell>
          <table:table-cell table:formula="of:=[.B$4]*[.A369]/([.A369]+[.B$5])" office:value-type="float" office:value="0.0193548387096775">
            <text:p>0.01935</text:p>
          </table:table-cell>
          <table:table-cell table:number-columns-repeated="1022"/>
        </table:table-row>
        <table:table-row table:style-name="ro1">
          <table:table-cell office:value-type="float" office:value="36.1000000000039">
            <text:p>36.1</text:p>
          </table:table-cell>
          <table:table-cell table:formula="of:=[.B$4]*[.A370]/([.A370]+[.B$5])" office:value-type="float" office:value="0.0193565683646113">
            <text:p>0.01936</text:p>
          </table:table-cell>
          <table:table-cell table:number-columns-repeated="1022"/>
        </table:table-row>
        <table:table-row table:style-name="ro1">
          <table:table-cell office:value-type="float" office:value="36.2000000000039">
            <text:p>36.2</text:p>
          </table:table-cell>
          <table:table-cell table:formula="of:=[.B$4]*[.A371]/([.A371]+[.B$5])" office:value-type="float" office:value="0.0193582887700535">
            <text:p>0.01936</text:p>
          </table:table-cell>
          <table:table-cell table:number-columns-repeated="1022"/>
        </table:table-row>
        <table:table-row table:style-name="ro1">
          <table:table-cell office:value-type="float" office:value="36.3000000000039">
            <text:p>36.3</text:p>
          </table:table-cell>
          <table:table-cell table:formula="of:=[.B$4]*[.A372]/([.A372]+[.B$5])" office:value-type="float" office:value="0.0193600000000001">
            <text:p>0.01936</text:p>
          </table:table-cell>
          <table:table-cell table:number-columns-repeated="1022"/>
        </table:table-row>
        <table:table-row table:style-name="ro1">
          <table:table-cell office:value-type="float" office:value="36.4000000000039">
            <text:p>36.4</text:p>
          </table:table-cell>
          <table:table-cell table:formula="of:=[.B$4]*[.A373]/([.A373]+[.B$5])" office:value-type="float" office:value="0.0193617021276596">
            <text:p>0.01936</text:p>
          </table:table-cell>
          <table:table-cell table:number-columns-repeated="1022"/>
        </table:table-row>
        <table:table-row table:style-name="ro1">
          <table:table-cell office:value-type="float" office:value="36.5000000000039">
            <text:p>36.5</text:p>
          </table:table-cell>
          <table:table-cell table:formula="of:=[.B$4]*[.A374]/([.A374]+[.B$5])" office:value-type="float" office:value="0.0193633952254643">
            <text:p>0.01936</text:p>
          </table:table-cell>
          <table:table-cell table:number-columns-repeated="1022"/>
        </table:table-row>
        <table:table-row table:style-name="ro1">
          <table:table-cell office:value-type="float" office:value="36.6000000000039">
            <text:p>36.6</text:p>
          </table:table-cell>
          <table:table-cell table:formula="of:=[.B$4]*[.A375]/([.A375]+[.B$5])" office:value-type="float" office:value="0.0193650793650794">
            <text:p>0.01937</text:p>
          </table:table-cell>
          <table:table-cell table:number-columns-repeated="1022"/>
        </table:table-row>
        <table:table-row table:style-name="ro1">
          <table:table-cell office:value-type="float" office:value="36.7000000000039">
            <text:p>36.7</text:p>
          </table:table-cell>
          <table:table-cell table:formula="of:=[.B$4]*[.A376]/([.A376]+[.B$5])" office:value-type="float" office:value="0.0193667546174143">
            <text:p>0.01937</text:p>
          </table:table-cell>
          <table:table-cell table:number-columns-repeated="1022"/>
        </table:table-row>
        <table:table-row table:style-name="ro1">
          <table:table-cell office:value-type="float" office:value="36.8000000000039">
            <text:p>36.8</text:p>
          </table:table-cell>
          <table:table-cell table:formula="of:=[.B$4]*[.A377]/([.A377]+[.B$5])" office:value-type="float" office:value="0.0193684210526316">
            <text:p>0.01937</text:p>
          </table:table-cell>
          <table:table-cell table:number-columns-repeated="1022"/>
        </table:table-row>
        <table:table-row table:style-name="ro1">
          <table:table-cell office:value-type="float" office:value="36.9000000000039">
            <text:p>36.9</text:p>
          </table:table-cell>
          <table:table-cell table:formula="of:=[.B$4]*[.A378]/([.A378]+[.B$5])" office:value-type="float" office:value="0.0193700787401575">
            <text:p>0.01937</text:p>
          </table:table-cell>
          <table:table-cell table:number-columns-repeated="1022"/>
        </table:table-row>
        <table:table-row table:style-name="ro1">
          <table:table-cell office:value-type="float" office:value="37.0000000000039">
            <text:p>37</text:p>
          </table:table-cell>
          <table:table-cell table:formula="of:=[.B$4]*[.A379]/([.A379]+[.B$5])" office:value-type="float" office:value="0.0193717277486912">
            <text:p>0.01937</text:p>
          </table:table-cell>
          <table:table-cell table:number-columns-repeated="1022"/>
        </table:table-row>
        <table:table-row table:style-name="ro1">
          <table:table-cell office:value-type="float" office:value="37.1000000000039">
            <text:p>37.1</text:p>
          </table:table-cell>
          <table:table-cell table:formula="of:=[.B$4]*[.A380]/([.A380]+[.B$5])" office:value-type="float" office:value="0.0193733681462142">
            <text:p>0.01937</text:p>
          </table:table-cell>
          <table:table-cell table:number-columns-repeated="1022"/>
        </table:table-row>
        <table:table-row table:style-name="ro1">
          <table:table-cell office:value-type="float" office:value="37.2000000000039">
            <text:p>37.2</text:p>
          </table:table-cell>
          <table:table-cell table:formula="of:=[.B$4]*[.A381]/([.A381]+[.B$5])" office:value-type="float" office:value="0.0193750000000001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3000000000039">
            <text:p>37.3</text:p>
          </table:table-cell>
          <table:table-cell table:formula="of:=[.B$4]*[.A382]/([.A382]+[.B$5])" office:value-type="float" office:value="0.0193766233766234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4000000000039">
            <text:p>37.4</text:p>
          </table:table-cell>
          <table:table-cell table:formula="of:=[.B$4]*[.A383]/([.A383]+[.B$5])" office:value-type="float" office:value="0.019378238341969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5000000000039">
            <text:p>37.5</text:p>
          </table:table-cell>
          <table:table-cell table:formula="of:=[.B$4]*[.A384]/([.A384]+[.B$5])" office:value-type="float" office:value="0.0193798449612404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6000000000039">
            <text:p>37.6</text:p>
          </table:table-cell>
          <table:table-cell table:formula="of:=[.B$4]*[.A385]/([.A385]+[.B$5])" office:value-type="float" office:value="0.0193814432989691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7000000000039">
            <text:p>37.7</text:p>
          </table:table-cell>
          <table:table-cell table:formula="of:=[.B$4]*[.A386]/([.A386]+[.B$5])" office:value-type="float" office:value="0.0193830334190232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8000000000039">
            <text:p>37.8</text:p>
          </table:table-cell>
          <table:table-cell table:formula="of:=[.B$4]*[.A387]/([.A387]+[.B$5])" office:value-type="float" office:value="0.0193846153846154">
            <text:p>0.01938</text:p>
          </table:table-cell>
          <table:table-cell table:number-columns-repeated="1022"/>
        </table:table-row>
        <table:table-row table:style-name="ro1">
          <table:table-cell office:value-type="float" office:value="37.9000000000039">
            <text:p>37.9</text:p>
          </table:table-cell>
          <table:table-cell table:formula="of:=[.B$4]*[.A388]/([.A388]+[.B$5])" office:value-type="float" office:value="0.0193861892583121">
            <text:p>0.01939</text:p>
          </table:table-cell>
          <table:table-cell table:number-columns-repeated="1022"/>
        </table:table-row>
        <table:table-row table:style-name="ro1">
          <table:table-cell office:value-type="float" office:value="38.0000000000039">
            <text:p>38</text:p>
          </table:table-cell>
          <table:table-cell table:formula="of:=[.B$4]*[.A389]/([.A389]+[.B$5])" office:value-type="float" office:value="0.0193877551020409">
            <text:p>0.01939</text:p>
          </table:table-cell>
          <table:table-cell table:number-columns-repeated="1022"/>
        </table:table-row>
        <table:table-row table:style-name="ro1">
          <table:table-cell office:value-type="float" office:value="38.1000000000039">
            <text:p>38.1</text:p>
          </table:table-cell>
          <table:table-cell table:formula="of:=[.B$4]*[.A390]/([.A390]+[.B$5])" office:value-type="float" office:value="0.0193893129770993">
            <text:p>0.01939</text:p>
          </table:table-cell>
          <table:table-cell table:number-columns-repeated="1022"/>
        </table:table-row>
        <table:table-row table:style-name="ro1">
          <table:table-cell office:value-type="float" office:value="38.2000000000039">
            <text:p>38.2</text:p>
          </table:table-cell>
          <table:table-cell table:formula="of:=[.B$4]*[.A391]/([.A391]+[.B$5])" office:value-type="float" office:value="0.0193908629441625">
            <text:p>0.01939</text:p>
          </table:table-cell>
          <table:table-cell table:number-columns-repeated="1022"/>
        </table:table-row>
        <table:table-row table:style-name="ro1">
          <table:table-cell office:value-type="float" office:value="38.3000000000039">
            <text:p>38.3</text:p>
          </table:table-cell>
          <table:table-cell table:formula="of:=[.B$4]*[.A392]/([.A392]+[.B$5])" office:value-type="float" office:value="0.0193924050632912">
            <text:p>0.01939</text:p>
          </table:table-cell>
          <table:table-cell table:number-columns-repeated="1022"/>
        </table:table-row>
        <table:table-row table:style-name="ro1">
          <table:table-cell office:value-type="float" office:value="38.4000000000039">
            <text:p>38.4</text:p>
          </table:table-cell>
          <table:table-cell table:formula="of:=[.B$4]*[.A393]/([.A393]+[.B$5])" office:value-type="float" office:value="0.0193939393939395">
            <text:p>0.01939</text:p>
          </table:table-cell>
          <table:table-cell table:number-columns-repeated="1022"/>
        </table:table-row>
        <table:table-row table:style-name="ro1">
          <table:table-cell office:value-type="float" office:value="38.5000000000039">
            <text:p>38.5</text:p>
          </table:table-cell>
          <table:table-cell table:formula="of:=[.B$4]*[.A394]/([.A394]+[.B$5])" office:value-type="float" office:value="0.0193954659949623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8.6000000000039">
            <text:p>38.6</text:p>
          </table:table-cell>
          <table:table-cell table:formula="of:=[.B$4]*[.A395]/([.A395]+[.B$5])" office:value-type="float" office:value="0.0193969849246232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8.7000000000039">
            <text:p>38.7</text:p>
          </table:table-cell>
          <table:table-cell table:formula="of:=[.B$4]*[.A396]/([.A396]+[.B$5])" office:value-type="float" office:value="0.0193984962406016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8.8000000000039">
            <text:p>38.8</text:p>
          </table:table-cell>
          <table:table-cell table:formula="of:=[.B$4]*[.A397]/([.A397]+[.B$5])" office:value-type="float" office:value="0.0194000000000001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8.9000000000039">
            <text:p>38.9</text:p>
          </table:table-cell>
          <table:table-cell table:formula="of:=[.B$4]*[.A398]/([.A398]+[.B$5])" office:value-type="float" office:value="0.0194014962593517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9.0000000000039">
            <text:p>39</text:p>
          </table:table-cell>
          <table:table-cell table:formula="of:=[.B$4]*[.A399]/([.A399]+[.B$5])" office:value-type="float" office:value="0.0194029850746269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9.1000000000039">
            <text:p>39.1</text:p>
          </table:table-cell>
          <table:table-cell table:formula="of:=[.B$4]*[.A400]/([.A400]+[.B$5])" office:value-type="float" office:value="0.0194044665012408">
            <text:p>0.01940</text:p>
          </table:table-cell>
          <table:table-cell table:number-columns-repeated="1022"/>
        </table:table-row>
        <table:table-row table:style-name="ro1">
          <table:table-cell office:value-type="float" office:value="39.2000000000039">
            <text:p>39.2</text:p>
          </table:table-cell>
          <table:table-cell table:formula="of:=[.B$4]*[.A401]/([.A401]+[.B$5])" office:value-type="float" office:value="0.0194059405940595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3000000000039">
            <text:p>39.3</text:p>
          </table:table-cell>
          <table:table-cell table:formula="of:=[.B$4]*[.A402]/([.A402]+[.B$5])" office:value-type="float" office:value="0.0194074074074075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4000000000039">
            <text:p>39.4</text:p>
          </table:table-cell>
          <table:table-cell table:formula="of:=[.B$4]*[.A403]/([.A403]+[.B$5])" office:value-type="float" office:value="0.0194088669950739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5000000000039">
            <text:p>39.5</text:p>
          </table:table-cell>
          <table:table-cell table:formula="of:=[.B$4]*[.A404]/([.A404]+[.B$5])" office:value-type="float" office:value="0.0194103194103195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6000000000039">
            <text:p>39.6</text:p>
          </table:table-cell>
          <table:table-cell table:formula="of:=[.B$4]*[.A405]/([.A405]+[.B$5])" office:value-type="float" office:value="0.0194117647058824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7000000000039">
            <text:p>39.7</text:p>
          </table:table-cell>
          <table:table-cell table:formula="of:=[.B$4]*[.A406]/([.A406]+[.B$5])" office:value-type="float" office:value="0.0194132029339854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8000000000039">
            <text:p>39.8</text:p>
          </table:table-cell>
          <table:table-cell table:formula="of:=[.B$4]*[.A407]/([.A407]+[.B$5])" office:value-type="float" office:value="0.0194146341463415">
            <text:p>0.01941</text:p>
          </table:table-cell>
          <table:table-cell table:number-columns-repeated="1022"/>
        </table:table-row>
        <table:table-row table:style-name="ro1">
          <table:table-cell office:value-type="float" office:value="39.9000000000039">
            <text:p>39.9</text:p>
          </table:table-cell>
          <table:table-cell table:formula="of:=[.B$4]*[.A408]/([.A408]+[.B$5])" office:value-type="float" office:value="0.0194160583941606">
            <text:p>0.01942</text:p>
          </table:table-cell>
          <table:table-cell table:number-columns-repeated="1022"/>
        </table:table-row>
        <table:table-row table:style-name="ro1">
          <table:table-cell office:value-type="float" office:value="40.0000000000039">
            <text:p>40</text:p>
          </table:table-cell>
          <table:table-cell table:formula="of:=[.B$4]*[.A409]/([.A409]+[.B$5])" office:value-type="float" office:value="0.0194174757281554">
            <text:p>0.01942</text:p>
          </table:table-cell>
          <table:table-cell table:number-columns-repeated="1022"/>
        </table:table-row>
      </table:table>
      <table:table table:name="GMichaelisMenten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>
            <draw:frame table:end-cell-address="GMichaelisMenten.I24" table:end-x="1.633cm" table:end-y="0.107cm" draw:z-index="0" draw:style-name="gr1" svg:width="16.627cm" svg:height="10.388cm" svg:x="0.112cm" svg:y="0.106cm">
              <draw:object draw:notify-on-update-of-ranges=" Tabla.B8:Tabla.B8 Tabla.B9:Tabla.B409 Tabla.A9:Tabla.A409 Tabla.A4:Tabla.A4 Tabla.B4:Tabla.B4 Tabla.B4:Tabla.B4 Tabla.A9:Tabla.A9 Tabla.A409:Tabla.A409 Tabla.D21:Tabla.D21 Tabla.B21:Tabla.B21 Tabla.A21:Tabla.A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scientific-number number:decimal-places="3" number:min-integer-digits="1" number:min-exponent-digits="2"/>
    </number:number-style>
    <number:number-style style:name="N142">
      <number:scientific-number number:decimal-places="1" number:min-integer-digits="1" number:min-exponent-digits="2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14/03/2009</text:date>, <text:time>12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" style:display-name="PageStyle_Tabla" style:page-layout-name="Mpm3">
      <style:header>
        <style:region-left>
          <text:p>Modelado matemático en Farmacia mediante hoja de cálculo</text:p>
        </style:region-left>
      </style:header>
      <style:header-left style:display="false"/>
      <style:footer style:display="false"/>
      <style:footer-left style:display="false"/>
    </style:master-page>
    <style:master-page style:name="PageStyle_5f_GMichaelisMenten" style:display-name="PageStyle_GMichaelisMen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02-24T16:49:02</meta:creation-date>
    <dc:creator>Francisco Ocaña</dc:creator>
    <dc:date>2009-03-14T12:43:36.47</dc:date>
    <meta:generator>OpenOffice.org/3.0$Win32 OpenOffice.org_project/300m9$Build-9358</meta:generator>
    <meta:editing-duration>PT00H46M09S</meta:editing-duration>
    <meta:editing-cycles>4</meta:editing-cycles>
    <meta:keyword>Función de una variable</meta:keyword>
    <dc:title>Modelo de Michaelis-Menten</dc:title>
    <meta:document-statistic meta:table-count="2" meta:cell-count="810" meta:object-count="1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</meta:user-defined>
    <meta:user-defined meta:name="Información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4" style:family="chart">
      <style:chart-properties chart:interpolation="cubic-spline"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138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Fine_20_Dashed" svg:stroke-width="0.19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25cm" chart:symbol-height="0.25cm">
        <chart:symbol-image xlink:href="Pictures/2000000F000000FD000000FD75D548C8.svm" xlink:type="simple" xlink:actuate="onLoad"/>
      </style:chart-properties>
      <style:graphic-properties draw:stroke="none" svg:stroke-width="0.088cm" svg:stroke-color="#800000" draw:fill-color="#800000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bow-ti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628cm" svg:height="10.389cm" chart:class="chart:scatter" chart:style-name="ch1">
        <chart:title svg:x="4.993cm" svg:y="0.207cm" chart:style-name="ch2">
          <text:p>Función de Michaelis-Menden</text:p>
        </chart:title>
        <chart:legend chart:legend-position="bottom" svg:x="4.917cm" svg:y="9.172cm" chart:style-name="ch3"/>
        <chart:plot-area chart:style-name="ch4" table:cell-range-address="Tabla.A9:Tabla.B409 Tabla.B8:Tabla.B409 Tabla.A4:Tabla.B4 Tabla.D21:Tabla.D21" chart:data-source-has-labels="both" svg:x="0.332cm" svg:y="0.997cm" svg:width="15.632cm" svg:height="7.969cm">
          <chart:axis chart:dimension="x" chart:name="primary-x" chart:style-name="ch5">
            <chart:categories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la.B9:Tabla.B409" chart:label-cell-address="Tabla.B8:Tabla.B8" chart:class="chart:scatter">
            <chart:domain table:cell-range-address="Tabla.A9:Tabla.A409"/>
            <chart:data-point chart:repeated="401"/>
          </chart:series>
          <chart:series chart:style-name="ch9" chart:values-cell-range-address="Tabla.B4:Tabla.B4 Tabla.B4:Tabla.B4" chart:label-cell-address="Tabla.A4:Tabla.A4" chart:class="chart:scatter">
            <chart:domain table:cell-range-address="Tabla.A9:Tabla.A9 Tabla.A409:Tabla.A409"/>
            <chart:data-point chart:repeated="2"/>
          </chart:series>
          <chart:series chart:style-name="ch10" chart:values-cell-range-address="Tabla.B21:Tabla.B21" chart:label-cell-address="Tabla.D21:Tabla.D21" chart:class="chart:scatter">
            <chart:domain table:cell-range-address="Tabla.A21:Tabla.A21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Tabla.B8:Tabla.B8">V</text:p>
              </table:table-cell>
              <table:table-cell office:value-type="string">
                <text:p/>
              </table:table-cell>
              <table:table-cell office:value-type="string">
                <text:p text:id="Tabla.A4:Tabla.A4">Vm</text:p>
              </table:table-cell>
              <table:table-cell office:value-type="string">
                <text:p/>
              </table:table-cell>
              <table:table-cell office:value-type="string">
                <text:p text:id="Tabla.D21:Tabla.D21">(Km, Vm /2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Tabla.A9:Tabla.A409">0</text:p>
              </table:table-cell>
              <table:table-cell office:value-type="float" office:value="0">
                <text:p text:id="Tabla.B9:Tabla.B409">0</text:p>
              </table:table-cell>
              <table:table-cell office:value-type="float" office:value="0">
                <text:p text:id="Tabla.A9:Tabla.A9 Tabla.A409:Tabla.A409">0</text:p>
              </table:table-cell>
              <table:table-cell office:value-type="float" office:value="0.02">
                <text:p text:id="Tabla.B4:Tabla.B4 Tabla.B4:Tabla.B4">0.02</text:p>
              </table:table-cell>
              <table:table-cell office:value-type="float" office:value="1.2">
                <text:p text:id="Tabla.A21:Tabla.A21">1.2</text:p>
              </table:table-cell>
              <table:table-cell office:value-type="float" office:value="0.01">
                <text:p text:id="Tabla.B21:Tabla.B21">0.01</text:p>
              </table:table-cell>
            </table:table-row>
            <table:table-row>
              <table:table-cell office:value-type="string"/>
              <table:table-cell office:value-type="float" office:value="0.1">
                <text:p>0.1</text:p>
              </table:table-cell>
              <table:table-cell office:value-type="float" office:value="0.00153846153846154">
                <text:p>0.00153846153846154</text:p>
              </table:table-cell>
              <table:table-cell office:value-type="float" office:value="40.0000000000039">
                <text:p>40.0000000000039</text:p>
              </table:table-cell>
              <table:table-cell office:value-type="float" office:value="0.02">
                <text:p>0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00285714285714286">
                <text:p>0.00285714285714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0.004">
                <text:p>0.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0.005">
                <text:p>0.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0.00588235294117647">
                <text:p>0.00588235294117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0.00666666666666667">
                <text:p>0.006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0.00736842105263158">
                <text:p>0.00736842105263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0.008">
                <text:p>0.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.9">
                <text:p>0.9</text:p>
              </table:table-cell>
              <table:table-cell office:value-type="float" office:value="0.00857142857142857">
                <text:p>0.00857142857142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00909090909090909">
                <text:p>0.00909090909090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1">
                <text:p>1.1</text:p>
              </table:table-cell>
              <table:table-cell office:value-type="float" office:value="0.00956521739130435">
                <text:p>0.00956521739130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2">
                <text:p>1.2</text:p>
              </table:table-cell>
              <table:table-cell office:value-type="float" office:value="0.01">
                <text:p>0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3">
                <text:p>1.3</text:p>
              </table:table-cell>
              <table:table-cell office:value-type="float" office:value="0.0104">
                <text:p>0.0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4">
                <text:p>1.4</text:p>
              </table:table-cell>
              <table:table-cell office:value-type="float" office:value="0.0107692307692308">
                <text:p>0.0107692307692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5">
                <text:p>1.5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6">
                <text:p>1.6</text:p>
              </table:table-cell>
              <table:table-cell office:value-type="float" office:value="0.0114285714285714">
                <text:p>0.0114285714285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7">
                <text:p>1.7</text:p>
              </table:table-cell>
              <table:table-cell office:value-type="float" office:value="0.0117241379310345">
                <text:p>0.0117241379310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8">
                <text:p>1.8</text:p>
              </table:table-cell>
              <table:table-cell office:value-type="float" office:value="0.012">
                <text:p>0.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9">
                <text:p>1.9</text:p>
              </table:table-cell>
              <table:table-cell office:value-type="float" office:value="0.012258064516129">
                <text:p>0.012258064516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0125">
                <text:p>0.0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1">
                <text:p>2.1</text:p>
              </table:table-cell>
              <table:table-cell office:value-type="float" office:value="0.0127272727272727">
                <text:p>0.0127272727272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2">
                <text:p>2.2</text:p>
              </table:table-cell>
              <table:table-cell office:value-type="float" office:value="0.0129411764705882">
                <text:p>0.0129411764705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3">
                <text:p>2.3</text:p>
              </table:table-cell>
              <table:table-cell office:value-type="float" office:value="0.0131428571428571">
                <text:p>0.0131428571428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  <table:table-cell office:value-type="float" office:value="0.0133333333333333">
                <text:p>0.01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  <table:table-cell office:value-type="float" office:value="0.0135135135135135">
                <text:p>0.0135135135135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0.0136842105263158">
                <text:p>0.0136842105263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7">
                <text:p>2.7</text:p>
              </table:table-cell>
              <table:table-cell office:value-type="float" office:value="0.0138461538461538">
                <text:p>0.0138461538461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8">
                <text:p>2.8</text:p>
              </table:table-cell>
              <table:table-cell office:value-type="float" office:value="0.014">
                <text:p>0.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9">
                <text:p>2.9</text:p>
              </table:table-cell>
              <table:table-cell office:value-type="float" office:value="0.0141463414634146">
                <text:p>0.0141463414634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1">
                <text:p>3.1</text:p>
              </table:table-cell>
              <table:table-cell office:value-type="float" office:value="0.0144186046511628">
                <text:p>0.0144186046511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2">
                <text:p>3.2</text:p>
              </table:table-cell>
              <table:table-cell office:value-type="float" office:value="0.0145454545454545">
                <text:p>0.0145454545454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3">
                <text:p>3.3</text:p>
              </table:table-cell>
              <table:table-cell office:value-type="float" office:value="0.0146666666666667">
                <text:p>0.014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4">
                <text:p>3.4</text:p>
              </table:table-cell>
              <table:table-cell office:value-type="float" office:value="0.0147826086956522">
                <text:p>0.0147826086956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5">
                <text:p>3.5</text:p>
              </table:table-cell>
              <table:table-cell office:value-type="float" office:value="0.0148936170212766">
                <text:p>0.0148936170212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6">
                <text:p>3.6</text:p>
              </table:table-cell>
              <table:table-cell office:value-type="float" office:value="0.015">
                <text:p>0.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7">
                <text:p>3.7</text:p>
              </table:table-cell>
              <table:table-cell office:value-type="float" office:value="0.0151020408163265">
                <text:p>0.0151020408163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8">
                <text:p>3.8</text:p>
              </table:table-cell>
              <table:table-cell office:value-type="float" office:value="0.0152">
                <text:p>0.0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.9">
                <text:p>3.9</text:p>
              </table:table-cell>
              <table:table-cell office:value-type="float" office:value="0.0152941176470588">
                <text:p>0.0152941176470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0153846153846154">
                <text:p>0.0153846153846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1">
                <text:p>4.1</text:p>
              </table:table-cell>
              <table:table-cell office:value-type="float" office:value="0.0154716981132075">
                <text:p>0.0154716981132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2">
                <text:p>4.2</text:p>
              </table:table-cell>
              <table:table-cell office:value-type="float" office:value="0.0155555555555556">
                <text:p>0.0155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3">
                <text:p>4.3</text:p>
              </table:table-cell>
              <table:table-cell office:value-type="float" office:value="0.0156363636363636">
                <text:p>0.0156363636363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4">
                <text:p>4.4</text:p>
              </table:table-cell>
              <table:table-cell office:value-type="float" office:value="0.0157142857142857">
                <text:p>0.0157142857142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0.0157894736842105">
                <text:p>0.0157894736842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6">
                <text:p>4.6</text:p>
              </table:table-cell>
              <table:table-cell office:value-type="float" office:value="0.0158620689655172">
                <text:p>0.0158620689655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7">
                <text:p>4.7</text:p>
              </table:table-cell>
              <table:table-cell office:value-type="float" office:value="0.0159322033898305">
                <text:p>0.0159322033898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8">
                <text:p>4.8</text:p>
              </table:table-cell>
              <table:table-cell office:value-type="float" office:value="0.016">
                <text:p>0.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.9">
                <text:p>4.9</text:p>
              </table:table-cell>
              <table:table-cell office:value-type="float" office:value="0.0160655737704918">
                <text:p>0.0160655737704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161290322580645">
                <text:p>0.0161290322580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1">
                <text:p>5.1</text:p>
              </table:table-cell>
              <table:table-cell office:value-type="float" office:value="0.0161904761904762">
                <text:p>0.0161904761904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2">
                <text:p>5.2</text:p>
              </table:table-cell>
              <table:table-cell office:value-type="float" office:value="0.01625">
                <text:p>0.01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3">
                <text:p>5.3</text:p>
              </table:table-cell>
              <table:table-cell office:value-type="float" office:value="0.0163076923076923">
                <text:p>0.0163076923076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4">
                <text:p>5.4</text:p>
              </table:table-cell>
              <table:table-cell office:value-type="float" office:value="0.0163636363636364">
                <text:p>0.0163636363636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5">
                <text:p>5.5</text:p>
              </table:table-cell>
              <table:table-cell office:value-type="float" office:value="0.0164179104477612">
                <text:p>0.0164179104477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6">
                <text:p>5.6</text:p>
              </table:table-cell>
              <table:table-cell office:value-type="float" office:value="0.0164705882352941">
                <text:p>0.0164705882352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7">
                <text:p>5.7</text:p>
              </table:table-cell>
              <table:table-cell office:value-type="float" office:value="0.0165217391304348">
                <text:p>0.0165217391304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8">
                <text:p>5.8</text:p>
              </table:table-cell>
              <table:table-cell office:value-type="float" office:value="0.0165714285714286">
                <text:p>0.0165714285714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.9">
                <text:p>5.9</text:p>
              </table:table-cell>
              <table:table-cell office:value-type="float" office:value="0.0166197183098592">
                <text:p>0.0166197183098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1">
                <text:p>6.1</text:p>
              </table:table-cell>
              <table:table-cell office:value-type="float" office:value="0.0167123287671233">
                <text:p>0.0167123287671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2">
                <text:p>6.2</text:p>
              </table:table-cell>
              <table:table-cell office:value-type="float" office:value="0.0167567567567568">
                <text:p>0.0167567567567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3">
                <text:p>6.3</text:p>
              </table:table-cell>
              <table:table-cell office:value-type="float" office:value="0.0168">
                <text:p>0.0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39999999999999">
                <text:p>6.39999999999999</text:p>
              </table:table-cell>
              <table:table-cell office:value-type="float" office:value="0.0168421052631579">
                <text:p>0.0168421052631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49999999999999">
                <text:p>6.49999999999999</text:p>
              </table:table-cell>
              <table:table-cell office:value-type="float" office:value="0.0168831168831169">
                <text:p>0.0168831168831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59999999999999">
                <text:p>6.59999999999999</text:p>
              </table:table-cell>
              <table:table-cell office:value-type="float" office:value="0.0169230769230769">
                <text:p>0.0169230769230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69999999999999">
                <text:p>6.69999999999999</text:p>
              </table:table-cell>
              <table:table-cell office:value-type="float" office:value="0.0169620253164557">
                <text:p>0.0169620253164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79999999999999">
                <text:p>6.79999999999999</text:p>
              </table:table-cell>
              <table:table-cell office:value-type="float" office:value="0.017">
                <text:p>0.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89999999999999">
                <text:p>6.89999999999999</text:p>
              </table:table-cell>
              <table:table-cell office:value-type="float" office:value="0.017037037037037">
                <text:p>0.017037037037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.99999999999999">
                <text:p>6.99999999999999</text:p>
              </table:table-cell>
              <table:table-cell office:value-type="float" office:value="0.0170731707317073">
                <text:p>0.0170731707317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09999999999999">
                <text:p>7.09999999999999</text:p>
              </table:table-cell>
              <table:table-cell office:value-type="float" office:value="0.0171084337349398">
                <text:p>0.0171084337349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19999999999999">
                <text:p>7.19999999999999</text:p>
              </table:table-cell>
              <table:table-cell office:value-type="float" office:value="0.0171428571428571">
                <text:p>0.0171428571428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29999999999999">
                <text:p>7.29999999999999</text:p>
              </table:table-cell>
              <table:table-cell office:value-type="float" office:value="0.0171764705882353">
                <text:p>0.0171764705882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39999999999999">
                <text:p>7.39999999999999</text:p>
              </table:table-cell>
              <table:table-cell office:value-type="float" office:value="0.0172093023255814">
                <text:p>0.0172093023255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49999999999999">
                <text:p>7.49999999999999</text:p>
              </table:table-cell>
              <table:table-cell office:value-type="float" office:value="0.0172413793103448">
                <text:p>0.0172413793103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59999999999999">
                <text:p>7.59999999999999</text:p>
              </table:table-cell>
              <table:table-cell office:value-type="float" office:value="0.0172727272727273">
                <text:p>0.0172727272727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69999999999999">
                <text:p>7.69999999999999</text:p>
              </table:table-cell>
              <table:table-cell office:value-type="float" office:value="0.0173033707865169">
                <text:p>0.0173033707865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79999999999999">
                <text:p>7.79999999999999</text:p>
              </table:table-cell>
              <table:table-cell office:value-type="float" office:value="0.0173333333333333">
                <text:p>0.017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89999999999999">
                <text:p>7.89999999999999</text:p>
              </table:table-cell>
              <table:table-cell office:value-type="float" office:value="0.0173626373626374">
                <text:p>0.0173626373626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.99999999999999">
                <text:p>7.99999999999999</text:p>
              </table:table-cell>
              <table:table-cell office:value-type="float" office:value="0.0173913043478261">
                <text:p>0.0173913043478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09999999999999">
                <text:p>8.09999999999999</text:p>
              </table:table-cell>
              <table:table-cell office:value-type="float" office:value="0.0174193548387097">
                <text:p>0.0174193548387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19999999999999">
                <text:p>8.19999999999999</text:p>
              </table:table-cell>
              <table:table-cell office:value-type="float" office:value="0.0174468085106383">
                <text:p>0.0174468085106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29999999999999">
                <text:p>8.29999999999999</text:p>
              </table:table-cell>
              <table:table-cell office:value-type="float" office:value="0.0174736842105263">
                <text:p>0.0174736842105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39999999999999">
                <text:p>8.39999999999999</text:p>
              </table:table-cell>
              <table:table-cell office:value-type="float" office:value="0.0175">
                <text:p>0.0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49999999999999">
                <text:p>8.49999999999999</text:p>
              </table:table-cell>
              <table:table-cell office:value-type="float" office:value="0.0175257731958763">
                <text:p>0.0175257731958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59999999999999">
                <text:p>8.59999999999999</text:p>
              </table:table-cell>
              <table:table-cell office:value-type="float" office:value="0.0175510204081633">
                <text:p>0.0175510204081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69999999999999">
                <text:p>8.69999999999999</text:p>
              </table:table-cell>
              <table:table-cell office:value-type="float" office:value="0.0175757575757576">
                <text:p>0.0175757575757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79999999999999">
                <text:p>8.79999999999999</text:p>
              </table:table-cell>
              <table:table-cell office:value-type="float" office:value="0.0176">
                <text:p>0.0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89999999999999">
                <text:p>8.89999999999999</text:p>
              </table:table-cell>
              <table:table-cell office:value-type="float" office:value="0.0176237623762376">
                <text:p>0.0176237623762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.99999999999999">
                <text:p>8.99999999999999</text:p>
              </table:table-cell>
              <table:table-cell office:value-type="float" office:value="0.0176470588235294">
                <text:p>0.0176470588235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09999999999999">
                <text:p>9.09999999999999</text:p>
              </table:table-cell>
              <table:table-cell office:value-type="float" office:value="0.0176699029126214">
                <text:p>0.0176699029126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19999999999998">
                <text:p>9.19999999999998</text:p>
              </table:table-cell>
              <table:table-cell office:value-type="float" office:value="0.0176923076923077">
                <text:p>0.0176923076923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29999999999998">
                <text:p>9.29999999999998</text:p>
              </table:table-cell>
              <table:table-cell office:value-type="float" office:value="0.0177142857142857">
                <text:p>0.0177142857142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39999999999998">
                <text:p>9.39999999999998</text:p>
              </table:table-cell>
              <table:table-cell office:value-type="float" office:value="0.0177358490566038">
                <text:p>0.0177358490566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49999999999998">
                <text:p>9.49999999999998</text:p>
              </table:table-cell>
              <table:table-cell office:value-type="float" office:value="0.0177570093457944">
                <text:p>0.0177570093457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59999999999998">
                <text:p>9.59999999999998</text:p>
              </table:table-cell>
              <table:table-cell office:value-type="float" office:value="0.0177777777777778">
                <text:p>0.017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69999999999998">
                <text:p>9.69999999999998</text:p>
              </table:table-cell>
              <table:table-cell office:value-type="float" office:value="0.0177981651376147">
                <text:p>0.0177981651376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79999999999998">
                <text:p>9.79999999999998</text:p>
              </table:table-cell>
              <table:table-cell office:value-type="float" office:value="0.0178181818181818">
                <text:p>0.0178181818181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89999999999998">
                <text:p>9.89999999999998</text:p>
              </table:table-cell>
              <table:table-cell office:value-type="float" office:value="0.0178378378378378">
                <text:p>0.0178378378378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.99999999999998">
                <text:p>9.99999999999998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1">
                <text:p>10.1</text:p>
              </table:table-cell>
              <table:table-cell office:value-type="float" office:value="0.0178761061946903">
                <text:p>0.0178761061946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2">
                <text:p>10.2</text:p>
              </table:table-cell>
              <table:table-cell office:value-type="float" office:value="0.0178947368421053">
                <text:p>0.01789473684210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3">
                <text:p>10.3</text:p>
              </table:table-cell>
              <table:table-cell office:value-type="float" office:value="0.0179130434782609">
                <text:p>0.0179130434782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4000000000001">
                <text:p>10.4000000000001</text:p>
              </table:table-cell>
              <table:table-cell office:value-type="float" office:value="0.0179310344827586">
                <text:p>0.0179310344827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5000000000001">
                <text:p>10.5000000000001</text:p>
              </table:table-cell>
              <table:table-cell office:value-type="float" office:value="0.017948717948718">
                <text:p>0.017948717948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6000000000001">
                <text:p>10.6000000000001</text:p>
              </table:table-cell>
              <table:table-cell office:value-type="float" office:value="0.0179661016949153">
                <text:p>0.0179661016949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7000000000001">
                <text:p>10.7000000000001</text:p>
              </table:table-cell>
              <table:table-cell office:value-type="float" office:value="0.0179831932773109">
                <text:p>0.0179831932773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8000000000001">
                <text:p>10.8000000000001</text:p>
              </table:table-cell>
              <table:table-cell office:value-type="float" office:value="0.018">
                <text:p>0.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9000000000002">
                <text:p>10.9000000000002</text:p>
              </table:table-cell>
              <table:table-cell office:value-type="float" office:value="0.0180165289256199">
                <text:p>0.0180165289256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0000000000002">
                <text:p>11.0000000000002</text:p>
              </table:table-cell>
              <table:table-cell office:value-type="float" office:value="0.0180327868852459">
                <text:p>0.0180327868852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1000000000002">
                <text:p>11.1000000000002</text:p>
              </table:table-cell>
              <table:table-cell office:value-type="float" office:value="0.0180487804878049">
                <text:p>0.0180487804878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2000000000002">
                <text:p>11.2000000000002</text:p>
              </table:table-cell>
              <table:table-cell office:value-type="float" office:value="0.0180645161290323">
                <text:p>0.0180645161290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3000000000002">
                <text:p>11.3000000000002</text:p>
              </table:table-cell>
              <table:table-cell office:value-type="float" office:value="0.01808">
                <text:p>0.01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4000000000003">
                <text:p>11.4000000000003</text:p>
              </table:table-cell>
              <table:table-cell office:value-type="float" office:value="0.0180952380952381">
                <text:p>0.0180952380952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5000000000003">
                <text:p>11.5000000000003</text:p>
              </table:table-cell>
              <table:table-cell office:value-type="float" office:value="0.0181102362204725">
                <text:p>0.0181102362204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6000000000003">
                <text:p>11.6000000000003</text:p>
              </table:table-cell>
              <table:table-cell office:value-type="float" office:value="0.018125">
                <text:p>0.018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7000000000003">
                <text:p>11.7000000000003</text:p>
              </table:table-cell>
              <table:table-cell office:value-type="float" office:value="0.018139534883721">
                <text:p>0.018139534883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8000000000003">
                <text:p>11.8000000000003</text:p>
              </table:table-cell>
              <table:table-cell office:value-type="float" office:value="0.0181538461538462">
                <text:p>0.0181538461538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9000000000003">
                <text:p>11.9000000000003</text:p>
              </table:table-cell>
              <table:table-cell office:value-type="float" office:value="0.0181679389312978">
                <text:p>0.0181679389312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0000000000004">
                <text:p>12.0000000000004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1000000000004">
                <text:p>12.1000000000004</text:p>
              </table:table-cell>
              <table:table-cell office:value-type="float" office:value="0.0181954887218046">
                <text:p>0.0181954887218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2000000000004">
                <text:p>12.2000000000004</text:p>
              </table:table-cell>
              <table:table-cell office:value-type="float" office:value="0.0182089552238807">
                <text:p>0.018208955223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3000000000004">
                <text:p>12.3000000000004</text:p>
              </table:table-cell>
              <table:table-cell office:value-type="float" office:value="0.0182222222222223">
                <text:p>0.0182222222222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4000000000004">
                <text:p>12.4000000000004</text:p>
              </table:table-cell>
              <table:table-cell office:value-type="float" office:value="0.0182352941176471">
                <text:p>0.0182352941176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5000000000005">
                <text:p>12.5000000000005</text:p>
              </table:table-cell>
              <table:table-cell office:value-type="float" office:value="0.0182481751824818">
                <text:p>0.0182481751824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6000000000005">
                <text:p>12.6000000000005</text:p>
              </table:table-cell>
              <table:table-cell office:value-type="float" office:value="0.0182608695652175">
                <text:p>0.0182608695652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7000000000005">
                <text:p>12.7000000000005</text:p>
              </table:table-cell>
              <table:table-cell office:value-type="float" office:value="0.0182733812949641">
                <text:p>0.0182733812949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8000000000005">
                <text:p>12.8000000000005</text:p>
              </table:table-cell>
              <table:table-cell office:value-type="float" office:value="0.0182857142857144">
                <text:p>0.0182857142857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2.9000000000005">
                <text:p>12.9000000000005</text:p>
              </table:table-cell>
              <table:table-cell office:value-type="float" office:value="0.0182978723404256">
                <text:p>0.0182978723404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0000000000006">
                <text:p>13.0000000000006</text:p>
              </table:table-cell>
              <table:table-cell office:value-type="float" office:value="0.0183098591549297">
                <text:p>0.0183098591549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1000000000006">
                <text:p>13.1000000000006</text:p>
              </table:table-cell>
              <table:table-cell office:value-type="float" office:value="0.0183216783216784">
                <text:p>0.0183216783216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2000000000006">
                <text:p>13.2000000000006</text:p>
              </table:table-cell>
              <table:table-cell office:value-type="float" office:value="0.0183333333333334">
                <text:p>0.0183333333333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3000000000006">
                <text:p>13.3000000000006</text:p>
              </table:table-cell>
              <table:table-cell office:value-type="float" office:value="0.018344827586207">
                <text:p>0.018344827586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4000000000006">
                <text:p>13.4000000000006</text:p>
              </table:table-cell>
              <table:table-cell office:value-type="float" office:value="0.0183561643835617">
                <text:p>0.0183561643835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5000000000007">
                <text:p>13.5000000000007</text:p>
              </table:table-cell>
              <table:table-cell office:value-type="float" office:value="0.0183673469387756">
                <text:p>0.0183673469387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6000000000007">
                <text:p>13.6000000000007</text:p>
              </table:table-cell>
              <table:table-cell office:value-type="float" office:value="0.0183783783783785">
                <text:p>0.0183783783783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7000000000007">
                <text:p>13.7000000000007</text:p>
              </table:table-cell>
              <table:table-cell office:value-type="float" office:value="0.0183892617449665">
                <text:p>0.0183892617449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8000000000007">
                <text:p>13.8000000000007</text:p>
              </table:table-cell>
              <table:table-cell office:value-type="float" office:value="0.0184000000000001">
                <text:p>0.018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9000000000007">
                <text:p>13.9000000000007</text:p>
              </table:table-cell>
              <table:table-cell office:value-type="float" office:value="0.0184105960264901">
                <text:p>0.0184105960264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0000000000007">
                <text:p>14.0000000000007</text:p>
              </table:table-cell>
              <table:table-cell office:value-type="float" office:value="0.018421052631579">
                <text:p>0.018421052631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1000000000008">
                <text:p>14.1000000000008</text:p>
              </table:table-cell>
              <table:table-cell office:value-type="float" office:value="0.0184313725490197">
                <text:p>0.0184313725490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2000000000008">
                <text:p>14.2000000000008</text:p>
              </table:table-cell>
              <table:table-cell office:value-type="float" office:value="0.0184415584415585">
                <text:p>0.0184415584415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3000000000008">
                <text:p>14.3000000000008</text:p>
              </table:table-cell>
              <table:table-cell office:value-type="float" office:value="0.0184516129032259">
                <text:p>0.0184516129032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4000000000008">
                <text:p>14.4000000000008</text:p>
              </table:table-cell>
              <table:table-cell office:value-type="float" office:value="0.0184615384615385">
                <text:p>0.0184615384615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5000000000008">
                <text:p>14.5000000000008</text:p>
              </table:table-cell>
              <table:table-cell office:value-type="float" office:value="0.0184713375796179">
                <text:p>0.0184713375796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6000000000009">
                <text:p>14.6000000000009</text:p>
              </table:table-cell>
              <table:table-cell office:value-type="float" office:value="0.0184810126582279">
                <text:p>0.0184810126582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7000000000009">
                <text:p>14.7000000000009</text:p>
              </table:table-cell>
              <table:table-cell office:value-type="float" office:value="0.0184905660377359">
                <text:p>0.0184905660377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8000000000009">
                <text:p>14.8000000000009</text:p>
              </table:table-cell>
              <table:table-cell office:value-type="float" office:value="0.0185000000000001">
                <text:p>0.0185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9000000000009">
                <text:p>14.9000000000009</text:p>
              </table:table-cell>
              <table:table-cell office:value-type="float" office:value="0.0185093167701864">
                <text:p>0.0185093167701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0000000000009">
                <text:p>15.0000000000009</text:p>
              </table:table-cell>
              <table:table-cell office:value-type="float" office:value="0.0185185185185186">
                <text:p>0.0185185185185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100000000001">
                <text:p>15.100000000001</text:p>
              </table:table-cell>
              <table:table-cell office:value-type="float" office:value="0.0185276073619633">
                <text:p>0.0185276073619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200000000001">
                <text:p>15.200000000001</text:p>
              </table:table-cell>
              <table:table-cell office:value-type="float" office:value="0.0185365853658537">
                <text:p>0.0185365853658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300000000001">
                <text:p>15.300000000001</text:p>
              </table:table-cell>
              <table:table-cell office:value-type="float" office:value="0.0185454545454546">
                <text:p>0.0185454545454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400000000001">
                <text:p>15.400000000001</text:p>
              </table:table-cell>
              <table:table-cell office:value-type="float" office:value="0.01855421686747">
                <text:p>0.01855421686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500000000001">
                <text:p>15.500000000001</text:p>
              </table:table-cell>
              <table:table-cell office:value-type="float" office:value="0.0185628742514971">
                <text:p>0.0185628742514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600000000001">
                <text:p>15.600000000001</text:p>
              </table:table-cell>
              <table:table-cell office:value-type="float" office:value="0.0185714285714287">
                <text:p>0.0185714285714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7000000000011">
                <text:p>15.7000000000011</text:p>
              </table:table-cell>
              <table:table-cell office:value-type="float" office:value="0.0185798816568048">
                <text:p>0.0185798816568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8000000000011">
                <text:p>15.8000000000011</text:p>
              </table:table-cell>
              <table:table-cell office:value-type="float" office:value="0.0185882352941177">
                <text:p>0.0185882352941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5.9000000000011">
                <text:p>15.9000000000011</text:p>
              </table:table-cell>
              <table:table-cell office:value-type="float" office:value="0.0185964912280703">
                <text:p>0.0185964912280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0000000000011">
                <text:p>16.0000000000011</text:p>
              </table:table-cell>
              <table:table-cell office:value-type="float" office:value="0.0186046511627908">
                <text:p>0.0186046511627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1000000000012">
                <text:p>16.1000000000012</text:p>
              </table:table-cell>
              <table:table-cell office:value-type="float" office:value="0.0186127167630059">
                <text:p>0.01861271676300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2000000000012">
                <text:p>16.2000000000012</text:p>
              </table:table-cell>
              <table:table-cell office:value-type="float" office:value="0.0186206896551725">
                <text:p>0.0186206896551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3000000000012">
                <text:p>16.3000000000012</text:p>
              </table:table-cell>
              <table:table-cell office:value-type="float" office:value="0.0186285714285715">
                <text:p>0.0186285714285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4000000000012">
                <text:p>16.4000000000012</text:p>
              </table:table-cell>
              <table:table-cell office:value-type="float" office:value="0.0186363636363637">
                <text:p>0.0186363636363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5000000000012">
                <text:p>16.5000000000012</text:p>
              </table:table-cell>
              <table:table-cell office:value-type="float" office:value="0.0186440677966103">
                <text:p>0.0186440677966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6000000000013">
                <text:p>16.6000000000013</text:p>
              </table:table-cell>
              <table:table-cell office:value-type="float" office:value="0.0186516853932585">
                <text:p>0.0186516853932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7000000000013">
                <text:p>16.7000000000013</text:p>
              </table:table-cell>
              <table:table-cell office:value-type="float" office:value="0.0186592178770951">
                <text:p>0.0186592178770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8000000000013">
                <text:p>16.8000000000013</text:p>
              </table:table-cell>
              <table:table-cell office:value-type="float" office:value="0.0186666666666668">
                <text:p>0.0186666666666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9000000000013">
                <text:p>16.9000000000013</text:p>
              </table:table-cell>
              <table:table-cell office:value-type="float" office:value="0.0186740331491714">
                <text:p>0.0186740331491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0000000000013">
                <text:p>17.0000000000013</text:p>
              </table:table-cell>
              <table:table-cell office:value-type="float" office:value="0.0186813186813188">
                <text:p>0.0186813186813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1000000000013">
                <text:p>17.1000000000013</text:p>
              </table:table-cell>
              <table:table-cell office:value-type="float" office:value="0.018688524590164">
                <text:p>0.018688524590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2000000000014">
                <text:p>17.2000000000014</text:p>
              </table:table-cell>
              <table:table-cell office:value-type="float" office:value="0.0186956521739131">
                <text:p>0.0186956521739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3000000000014">
                <text:p>17.3000000000014</text:p>
              </table:table-cell>
              <table:table-cell office:value-type="float" office:value="0.0187027027027028">
                <text:p>0.0187027027027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4000000000014">
                <text:p>17.4000000000014</text:p>
              </table:table-cell>
              <table:table-cell office:value-type="float" office:value="0.0187096774193549">
                <text:p>0.0187096774193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5000000000014">
                <text:p>17.5000000000014</text:p>
              </table:table-cell>
              <table:table-cell office:value-type="float" office:value="0.0187165775401071">
                <text:p>0.01871657754010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6000000000014">
                <text:p>17.6000000000014</text:p>
              </table:table-cell>
              <table:table-cell office:value-type="float" office:value="0.0187234042553192">
                <text:p>0.0187234042553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7000000000015">
                <text:p>17.7000000000015</text:p>
              </table:table-cell>
              <table:table-cell office:value-type="float" office:value="0.0187301587301588">
                <text:p>0.0187301587301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8000000000015">
                <text:p>17.8000000000015</text:p>
              </table:table-cell>
              <table:table-cell office:value-type="float" office:value="0.0187368421052633">
                <text:p>0.0187368421052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9000000000015">
                <text:p>17.9000000000015</text:p>
              </table:table-cell>
              <table:table-cell office:value-type="float" office:value="0.0187434554973823">
                <text:p>0.0187434554973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0000000000015">
                <text:p>18.0000000000015</text:p>
              </table:table-cell>
              <table:table-cell office:value-type="float" office:value="0.0187500000000001">
                <text:p>0.01875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1000000000015">
                <text:p>18.1000000000015</text:p>
              </table:table-cell>
              <table:table-cell office:value-type="float" office:value="0.0187564766839379">
                <text:p>0.0187564766839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2000000000016">
                <text:p>18.2000000000016</text:p>
              </table:table-cell>
              <table:table-cell office:value-type="float" office:value="0.0187628865979382">
                <text:p>0.0187628865979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3000000000016">
                <text:p>18.3000000000016</text:p>
              </table:table-cell>
              <table:table-cell office:value-type="float" office:value="0.0187692307692309">
                <text:p>0.0187692307692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4000000000016">
                <text:p>18.4000000000016</text:p>
              </table:table-cell>
              <table:table-cell office:value-type="float" office:value="0.0187755102040817">
                <text:p>0.0187755102040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5000000000016">
                <text:p>18.5000000000016</text:p>
              </table:table-cell>
              <table:table-cell office:value-type="float" office:value="0.018781725888325">
                <text:p>0.018781725888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6000000000016">
                <text:p>18.6000000000016</text:p>
              </table:table-cell>
              <table:table-cell office:value-type="float" office:value="0.0187878787878789">
                <text:p>0.0187878787878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7000000000017">
                <text:p>18.7000000000017</text:p>
              </table:table-cell>
              <table:table-cell office:value-type="float" office:value="0.0187939698492463">
                <text:p>0.0187939698492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8000000000017">
                <text:p>18.8000000000017</text:p>
              </table:table-cell>
              <table:table-cell office:value-type="float" office:value="0.0188000000000001">
                <text:p>0.0188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9000000000017">
                <text:p>18.9000000000017</text:p>
              </table:table-cell>
              <table:table-cell office:value-type="float" office:value="0.0188059701492538">
                <text:p>0.0188059701492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0000000000017">
                <text:p>19.0000000000017</text:p>
              </table:table-cell>
              <table:table-cell office:value-type="float" office:value="0.0188118811881189">
                <text:p>0.0188118811881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1000000000017">
                <text:p>19.1000000000017</text:p>
              </table:table-cell>
              <table:table-cell office:value-type="float" office:value="0.0188177339901479">
                <text:p>0.0188177339901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2000000000017">
                <text:p>19.2000000000017</text:p>
              </table:table-cell>
              <table:table-cell office:value-type="float" office:value="0.0188235294117648">
                <text:p>0.0188235294117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3000000000018">
                <text:p>19.3000000000018</text:p>
              </table:table-cell>
              <table:table-cell office:value-type="float" office:value="0.018829268292683">
                <text:p>0.018829268292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4000000000018">
                <text:p>19.4000000000018</text:p>
              </table:table-cell>
              <table:table-cell office:value-type="float" office:value="0.0188349514563108">
                <text:p>0.0188349514563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5000000000018">
                <text:p>19.5000000000018</text:p>
              </table:table-cell>
              <table:table-cell office:value-type="float" office:value="0.018840579710145">
                <text:p>0.018840579710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6000000000018">
                <text:p>19.6000000000018</text:p>
              </table:table-cell>
              <table:table-cell office:value-type="float" office:value="0.0188461538461539">
                <text:p>0.0188461538461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7000000000018">
                <text:p>19.7000000000018</text:p>
              </table:table-cell>
              <table:table-cell office:value-type="float" office:value="0.0188516746411484">
                <text:p>0.0188516746411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8000000000019">
                <text:p>19.8000000000019</text:p>
              </table:table-cell>
              <table:table-cell office:value-type="float" office:value="0.018857142857143">
                <text:p>0.018857142857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9000000000019">
                <text:p>19.9000000000019</text:p>
              </table:table-cell>
              <table:table-cell office:value-type="float" office:value="0.0188625592417063">
                <text:p>0.0188625592417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0000000000019">
                <text:p>20.0000000000019</text:p>
              </table:table-cell>
              <table:table-cell office:value-type="float" office:value="0.018867924528302">
                <text:p>0.018867924528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1000000000019">
                <text:p>20.1000000000019</text:p>
              </table:table-cell>
              <table:table-cell office:value-type="float" office:value="0.0188732394366198">
                <text:p>0.0188732394366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200000000002">
                <text:p>20.200000000002</text:p>
              </table:table-cell>
              <table:table-cell office:value-type="float" office:value="0.0188785046728973">
                <text:p>0.0188785046728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300000000002">
                <text:p>20.300000000002</text:p>
              </table:table-cell>
              <table:table-cell office:value-type="float" office:value="0.0188837209302327">
                <text:p>0.0188837209302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400000000002">
                <text:p>20.400000000002</text:p>
              </table:table-cell>
              <table:table-cell office:value-type="float" office:value="0.018888888888889">
                <text:p>0.01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500000000002">
                <text:p>20.500000000002</text:p>
              </table:table-cell>
              <table:table-cell office:value-type="float" office:value="0.01889400921659">
                <text:p>0.01889400921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600000000002">
                <text:p>20.600000000002</text:p>
              </table:table-cell>
              <table:table-cell office:value-type="float" office:value="0.0188990825688074">
                <text:p>0.01889908256880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7000000000021">
                <text:p>20.7000000000021</text:p>
              </table:table-cell>
              <table:table-cell office:value-type="float" office:value="0.0189041095890412">
                <text:p>0.0189041095890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8000000000021">
                <text:p>20.8000000000021</text:p>
              </table:table-cell>
              <table:table-cell office:value-type="float" office:value="0.018909090909091">
                <text:p>0.0189090909090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9000000000021">
                <text:p>20.9000000000021</text:p>
              </table:table-cell>
              <table:table-cell office:value-type="float" office:value="0.0189140271493214">
                <text:p>0.0189140271493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0000000000021">
                <text:p>21.0000000000021</text:p>
              </table:table-cell>
              <table:table-cell office:value-type="float" office:value="0.018918918918919">
                <text:p>0.018918918918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1000000000021">
                <text:p>21.1000000000021</text:p>
              </table:table-cell>
              <table:table-cell office:value-type="float" office:value="0.0189237668161436">
                <text:p>0.0189237668161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2000000000021">
                <text:p>21.2000000000021</text:p>
              </table:table-cell>
              <table:table-cell office:value-type="float" office:value="0.0189285714285715">
                <text:p>0.0189285714285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3000000000022">
                <text:p>21.3000000000022</text:p>
              </table:table-cell>
              <table:table-cell office:value-type="float" office:value="0.0189333333333334">
                <text:p>0.0189333333333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4000000000022">
                <text:p>21.4000000000022</text:p>
              </table:table-cell>
              <table:table-cell office:value-type="float" office:value="0.0189380530973452">
                <text:p>0.0189380530973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5000000000022">
                <text:p>21.5000000000022</text:p>
              </table:table-cell>
              <table:table-cell office:value-type="float" office:value="0.0189427312775331">
                <text:p>0.0189427312775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6000000000022">
                <text:p>21.6000000000022</text:p>
              </table:table-cell>
              <table:table-cell office:value-type="float" office:value="0.0189473684210527">
                <text:p>0.0189473684210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7000000000022">
                <text:p>21.7000000000022</text:p>
              </table:table-cell>
              <table:table-cell office:value-type="float" office:value="0.0189519650655023">
                <text:p>0.0189519650655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8000000000023">
                <text:p>21.8000000000023</text:p>
              </table:table-cell>
              <table:table-cell office:value-type="float" office:value="0.0189565217391305">
                <text:p>0.0189565217391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9000000000023">
                <text:p>21.9000000000023</text:p>
              </table:table-cell>
              <table:table-cell office:value-type="float" office:value="0.0189610389610391">
                <text:p>0.0189610389610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0000000000023">
                <text:p>22.0000000000023</text:p>
              </table:table-cell>
              <table:table-cell office:value-type="float" office:value="0.0189655172413794">
                <text:p>0.0189655172413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1000000000023">
                <text:p>22.1000000000023</text:p>
              </table:table-cell>
              <table:table-cell office:value-type="float" office:value="0.0189699570815452">
                <text:p>0.0189699570815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2000000000023">
                <text:p>22.2000000000023</text:p>
              </table:table-cell>
              <table:table-cell office:value-type="float" office:value="0.0189743589743591">
                <text:p>0.0189743589743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3000000000024">
                <text:p>22.3000000000024</text:p>
              </table:table-cell>
              <table:table-cell office:value-type="float" office:value="0.0189787234042554">
                <text:p>0.0189787234042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4000000000024">
                <text:p>22.4000000000024</text:p>
              </table:table-cell>
              <table:table-cell office:value-type="float" office:value="0.0189830508474577">
                <text:p>0.0189830508474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5000000000024">
                <text:p>22.5000000000024</text:p>
              </table:table-cell>
              <table:table-cell office:value-type="float" office:value="0.018987341772152">
                <text:p>0.018987341772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6000000000024">
                <text:p>22.6000000000024</text:p>
              </table:table-cell>
              <table:table-cell office:value-type="float" office:value="0.0189915966386556">
                <text:p>0.0189915966386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7000000000024">
                <text:p>22.7000000000024</text:p>
              </table:table-cell>
              <table:table-cell office:value-type="float" office:value="0.0189958158995817">
                <text:p>0.0189958158995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8000000000025">
                <text:p>22.8000000000025</text:p>
              </table:table-cell>
              <table:table-cell office:value-type="float" office:value="0.0190000000000001">
                <text:p>0.0190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2.9000000000025">
                <text:p>22.9000000000025</text:p>
              </table:table-cell>
              <table:table-cell office:value-type="float" office:value="0.0190041493775935">
                <text:p>0.0190041493775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0000000000025">
                <text:p>23.0000000000025</text:p>
              </table:table-cell>
              <table:table-cell office:value-type="float" office:value="0.01900826446281">
                <text:p>0.01900826446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1000000000025">
                <text:p>23.1000000000025</text:p>
              </table:table-cell>
              <table:table-cell office:value-type="float" office:value="0.0190123456790124">
                <text:p>0.0190123456790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2000000000025">
                <text:p>23.2000000000025</text:p>
              </table:table-cell>
              <table:table-cell office:value-type="float" office:value="0.0190163934426231">
                <text:p>0.0190163934426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3000000000026">
                <text:p>23.3000000000026</text:p>
              </table:table-cell>
              <table:table-cell office:value-type="float" office:value="0.0190204081632654">
                <text:p>0.0190204081632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4000000000026">
                <text:p>23.4000000000026</text:p>
              </table:table-cell>
              <table:table-cell office:value-type="float" office:value="0.0190243902439025">
                <text:p>0.0190243902439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5000000000026">
                <text:p>23.5000000000026</text:p>
              </table:table-cell>
              <table:table-cell office:value-type="float" office:value="0.0190283400809718">
                <text:p>0.0190283400809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6000000000026">
                <text:p>23.6000000000026</text:p>
              </table:table-cell>
              <table:table-cell office:value-type="float" office:value="0.0190322580645162">
                <text:p>0.0190322580645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7000000000026">
                <text:p>23.7000000000026</text:p>
              </table:table-cell>
              <table:table-cell office:value-type="float" office:value="0.0190361445783134">
                <text:p>0.0190361445783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8000000000026">
                <text:p>23.8000000000026</text:p>
              </table:table-cell>
              <table:table-cell office:value-type="float" office:value="0.0190400000000001">
                <text:p>0.01904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9000000000027">
                <text:p>23.9000000000027</text:p>
              </table:table-cell>
              <table:table-cell office:value-type="float" office:value="0.0190438247011953">
                <text:p>0.0190438247011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0000000000027">
                <text:p>24.0000000000027</text:p>
              </table:table-cell>
              <table:table-cell office:value-type="float" office:value="0.0190476190476192">
                <text:p>0.0190476190476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1000000000027">
                <text:p>24.1000000000027</text:p>
              </table:table-cell>
              <table:table-cell office:value-type="float" office:value="0.0190513833992096">
                <text:p>0.0190513833992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2000000000027">
                <text:p>24.2000000000027</text:p>
              </table:table-cell>
              <table:table-cell office:value-type="float" office:value="0.0190551181102363">
                <text:p>0.0190551181102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3000000000027">
                <text:p>24.3000000000027</text:p>
              </table:table-cell>
              <table:table-cell office:value-type="float" office:value="0.0190588235294119">
                <text:p>0.0190588235294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4000000000028">
                <text:p>24.4000000000028</text:p>
              </table:table-cell>
              <table:table-cell office:value-type="float" office:value="0.0190625000000001">
                <text:p>0.0190625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5000000000028">
                <text:p>24.5000000000028</text:p>
              </table:table-cell>
              <table:table-cell office:value-type="float" office:value="0.0190661478599223">
                <text:p>0.0190661478599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6000000000028">
                <text:p>24.6000000000028</text:p>
              </table:table-cell>
              <table:table-cell office:value-type="float" office:value="0.0190697674418606">
                <text:p>0.0190697674418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7000000000028">
                <text:p>24.7000000000028</text:p>
              </table:table-cell>
              <table:table-cell office:value-type="float" office:value="0.0190733590733592">
                <text:p>0.0190733590733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8000000000028">
                <text:p>24.8000000000028</text:p>
              </table:table-cell>
              <table:table-cell office:value-type="float" office:value="0.0190769230769232">
                <text:p>0.0190769230769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4.9000000000029">
                <text:p>24.9000000000029</text:p>
              </table:table-cell>
              <table:table-cell office:value-type="float" office:value="0.019080459770115">
                <text:p>0.019080459770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0000000000029">
                <text:p>25.0000000000029</text:p>
              </table:table-cell>
              <table:table-cell office:value-type="float" office:value="0.019083969465649">
                <text:p>0.019083969465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1000000000029">
                <text:p>25.1000000000029</text:p>
              </table:table-cell>
              <table:table-cell office:value-type="float" office:value="0.019087452471483">
                <text:p>0.019087452471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2000000000029">
                <text:p>25.2000000000029</text:p>
              </table:table-cell>
              <table:table-cell office:value-type="float" office:value="0.0190909090909092">
                <text:p>0.01909090909090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3000000000029">
                <text:p>25.3000000000029</text:p>
              </table:table-cell>
              <table:table-cell office:value-type="float" office:value="0.0190943396226416">
                <text:p>0.0190943396226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400000000003">
                <text:p>25.400000000003</text:p>
              </table:table-cell>
              <table:table-cell office:value-type="float" office:value="0.0190977443609024">
                <text:p>0.0190977443609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500000000003">
                <text:p>25.500000000003</text:p>
              </table:table-cell>
              <table:table-cell office:value-type="float" office:value="0.0191011235955057">
                <text:p>0.0191011235955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600000000003">
                <text:p>25.600000000003</text:p>
              </table:table-cell>
              <table:table-cell office:value-type="float" office:value="0.0191044776119404">
                <text:p>0.0191044776119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700000000003">
                <text:p>25.700000000003</text:p>
              </table:table-cell>
              <table:table-cell office:value-type="float" office:value="0.0191078066914499">
                <text:p>0.0191078066914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800000000003">
                <text:p>25.800000000003</text:p>
              </table:table-cell>
              <table:table-cell office:value-type="float" office:value="0.0191111111111112">
                <text:p>0.0191111111111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9000000000031">
                <text:p>25.9000000000031</text:p>
              </table:table-cell>
              <table:table-cell office:value-type="float" office:value="0.0191143911439115">
                <text:p>0.0191143911439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0000000000031">
                <text:p>26.0000000000031</text:p>
              </table:table-cell>
              <table:table-cell office:value-type="float" office:value="0.0191176470588236">
                <text:p>0.0191176470588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1000000000031">
                <text:p>26.1000000000031</text:p>
              </table:table-cell>
              <table:table-cell office:value-type="float" office:value="0.0191208791208792">
                <text:p>0.0191208791208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2000000000031">
                <text:p>26.2000000000031</text:p>
              </table:table-cell>
              <table:table-cell office:value-type="float" office:value="0.019124087591241">
                <text:p>0.019124087591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3000000000031">
                <text:p>26.3000000000031</text:p>
              </table:table-cell>
              <table:table-cell office:value-type="float" office:value="0.0191272727272728">
                <text:p>0.0191272727272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4000000000031">
                <text:p>26.4000000000031</text:p>
              </table:table-cell>
              <table:table-cell office:value-type="float" office:value="0.0191304347826088">
                <text:p>0.01913043478260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5000000000032">
                <text:p>26.5000000000032</text:p>
              </table:table-cell>
              <table:table-cell office:value-type="float" office:value="0.0191335740072203">
                <text:p>0.0191335740072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6000000000032">
                <text:p>26.6000000000032</text:p>
              </table:table-cell>
              <table:table-cell office:value-type="float" office:value="0.0191366906474821">
                <text:p>0.0191366906474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7000000000032">
                <text:p>26.7000000000032</text:p>
              </table:table-cell>
              <table:table-cell office:value-type="float" office:value="0.0191397849462367">
                <text:p>0.0191397849462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8000000000032">
                <text:p>26.8000000000032</text:p>
              </table:table-cell>
              <table:table-cell office:value-type="float" office:value="0.0191428571428572">
                <text:p>0.0191428571428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6.9000000000032">
                <text:p>26.9000000000032</text:p>
              </table:table-cell>
              <table:table-cell office:value-type="float" office:value="0.0191459074733097">
                <text:p>0.0191459074733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0000000000033">
                <text:p>27.0000000000033</text:p>
              </table:table-cell>
              <table:table-cell office:value-type="float" office:value="0.0191489361702129">
                <text:p>0.0191489361702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1000000000033">
                <text:p>27.1000000000033</text:p>
              </table:table-cell>
              <table:table-cell office:value-type="float" office:value="0.0191519434628976">
                <text:p>0.0191519434628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2000000000033">
                <text:p>27.2000000000033</text:p>
              </table:table-cell>
              <table:table-cell office:value-type="float" office:value="0.0191549295774649">
                <text:p>0.0191549295774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3000000000033">
                <text:p>27.3000000000033</text:p>
              </table:table-cell>
              <table:table-cell office:value-type="float" office:value="0.0191578947368422">
                <text:p>0.0191578947368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4000000000033">
                <text:p>27.4000000000033</text:p>
              </table:table-cell>
              <table:table-cell office:value-type="float" office:value="0.0191608391608393">
                <text:p>0.0191608391608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5000000000034">
                <text:p>27.5000000000034</text:p>
              </table:table-cell>
              <table:table-cell office:value-type="float" office:value="0.0191637630662022">
                <text:p>0.0191637630662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6000000000034">
                <text:p>27.6000000000034</text:p>
              </table:table-cell>
              <table:table-cell office:value-type="float" office:value="0.0191666666666668">
                <text:p>0.0191666666666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7000000000034">
                <text:p>27.7000000000034</text:p>
              </table:table-cell>
              <table:table-cell office:value-type="float" office:value="0.0191695501730105">
                <text:p>0.0191695501730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8000000000034">
                <text:p>27.8000000000034</text:p>
              </table:table-cell>
              <table:table-cell office:value-type="float" office:value="0.0191724137931035">
                <text:p>0.0191724137931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7.9000000000034">
                <text:p>27.9000000000034</text:p>
              </table:table-cell>
              <table:table-cell office:value-type="float" office:value="0.0191752577319589">
                <text:p>0.0191752577319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0000000000035">
                <text:p>28.0000000000035</text:p>
              </table:table-cell>
              <table:table-cell office:value-type="float" office:value="0.0191780821917809">
                <text:p>0.0191780821917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1000000000035">
                <text:p>28.1000000000035</text:p>
              </table:table-cell>
              <table:table-cell office:value-type="float" office:value="0.0191808873720138">
                <text:p>0.0191808873720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2000000000035">
                <text:p>28.2000000000035</text:p>
              </table:table-cell>
              <table:table-cell office:value-type="float" office:value="0.0191836734693879">
                <text:p>0.0191836734693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3000000000035">
                <text:p>28.3000000000035</text:p>
              </table:table-cell>
              <table:table-cell office:value-type="float" office:value="0.0191864406779662">
                <text:p>0.0191864406779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4000000000035">
                <text:p>28.4000000000035</text:p>
              </table:table-cell>
              <table:table-cell office:value-type="float" office:value="0.0191891891891893">
                <text:p>0.0191891891891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5000000000035">
                <text:p>28.5000000000035</text:p>
              </table:table-cell>
              <table:table-cell office:value-type="float" office:value="0.0191919191919193">
                <text:p>0.0191919191919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6000000000036">
                <text:p>28.6000000000036</text:p>
              </table:table-cell>
              <table:table-cell office:value-type="float" office:value="0.0191946308724833">
                <text:p>0.0191946308724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7000000000036">
                <text:p>28.7000000000036</text:p>
              </table:table-cell>
              <table:table-cell office:value-type="float" office:value="0.0191973244147158">
                <text:p>0.0191973244147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8000000000036">
                <text:p>28.8000000000036</text:p>
              </table:table-cell>
              <table:table-cell office:value-type="float" office:value="0.0192000000000001">
                <text:p>0.0192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8.9000000000036">
                <text:p>28.9000000000036</text:p>
              </table:table-cell>
              <table:table-cell office:value-type="float" office:value="0.0192026578073091">
                <text:p>0.01920265780730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0000000000036">
                <text:p>29.0000000000036</text:p>
              </table:table-cell>
              <table:table-cell office:value-type="float" office:value="0.0192052980132451">
                <text:p>0.0192052980132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1000000000037">
                <text:p>29.1000000000037</text:p>
              </table:table-cell>
              <table:table-cell office:value-type="float" office:value="0.0192079207920793">
                <text:p>0.0192079207920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2000000000037">
                <text:p>29.2000000000037</text:p>
              </table:table-cell>
              <table:table-cell office:value-type="float" office:value="0.0192105263157896">
                <text:p>0.0192105263157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3000000000037">
                <text:p>29.3000000000037</text:p>
              </table:table-cell>
              <table:table-cell office:value-type="float" office:value="0.0192131147540985">
                <text:p>0.0192131147540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4000000000037">
                <text:p>29.4000000000037</text:p>
              </table:table-cell>
              <table:table-cell office:value-type="float" office:value="0.0192156862745099">
                <text:p>0.0192156862745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5000000000037">
                <text:p>29.5000000000037</text:p>
              </table:table-cell>
              <table:table-cell office:value-type="float" office:value="0.0192182410423454">
                <text:p>0.0192182410423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6000000000038">
                <text:p>29.6000000000038</text:p>
              </table:table-cell>
              <table:table-cell office:value-type="float" office:value="0.0192207792207793">
                <text:p>0.0192207792207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7000000000038">
                <text:p>29.7000000000038</text:p>
              </table:table-cell>
              <table:table-cell office:value-type="float" office:value="0.0192233009708739">
                <text:p>0.0192233009708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8000000000038">
                <text:p>29.8000000000038</text:p>
              </table:table-cell>
              <table:table-cell office:value-type="float" office:value="0.019225806451613">
                <text:p>0.019225806451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9000000000038">
                <text:p>29.9000000000038</text:p>
              </table:table-cell>
              <table:table-cell office:value-type="float" office:value="0.0192282958199358">
                <text:p>0.0192282958199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0000000000038">
                <text:p>30.0000000000038</text:p>
              </table:table-cell>
              <table:table-cell office:value-type="float" office:value="0.0192307692307693">
                <text:p>0.0192307692307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1000000000038">
                <text:p>30.1000000000038</text:p>
              </table:table-cell>
              <table:table-cell office:value-type="float" office:value="0.0192332268370608">
                <text:p>0.0192332268370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2000000000038">
                <text:p>30.2000000000038</text:p>
              </table:table-cell>
              <table:table-cell office:value-type="float" office:value="0.019235668789809">
                <text:p>0.019235668789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3000000000038">
                <text:p>30.3000000000038</text:p>
              </table:table-cell>
              <table:table-cell office:value-type="float" office:value="0.0192380952380953">
                <text:p>0.0192380952380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4000000000038">
                <text:p>30.4000000000038</text:p>
              </table:table-cell>
              <table:table-cell office:value-type="float" office:value="0.019240506329114">
                <text:p>0.019240506329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5000000000038">
                <text:p>30.5000000000038</text:p>
              </table:table-cell>
              <table:table-cell office:value-type="float" office:value="0.019242902208202">
                <text:p>0.019242902208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6000000000038">
                <text:p>30.6000000000038</text:p>
              </table:table-cell>
              <table:table-cell office:value-type="float" office:value="0.019245283018868">
                <text:p>0.019245283018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7000000000038">
                <text:p>30.7000000000038</text:p>
              </table:table-cell>
              <table:table-cell office:value-type="float" office:value="0.0192476489028214">
                <text:p>0.0192476489028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8000000000038">
                <text:p>30.8000000000038</text:p>
              </table:table-cell>
              <table:table-cell office:value-type="float" office:value="0.0192500000000001">
                <text:p>0.01925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0.9000000000038">
                <text:p>30.9000000000038</text:p>
              </table:table-cell>
              <table:table-cell office:value-type="float" office:value="0.0192523364485982">
                <text:p>0.0192523364485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0000000000038">
                <text:p>31.0000000000038</text:p>
              </table:table-cell>
              <table:table-cell office:value-type="float" office:value="0.0192546583850933">
                <text:p>0.0192546583850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1000000000038">
                <text:p>31.1000000000038</text:p>
              </table:table-cell>
              <table:table-cell office:value-type="float" office:value="0.0192569659442725">
                <text:p>0.0192569659442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2000000000038">
                <text:p>31.2000000000038</text:p>
              </table:table-cell>
              <table:table-cell office:value-type="float" office:value="0.0192592592592593">
                <text:p>0.0192592592592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3000000000038">
                <text:p>31.3000000000038</text:p>
              </table:table-cell>
              <table:table-cell office:value-type="float" office:value="0.0192615384615385">
                <text:p>0.0192615384615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4000000000038">
                <text:p>31.4000000000038</text:p>
              </table:table-cell>
              <table:table-cell office:value-type="float" office:value="0.0192638036809817">
                <text:p>0.0192638036809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5000000000038">
                <text:p>31.5000000000038</text:p>
              </table:table-cell>
              <table:table-cell office:value-type="float" office:value="0.0192660550458716">
                <text:p>0.0192660550458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6000000000038">
                <text:p>31.6000000000038</text:p>
              </table:table-cell>
              <table:table-cell office:value-type="float" office:value="0.0192682926829269">
                <text:p>0.0192682926829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7000000000038">
                <text:p>31.7000000000038</text:p>
              </table:table-cell>
              <table:table-cell office:value-type="float" office:value="0.0192705167173253">
                <text:p>0.0192705167173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8000000000038">
                <text:p>31.8000000000038</text:p>
              </table:table-cell>
              <table:table-cell office:value-type="float" office:value="0.0192727272727274">
                <text:p>0.0192727272727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1.9000000000038">
                <text:p>31.9000000000038</text:p>
              </table:table-cell>
              <table:table-cell office:value-type="float" office:value="0.0192749244712992">
                <text:p>0.0192749244712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0000000000038">
                <text:p>32.0000000000038</text:p>
              </table:table-cell>
              <table:table-cell office:value-type="float" office:value="0.019277108433735">
                <text:p>0.019277108433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1000000000038">
                <text:p>32.1000000000038</text:p>
              </table:table-cell>
              <table:table-cell office:value-type="float" office:value="0.0192792792792794">
                <text:p>0.0192792792792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2000000000038">
                <text:p>32.2000000000038</text:p>
              </table:table-cell>
              <table:table-cell office:value-type="float" office:value="0.0192814371257486">
                <text:p>0.0192814371257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3000000000038">
                <text:p>32.3000000000038</text:p>
              </table:table-cell>
              <table:table-cell office:value-type="float" office:value="0.0192835820895523">
                <text:p>0.0192835820895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4000000000038">
                <text:p>32.4000000000038</text:p>
              </table:table-cell>
              <table:table-cell office:value-type="float" office:value="0.0192857142857144">
                <text:p>0.0192857142857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5000000000038">
                <text:p>32.5000000000038</text:p>
              </table:table-cell>
              <table:table-cell office:value-type="float" office:value="0.0192878338278933">
                <text:p>0.0192878338278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6000000000038">
                <text:p>32.6000000000038</text:p>
              </table:table-cell>
              <table:table-cell office:value-type="float" office:value="0.0192899408284024">
                <text:p>0.0192899408284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7000000000038">
                <text:p>32.7000000000038</text:p>
              </table:table-cell>
              <table:table-cell office:value-type="float" office:value="0.0192920353982302">
                <text:p>0.0192920353982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8000000000038">
                <text:p>32.8000000000038</text:p>
              </table:table-cell>
              <table:table-cell office:value-type="float" office:value="0.0192941176470589">
                <text:p>0.0192941176470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2.9000000000038">
                <text:p>32.9000000000038</text:p>
              </table:table-cell>
              <table:table-cell office:value-type="float" office:value="0.0192961876832845">
                <text:p>0.0192961876832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0000000000038">
                <text:p>33.0000000000038</text:p>
              </table:table-cell>
              <table:table-cell office:value-type="float" office:value="0.0192982456140352">
                <text:p>0.0192982456140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1000000000039">
                <text:p>33.1000000000039</text:p>
              </table:table-cell>
              <table:table-cell office:value-type="float" office:value="0.0193002915451896">
                <text:p>0.0193002915451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2000000000038">
                <text:p>33.2000000000038</text:p>
              </table:table-cell>
              <table:table-cell office:value-type="float" office:value="0.0193023255813954">
                <text:p>0.0193023255813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3000000000038">
                <text:p>33.3000000000038</text:p>
              </table:table-cell>
              <table:table-cell office:value-type="float" office:value="0.019304347826087">
                <text:p>0.019304347826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4000000000038">
                <text:p>33.4000000000038</text:p>
              </table:table-cell>
              <table:table-cell office:value-type="float" office:value="0.019306358381503">
                <text:p>0.019306358381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5000000000039">
                <text:p>33.5000000000039</text:p>
              </table:table-cell>
              <table:table-cell office:value-type="float" office:value="0.0193083573487032">
                <text:p>0.0193083573487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6000000000039">
                <text:p>33.6000000000039</text:p>
              </table:table-cell>
              <table:table-cell office:value-type="float" office:value="0.0193103448275863">
                <text:p>0.0193103448275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7000000000038">
                <text:p>33.7000000000038</text:p>
              </table:table-cell>
              <table:table-cell office:value-type="float" office:value="0.0193123209169055">
                <text:p>0.0193123209169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8000000000039">
                <text:p>33.8000000000039</text:p>
              </table:table-cell>
              <table:table-cell office:value-type="float" office:value="0.0193142857142858">
                <text:p>0.0193142857142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.9000000000039">
                <text:p>33.9000000000039</text:p>
              </table:table-cell>
              <table:table-cell office:value-type="float" office:value="0.0193162393162394">
                <text:p>0.0193162393162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0000000000039">
                <text:p>34.0000000000039</text:p>
              </table:table-cell>
              <table:table-cell office:value-type="float" office:value="0.0193181818181819">
                <text:p>0.0193181818181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1000000000039">
                <text:p>34.1000000000039</text:p>
              </table:table-cell>
              <table:table-cell office:value-type="float" office:value="0.0193201133144477">
                <text:p>0.0193201133144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2000000000039">
                <text:p>34.2000000000039</text:p>
              </table:table-cell>
              <table:table-cell office:value-type="float" office:value="0.0193220338983052">
                <text:p>0.01932203389830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3000000000039">
                <text:p>34.3000000000039</text:p>
              </table:table-cell>
              <table:table-cell office:value-type="float" office:value="0.0193239436619719">
                <text:p>0.0193239436619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4000000000039">
                <text:p>34.4000000000039</text:p>
              </table:table-cell>
              <table:table-cell office:value-type="float" office:value="0.0193258426966293">
                <text:p>0.0193258426966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5000000000039">
                <text:p>34.5000000000039</text:p>
              </table:table-cell>
              <table:table-cell office:value-type="float" office:value="0.019327731092437">
                <text:p>0.019327731092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6000000000039">
                <text:p>34.6000000000039</text:p>
              </table:table-cell>
              <table:table-cell office:value-type="float" office:value="0.0193296089385476">
                <text:p>0.0193296089385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7000000000039">
                <text:p>34.7000000000039</text:p>
              </table:table-cell>
              <table:table-cell office:value-type="float" office:value="0.0193314763231199">
                <text:p>0.0193314763231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8000000000039">
                <text:p>34.8000000000039</text:p>
              </table:table-cell>
              <table:table-cell office:value-type="float" office:value="0.0193333333333334">
                <text:p>0.0193333333333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.9000000000039">
                <text:p>34.9000000000039</text:p>
              </table:table-cell>
              <table:table-cell office:value-type="float" office:value="0.0193351800554017">
                <text:p>0.0193351800554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0000000000039">
                <text:p>35.0000000000039</text:p>
              </table:table-cell>
              <table:table-cell office:value-type="float" office:value="0.0193370165745857">
                <text:p>0.0193370165745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1000000000039">
                <text:p>35.1000000000039</text:p>
              </table:table-cell>
              <table:table-cell office:value-type="float" office:value="0.0193388429752067">
                <text:p>0.01933884297520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2000000000039">
                <text:p>35.2000000000039</text:p>
              </table:table-cell>
              <table:table-cell office:value-type="float" office:value="0.0193406593406594">
                <text:p>0.0193406593406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3000000000039">
                <text:p>35.3000000000039</text:p>
              </table:table-cell>
              <table:table-cell office:value-type="float" office:value="0.0193424657534247">
                <text:p>0.0193424657534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4000000000039">
                <text:p>35.4000000000039</text:p>
              </table:table-cell>
              <table:table-cell office:value-type="float" office:value="0.019344262295082">
                <text:p>0.0193442622950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5000000000039">
                <text:p>35.5000000000039</text:p>
              </table:table-cell>
              <table:table-cell office:value-type="float" office:value="0.0193460490463216">
                <text:p>0.0193460490463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6000000000039">
                <text:p>35.6000000000039</text:p>
              </table:table-cell>
              <table:table-cell office:value-type="float" office:value="0.0193478260869566">
                <text:p>0.0193478260869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7000000000039">
                <text:p>35.7000000000039</text:p>
              </table:table-cell>
              <table:table-cell office:value-type="float" office:value="0.019349593495935">
                <text:p>0.019349593495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8000000000039">
                <text:p>35.8000000000039</text:p>
              </table:table-cell>
              <table:table-cell office:value-type="float" office:value="0.0193513513513514">
                <text:p>0.0193513513513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.9000000000039">
                <text:p>35.9000000000039</text:p>
              </table:table-cell>
              <table:table-cell office:value-type="float" office:value="0.0193530997304583">
                <text:p>0.0193530997304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0000000000039">
                <text:p>36.0000000000039</text:p>
              </table:table-cell>
              <table:table-cell office:value-type="float" office:value="0.0193548387096775">
                <text:p>0.0193548387096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1000000000039">
                <text:p>36.1000000000039</text:p>
              </table:table-cell>
              <table:table-cell office:value-type="float" office:value="0.0193565683646113">
                <text:p>0.0193565683646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2000000000039">
                <text:p>36.2000000000039</text:p>
              </table:table-cell>
              <table:table-cell office:value-type="float" office:value="0.0193582887700535">
                <text:p>0.0193582887700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3000000000039">
                <text:p>36.3000000000039</text:p>
              </table:table-cell>
              <table:table-cell office:value-type="float" office:value="0.0193600000000001">
                <text:p>0.01936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4000000000039">
                <text:p>36.4000000000039</text:p>
              </table:table-cell>
              <table:table-cell office:value-type="float" office:value="0.0193617021276596">
                <text:p>0.0193617021276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5000000000039">
                <text:p>36.5000000000039</text:p>
              </table:table-cell>
              <table:table-cell office:value-type="float" office:value="0.0193633952254643">
                <text:p>0.0193633952254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6000000000039">
                <text:p>36.6000000000039</text:p>
              </table:table-cell>
              <table:table-cell office:value-type="float" office:value="0.0193650793650794">
                <text:p>0.0193650793650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7000000000039">
                <text:p>36.7000000000039</text:p>
              </table:table-cell>
              <table:table-cell office:value-type="float" office:value="0.0193667546174143">
                <text:p>0.0193667546174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8000000000039">
                <text:p>36.8000000000039</text:p>
              </table:table-cell>
              <table:table-cell office:value-type="float" office:value="0.0193684210526316">
                <text:p>0.0193684210526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9000000000039">
                <text:p>36.9000000000039</text:p>
              </table:table-cell>
              <table:table-cell office:value-type="float" office:value="0.0193700787401575">
                <text:p>0.0193700787401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0000000000039">
                <text:p>37.0000000000039</text:p>
              </table:table-cell>
              <table:table-cell office:value-type="float" office:value="0.0193717277486912">
                <text:p>0.0193717277486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1000000000039">
                <text:p>37.1000000000039</text:p>
              </table:table-cell>
              <table:table-cell office:value-type="float" office:value="0.0193733681462142">
                <text:p>0.0193733681462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2000000000039">
                <text:p>37.2000000000039</text:p>
              </table:table-cell>
              <table:table-cell office:value-type="float" office:value="0.0193750000000001">
                <text:p>0.019375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3000000000039">
                <text:p>37.3000000000039</text:p>
              </table:table-cell>
              <table:table-cell office:value-type="float" office:value="0.0193766233766234">
                <text:p>0.0193766233766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4000000000039">
                <text:p>37.4000000000039</text:p>
              </table:table-cell>
              <table:table-cell office:value-type="float" office:value="0.019378238341969">
                <text:p>0.019378238341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5000000000039">
                <text:p>37.5000000000039</text:p>
              </table:table-cell>
              <table:table-cell office:value-type="float" office:value="0.0193798449612404">
                <text:p>0.0193798449612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6000000000039">
                <text:p>37.6000000000039</text:p>
              </table:table-cell>
              <table:table-cell office:value-type="float" office:value="0.0193814432989691">
                <text:p>0.0193814432989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7000000000039">
                <text:p>37.7000000000039</text:p>
              </table:table-cell>
              <table:table-cell office:value-type="float" office:value="0.0193830334190232">
                <text:p>0.0193830334190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8000000000039">
                <text:p>37.8000000000039</text:p>
              </table:table-cell>
              <table:table-cell office:value-type="float" office:value="0.0193846153846154">
                <text:p>0.0193846153846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7.9000000000039">
                <text:p>37.9000000000039</text:p>
              </table:table-cell>
              <table:table-cell office:value-type="float" office:value="0.0193861892583121">
                <text:p>0.0193861892583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0000000000039">
                <text:p>38.0000000000039</text:p>
              </table:table-cell>
              <table:table-cell office:value-type="float" office:value="0.0193877551020409">
                <text:p>0.0193877551020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1000000000039">
                <text:p>38.1000000000039</text:p>
              </table:table-cell>
              <table:table-cell office:value-type="float" office:value="0.0193893129770993">
                <text:p>0.0193893129770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2000000000039">
                <text:p>38.2000000000039</text:p>
              </table:table-cell>
              <table:table-cell office:value-type="float" office:value="0.0193908629441625">
                <text:p>0.0193908629441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3000000000039">
                <text:p>38.3000000000039</text:p>
              </table:table-cell>
              <table:table-cell office:value-type="float" office:value="0.0193924050632912">
                <text:p>0.0193924050632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4000000000039">
                <text:p>38.4000000000039</text:p>
              </table:table-cell>
              <table:table-cell office:value-type="float" office:value="0.0193939393939395">
                <text:p>0.0193939393939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5000000000039">
                <text:p>38.5000000000039</text:p>
              </table:table-cell>
              <table:table-cell office:value-type="float" office:value="0.0193954659949623">
                <text:p>0.0193954659949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6000000000039">
                <text:p>38.6000000000039</text:p>
              </table:table-cell>
              <table:table-cell office:value-type="float" office:value="0.0193969849246232">
                <text:p>0.0193969849246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7000000000039">
                <text:p>38.7000000000039</text:p>
              </table:table-cell>
              <table:table-cell office:value-type="float" office:value="0.0193984962406016">
                <text:p>0.0193984962406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8000000000039">
                <text:p>38.8000000000039</text:p>
              </table:table-cell>
              <table:table-cell office:value-type="float" office:value="0.0194000000000001">
                <text:p>0.0194000000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8.9000000000039">
                <text:p>38.9000000000039</text:p>
              </table:table-cell>
              <table:table-cell office:value-type="float" office:value="0.0194014962593517">
                <text:p>0.0194014962593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0000000000039">
                <text:p>39.0000000000039</text:p>
              </table:table-cell>
              <table:table-cell office:value-type="float" office:value="0.0194029850746269">
                <text:p>0.0194029850746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1000000000039">
                <text:p>39.1000000000039</text:p>
              </table:table-cell>
              <table:table-cell office:value-type="float" office:value="0.0194044665012408">
                <text:p>0.0194044665012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2000000000039">
                <text:p>39.2000000000039</text:p>
              </table:table-cell>
              <table:table-cell office:value-type="float" office:value="0.0194059405940595">
                <text:p>0.0194059405940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3000000000039">
                <text:p>39.3000000000039</text:p>
              </table:table-cell>
              <table:table-cell office:value-type="float" office:value="0.0194074074074075">
                <text:p>0.0194074074074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4000000000039">
                <text:p>39.4000000000039</text:p>
              </table:table-cell>
              <table:table-cell office:value-type="float" office:value="0.0194088669950739">
                <text:p>0.0194088669950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5000000000039">
                <text:p>39.5000000000039</text:p>
              </table:table-cell>
              <table:table-cell office:value-type="float" office:value="0.0194103194103195">
                <text:p>0.0194103194103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6000000000039">
                <text:p>39.6000000000039</text:p>
              </table:table-cell>
              <table:table-cell office:value-type="float" office:value="0.0194117647058824">
                <text:p>0.0194117647058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7000000000039">
                <text:p>39.7000000000039</text:p>
              </table:table-cell>
              <table:table-cell office:value-type="float" office:value="0.0194132029339854">
                <text:p>0.0194132029339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8000000000039">
                <text:p>39.8000000000039</text:p>
              </table:table-cell>
              <table:table-cell office:value-type="float" office:value="0.0194146341463415">
                <text:p>0.0194146341463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9.9000000000039">
                <text:p>39.9000000000039</text:p>
              </table:table-cell>
              <table:table-cell office:value-type="float" office:value="0.0194160583941606">
                <text:p>0.0194160583941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0.0000000000039">
                <text:p>40.0000000000039</text:p>
              </table:table-cell>
              <table:table-cell office:value-type="float" office:value="0.0194174757281554">
                <text:p>0.0194174757281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