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5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Calculos">
      <style:table-properties table:display="true" style:writing-mode="lr-tb"/>
    </style:style>
    <style:style style:name="ta3" style:family="table" style:master-page-name="PageStyle_5f_GLinewaverBurk">
      <style:table-properties table:display="true" style:writing-mode="lr-tb"/>
    </style:style>
    <style:style style:name="ta4" style:family="table" style:master-page-name="PageStyle_5f_GEadieHofstee">
      <style:table-properties table:display="true" style:writing-mode="lr-tb"/>
    </style:style>
    <style:style style:name="ta5" style:family="table" style:master-page-name="PageStyle_5f_GMichaelisMenten">
      <style:table-properties table:display="true" style:writing-mode="lr-tb"/>
    </style:style>
    <style:style style:name="ta6" style:family="table" style:master-page-name="PageStyle_5f_Tablas">
      <style:table-properties table:display="true" style:writing-mode="lr-tb"/>
    </style:style>
    <style:style style:name="ta7" style:family="table" style:master-page-name="PageStyle_5f_GMichaelisMenten-2">
      <style:table-properties table:display="true" style:writing-mode="lr-tb"/>
    </style:style>
    <style:style style:name="ta8" style:family="table" style:master-page-name="PageStyle_5f_Hoja2">
      <style:table-properties table:display="true" style:writing-mode="lr-tb"/>
    </style:style>
    <style:style style:name="ta9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37">
      <style:table-cell-properties fo:background-color="#ffffcc" style:diagonal-bl-tr="none" style:diagonal-tl-br="none" fo:border="0.035cm solid #000000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8">
      <style:table-cell-properties fo:background-color="#ffffcc" style:diagonal-bl-tr="none" style:diagonal-tl-br="none" fo:border="0.035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39">
      <style:table-cell-properties style:diagonal-bl-tr="none" style:diagonal-tl-br="none" fo:border="0.035cm solid #000000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40">
      <style:table-cell-properties fo:background-color="#ccffff" style:diagonal-bl-tr="none" style:diagonal-tl-br="none" fo:border="0.035cm solid #000000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fo:background-color="#ffcc99" style:diagonal-bl-tr="none" style:diagonal-tl-br="none" fo:border="0.035cm solid #000000"/>
    </style:style>
    <style:style style:name="ce28" style:family="table-cell" style:parent-style-name="Default" style:data-style-name="N138">
      <style:table-cell-properties fo:background-color="#ffcc99" style:diagonal-bl-tr="none" style:diagonal-tl-br="none" fo:border="0.035cm solid #000000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40">
      <style:table-cell-properties fo:border-bottom="0.035cm solid #000000" fo:background-color="#ffcc99" style:diagonal-bl-tr="none" style:diagonal-tl-br="none" fo:border-left="0.035cm solid #000000" fo:border-right="none" fo:border-top="0.035cm solid #000000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Default">
      <style:table-cell-properties fo:border-bottom="none" fo:background-color="#ccffcc" style:diagonal-bl-tr="none" style:diagonal-tl-br="none" fo:border-left="0.035cm solid #000000" fo:border-right="0.035cm solid #000000" fo:border-top="none"/>
    </style:style>
    <style:style style:name="ce3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ackground-color="#ccffcc" style:diagonal-bl-tr="none" style:diagonal-tl-br="none" fo:border="0.035cm solid #000000"/>
    </style:style>
    <style:style style:name="ce35" style:family="table-cell" style:parent-style-name="Default" style:data-style-name="N141">
      <style:table-cell-properties fo:background-color="#ccffcc" style:diagonal-bl-tr="none" style:diagonal-tl-br="none" fo:border="0.035cm solid #000000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40">
      <style:table-cell-properties fo:background-color="#ccffcc" style:diagonal-bl-tr="none" style:diagonal-tl-br="none" fo:border="0.035cm solid #000000"/>
    </style:style>
    <style:style style:name="ce38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0.035cm solid #000000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44">
      <style:table-cell-properties fo:border="0.002cm solid #000000"/>
    </style:style>
    <style:style style:name="ce45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fo:border-top="0.035cm solid #000000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/>
          <table:table-cell table:style-name="ce5" office:value-type="string">
            <text:p>Reacciones enzimáticas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>
            <text:p>S :</text:p>
          </table:table-cell>
          <table:table-cell office:value-type="string">
            <text:p>cantidad de sustrato p-nitrofenol en un tubo de ensayo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A :</text:p>
          </table:table-cell>
          <table:table-cell office:value-type="string">
            <text:p>absorbancia (405 nm) medida en un tubo de ensayo.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7" office:value-type="string">
            <text:p>Enzima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office:value-type="string">
            <text:p>Tubo</text:p>
          </table:table-cell>
          <table:table-cell table:style-name="ce8" office:value-type="string">
            <text:p>(ml)</text:p>
          </table:table-cell>
          <table:table-cell table:style-name="ce11" office:value-type="string">
            <text:p>Absorbanci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#</text:p>
          </table:table-cell>
          <table:table-cell table:style-name="ce9" office:value-type="string">
            <text:p>S</text:p>
          </table:table-cell>
          <table:table-cell table:style-name="ce9" office:value-type="string">
            <text:p>A</text:p>
          </table:table-cell>
          <table:table-cell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office:value-type="float" office:value="0">
            <text:p>0.0</text:p>
          </table:table-cell>
          <table:table-cell table:style-name="ce12" office:value-type="float" office:value="0">
            <text:p>0.000</text:p>
          </table:table-cell>
          <table:table-cell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office:value-type="float" office:value="0.2">
            <text:p>0.2</text:p>
          </table:table-cell>
          <table:table-cell table:style-name="ce12" office:value-type="float" office:value="0.264">
            <text:p>0.264</text:p>
          </table:table-cell>
          <table:table-cell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office:value-type="float" office:value="0.4">
            <text:p>0.4</text:p>
          </table:table-cell>
          <table:table-cell table:style-name="ce12" office:value-type="float" office:value="0.46">
            <text:p>0.460</text:p>
          </table:table-cell>
          <table:table-cell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office:value-type="float" office:value="0.6">
            <text:p>0.6</text:p>
          </table:table-cell>
          <table:table-cell table:style-name="ce12" office:value-type="float" office:value="0.617">
            <text:p>0.617</text:p>
          </table:table-cell>
          <table:table-cell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office:value-type="float" office:value="0.8">
            <text:p>0.8</text:p>
          </table:table-cell>
          <table:table-cell table:style-name="ce12" office:value-type="float" office:value="0.774">
            <text:p>0.774</text:p>
          </table:table-cell>
          <table:table-cell table:number-columns-repeated="1021"/>
        </table:table-row>
      </table:table>
      <table:table table:name="Calculo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3">
          <table:table-cell/>
          <table:table-cell table:style-name="ce13" office:value-type="string">
            <text:p>Reacciones enzimática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S :</text:p>
          </table:table-cell>
          <table:table-cell office:value-type="string">
            <text:p>cantidad de sustrato p-nitrofenol en un tubo de ensayo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A :</text:p>
          </table:table-cell>
          <table:table-cell office:value-type="string">
            <text:p>absorbancia (405 nm) medida en un tubo de ensay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Datos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7" office:value-type="string">
            <text:p>Enzima</text:p>
          </table:table-cell>
          <table:table-cell table:style-name="ce7"/>
          <table:table-cell table:style-name="ce15" office:value-type="string">
            <text:p>Producto</text:p>
          </table:table-cell>
          <table:table-cell table:style-name="ce19" office:value-type="string">
            <text:p>dP/dt</text:p>
          </table:table-cell>
          <table:table-cell table:style-name="ce24" office:value-type="string">
            <text:p>Procedimiento</text:p>
          </table:table-cell>
          <table:table-cell table:style-name="ce24" table:number-columns-repeated="2"/>
          <table:table-cell table:style-name="ce31" office:value-type="string">
            <text:p>Procedimient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ubo</text:p>
          </table:table-cell>
          <table:table-cell table:style-name="ce8" office:value-type="string">
            <text:p>(ml)</text:p>
          </table:table-cell>
          <table:table-cell table:style-name="ce11" office:value-type="string">
            <text:p>Absorbancia</text:p>
          </table:table-cell>
          <table:table-cell table:style-name="ce16" office:value-type="string">
            <text:p>(mM)</text:p>
          </table:table-cell>
          <table:table-cell table:style-name="ce20" office:value-type="string">
            <text:p>(mM/min)</text:p>
          </table:table-cell>
          <table:table-cell table:style-name="ce25" office:value-type="string">
            <text:p>Linewaver-Burk</text:p>
          </table:table-cell>
          <table:table-cell table:style-name="ce24" table:number-columns-repeated="2"/>
          <table:table-cell table:style-name="ce32" office:value-type="string">
            <text:p>Eadie-Hofstee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#</text:p>
          </table:table-cell>
          <table:table-cell table:style-name="ce9" office:value-type="string">
            <text:p>S</text:p>
          </table:table-cell>
          <table:table-cell table:style-name="ce9" office:value-type="string">
            <text:p>A</text:p>
          </table:table-cell>
          <table:table-cell table:style-name="ce17" office:value-type="string">
            <text:p>P<text:span text:style-name="T3">10</text:span></text:p>
          </table:table-cell>
          <table:table-cell table:style-name="ce21" office:value-type="string">
            <text:p>V</text:p>
          </table:table-cell>
          <table:table-cell table:style-name="ce26" office:value-type="string">
            <text:p>1/S</text:p>
          </table:table-cell>
          <table:table-cell table:style-name="ce26" office:value-type="string">
            <text:p>1/V</text:p>
          </table:table-cell>
          <table:table-cell table:style-name="ce29" office:value-type="string">
            <text:p>V<text:span text:style-name="T3">est</text:span></text:p>
          </table:table-cell>
          <table:table-cell table:style-name="ce33" office:value-type="string">
            <text:p>V/S</text:p>
          </table:table-cell>
          <table:table-cell table:style-name="ce36" office:value-type="string">
            <text:p>V<text:span text:style-name="T3">est</text:span>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float" office:value="0">
            <text:p>0.0</text:p>
          </table:table-cell>
          <table:table-cell table:style-name="ce12" office:value-type="float" office:value="0">
            <text:p>0.000</text:p>
          </table:table-cell>
          <table:table-cell table:style-name="ce18" table:formula="of:=[.C10]/18.5" office:value-type="float" office:value="0">
            <text:p>0.0000</text:p>
          </table:table-cell>
          <table:table-cell table:style-name="ce22" table:formula="of:=[.D10]/10" office:value-type="float" office:value="0">
            <text:p>0.00000</text:p>
          </table:table-cell>
          <table:table-cell table:style-name="ce27" table:number-columns-repeated="2"/>
          <table:table-cell table:style-name="ce30" table:formula="of:=[.F$21]*[.B10]/([.B10]+[.F$22])" office:value-type="float" office:value="0">
            <text:p>0.00000</text:p>
          </table:table-cell>
          <table:table-cell table:style-name="ce34"/>
          <table:table-cell table:style-name="ce37" table:formula="of:=[.F$29]*[.B10]/([.F$30]+[.B10])" office:value-type="float" office:value="0">
            <text:p>0.00000</text:p>
          </table:table-cell>
          <table:table-cell table:number-columns-repeated="10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float" office:value="0.2">
            <text:p>0.2</text:p>
          </table:table-cell>
          <table:table-cell table:style-name="ce12" office:value-type="float" office:value="0.264">
            <text:p>0.264</text:p>
          </table:table-cell>
          <table:table-cell table:style-name="ce18" table:formula="of:=[.C11]/18.5" office:value-type="float" office:value="0.0142702702702703">
            <text:p>0.0143</text:p>
          </table:table-cell>
          <table:table-cell table:style-name="ce22" table:formula="of:=[.D11]/10" office:value-type="float" office:value="0.00142702702702703">
            <text:p>0.00143</text:p>
          </table:table-cell>
          <table:table-cell table:style-name="ce28" table:formula="of:=1/[.B11]" office:value-type="float" office:value="5">
            <text:p>5.000</text:p>
          </table:table-cell>
          <table:table-cell table:style-name="ce27" table:formula="of:=1/[.E11]" office:value-type="float" office:value="700.757575757576">
            <text:p>700.7576</text:p>
          </table:table-cell>
          <table:table-cell table:style-name="ce30" table:formula="of:=[.F$21]*[.B11]/([.B11]+[.F$22])" office:value-type="float" office:value="0.00142318505980502">
            <text:p>0.00142</text:p>
          </table:table-cell>
          <table:table-cell table:style-name="ce35" table:formula="of:=[.E11]/[.B11]" office:value-type="float" office:value="0.00713513513513513">
            <text:p>7.135E-03</text:p>
          </table:table-cell>
          <table:table-cell table:style-name="ce37" table:formula="of:=[.F$29]*[.B11]/([.F$30]+[.B11])" office:value-type="float" office:value="0.00141518476566061">
            <text:p>0.00142</text:p>
          </table:table-cell>
          <table:table-cell table:number-columns-repeated="10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float" office:value="0.4">
            <text:p>0.4</text:p>
          </table:table-cell>
          <table:table-cell table:style-name="ce12" office:value-type="float" office:value="0.46">
            <text:p>0.460</text:p>
          </table:table-cell>
          <table:table-cell table:style-name="ce18" table:formula="of:=[.C12]/18.5" office:value-type="float" office:value="0.0248648648648649">
            <text:p>0.0249</text:p>
          </table:table-cell>
          <table:table-cell table:style-name="ce22" table:formula="of:=[.D12]/10" office:value-type="float" office:value="0.00248648648648649">
            <text:p>0.00249</text:p>
          </table:table-cell>
          <table:table-cell table:style-name="ce28" table:formula="of:=1/[.B12]" office:value-type="float" office:value="2.5">
            <text:p>2.500</text:p>
          </table:table-cell>
          <table:table-cell table:style-name="ce27" table:formula="of:=1/[.E12]" office:value-type="float" office:value="402.173913043478">
            <text:p>402.1739</text:p>
          </table:table-cell>
          <table:table-cell table:style-name="ce30" table:formula="of:=[.F$21]*[.B12]/([.B12]+[.F$22])" office:value-type="float" office:value="0.00251418995067427">
            <text:p>0.00251</text:p>
          </table:table-cell>
          <table:table-cell table:style-name="ce35" table:formula="of:=[.E12]/[.B12]" office:value-type="float" office:value="0.00621621621621622">
            <text:p>6.216E-03</text:p>
          </table:table-cell>
          <table:table-cell table:style-name="ce37" table:formula="of:=[.F$29]*[.B12]/([.F$30]+[.B12])" office:value-type="float" office:value="0.00251343216098682">
            <text:p>0.00251</text:p>
          </table:table-cell>
          <table:table-cell table:number-columns-repeated="10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float" office:value="0.6">
            <text:p>0.6</text:p>
          </table:table-cell>
          <table:table-cell table:style-name="ce12" office:value-type="float" office:value="0.617">
            <text:p>0.617</text:p>
          </table:table-cell>
          <table:table-cell table:style-name="ce18" table:formula="of:=[.C13]/18.5" office:value-type="float" office:value="0.0333513513513514">
            <text:p>0.0334</text:p>
          </table:table-cell>
          <table:table-cell table:style-name="ce22" table:formula="of:=[.D13]/10" office:value-type="float" office:value="0.00333513513513514">
            <text:p>0.00334</text:p>
          </table:table-cell>
          <table:table-cell table:style-name="ce28" table:formula="of:=1/[.B13]" office:value-type="float" office:value="1.66666666666667">
            <text:p>1.667</text:p>
          </table:table-cell>
          <table:table-cell table:style-name="ce27" table:formula="of:=1/[.E13]" office:value-type="float" office:value="299.837925445705">
            <text:p>299.8379</text:p>
          </table:table-cell>
          <table:table-cell table:style-name="ce30" table:formula="of:=[.F$21]*[.B13]/([.B13]+[.F$22])" office:value-type="float" office:value="0.00337715994760797">
            <text:p>0.00338</text:p>
          </table:table-cell>
          <table:table-cell table:style-name="ce35" table:formula="of:=[.E13]/[.B13]" office:value-type="float" office:value="0.00555855855855856">
            <text:p>5.559E-03</text:p>
          </table:table-cell>
          <table:table-cell table:style-name="ce37" table:formula="of:=[.F$29]*[.B13]/([.F$30]+[.B13])" office:value-type="float" office:value="0.00339049004265728">
            <text:p>0.00339</text:p>
          </table:table-cell>
          <table:table-cell table:number-columns-repeated="101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float" office:value="0.8">
            <text:p>0.8</text:p>
          </table:table-cell>
          <table:table-cell table:style-name="ce12" office:value-type="float" office:value="0.774">
            <text:p>0.774</text:p>
          </table:table-cell>
          <table:table-cell table:style-name="ce18" table:formula="of:=[.C14]/18.5" office:value-type="float" office:value="0.0418378378378378">
            <text:p>0.0418</text:p>
          </table:table-cell>
          <table:table-cell table:style-name="ce22" table:formula="of:=[.D14]/10" office:value-type="float" office:value="0.00418378378378378">
            <text:p>0.00418</text:p>
          </table:table-cell>
          <table:table-cell table:style-name="ce28" table:formula="of:=1/[.B14]" office:value-type="float" office:value="1.25">
            <text:p>1.250</text:p>
          </table:table-cell>
          <table:table-cell table:style-name="ce27" table:formula="of:=1/[.E14]" office:value-type="float" office:value="239.018087855297">
            <text:p>239.0181</text:p>
          </table:table-cell>
          <table:table-cell table:style-name="ce30" table:formula="of:=[.F$21]*[.B14]/([.B14]+[.F$22])" office:value-type="float" office:value="0.00407682403265827">
            <text:p>0.00408</text:p>
          </table:table-cell>
          <table:table-cell table:style-name="ce35" table:formula="of:=[.E14]/[.B14]" office:value-type="float" office:value="0.00522972972972973">
            <text:p>5.230E-03</text:p>
          </table:table-cell>
          <table:table-cell table:style-name="ce37" table:formula="of:=[.F$29]*[.B14]/([.F$30]+[.B14])" office:value-type="float" office:value="0.00410706708243375">
            <text:p>0.0041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3" office:value-type="string">
            <text:p>Modelo lineal y=a+bx del diagrama de Linewaver-Burk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(y=1/V; x=1/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 =</text:p>
          </table:table-cell>
          <table:table-cell table:formula="of:=SLOPE([.G11:.G14];[.F11:.F14])" office:value-type="float" office:value="121.962755178468">
            <text:p>121.96</text:p>
          </table:table-cell>
          <table:table-cell/>
          <table:table-cell table:style-name="ce23" office:value-type="string">
            <text:p>Vm =</text:p>
          </table:table-cell>
          <table:table-cell table:style-name="ce23" table:formula="of:=1/[.C22]" office:value-type="float" office:value="0.010771737478415">
            <text:p>0.0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 =</text:p>
          </table:table-cell>
          <table:table-cell table:formula="of:=INTERCEPT([.G11:.G14];[.F11:.F14])" office:value-type="float" office:value="92.8355339149194">
            <text:p>92.84</text:p>
          </table:table-cell>
          <table:table-cell/>
          <table:table-cell table:style-name="ce23" office:value-type="string">
            <text:p>Km =</text:p>
          </table:table-cell>
          <table:table-cell table:style-name="ce23" table:formula="of:=[.C21]/[.C22]" office:value-type="float" office:value="1.31375078092666">
            <text:p>1.3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<text:span text:style-name="T1">2</text:span><text:span text:style-name="T2"> = </text:span></text:p>
          </table:table-cell>
          <table:table-cell table:formula="of:=RSQ([.G11:.G14];[.F11:.F14])" office:value-type="float" office:value="0.999393017132969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3" office:value-type="string">
            <text:p>Modelo lineal y=a+bx del diagrama de Eadie-Hofste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(y=V; x=V/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 =</text:p>
          </table:table-cell>
          <table:table-cell table:formula="of:=SLOPE([.E11:.E14];[.I11:.I14])" office:value-type="float" office:value="-1.38607497647557">
            <text:p>-1.39</text:p>
          </table:table-cell>
          <table:table-cell/>
          <table:table-cell table:style-name="ce23" office:value-type="string">
            <text:p>Vm =</text:p>
          </table:table-cell>
          <table:table-cell table:style-name="ce23" table:formula="of:=[.C30]" office:value-type="float" office:value="0.0112229457195187">
            <text:p>0.0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 =</text:p>
          </table:table-cell>
          <table:table-cell table:formula="of:=INTERCEPT([.E11:.E14];[.I11:.I14])" office:value-type="float" office:value="0.0112229457195187">
            <text:p>0.01</text:p>
          </table:table-cell>
          <table:table-cell/>
          <table:table-cell table:style-name="ce23" office:value-type="string">
            <text:p>Km =</text:p>
          </table:table-cell>
          <table:table-cell table:style-name="ce23" table:formula="of:=-[.C29]" office:value-type="float" office:value="1.38607497647557">
            <text:p>1.3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<text:span text:style-name="T1">2</text:span><text:span text:style-name="T2"> = </text:span></text:p>
          </table:table-cell>
          <table:table-cell table:formula="of:=RSQ([.E11:.E14];[.I11:.I14])" office:value-type="float" office:value="0.975829449379839">
            <text:p>0.98</text:p>
          </table:table-cell>
          <table:table-cell table:number-columns-repeated="1021"/>
        </table:table-row>
      </table:table>
      <table:table table:name="GLinewaverBurk" table:style-name="ta3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GLinewaverBurk.K34" table:end-x="1.321cm" table:end-y="0.098cm" draw:z-index="0" draw:style-name="gr1" svg:width="22.903cm" svg:height="14.5cm" svg:x="0.999cm" svg:y="0.05cm">
              <draw:object draw:notify-on-update-of-ranges="Calculos.G11:Calculos.G14 Calculos.F11:Calculos.F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EadieHofstee" table:style-name="ta4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GEadieHofstee.K34" table:end-x="1.321cm" table:end-y="0.18cm" draw:z-index="0" draw:style-name="gr1" svg:width="22.903cm" svg:height="14.5cm" svg:x="0.999cm" svg:y="0.132cm">
              <draw:object draw:notify-on-update-of-ranges="Calculos.E11:Calculos.E14 Calculos.I11:Calculos.I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MichaelisMenten" table:style-name="ta5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GMichaelisMenten.K34" table:end-x="1.321cm" table:end-y="0.098cm" draw:z-index="0" draw:style-name="gr1" svg:width="22.903cm" svg:height="14.5cm" svg:x="0.999cm" svg:y="0.05cm">
              <draw:object draw:notify-on-update-of-ranges="Calculos.E6:Calculos.E6 Calculos.E10:Calculos.E14 Calculos.B10:Calculos.B14 Calculos.F8:Calculos.F8 Calculos.H10:Calculos.H14 Calculos.B10:Calculos.B14 Calculos.I8:Calculos.I8 Calculos.J10:Calculos.J14 Calculos.B10:Calculos.B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Tablas" table:style-name="ta6" table:print="false">
        <office:forms form:automatic-focus="false" form:apply-design-mode="false"/>
        <table:table-column table:style-name="co3" table:default-cell-style-name="ce41"/>
        <table:table-column table:style-name="co11" table:default-cell-style-name="ce44"/>
        <table:table-column table:style-name="co12" table:default-cell-style-name="ce44"/>
        <table:table-column table:style-name="co3" table:number-columns-repeated="1021" table:default-cell-style-name="Default"/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" office:value-type="string">
            <text:p>Evaluación de las funciones de Michaelis-Menten estimadas a través de lo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procedimientos de Lineweaver-Burk y de Eadie-Hofstee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13"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38" office:value-type="string">
            <text:p>Vm</text:p>
          </table:table-cell>
          <table:table-cell table:style-name="ce42" table:formula="of:=[$Calculos.F21]" office:value-type="float" office:value="0.010771737478415">
            <text:p>0.01</text:p>
          </table:table-cell>
          <table:table-cell table:style-name="ce45" table:formula="of:=[$Calculos.F29]" office:value-type="float" office:value="0.0112229457195187">
            <text:p>0.01</text:p>
          </table:table-cell>
          <table:table-cell table:number-columns-repeated="1021"/>
        </table:table-row>
        <table:table-row table:style-name="ro2">
          <table:table-cell table:style-name="ce38" office:value-type="string">
            <text:p>Km</text:p>
          </table:table-cell>
          <table:table-cell table:style-name="ce42" table:formula="of:=[$Calculos.F22]" office:value-type="float" office:value="1.31375078092666">
            <text:p>1.31</text:p>
          </table:table-cell>
          <table:table-cell table:style-name="ce45" table:formula="of:=[$Calculos.F30]" office:value-type="float" office:value="1.38607497647557">
            <text:p>1.39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9"/>
          <table:table-cell table:style-name="ce43" office:value-type="string">
            <text:p>Linewaver-Burk</text:p>
          </table:table-cell>
          <table:table-cell table:style-name="ce43" office:value-type="string">
            <text:p>Eadie-Hofstee</text:p>
          </table:table-cell>
          <table:table-cell table:number-columns-repeated="1021"/>
        </table:table-row>
        <table:table-row table:style-name="ro4">
          <table:table-cell table:style-name="ce40" office:value-type="string">
            <text:p>S</text:p>
          </table:table-cell>
          <table:table-cell table:style-name="ce40" office:value-type="string">
            <text:p>V<text:span text:style-name="T4">est</text:span></text:p>
          </table:table-cell>
          <table:table-cell table:style-name="ce40" office:value-type="string">
            <text:p>V<text:span text:style-name="T4">est</text:span>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table:formula="of:=[.B$5]*[.A10]/([.A10]+[.B$6])" office:value-type="float" office:value="0">
            <text:p>0.000000</text:p>
          </table:table-cell>
          <table:table-cell table:formula="of:=[.C$5]*[.A10]/([.A10]+[.C$6])" office:value-type="float" office:value="0">
            <text:p>0.000000</text:p>
          </table:table-cell>
          <table:table-cell table:number-columns-repeated="1021"/>
        </table:table-row>
        <table:table-row table:style-name="ro2">
          <table:table-cell office:value-type="float" office:value="0.1">
            <text:p>0.1</text:p>
          </table:table-cell>
          <table:table-cell table:formula="of:=[.B$5]*[.A11]/([.A11]+[.B$6])" office:value-type="float" office:value="0.000761926191216993">
            <text:p>0.000762</text:p>
          </table:table-cell>
          <table:table-cell table:formula="of:=[.C$5]*[.A11]/([.A11]+[.C$6])" office:value-type="float" office:value="0.000755207233630662">
            <text:p>0.000755</text:p>
          </table:table-cell>
          <table:table-cell table:number-columns-repeated="1021"/>
        </table:table-row>
        <table:table-row table:style-name="ro2">
          <table:table-cell office:value-type="float" office:value="0.2">
            <text:p>0.2</text:p>
          </table:table-cell>
          <table:table-cell table:formula="of:=[.B$5]*[.A12]/([.A12]+[.B$6])" office:value-type="float" office:value="0.00142318505980502">
            <text:p>0.001423</text:p>
          </table:table-cell>
          <table:table-cell table:formula="of:=[.C$5]*[.A12]/([.A12]+[.C$6])" office:value-type="float" office:value="0.00141518476566061">
            <text:p>0.001415</text:p>
          </table:table-cell>
          <table:table-cell table:number-columns-repeated="1021"/>
        </table:table-row>
        <table:table-row table:style-name="ro2">
          <table:table-cell office:value-type="float" office:value="0.3">
            <text:p>0.3</text:p>
          </table:table-cell>
          <table:table-cell table:formula="of:=[.B$5]*[.A13]/([.A13]+[.B$6])" office:value-type="float" office:value="0.0020024908937109">
            <text:p>0.002002</text:p>
          </table:table-cell>
          <table:table-cell table:formula="of:=[.C$5]*[.A13]/([.A13]+[.C$6])" office:value-type="float" office:value="0.00199687662934981">
            <text:p>0.001997</text:p>
          </table:table-cell>
          <table:table-cell table:number-columns-repeated="1021"/>
        </table:table-row>
        <table:table-row table:style-name="ro2">
          <table:table-cell office:value-type="float" office:value="0.4">
            <text:p>0.4</text:p>
          </table:table-cell>
          <table:table-cell table:formula="of:=[.B$5]*[.A14]/([.A14]+[.B$6])" office:value-type="float" office:value="0.00251418995067427">
            <text:p>0.002514</text:p>
          </table:table-cell>
          <table:table-cell table:formula="of:=[.C$5]*[.A14]/([.A14]+[.C$6])" office:value-type="float" office:value="0.00251343216098682">
            <text:p>0.002513</text:p>
          </table:table-cell>
          <table:table-cell table:number-columns-repeated="1021"/>
        </table:table-row>
        <table:table-row table:style-name="ro2">
          <table:table-cell office:value-type="float" office:value="0.5">
            <text:p>0.5</text:p>
          </table:table-cell>
          <table:table-cell table:formula="of:=[.B$5]*[.A15]/([.A15]+[.B$6])" office:value-type="float" office:value="0.0029694646011156">
            <text:p>0.002969</text:p>
          </table:table-cell>
          <table:table-cell table:formula="of:=[.C$5]*[.A15]/([.A15]+[.C$6])" office:value-type="float" office:value="0.00297521197712154">
            <text:p>0.002975</text:p>
          </table:table-cell>
          <table:table-cell table:number-columns-repeated="1021"/>
        </table:table-row>
        <table:table-row table:style-name="ro2">
          <table:table-cell office:value-type="float" office:value="0.6">
            <text:p>0.6</text:p>
          </table:table-cell>
          <table:table-cell table:formula="of:=[.B$5]*[.A16]/([.A16]+[.B$6])" office:value-type="float" office:value="0.00337715994760797">
            <text:p>0.003377</text:p>
          </table:table-cell>
          <table:table-cell table:formula="of:=[.C$5]*[.A16]/([.A16]+[.C$6])" office:value-type="float" office:value="0.00339049004265728">
            <text:p>0.003390</text:p>
          </table:table-cell>
          <table:table-cell table:number-columns-repeated="1021"/>
        </table:table-row>
        <table:table-row table:style-name="ro2">
          <table:table-cell office:value-type="float" office:value="0.7">
            <text:p>0.7</text:p>
          </table:table-cell>
          <table:table-cell table:formula="of:=[.B$5]*[.A17]/([.A17]+[.B$6])" office:value-type="float" office:value="0.00374436415186428">
            <text:p>0.003744</text:p>
          </table:table-cell>
          <table:table-cell table:formula="of:=[.C$5]*[.A17]/([.A17]+[.C$6])" office:value-type="float" office:value="0.00376595380906966">
            <text:p>0.003766</text:p>
          </table:table-cell>
          <table:table-cell table:number-columns-repeated="1021"/>
        </table:table-row>
        <table:table-row table:style-name="ro2">
          <table:table-cell office:value-type="float" office:value="0.8">
            <text:p>0.8</text:p>
          </table:table-cell>
          <table:table-cell table:formula="of:=[.B$5]*[.A18]/([.A18]+[.B$6])" office:value-type="float" office:value="0.00407682403265827">
            <text:p>0.004077</text:p>
          </table:table-cell>
          <table:table-cell table:formula="of:=[.C$5]*[.A18]/([.A18]+[.C$6])" office:value-type="float" office:value="0.00410706708243375">
            <text:p>0.004107</text:p>
          </table:table-cell>
          <table:table-cell table:number-columns-repeated="1021"/>
        </table:table-row>
        <table:table-row table:style-name="ro2">
          <table:table-cell office:value-type="float" office:value="0.9">
            <text:p>0.9</text:p>
          </table:table-cell>
          <table:table-cell table:formula="of:=[.B$5]*[.A19]/([.A19]+[.B$6])" office:value-type="float" office:value="0.0043792480229032">
            <text:p>0.004379</text:p>
          </table:table-cell>
          <table:table-cell table:formula="of:=[.C$5]*[.A19]/([.A19]+[.C$6])" office:value-type="float" office:value="0.00441833765362278">
            <text:p>0.004418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table:formula="of:=[.B$5]*[.A20]/([.A20]+[.B$6])" office:value-type="float" office:value="0.00465553056414351">
            <text:p>0.004656</text:p>
          </table:table-cell>
          <table:table-cell table:formula="of:=[.C$5]*[.A20]/([.A20]+[.C$6])" office:value-type="float" office:value="0.00470351763048783">
            <text:p>0.004704</text:p>
          </table:table-cell>
          <table:table-cell table:number-columns-repeated="1021"/>
        </table:table-row>
        <table:table-row table:style-name="ro2">
          <table:table-cell office:value-type="float" office:value="1.1">
            <text:p>1.1</text:p>
          </table:table-cell>
          <table:table-cell table:formula="of:=[.B$5]*[.A21]/([.A21]+[.B$6])" office:value-type="float" office:value="0.00490892072200908">
            <text:p>0.004909</text:p>
          </table:table-cell>
          <table:table-cell table:formula="of:=[.C$5]*[.A21]/([.A21]+[.C$6])" office:value-type="float" office:value="0.00496575542100987">
            <text:p>0.004966</text:p>
          </table:table-cell>
          <table:table-cell table:number-columns-repeated="1021"/>
        </table:table-row>
        <table:table-row table:style-name="ro2">
          <table:table-cell office:value-type="float" office:value="1.2">
            <text:p>1.2</text:p>
          </table:table-cell>
          <table:table-cell table:formula="of:=[.B$5]*[.A22]/([.A22]+[.B$6])" office:value-type="float" office:value="0.0051421505553279">
            <text:p>0.005142</text:p>
          </table:table-cell>
          <table:table-cell table:formula="of:=[.C$5]*[.A22]/([.A22]+[.C$6])" office:value-type="float" office:value="0.00520771245456179">
            <text:p>0.005208</text:p>
          </table:table-cell>
          <table:table-cell table:number-columns-repeated="1021"/>
        </table:table-row>
        <table:table-row table:style-name="ro2">
          <table:table-cell office:value-type="float" office:value="1.3">
            <text:p>1.3</text:p>
          </table:table-cell>
          <table:table-cell table:formula="of:=[.B$5]*[.A23]/([.A23]+[.B$6])" office:value-type="float" office:value="0.00535753401744556">
            <text:p>0.005358</text:p>
          </table:table-cell>
          <table:table-cell table:formula="of:=[.C$5]*[.A23]/([.A23]+[.C$6])" office:value-type="float" office:value="0.0054316538306454">
            <text:p>0.005432</text:p>
          </table:table-cell>
          <table:table-cell table:number-columns-repeated="1021"/>
        </table:table-row>
        <table:table-row table:style-name="ro2">
          <table:table-cell office:value-type="float" office:value="1.4">
            <text:p>1.4</text:p>
          </table:table-cell>
          <table:table-cell table:formula="of:=[.B$5]*[.A24]/([.A24]+[.B$6])" office:value-type="float" office:value="0.0055570439908382">
            <text:p>0.005557</text:p>
          </table:table-cell>
          <table:table-cell table:formula="of:=[.C$5]*[.A24]/([.A24]+[.C$6])" office:value-type="float" office:value="0.0056395194458127">
            <text:p>0.005640</text:p>
          </table:table-cell>
          <table:table-cell table:number-columns-repeated="1021"/>
        </table:table-row>
        <table:table-row table:style-name="ro2">
          <table:table-cell office:value-type="float" office:value="1.5">
            <text:p>1.5</text:p>
          </table:table-cell>
          <table:table-cell table:formula="of:=[.B$5]*[.A25]/([.A25]+[.B$6])" office:value-type="float" office:value="0.00574237289498014">
            <text:p>0.005742</text:p>
          </table:table-cell>
          <table:table-cell table:formula="of:=[.C$5]*[.A25]/([.A25]+[.C$6])" office:value-type="float" office:value="0.00583298033366962">
            <text:p>0.005833</text:p>
          </table:table-cell>
          <table:table-cell table:number-columns-repeated="1021"/>
        </table:table-row>
        <table:table-row table:style-name="ro2">
          <table:table-cell office:value-type="float" office:value="1.6">
            <text:p>1.6</text:p>
          </table:table-cell>
          <table:table-cell table:formula="of:=[.B$5]*[.A26]/([.A26]+[.B$6])" office:value-type="float" office:value="0.0059149808138302">
            <text:p>0.005915</text:p>
          </table:table-cell>
          <table:table-cell table:formula="of:=[.C$5]*[.A26]/([.A26]+[.C$6])" office:value-type="float" office:value="0.00601348368433267">
            <text:p>0.006013</text:p>
          </table:table-cell>
          <table:table-cell table:number-columns-repeated="1021"/>
        </table:table-row>
        <table:table-row table:style-name="ro2">
          <table:table-cell office:value-type="float" office:value="1.7">
            <text:p>1.7</text:p>
          </table:table-cell>
          <table:table-cell table:formula="of:=[.B$5]*[.A27]/([.A27]+[.B$6])" office:value-type="float" office:value="0.00607613404173883">
            <text:p>0.006076</text:p>
          </table:table-cell>
          <table:table-cell table:formula="of:=[.C$5]*[.A27]/([.A27]+[.C$6])" office:value-type="float" office:value="0.00618228911112549">
            <text:p>0.006182</text:p>
          </table:table-cell>
          <table:table-cell table:number-columns-repeated="1021"/>
        </table:table-row>
        <table:table-row table:style-name="ro2">
          <table:table-cell office:value-type="float" office:value="1.8">
            <text:p>1.8</text:p>
          </table:table-cell>
          <table:table-cell table:formula="of:=[.B$5]*[.A28]/([.A28]+[.B$6])" office:value-type="float" office:value="0.00622693620180376">
            <text:p>0.006227</text:p>
          </table:table-cell>
          <table:table-cell table:formula="of:=[.C$5]*[.A28]/([.A28]+[.C$6])" office:value-type="float" office:value="0.0063404980875498">
            <text:p>0.006340</text:p>
          </table:table-cell>
          <table:table-cell table:number-columns-repeated="1021"/>
        </table:table-row>
        <table:table-row table:style-name="ro2">
          <table:table-cell office:value-type="float" office:value="1.9">
            <text:p>1.9</text:p>
          </table:table-cell>
          <table:table-cell table:formula="of:=[.B$5]*[.A29]/([.A29]+[.B$6])" office:value-type="float" office:value="0.00636835355449907">
            <text:p>0.006368</text:p>
          </table:table-cell>
          <table:table-cell table:formula="of:=[.C$5]*[.A29]/([.A29]+[.C$6])" office:value-type="float" office:value="0.00648907800939947">
            <text:p>0.006489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formula="of:=[.B$5]*[.A30]/([.A30]+[.B$6])" office:value-type="float" office:value="0.00650123572383">
            <text:p>0.006501</text:p>
          </table:table-cell>
          <table:table-cell table:formula="of:=[.C$5]*[.A30]/([.A30]+[.C$6])" office:value-type="float" office:value="0.00662888199315669">
            <text:p>0.006629</text:p>
          </table:table-cell>
          <table:table-cell table:number-columns-repeated="1021"/>
        </table:table-row>
        <table:table-row table:style-name="ro2">
          <table:table-cell office:value-type="float" office:value="2.1">
            <text:p>2.1</text:p>
          </table:table-cell>
          <table:table-cell table:formula="of:=[.B$5]*[.A31]/([.A31]+[.B$6])" office:value-type="float" office:value="0.00662633278066394">
            <text:p>0.006626</text:p>
          </table:table-cell>
          <table:table-cell table:formula="of:=[.C$5]*[.A31]/([.A31]+[.C$6])" office:value-type="float" office:value="0.00676066526682014">
            <text:p>0.006761</text:p>
          </table:table-cell>
          <table:table-cell table:number-columns-repeated="1021"/>
        </table:table-row>
        <table:table-row table:style-name="ro2">
          <table:table-cell office:value-type="float" office:value="2.2">
            <text:p>2.2</text:p>
          </table:table-cell>
          <table:table-cell table:formula="of:=[.B$5]*[.A32]/([.A32]+[.B$6])" office:value-type="float" office:value="0.0067443094089511">
            <text:p>0.006744</text:p>
          </table:table-cell>
          <table:table-cell table:formula="of:=[.C$5]*[.A32]/([.A32]+[.C$6])" office:value-type="float" office:value="0.00688509881832062">
            <text:p>0.006885</text:p>
          </table:table-cell>
          <table:table-cell table:number-columns-repeated="1021"/>
        </table:table-row>
        <table:table-row table:style-name="ro2">
          <table:table-cell office:value-type="float" office:value="2.3">
            <text:p>2.3</text:p>
          </table:table-cell>
          <table:table-cell table:formula="of:=[.B$5]*[.A33]/([.A33]+[.B$6])" office:value-type="float" office:value="0.00685575671989242">
            <text:p>0.006856</text:p>
          </table:table-cell>
          <table:table-cell table:formula="of:=[.C$5]*[.A33]/([.A33]+[.C$6])" office:value-type="float" office:value="0.00700278082231897">
            <text:p>0.007003</text:p>
          </table:table-cell>
          <table:table-cell table:number-columns-repeated="1021"/>
        </table:table-row>
        <table:table-row table:style-name="ro2">
          <table:table-cell office:value-type="float" office:value="2.4">
            <text:p>2.4</text:p>
          </table:table-cell>
          <table:table-cell table:formula="of:=[.B$5]*[.A34]/([.A34]+[.B$6])" office:value-type="float" office:value="0.00696120215739013">
            <text:p>0.006961</text:p>
          </table:table-cell>
          <table:table-cell table:formula="of:=[.C$5]*[.A34]/([.A34]+[.C$6])" office:value-type="float" office:value="0.00711424625613688">
            <text:p>0.007114</text:p>
          </table:table-cell>
          <table:table-cell table:number-columns-repeated="1021"/>
        </table:table-row>
        <table:table-row table:style-name="ro2">
          <table:table-cell office:value-type="float" office:value="2.5">
            <text:p>2.5</text:p>
          </table:table-cell>
          <table:table-cell table:formula="of:=[.B$5]*[.A35]/([.A35]+[.B$6])" office:value-type="float" office:value="0.00706111784511891">
            <text:p>0.007061</text:p>
          </table:table-cell>
          <table:table-cell table:formula="of:=[.C$5]*[.A35]/([.A35]+[.C$6])" office:value-type="float" office:value="0.00721997503101266">
            <text:p>0.007220</text:p>
          </table:table-cell>
          <table:table-cell table:number-columns-repeated="1021"/>
        </table:table-row>
        <table:table-row table:style-name="ro2">
          <table:table-cell office:value-type="float" office:value="2.6">
            <text:p>2.6</text:p>
          </table:table-cell>
          <table:table-cell table:formula="of:=[.B$5]*[.A36]/([.A36]+[.B$6])" office:value-type="float" office:value="0.00715592765394423">
            <text:p>0.007156</text:p>
          </table:table-cell>
          <table:table-cell table:formula="of:=[.C$5]*[.A36]/([.A36]+[.C$6])" office:value-type="float" office:value="0.00732039889940776">
            <text:p>0.007320</text:p>
          </table:table-cell>
          <table:table-cell table:number-columns-repeated="1021"/>
        </table:table-row>
        <table:table-row table:style-name="ro2">
          <table:table-cell office:value-type="float" office:value="2.7">
            <text:p>2.7</text:p>
          </table:table-cell>
          <table:table-cell table:formula="of:=[.B$5]*[.A37]/([.A37]+[.B$6])" office:value-type="float" office:value="0.00724601321285968">
            <text:p>0.007246</text:p>
          </table:table-cell>
          <table:table-cell table:formula="of:=[.C$5]*[.A37]/([.A37]+[.C$6])" office:value-type="float" office:value="0.00741590734804316">
            <text:p>0.007416</text:p>
          </table:table-cell>
          <table:table-cell table:number-columns-repeated="1021"/>
        </table:table-row>
        <table:table-row table:style-name="ro2">
          <table:table-cell office:value-type="float" office:value="2.8">
            <text:p>2.8</text:p>
          </table:table-cell>
          <table:table-cell table:formula="of:=[.B$5]*[.A38]/([.A38]+[.B$6])" office:value-type="float" office:value="0.00733171904321533">
            <text:p>0.007332</text:p>
          </table:table-cell>
          <table:table-cell table:formula="of:=[.C$5]*[.A38]/([.A38]+[.C$6])" office:value-type="float" office:value="0.00750685264627288">
            <text:p>0.007507</text:p>
          </table:table-cell>
          <table:table-cell table:number-columns-repeated="1021"/>
        </table:table-row>
        <table:table-row table:style-name="ro2">
          <table:table-cell office:value-type="float" office:value="2.9">
            <text:p>2.9</text:p>
          </table:table-cell>
          <table:table-cell table:formula="of:=[.B$5]*[.A39]/([.A39]+[.B$6])" office:value-type="float" office:value="0.00741335696187845">
            <text:p>0.007413</text:p>
          </table:table-cell>
          <table:table-cell table:formula="of:=[.C$5]*[.A39]/([.A39]+[.C$6])" office:value-type="float" office:value="0.00759355418774478">
            <text:p>0.007594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table:formula="of:=[.B$5]*[.A40]/([.A40]+[.B$6])" office:value-type="float" office:value="0.00749120987195814">
            <text:p>0.007491</text:p>
          </table:table-cell>
          <table:table-cell table:formula="of:=[.C$5]*[.A40]/([.A40]+[.C$6])" office:value-type="float" office:value="0.00767630223813699">
            <text:p>0.007676</text:p>
          </table:table-cell>
          <table:table-cell table:number-columns-repeated="1021"/>
        </table:table-row>
        <table:table-row table:style-name="ro2">
          <table:table-cell office:value-type="float" office:value="3.1">
            <text:p>3.1</text:p>
          </table:table-cell>
          <table:table-cell table:formula="of:=[.B$5]*[.A41]/([.A41]+[.B$6])" office:value-type="float" office:value="0.00756553503822337">
            <text:p>0.007566</text:p>
          </table:table-cell>
          <table:table-cell table:formula="of:=[.C$5]*[.A41]/([.A41]+[.C$6])" office:value-type="float" office:value="0.00775536118164506">
            <text:p>0.007755</text:p>
          </table:table-cell>
          <table:table-cell table:number-columns-repeated="1021"/>
        </table:table-row>
        <table:table-row table:style-name="ro2">
          <table:table-cell office:value-type="float" office:value="3.2">
            <text:p>3.2</text:p>
          </table:table-cell>
          <table:table-cell table:formula="of:=[.B$5]*[.A42]/([.A42]+[.B$6])" office:value-type="float" office:value="0.00763656692712915">
            <text:p>0.007637</text:p>
          </table:table-cell>
          <table:table-cell table:formula="of:=[.C$5]*[.A42]/([.A42]+[.C$6])" office:value-type="float" office:value="0.00783097234272857">
            <text:p>0.007831</text:p>
          </table:table-cell>
          <table:table-cell table:number-columns-repeated="1021"/>
        </table:table-row>
        <table:table-row table:style-name="ro2">
          <table:table-cell office:value-type="float" office:value="3.3">
            <text:p>3.3</text:p>
          </table:table-cell>
          <table:table-cell table:formula="of:=[.B$5]*[.A43]/([.A43]+[.B$6])" office:value-type="float" office:value="0.00770451967750844">
            <text:p>0.007705</text:p>
          </table:table-cell>
          <table:table-cell table:formula="of:=[.C$5]*[.A43]/([.A43]+[.C$6])" office:value-type="float" office:value="0.00790335644656426">
            <text:p>0.007903</text:p>
          </table:table-cell>
          <table:table-cell table:number-columns-repeated="1021"/>
        </table:table-row>
        <table:table-row table:style-name="ro2">
          <table:table-cell office:value-type="float" office:value="3.4">
            <text:p>3.4</text:p>
          </table:table-cell>
          <table:table-cell table:formula="of:=[.B$5]*[.A44]/([.A44]+[.B$6])" office:value-type="float" office:value="0.00776958925677677">
            <text:p>0.007770</text:p>
          </table:table-cell>
          <table:table-cell table:formula="of:=[.C$5]*[.A44]/([.A44]+[.C$6])" office:value-type="float" office:value="0.0079727157710477">
            <text:p>0.007973</text:p>
          </table:table-cell>
          <table:table-cell table:number-columns-repeated="1021"/>
        </table:table-row>
        <table:table-row table:style-name="ro2">
          <table:table-cell office:value-type="float" office:value="3.5">
            <text:p>3.5</text:p>
          </table:table-cell>
          <table:table-cell table:formula="of:=[.B$5]*[.A45]/([.A45]+[.B$6])" office:value-type="float" office:value="0.00783195534838113">
            <text:p>0.007832</text:p>
          </table:table-cell>
          <table:table-cell table:formula="of:=[.C$5]*[.A45]/([.A45]+[.C$6])" office:value-type="float" office:value="0.00803923603453362">
            <text:p>0.008039</text:p>
          </table:table-cell>
          <table:table-cell table:number-columns-repeated="1021"/>
        </table:table-row>
        <table:table-row table:style-name="ro2">
          <table:table-cell office:value-type="float" office:value="3.6">
            <text:p>3.6</text:p>
          </table:table-cell>
          <table:table-cell table:formula="of:=[.B$5]*[.A46]/([.A46]+[.B$6])" office:value-type="float" office:value="0.00789178300877947">
            <text:p>0.007892</text:p>
          </table:table-cell>
          <table:table-cell table:formula="of:=[.C$5]*[.A46]/([.A46]+[.C$6])" office:value-type="float" office:value="0.00810308805641467">
            <text:p>0.008103</text:p>
          </table:table-cell>
          <table:table-cell table:number-columns-repeated="1021"/>
        </table:table-row>
        <table:table-row table:style-name="ro2">
          <table:table-cell office:value-type="float" office:value="3.7">
            <text:p>3.7</text:p>
          </table:table-cell>
          <table:table-cell table:formula="of:=[.B$5]*[.A47]/([.A47]+[.B$6])" office:value-type="float" office:value="0.00794922412612802">
            <text:p>0.007949</text:p>
          </table:table-cell>
          <table:table-cell table:formula="of:=[.C$5]*[.A47]/([.A47]+[.C$6])" office:value-type="float" office:value="0.00816442922180319">
            <text:p>0.008164</text:p>
          </table:table-cell>
          <table:table-cell table:number-columns-repeated="1021"/>
        </table:table-row>
        <table:table-row table:style-name="ro2">
          <table:table-cell office:value-type="float" office:value="3.8">
            <text:p>3.8</text:p>
          </table:table-cell>
          <table:table-cell table:formula="of:=[.B$5]*[.A48]/([.A48]+[.B$6])" office:value-type="float" office:value="0.00800441870781968">
            <text:p>0.008004</text:p>
          </table:table-cell>
          <table:table-cell table:formula="of:=[.C$5]*[.A48]/([.A48]+[.C$6])" office:value-type="float" office:value="0.00822340477675736">
            <text:p>0.008223</text:p>
          </table:table-cell>
          <table:table-cell table:number-columns-repeated="1021"/>
        </table:table-row>
        <table:table-row table:style-name="ro2">
          <table:table-cell office:value-type="float" office:value="3.9">
            <text:p>3.9</text:p>
          </table:table-cell>
          <table:table-cell table:formula="of:=[.B$5]*[.A49]/([.A49]+[.B$6])" office:value-type="float" office:value="0.0080574960198523">
            <text:p>0.008057</text:p>
          </table:table-cell>
          <table:table-cell table:formula="of:=[.C$5]*[.A49]/([.A49]+[.C$6])" office:value-type="float" office:value="0.00828014897649176">
            <text:p>0.008280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table:formula="of:=[.B$5]*[.A50]/([.A50]+[.B$6])" office:value-type="float" office:value="0.00810857559754543">
            <text:p>0.008109</text:p>
          </table:table-cell>
          <table:table-cell table:formula="of:=[.C$5]*[.A50]/([.A50]+[.C$6])" office:value-type="float" office:value="0.00833478610567915">
            <text:p>0.008335</text:p>
          </table:table-cell>
          <table:table-cell table:number-columns-repeated="1021"/>
        </table:table-row>
        <table:table-row table:style-name="ro2">
          <table:table-cell office:value-type="float" office:value="4.1">
            <text:p>4.1</text:p>
          </table:table-cell>
          <table:table-cell table:formula="of:=[.B$5]*[.A51]/([.A51]+[.B$6])" office:value-type="float" office:value="0.00815776814424063">
            <text:p>0.008158</text:p>
          </table:table-cell>
          <table:table-cell table:formula="of:=[.C$5]*[.A51]/([.A51]+[.C$6])" office:value-type="float" office:value="0.00838743138716408">
            <text:p>0.008387</text:p>
          </table:table-cell>
          <table:table-cell table:number-columns-repeated="1021"/>
        </table:table-row>
        <table:table-row table:style-name="ro2">
          <table:table-cell office:value-type="float" office:value="4.2">
            <text:p>4.2</text:p>
          </table:table-cell>
          <table:table-cell table:formula="of:=[.B$5]*[.A52]/([.A52]+[.B$6])" office:value-type="float" office:value="0.0082051763322062">
            <text:p>0.008205</text:p>
          </table:table-cell>
          <table:table-cell table:formula="of:=[.C$5]*[.A52]/([.A52]+[.C$6])" office:value-type="float" office:value="0.00843819179307155">
            <text:p>0.008438</text:p>
          </table:table-cell>
          <table:table-cell table:number-columns-repeated="1021"/>
        </table:table-row>
        <table:table-row table:style-name="ro2">
          <table:table-cell office:value-type="float" office:value="4.3">
            <text:p>4.3</text:p>
          </table:table-cell>
          <table:table-cell table:formula="of:=[.B$5]*[.A53]/([.A53]+[.B$6])" office:value-type="float" office:value="0.00825089551794079">
            <text:p>0.008251</text:p>
          </table:table-cell>
          <table:table-cell table:formula="of:=[.C$5]*[.A53]/([.A53]+[.C$6])" office:value-type="float" office:value="0.00848716677032683">
            <text:p>0.008487</text:p>
          </table:table-cell>
          <table:table-cell table:number-columns-repeated="1021"/>
        </table:table-row>
        <table:table-row table:style-name="ro2">
          <table:table-cell office:value-type="float" office:value="4.4">
            <text:p>4.4</text:p>
          </table:table-cell>
          <table:table-cell table:formula="of:=[.B$5]*[.A54]/([.A54]+[.B$6])" office:value-type="float" office:value="0.00829501438236324">
            <text:p>0.008295</text:p>
          </table:table-cell>
          <table:table-cell table:formula="of:=[.C$5]*[.A54]/([.A54]+[.C$6])" office:value-type="float" office:value="0.0085344488909408">
            <text:p>0.008534</text:p>
          </table:table-cell>
          <table:table-cell table:number-columns-repeated="1021"/>
        </table:table-row>
        <table:table-row table:style-name="ro2">
          <table:table-cell office:value-type="float" office:value="4.5">
            <text:p>4.5</text:p>
          </table:table-cell>
          <table:table-cell table:formula="of:=[.B$5]*[.A55]/([.A55]+[.B$6])" office:value-type="float" office:value="0.00833761550493247">
            <text:p>0.008338</text:p>
          </table:table-cell>
          <table:table-cell table:formula="of:=[.C$5]*[.A55]/([.A55]+[.C$6])" office:value-type="float" office:value="0.00858012443600814">
            <text:p>0.008580</text:p>
          </table:table-cell>
          <table:table-cell table:number-columns-repeated="1021"/>
        </table:table-row>
        <table:table-row table:style-name="ro2">
          <table:table-cell office:value-type="float" office:value="4.6">
            <text:p>4.6</text:p>
          </table:table-cell>
          <table:table-cell table:formula="of:=[.B$5]*[.A56]/([.A56]+[.B$6])" office:value-type="float" office:value="0.00837877587951797">
            <text:p>0.008379</text:p>
          </table:table-cell>
          <table:table-cell table:formula="of:=[.C$5]*[.A56]/([.A56]+[.C$6])" office:value-type="float" office:value="0.00862427392116989">
            <text:p>0.008624</text:p>
          </table:table-cell>
          <table:table-cell table:number-columns-repeated="1021"/>
        </table:table-row>
        <table:table-row table:style-name="ro2">
          <table:table-cell office:value-type="float" office:value="4.7">
            <text:p>4.7</text:p>
          </table:table-cell>
          <table:table-cell table:formula="of:=[.B$5]*[.A57]/([.A57]+[.B$6])" office:value-type="float" office:value="0.00841856737880135">
            <text:p>0.008419</text:p>
          </table:table-cell>
          <table:table-cell table:formula="of:=[.C$5]*[.A57]/([.A57]+[.C$6])" office:value-type="float" office:value="0.00866697257027286">
            <text:p>0.008667</text:p>
          </table:table-cell>
          <table:table-cell table:number-columns-repeated="1021"/>
        </table:table-row>
        <table:table-row table:style-name="ro2">
          <table:table-cell office:value-type="float" office:value="4.8">
            <text:p>4.8</text:p>
          </table:table-cell>
          <table:table-cell table:formula="of:=[.B$5]*[.A58]/([.A58]+[.B$6])" office:value-type="float" office:value="0.00845705717310169">
            <text:p>0.008457</text:p>
          </table:table-cell>
          <table:table-cell table:formula="of:=[.C$5]*[.A58]/([.A58]+[.C$6])" office:value-type="float" office:value="0.00870829074308787">
            <text:p>0.008708</text:p>
          </table:table-cell>
          <table:table-cell table:number-columns-repeated="1021"/>
        </table:table-row>
        <table:table-row table:style-name="ro2">
          <table:table-cell office:value-type="float" office:value="4.9">
            <text:p>4.9</text:p>
          </table:table-cell>
          <table:table-cell table:formula="of:=[.B$5]*[.A59]/([.A59]+[.B$6])" office:value-type="float" office:value="0.00849430810875907">
            <text:p>0.008494</text:p>
          </table:table-cell>
          <table:table-cell table:formula="of:=[.C$5]*[.A59]/([.A59]+[.C$6])" office:value-type="float" office:value="0.00874829432220268">
            <text:p>0.008748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table:formula="of:=[.B$5]*[.A60]/([.A60]+[.B$6])" office:value-type="float" office:value="0.00853037905056019">
            <text:p>0.008530</text:p>
          </table:table-cell>
          <table:table-cell table:formula="of:=[.C$5]*[.A60]/([.A60]+[.C$6])" office:value-type="float" office:value="0.00878704506356466">
            <text:p>0.008787</text:p>
          </table:table-cell>
          <table:table-cell table:number-columns-repeated="1021"/>
        </table:table-row>
        <table:table-row table:style-name="ro2">
          <table:table-cell office:value-type="float" office:value="5.1">
            <text:p>5.1</text:p>
          </table:table-cell>
          <table:table-cell table:formula="of:=[.B$5]*[.A61]/([.A61]+[.B$6])" office:value-type="float" office:value="0.00856532519213027">
            <text:p>0.008565</text:p>
          </table:table-cell>
          <table:table-cell table:formula="of:=[.C$5]*[.A61]/([.A61]+[.C$6])" office:value-type="float" office:value="0.00882460091459612">
            <text:p>0.008825</text:p>
          </table:table-cell>
          <table:table-cell table:number-columns-repeated="1021"/>
        </table:table-row>
        <table:table-row table:style-name="ro2">
          <table:table-cell office:value-type="float" office:value="5.2">
            <text:p>5.2</text:p>
          </table:table-cell>
          <table:table-cell table:formula="of:=[.B$5]*[.A62]/([.A62]+[.B$6])" office:value-type="float" office:value="0.00859919833773396">
            <text:p>0.008599</text:p>
          </table:table-cell>
          <table:table-cell table:formula="of:=[.C$5]*[.A62]/([.A62]+[.C$6])" office:value-type="float" office:value="0.008861016303329">
            <text:p>0.008861</text:p>
          </table:table-cell>
          <table:table-cell table:number-columns-repeated="1021"/>
        </table:table-row>
        <table:table-row table:style-name="ro2">
          <table:table-cell office:value-type="float" office:value="5.3">
            <text:p>5.3</text:p>
          </table:table-cell>
          <table:table-cell table:formula="of:=[.B$5]*[.A63]/([.A63]+[.B$6])" office:value-type="float" office:value="0.00863204715851122">
            <text:p>0.008632</text:p>
          </table:table-cell>
          <table:table-cell table:formula="of:=[.C$5]*[.A63]/([.A63]+[.C$6])" office:value-type="float" office:value="0.00889634240159293">
            <text:p>0.008896</text:p>
          </table:table-cell>
          <table:table-cell table:number-columns-repeated="1021"/>
        </table:table-row>
        <table:table-row table:style-name="ro2">
          <table:table-cell office:value-type="float" office:value="5.4">
            <text:p>5.4</text:p>
          </table:table-cell>
          <table:table-cell table:formula="of:=[.B$5]*[.A64]/([.A64]+[.B$6])" office:value-type="float" office:value="0.0086639174258137">
            <text:p>0.008664</text:p>
          </table:table-cell>
          <table:table-cell table:formula="of:=[.C$5]*[.A64]/([.A64]+[.C$6])" office:value-type="float" office:value="0.00893062736493317">
            <text:p>0.008931</text:p>
          </table:table-cell>
          <table:table-cell table:number-columns-repeated="1021"/>
        </table:table-row>
        <table:table-row table:style-name="ro2">
          <table:table-cell office:value-type="float" office:value="5.5">
            <text:p>5.5</text:p>
          </table:table-cell>
          <table:table-cell table:formula="of:=[.B$5]*[.A65]/([.A65]+[.B$6])" office:value-type="float" office:value="0.00869485222399419">
            <text:p>0.008695</text:p>
          </table:table-cell>
          <table:table-cell table:formula="of:=[.C$5]*[.A65]/([.A65]+[.C$6])" office:value-type="float" office:value="0.00896391655162394">
            <text:p>0.008964</text:p>
          </table:table-cell>
          <table:table-cell table:number-columns-repeated="1021"/>
        </table:table-row>
        <table:table-row table:style-name="ro2">
          <table:table-cell office:value-type="float" office:value="5.6">
            <text:p>5.6</text:p>
          </table:table-cell>
          <table:table-cell table:formula="of:=[.B$5]*[.A66]/([.A66]+[.B$6])" office:value-type="float" office:value="0.00872489214472941">
            <text:p>0.008725</text:p>
          </table:table-cell>
          <table:table-cell table:formula="of:=[.C$5]*[.A66]/([.A66]+[.C$6])" office:value-type="float" office:value="0.00899625272287177">
            <text:p>0.008996</text:p>
          </table:table-cell>
          <table:table-cell table:number-columns-repeated="1021"/>
        </table:table-row>
        <table:table-row table:style-name="ro2">
          <table:table-cell office:value-type="float" office:value="5.7">
            <text:p>5.7</text:p>
          </table:table-cell>
          <table:table-cell table:formula="of:=[.B$5]*[.A67]/([.A67]+[.B$6])" office:value-type="float" office:value="0.00875407546471921">
            <text:p>0.008754</text:p>
          </table:table-cell>
          <table:table-cell table:formula="of:=[.C$5]*[.A67]/([.A67]+[.C$6])" office:value-type="float" office:value="0.00902767622606696">
            <text:p>0.009028</text:p>
          </table:table-cell>
          <table:table-cell table:number-columns-repeated="1021"/>
        </table:table-row>
        <table:table-row table:style-name="ro2">
          <table:table-cell office:value-type="float" office:value="5.8">
            <text:p>5.8</text:p>
          </table:table-cell>
          <table:table-cell table:formula="of:=[.B$5]*[.A68]/([.A68]+[.B$6])" office:value-type="float" office:value="0.00878243830839804">
            <text:p>0.008782</text:p>
          </table:table-cell>
          <table:table-cell table:formula="of:=[.C$5]*[.A68]/([.A68]+[.C$6])" office:value-type="float" office:value="0.00905822516273459">
            <text:p>0.009058</text:p>
          </table:table-cell>
          <table:table-cell table:number-columns-repeated="1021"/>
        </table:table-row>
        <table:table-row table:style-name="ro2">
          <table:table-cell office:value-type="float" office:value="5.9">
            <text:p>5.9</text:p>
          </table:table-cell>
          <table:table-cell table:formula="of:=[.B$5]*[.A69]/([.A69]+[.B$6])" office:value-type="float" office:value="0.00881001479711286">
            <text:p>0.008810</text:p>
          </table:table-cell>
          <table:table-cell table:formula="of:=[.C$5]*[.A69]/([.A69]+[.C$6])" office:value-type="float" office:value="0.00908793554265483">
            <text:p>0.009088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table:formula="of:=[.B$5]*[.A70]/([.A70]+[.B$6])" office:value-type="float" office:value="0.00883683718606297">
            <text:p>0.008837</text:p>
          </table:table-cell>
          <table:table-cell table:formula="of:=[.C$5]*[.A70]/([.A70]+[.C$6])" office:value-type="float" office:value="0.00911684142546354">
            <text:p>0.009117</text:p>
          </table:table-cell>
          <table:table-cell table:number-columns-repeated="1021"/>
        </table:table-row>
        <table:table-row table:style-name="ro2">
          <table:table-cell office:value-type="float" office:value="6.1">
            <text:p>6.1</text:p>
          </table:table-cell>
          <table:table-cell table:formula="of:=[.B$5]*[.A71]/([.A71]+[.B$6])" office:value-type="float" office:value="0.00886293599015725">
            <text:p>0.008863</text:p>
          </table:table-cell>
          <table:table-cell table:formula="of:=[.C$5]*[.A71]/([.A71]+[.C$6])" office:value-type="float" office:value="0.00914497505090375">
            <text:p>0.009145</text:p>
          </table:table-cell>
          <table:table-cell table:number-columns-repeated="1021"/>
        </table:table-row>
        <table:table-row table:style-name="ro2">
          <table:table-cell office:value-type="float" office:value="6.2">
            <text:p>6.2</text:p>
          </table:table-cell>
          <table:table-cell table:formula="of:=[.B$5]*[.A72]/([.A72]+[.B$6])" office:value-type="float" office:value="0.00888834009982113">
            <text:p>0.008888</text:p>
          </table:table-cell>
          <table:table-cell table:formula="of:=[.C$5]*[.A72]/([.A72]+[.C$6])" office:value-type="float" office:value="0.0091723669587752">
            <text:p>0.009172</text:p>
          </table:table-cell>
          <table:table-cell table:number-columns-repeated="1021"/>
        </table:table-row>
        <table:table-row table:style-name="ro2">
          <table:table-cell office:value-type="float" office:value="6.3">
            <text:p>6.3</text:p>
          </table:table-cell>
          <table:table-cell table:formula="of:=[.B$5]*[.A73]/([.A73]+[.B$6])" office:value-type="float" office:value="0.00891307688767754">
            <text:p>0.008913</text:p>
          </table:table-cell>
          <table:table-cell table:formula="of:=[.C$5]*[.A73]/([.A73]+[.C$6])" office:value-type="float" office:value="0.00919904609952024">
            <text:p>0.009199</text:p>
          </table:table-cell>
          <table:table-cell table:number-columns-repeated="1021"/>
        </table:table-row>
        <table:table-row table:style-name="ro2">
          <table:table-cell office:value-type="float" office:value="6.39999999999999">
            <text:p>6.4</text:p>
          </table:table-cell>
          <table:table-cell table:formula="of:=[.B$5]*[.A74]/([.A74]+[.B$6])" office:value-type="float" office:value="0.00893717230692979">
            <text:p>0.008937</text:p>
          </table:table-cell>
          <table:table-cell table:formula="of:=[.C$5]*[.A74]/([.A74]+[.C$6])" office:value-type="float" office:value="0.00922503993628797">
            <text:p>0.009225</text:p>
          </table:table-cell>
          <table:table-cell table:number-columns-repeated="1021"/>
        </table:table-row>
        <table:table-row table:style-name="ro2">
          <table:table-cell office:value-type="float" office:value="6.49999999999999">
            <text:p>6.5</text:p>
          </table:table-cell>
          <table:table-cell table:formula="of:=[.B$5]*[.A75]/([.A75]+[.B$6])" office:value-type="float" office:value="0.00896065098218986">
            <text:p>0.008961</text:p>
          </table:table-cell>
          <table:table-cell table:formula="of:=[.C$5]*[.A75]/([.A75]+[.C$6])" office:value-type="float" office:value="0.00925037453923292">
            <text:p>0.009250</text:p>
          </table:table-cell>
          <table:table-cell table:number-columns-repeated="1021"/>
        </table:table-row>
        <table:table-row table:style-name="ro2">
          <table:table-cell office:value-type="float" office:value="6.59999999999999">
            <text:p>6.6</text:p>
          </table:table-cell>
          <table:table-cell table:formula="of:=[.B$5]*[.A76]/([.A76]+[.B$6])" office:value-type="float" office:value="0.00898353629342041">
            <text:p>0.008984</text:p>
          </table:table-cell>
          <table:table-cell table:formula="of:=[.C$5]*[.A76]/([.A76]+[.C$6])" office:value-type="float" office:value="0.00927507467272899">
            <text:p>0.009275</text:p>
          </table:table-cell>
          <table:table-cell table:number-columns-repeated="1021"/>
        </table:table-row>
        <table:table-row table:style-name="ro2">
          <table:table-cell office:value-type="float" office:value="6.69999999999999">
            <text:p>6.7</text:p>
          </table:table-cell>
          <table:table-cell table:formula="of:=[.B$5]*[.A77]/([.A77]+[.B$6])" office:value-type="float" office:value="0.00900585045359183">
            <text:p>0.009006</text:p>
          </table:table-cell>
          <table:table-cell table:formula="of:=[.C$5]*[.A77]/([.A77]+[.C$6])" office:value-type="float" office:value="0.00929916387611205">
            <text:p>0.009299</text:p>
          </table:table-cell>
          <table:table-cell table:number-columns-repeated="1021"/>
        </table:table-row>
        <table:table-row table:style-name="ro2">
          <table:table-cell office:value-type="float" office:value="6.79999999999999">
            <text:p>6.8</text:p>
          </table:table-cell>
          <table:table-cell table:formula="of:=[.B$5]*[.A78]/([.A78]+[.B$6])" office:value-type="float" office:value="0.00902761458059675">
            <text:p>0.009028</text:p>
          </table:table-cell>
          <table:table-cell table:formula="of:=[.C$5]*[.A78]/([.A78]+[.C$6])" office:value-type="float" office:value="0.0093226645385044">
            <text:p>0.009323</text:p>
          </table:table-cell>
          <table:table-cell table:number-columns-repeated="1021"/>
        </table:table-row>
        <table:table-row table:style-name="ro2">
          <table:table-cell office:value-type="float" office:value="6.89999999999999">
            <text:p>6.9</text:p>
          </table:table-cell>
          <table:table-cell table:formula="of:=[.B$5]*[.A79]/([.A79]+[.B$6])" office:value-type="float" office:value="0.00904884876391125">
            <text:p>0.009049</text:p>
          </table:table-cell>
          <table:table-cell table:formula="of:=[.C$5]*[.A79]/([.A79]+[.C$6])" office:value-type="float" office:value="0.00934559796822124">
            <text:p>0.009346</text:p>
          </table:table-cell>
          <table:table-cell table:number-columns-repeated="1021"/>
        </table:table-row>
        <table:table-row table:style-name="ro2">
          <table:table-cell office:value-type="float" office:value="6.99999999999999">
            <text:p>7</text:p>
          </table:table-cell>
          <table:table-cell table:formula="of:=[.B$5]*[.A80]/([.A80]+[.B$6])" office:value-type="float" office:value="0.00906957212644523">
            <text:p>0.009070</text:p>
          </table:table-cell>
          <table:table-cell table:formula="of:=[.C$5]*[.A80]/([.A80]+[.C$6])" office:value-type="float" office:value="0.00936798445721118">
            <text:p>0.009368</text:p>
          </table:table-cell>
          <table:table-cell table:number-columns-repeated="1021"/>
        </table:table-row>
        <table:table-row table:style-name="ro2">
          <table:table-cell office:value-type="float" office:value="7.09999999999999">
            <text:p>7.1</text:p>
          </table:table-cell>
          <table:table-cell table:formula="of:=[.B$5]*[.A81]/([.A81]+[.B$6])" office:value-type="float" office:value="0.00908980288198209">
            <text:p>0.009090</text:p>
          </table:table-cell>
          <table:table-cell table:formula="of:=[.C$5]*[.A81]/([.A81]+[.C$6])" office:value-type="float" office:value="0.0093898433409407">
            <text:p>0.009390</text:p>
          </table:table-cell>
          <table:table-cell table:number-columns-repeated="1021"/>
        </table:table-row>
        <table:table-row table:style-name="ro2">
          <table:table-cell office:value-type="float" office:value="7.19999999999999">
            <text:p>7.2</text:p>
          </table:table-cell>
          <table:table-cell table:formula="of:=[.B$5]*[.A82]/([.A82]+[.B$6])" office:value-type="float" office:value="0.00910955838857034">
            <text:p>0.009110</text:p>
          </table:table-cell>
          <table:table-cell table:formula="of:=[.C$5]*[.A82]/([.A82]+[.C$6])" office:value-type="float" office:value="0.00941119305409369">
            <text:p>0.009411</text:p>
          </table:table-cell>
          <table:table-cell table:number-columns-repeated="1021"/>
        </table:table-row>
        <table:table-row table:style-name="ro2">
          <table:table-cell office:value-type="float" office:value="7.29999999999999">
            <text:p>7.3</text:p>
          </table:table-cell>
          <table:table-cell table:formula="of:=[.B$5]*[.A83]/([.A83]+[.B$6])" office:value-type="float" office:value="0.00912885519819624">
            <text:p>0.009129</text:p>
          </table:table-cell>
          <table:table-cell table:formula="of:=[.C$5]*[.A83]/([.A83]+[.C$6])" office:value-type="float" office:value="0.0094320511824236">
            <text:p>0.009432</text:p>
          </table:table-cell>
          <table:table-cell table:number-columns-repeated="1021"/>
        </table:table-row>
        <table:table-row table:style-name="ro2">
          <table:table-cell office:value-type="float" office:value="7.39999999999999">
            <text:p>7.4</text:p>
          </table:table-cell>
          <table:table-cell table:formula="of:=[.B$5]*[.A84]/([.A84]+[.B$6])" office:value-type="float" office:value="0.0091477091030361">
            <text:p>0.009148</text:p>
          </table:table-cell>
          <table:table-cell table:formula="of:=[.C$5]*[.A84]/([.A84]+[.C$6])" office:value-type="float" office:value="0.00945243451106454">
            <text:p>0.009452</text:p>
          </table:table-cell>
          <table:table-cell table:number-columns-repeated="1021"/>
        </table:table-row>
        <table:table-row table:style-name="ro2">
          <table:table-cell office:value-type="float" office:value="7.49999999999999">
            <text:p>7.5</text:p>
          </table:table-cell>
          <table:table-cell table:formula="of:=[.B$5]*[.A85]/([.A85]+[.B$6])" office:value-type="float" office:value="0.00916613517855996">
            <text:p>0.009166</text:p>
          </table:table-cell>
          <table:table-cell table:formula="of:=[.C$5]*[.A85]/([.A85]+[.C$6])" office:value-type="float" office:value="0.00947235906958044">
            <text:p>0.009472</text:p>
          </table:table-cell>
          <table:table-cell table:number-columns-repeated="1021"/>
        </table:table-row>
        <table:table-row table:style-name="ro2">
          <table:table-cell office:value-type="float" office:value="7.59999999999999">
            <text:p>7.6</text:p>
          </table:table-cell>
          <table:table-cell table:formula="of:=[.B$5]*[.A86]/([.A86]+[.B$6])" office:value-type="float" office:value="0.00918414782373388">
            <text:p>0.009184</text:p>
          </table:table-cell>
          <table:table-cell table:formula="of:=[.C$5]*[.A86]/([.A86]+[.C$6])" office:value-type="float" office:value="0.00949184017400613">
            <text:p>0.009492</text:p>
          </table:table-cell>
          <table:table-cell table:number-columns-repeated="1021"/>
        </table:table-row>
        <table:table-row table:style-name="ro2">
          <table:table-cell office:value-type="float" office:value="7.69999999999999">
            <text:p>7.7</text:p>
          </table:table-cell>
          <table:table-cell table:formula="of:=[.B$5]*[.A87]/([.A87]+[.B$6])" office:value-type="float" office:value="0.0092017607985461">
            <text:p>0.009202</text:p>
          </table:table-cell>
          <table:table-cell table:formula="of:=[.C$5]*[.A87]/([.A87]+[.C$6])" office:value-type="float" office:value="0.0095108924661124">
            <text:p>0.009511</text:p>
          </table:table-cell>
          <table:table-cell table:number-columns-repeated="1021"/>
        </table:table-row>
        <table:table-row table:style-name="ro2">
          <table:table-cell office:value-type="float" office:value="7.79999999999999">
            <text:p>7.8</text:p>
          </table:table-cell>
          <table:table-cell table:formula="of:=[.B$5]*[.A88]/([.A88]+[.B$6])" office:value-type="float" office:value="0.00921898725906282">
            <text:p>0.009219</text:p>
          </table:table-cell>
          <table:table-cell table:formula="of:=[.C$5]*[.A88]/([.A88]+[.C$6])" office:value-type="float" office:value="0.00952952995010628">
            <text:p>0.009530</text:p>
          </table:table-cell>
          <table:table-cell table:number-columns-repeated="1021"/>
        </table:table-row>
        <table:table-row table:style-name="ro2">
          <table:table-cell office:value-type="float" office:value="7.89999999999999">
            <text:p>7.9</text:p>
          </table:table-cell>
          <table:table-cell table:formula="of:=[.B$5]*[.A89]/([.A89]+[.B$6])" office:value-type="float" office:value="0.00923583979020102">
            <text:p>0.009236</text:p>
          </table:table-cell>
          <table:table-cell table:formula="of:=[.C$5]*[.A89]/([.A89]+[.C$6])" office:value-type="float" office:value="0.00954776602696009">
            <text:p>0.009548</text:p>
          </table:table-cell>
          <table:table-cell table:number-columns-repeated="1021"/>
        </table:table-row>
        <table:table-row table:style-name="ro2">
          <table:table-cell office:value-type="float" office:value="7.99999999999999">
            <text:p>8</text:p>
          </table:table-cell>
          <table:table-cell table:formula="of:=[.B$5]*[.A90]/([.A90]+[.B$6])" office:value-type="float" office:value="0.00925233043639009">
            <text:p>0.009252</text:p>
          </table:table-cell>
          <table:table-cell table:formula="of:=[.C$5]*[.A90]/([.A90]+[.C$6])" office:value-type="float" office:value="0.00956561352654598">
            <text:p>0.009566</text:p>
          </table:table-cell>
          <table:table-cell table:number-columns-repeated="1021"/>
        </table:table-row>
        <table:table-row table:style-name="ro2">
          <table:table-cell office:value-type="float" office:value="8.09999999999999">
            <text:p>8.1</text:p>
          </table:table-cell>
          <table:table-cell table:formula="of:=[.B$5]*[.A91]/([.A91]+[.B$6])" office:value-type="float" office:value="0.00926847073027914">
            <text:p>0.009268</text:p>
          </table:table-cell>
          <table:table-cell table:formula="of:=[.C$5]*[.A91]/([.A91]+[.C$6])" office:value-type="float" office:value="0.009583084737738">
            <text:p>0.009583</text:p>
          </table:table-cell>
          <table:table-cell table:number-columns-repeated="1021"/>
        </table:table-row>
        <table:table-row table:style-name="ro2">
          <table:table-cell office:value-type="float" office:value="8.19999999999999">
            <text:p>8.2</text:p>
          </table:table-cell>
          <table:table-cell table:formula="of:=[.B$5]*[.A92]/([.A92]+[.B$6])" office:value-type="float" office:value="0.00928427171963394">
            <text:p>0.009284</text:p>
          </table:table-cell>
          <table:table-cell table:formula="of:=[.C$5]*[.A92]/([.A92]+[.C$6])" office:value-type="float" office:value="0.00960019143662993">
            <text:p>0.009600</text:p>
          </table:table-cell>
          <table:table-cell table:number-columns-repeated="1021"/>
        </table:table-row>
        <table:table-row table:style-name="ro2">
          <table:table-cell office:value-type="float" office:value="8.29999999999999">
            <text:p>8.3</text:p>
          </table:table-cell>
          <table:table-cell table:formula="of:=[.B$5]*[.A93]/([.A93]+[.B$6])" office:value-type="float" office:value="0.00929974399255506">
            <text:p>0.009300</text:p>
          </table:table-cell>
          <table:table-cell table:formula="of:=[.C$5]*[.A93]/([.A93]+[.C$6])" office:value-type="float" office:value="0.00961694491300535">
            <text:p>0.009617</text:p>
          </table:table-cell>
          <table:table-cell table:number-columns-repeated="1021"/>
        </table:table-row>
        <table:table-row table:style-name="ro2">
          <table:table-cell office:value-type="float" office:value="8.39999999999999">
            <text:p>8.4</text:p>
          </table:table-cell>
          <table:table-cell table:formula="of:=[.B$5]*[.A94]/([.A94]+[.B$6])" office:value-type="float" office:value="0.00931489770113846">
            <text:p>0.009315</text:p>
          </table:table-cell>
          <table:table-cell table:formula="of:=[.C$5]*[.A94]/([.A94]+[.C$6])" office:value-type="float" office:value="0.00963335599518461">
            <text:p>0.009633</text:p>
          </table:table-cell>
          <table:table-cell table:number-columns-repeated="1021"/>
        </table:table-row>
        <table:table-row table:style-name="ro2">
          <table:table-cell office:value-type="float" office:value="8.49999999999999">
            <text:p>8.5</text:p>
          </table:table-cell>
          <table:table-cell table:formula="of:=[.B$5]*[.A95]/([.A95]+[.B$6])" office:value-type="float" office:value="0.00932974258368946">
            <text:p>0.009330</text:p>
          </table:table-cell>
          <table:table-cell table:formula="of:=[.C$5]*[.A95]/([.A95]+[.C$6])" office:value-type="float" office:value="0.00964943507336393">
            <text:p>0.009649</text:p>
          </table:table-cell>
          <table:table-cell table:number-columns-repeated="1021"/>
        </table:table-row>
        <table:table-row table:style-name="ro2">
          <table:table-cell office:value-type="float" office:value="8.59999999999999">
            <text:p>8.6</text:p>
          </table:table-cell>
          <table:table-cell table:formula="of:=[.B$5]*[.A96]/([.A96]+[.B$6])" office:value-type="float" office:value="0.00934428798559224">
            <text:p>0.009344</text:p>
          </table:table-cell>
          <table:table-cell table:formula="of:=[.C$5]*[.A96]/([.A96]+[.C$6])" office:value-type="float" office:value="0.00966519212155215">
            <text:p>0.009665</text:p>
          </table:table-cell>
          <table:table-cell table:number-columns-repeated="1021"/>
        </table:table-row>
        <table:table-row table:style-name="ro2">
          <table:table-cell office:value-type="float" office:value="8.69999999999999">
            <text:p>8.7</text:p>
          </table:table-cell>
          <table:table-cell table:formula="of:=[.B$5]*[.A97]/([.A97]+[.B$6])" office:value-type="float" office:value="0.00935854287892893">
            <text:p>0.009359</text:p>
          </table:table-cell>
          <table:table-cell table:formula="of:=[.C$5]*[.A97]/([.A97]+[.C$6])" office:value-type="float" office:value="0.00968063671820248">
            <text:p>0.009681</text:p>
          </table:table-cell>
          <table:table-cell table:number-columns-repeated="1021"/>
        </table:table-row>
        <table:table-row table:style-name="ro2">
          <table:table-cell office:value-type="float" office:value="8.79999999999999">
            <text:p>8.8</text:p>
          </table:table-cell>
          <table:table-cell table:formula="of:=[.B$5]*[.A98]/([.A98]+[.B$6])" office:value-type="float" office:value="0.00937251588093478">
            <text:p>0.009373</text:p>
          </table:table-cell>
          <table:table-cell table:formula="of:=[.C$5]*[.A98]/([.A98]+[.C$6])" office:value-type="float" office:value="0.00969577806562902">
            <text:p>0.009696</text:p>
          </table:table-cell>
          <table:table-cell table:number-columns-repeated="1021"/>
        </table:table-row>
        <table:table-row table:style-name="ro2">
          <table:table-cell office:value-type="float" office:value="8.89999999999999">
            <text:p>8.9</text:p>
          </table:table-cell>
          <table:table-cell table:formula="of:=[.B$5]*[.A99]/([.A99]+[.B$6])" office:value-type="float" office:value="0.00938621527136923">
            <text:p>0.009386</text:p>
          </table:table-cell>
          <table:table-cell table:formula="of:=[.C$5]*[.A99]/([.A99]+[.C$6])" office:value-type="float" office:value="0.00971062500829065">
            <text:p>0.009711</text:p>
          </table:table-cell>
          <table:table-cell table:number-columns-repeated="1021"/>
        </table:table-row>
        <table:table-row table:style-name="ro2">
          <table:table-cell office:value-type="float" office:value="8.99999999999999">
            <text:p>9</text:p>
          </table:table-cell>
          <table:table-cell table:formula="of:=[.B$5]*[.A100]/([.A100]+[.B$6])" office:value-type="float" office:value="0.00939964900887632">
            <text:p>0.009400</text:p>
          </table:table-cell>
          <table:table-cell table:formula="of:=[.C$5]*[.A100]/([.A100]+[.C$6])" office:value-type="float" office:value="0.00972518605001867">
            <text:p>0.009725</text:p>
          </table:table-cell>
          <table:table-cell table:number-columns-repeated="1021"/>
        </table:table-row>
        <table:table-row table:style-name="ro2">
          <table:table-cell office:value-type="float" office:value="9.09999999999999">
            <text:p>9.1</text:p>
          </table:table-cell>
          <table:table-cell table:formula="of:=[.B$5]*[.A101]/([.A101]+[.B$6])" office:value-type="float" office:value="0.00941282474640263">
            <text:p>0.009413</text:p>
          </table:table-cell>
          <table:table-cell table:formula="of:=[.C$5]*[.A101]/([.A101]+[.C$6])" office:value-type="float" office:value="0.0097394693702587">
            <text:p>0.009739</text:p>
          </table:table-cell>
          <table:table-cell table:number-columns-repeated="1021"/>
        </table:table-row>
        <table:table-row table:style-name="ro2">
          <table:table-cell office:value-type="float" office:value="9.19999999999998">
            <text:p>9.2</text:p>
          </table:table-cell>
          <table:table-cell table:formula="of:=[.B$5]*[.A102]/([.A102]+[.B$6])" office:value-type="float" office:value="0.00942574984573518">
            <text:p>0.009426</text:p>
          </table:table-cell>
          <table:table-cell table:formula="of:=[.C$5]*[.A102]/([.A102]+[.C$6])" office:value-type="float" office:value="0.00975348283939203">
            <text:p>0.009753</text:p>
          </table:table-cell>
          <table:table-cell table:number-columns-repeated="1021"/>
        </table:table-row>
        <table:table-row table:style-name="ro2">
          <table:table-cell office:value-type="float" office:value="9.29999999999998">
            <text:p>9.3</text:p>
          </table:table-cell>
          <table:table-cell table:formula="of:=[.B$5]*[.A103]/([.A103]+[.B$6])" office:value-type="float" office:value="0.00943843139121766">
            <text:p>0.009438</text:p>
          </table:table-cell>
          <table:table-cell table:formula="of:=[.C$5]*[.A103]/([.A103]+[.C$6])" office:value-type="float" office:value="0.0097672340331967">
            <text:p>0.009767</text:p>
          </table:table-cell>
          <table:table-cell table:number-columns-repeated="1021"/>
        </table:table-row>
        <table:table-row table:style-name="ro2">
          <table:table-cell office:value-type="float" office:value="9.39999999999998">
            <text:p>9.4</text:p>
          </table:table-cell>
          <table:table-cell table:formula="of:=[.B$5]*[.A104]/([.A104]+[.B$6])" office:value-type="float" office:value="0.00945087620269835">
            <text:p>0.009451</text:p>
          </table:table-cell>
          <table:table-cell table:formula="of:=[.C$5]*[.A104]/([.A104]+[.C$6])" office:value-type="float" office:value="0.0097807302465041">
            <text:p>0.009781</text:p>
          </table:table-cell>
          <table:table-cell table:number-columns-repeated="1021"/>
        </table:table-row>
        <table:table-row table:style-name="ro2">
          <table:table-cell office:value-type="float" office:value="9.49999999999998">
            <text:p>9.5</text:p>
          </table:table-cell>
          <table:table-cell table:formula="of:=[.B$5]*[.A105]/([.A105]+[.B$6])" office:value-type="float" office:value="0.00946309084775977">
            <text:p>0.009463</text:p>
          </table:table-cell>
          <table:table-cell table:formula="of:=[.C$5]*[.A105]/([.A105]+[.C$6])" office:value-type="float" office:value="0.00979397850610301">
            <text:p>0.009794</text:p>
          </table:table-cell>
          <table:table-cell table:number-columns-repeated="1021"/>
        </table:table-row>
        <table:table-row table:style-name="ro2">
          <table:table-cell office:value-type="float" office:value="9.59999999999998">
            <text:p>9.6</text:p>
          </table:table-cell>
          <table:table-cell table:formula="of:=[.B$5]*[.A106]/([.A106]+[.B$6])" office:value-type="float" office:value="0.00947508165327589">
            <text:p>0.009475</text:p>
          </table:table-cell>
          <table:table-cell table:formula="of:=[.C$5]*[.A106]/([.A106]+[.C$6])" office:value-type="float" office:value="0.00980698558293869">
            <text:p>0.009807</text:p>
          </table:table-cell>
          <table:table-cell table:number-columns-repeated="1021"/>
        </table:table-row>
        <table:table-row table:style-name="ro2">
          <table:table-cell office:value-type="float" office:value="9.69999999999998">
            <text:p>9.7</text:p>
          </table:table-cell>
          <table:table-cell table:formula="of:=[.B$5]*[.A107]/([.A107]+[.B$6])" office:value-type="float" office:value="0.00948685471633979">
            <text:p>0.009487</text:p>
          </table:table-cell>
          <table:table-cell table:formula="of:=[.C$5]*[.A107]/([.A107]+[.C$6])" office:value-type="float" office:value="0.00981975800365192">
            <text:p>0.009820</text:p>
          </table:table-cell>
          <table:table-cell table:number-columns-repeated="1021"/>
        </table:table-row>
        <table:table-row table:style-name="ro2">
          <table:table-cell office:value-type="float" office:value="9.79999999999998">
            <text:p>9.8</text:p>
          </table:table-cell>
          <table:table-cell table:formula="of:=[.B$5]*[.A108]/([.A108]+[.B$6])" office:value-type="float" office:value="0.00949841591460132">
            <text:p>0.009498</text:p>
          </table:table-cell>
          <table:table-cell table:formula="of:=[.C$5]*[.A108]/([.A108]+[.C$6])" office:value-type="float" office:value="0.009832302061499">
            <text:p>0.009832</text:p>
          </table:table-cell>
          <table:table-cell table:number-columns-repeated="1021"/>
        </table:table-row>
        <table:table-row table:style-name="ro2">
          <table:table-cell office:value-type="float" office:value="9.89999999999998">
            <text:p>9.9</text:p>
          </table:table-cell>
          <table:table-cell table:formula="of:=[.B$5]*[.A109]/([.A109]+[.B$6])" office:value-type="float" office:value="0.00950977091605168">
            <text:p>0.009510</text:p>
          </table:table-cell>
          <table:table-cell table:formula="of:=[.C$5]*[.A109]/([.A109]+[.C$6])" office:value-type="float" office:value="0.00984462382669123">
            <text:p>0.009845</text:p>
          </table:table-cell>
          <table:table-cell table:number-columns-repeated="1021"/>
        </table:table-row>
        <table:table-row table:style-name="ro2">
          <table:table-cell office:value-type="float" office:value="9.99999999999998">
            <text:p>10</text:p>
          </table:table-cell>
          <table:table-cell table:formula="of:=[.B$5]*[.A110]/([.A110]+[.B$6])" office:value-type="float" office:value="0.00952092518828906">
            <text:p>0.009521</text:p>
          </table:table-cell>
          <table:table-cell table:formula="of:=[.C$5]*[.A110]/([.A110]+[.C$6])" office:value-type="float" office:value="0.00985672915618954">
            <text:p>0.009857</text:p>
          </table:table-cell>
          <table:table-cell table:number-columns-repeated="1021"/>
        </table:table-row>
        <table:table-row table:style-name="ro2">
          <table:table-cell office:value-type="float" office:value="10.1">
            <text:p>10.1</text:p>
          </table:table-cell>
          <table:table-cell table:formula="of:=[.B$5]*[.A111]/([.A111]+[.B$6])" office:value-type="float" office:value="0.00953188400729723">
            <text:p>0.009532</text:p>
          </table:table-cell>
          <table:table-cell table:formula="of:=[.C$5]*[.A111]/([.A111]+[.C$6])" office:value-type="float" office:value="0.00986862370298753">
            <text:p>0.009869</text:p>
          </table:table-cell>
          <table:table-cell table:number-columns-repeated="1021"/>
        </table:table-row>
        <table:table-row table:style-name="ro2">
          <table:table-cell office:value-type="float" office:value="10.2">
            <text:p>10.2</text:p>
          </table:table-cell>
          <table:table-cell table:formula="of:=[.B$5]*[.A112]/([.A112]+[.B$6])" office:value-type="float" office:value="0.00954265246576666">
            <text:p>0.009543</text:p>
          </table:table-cell>
          <table:table-cell table:formula="of:=[.C$5]*[.A112]/([.A112]+[.C$6])" office:value-type="float" office:value="0.00988031292491369">
            <text:p>0.009880</text:p>
          </table:table-cell>
          <table:table-cell table:number-columns-repeated="1021"/>
        </table:table-row>
        <table:table-row table:style-name="ro2">
          <table:table-cell office:value-type="float" office:value="10.3">
            <text:p>10.3</text:p>
          </table:table-cell>
          <table:table-cell table:formula="of:=[.B$5]*[.A113]/([.A113]+[.B$6])" office:value-type="float" office:value="0.00955323548098571">
            <text:p>0.009553</text:p>
          </table:table-cell>
          <table:table-cell table:formula="of:=[.C$5]*[.A113]/([.A113]+[.C$6])" office:value-type="float" office:value="0.00989180209298173">
            <text:p>0.009892</text:p>
          </table:table-cell>
          <table:table-cell table:number-columns-repeated="1021"/>
        </table:table-row>
        <table:table-row table:style-name="ro2">
          <table:table-cell office:value-type="float" office:value="10.4000000000001">
            <text:p>10.4</text:p>
          </table:table-cell>
          <table:table-cell table:formula="of:=[.B$5]*[.A114]/([.A114]+[.B$6])" office:value-type="float" office:value="0.00956363780232769">
            <text:p>0.009564</text:p>
          </table:table-cell>
          <table:table-cell table:formula="of:=[.C$5]*[.A114]/([.A114]+[.C$6])" office:value-type="float" office:value="0.00990309629931586">
            <text:p>0.009903</text:p>
          </table:table-cell>
          <table:table-cell table:number-columns-repeated="1021"/>
        </table:table-row>
        <table:table-row table:style-name="ro2">
          <table:table-cell office:value-type="float" office:value="10.5000000000001">
            <text:p>10.5</text:p>
          </table:table-cell>
          <table:table-cell table:formula="of:=[.B$5]*[.A115]/([.A115]+[.B$6])" office:value-type="float" office:value="0.00957386401835756">
            <text:p>0.009574</text:p>
          </table:table-cell>
          <table:table-cell table:formula="of:=[.C$5]*[.A115]/([.A115]+[.C$6])" office:value-type="float" office:value="0.00991420046467587">
            <text:p>0.009914</text:p>
          </table:table-cell>
          <table:table-cell table:number-columns-repeated="1021"/>
        </table:table-row>
        <table:table-row table:style-name="ro2">
          <table:table-cell office:value-type="float" office:value="10.6000000000001">
            <text:p>10.6</text:p>
          </table:table-cell>
          <table:table-cell table:formula="of:=[.B$5]*[.A116]/([.A116]+[.B$6])" office:value-type="float" office:value="0.00958391856358084">
            <text:p>0.009584</text:p>
          </table:table-cell>
          <table:table-cell table:formula="of:=[.C$5]*[.A116]/([.A116]+[.C$6])" office:value-type="float" office:value="0.00992511934560572">
            <text:p>0.009925</text:p>
          </table:table-cell>
          <table:table-cell table:number-columns-repeated="1021"/>
        </table:table-row>
        <table:table-row table:style-name="ro2">
          <table:table-cell office:value-type="float" office:value="10.7000000000001">
            <text:p>10.7</text:p>
          </table:table-cell>
          <table:table-cell table:formula="of:=[.B$5]*[.A117]/([.A117]+[.B$6])" office:value-type="float" office:value="0.0095938057248554">
            <text:p>0.009594</text:p>
          </table:table-cell>
          <table:table-cell table:formula="of:=[.C$5]*[.A117]/([.A117]+[.C$6])" office:value-type="float" office:value="0.00993585754122703">
            <text:p>0.009936</text:p>
          </table:table-cell>
          <table:table-cell table:number-columns-repeated="1021"/>
        </table:table-row>
        <table:table-row table:style-name="ro2">
          <table:table-cell office:value-type="float" office:value="10.8000000000001">
            <text:p>10.8</text:p>
          </table:table-cell>
          <table:table-cell table:formula="of:=[.B$5]*[.A118]/([.A118]+[.B$6])" office:value-type="float" office:value="0.00960352964748566">
            <text:p>0.009604</text:p>
          </table:table-cell>
          <table:table-cell table:formula="of:=[.C$5]*[.A118]/([.A118]+[.C$6])" office:value-type="float" office:value="0.00994641949969829">
            <text:p>0.009946</text:p>
          </table:table-cell>
          <table:table-cell table:number-columns-repeated="1021"/>
        </table:table-row>
        <table:table-row table:style-name="ro2">
          <table:table-cell office:value-type="float" office:value="10.9000000000002">
            <text:p>10.9</text:p>
          </table:table-cell>
          <table:table-cell table:formula="of:=[.B$5]*[.A119]/([.A119]+[.B$6])" office:value-type="float" office:value="0.00961309434101743">
            <text:p>0.009613</text:p>
          </table:table-cell>
          <table:table-cell table:formula="of:=[.C$5]*[.A119]/([.A119]+[.C$6])" office:value-type="float" office:value="0.00995680952435845">
            <text:p>0.009957</text:p>
          </table:table-cell>
          <table:table-cell table:number-columns-repeated="1021"/>
        </table:table-row>
        <table:table-row table:style-name="ro2">
          <table:table-cell office:value-type="float" office:value="11.0000000000002">
            <text:p>11</text:p>
          </table:table-cell>
          <table:table-cell table:formula="of:=[.B$5]*[.A120]/([.A120]+[.B$6])" office:value-type="float" office:value="0.0096225036847504">
            <text:p>0.009623</text:p>
          </table:table-cell>
          <table:table-cell table:formula="of:=[.C$5]*[.A120]/([.A120]+[.C$6])" office:value-type="float" office:value="0.00996703177957299">
            <text:p>0.009967</text:p>
          </table:table-cell>
          <table:table-cell table:number-columns-repeated="1021"/>
        </table:table-row>
        <table:table-row table:style-name="ro2">
          <table:table-cell office:value-type="float" office:value="11.1000000000002">
            <text:p>11.1</text:p>
          </table:table-cell>
          <table:table-cell table:formula="of:=[.B$5]*[.A121]/([.A121]+[.B$6])" office:value-type="float" office:value="0.00963176143298415">
            <text:p>0.009632</text:p>
          </table:table-cell>
          <table:table-cell table:formula="of:=[.C$5]*[.A121]/([.A121]+[.C$6])" office:value-type="float" office:value="0.00997709029629912">
            <text:p>0.009977</text:p>
          </table:table-cell>
          <table:table-cell table:number-columns-repeated="1021"/>
        </table:table-row>
        <table:table-row table:style-name="ro2">
          <table:table-cell office:value-type="float" office:value="11.2000000000002">
            <text:p>11.2</text:p>
          </table:table-cell>
          <table:table-cell table:formula="of:=[.B$5]*[.A122]/([.A122]+[.B$6])" office:value-type="float" office:value="0.00964087122001274">
            <text:p>0.009641</text:p>
          </table:table-cell>
          <table:table-cell table:formula="of:=[.C$5]*[.A122]/([.A122]+[.C$6])" office:value-type="float" office:value="0.00998698897738555">
            <text:p>0.009987</text:p>
          </table:table-cell>
          <table:table-cell table:number-columns-repeated="1021"/>
        </table:table-row>
        <table:table-row table:style-name="ro2">
          <table:table-cell office:value-type="float" office:value="11.3000000000002">
            <text:p>11.3</text:p>
          </table:table-cell>
          <table:table-cell table:formula="of:=[.B$5]*[.A123]/([.A123]+[.B$6])" office:value-type="float" office:value="0.00964983656488155">
            <text:p>0.009650</text:p>
          </table:table-cell>
          <table:table-cell table:formula="of:=[.C$5]*[.A123]/([.A123]+[.C$6])" office:value-type="float" office:value="0.00999673160262168">
            <text:p>0.009997</text:p>
          </table:table-cell>
          <table:table-cell table:number-columns-repeated="1021"/>
        </table:table-row>
        <table:table-row table:style-name="ro2">
          <table:table-cell office:value-type="float" office:value="11.4000000000003">
            <text:p>11.4</text:p>
          </table:table-cell>
          <table:table-cell table:formula="of:=[.B$5]*[.A124]/([.A124]+[.B$6])" office:value-type="float" office:value="0.00965866087591978">
            <text:p>0.009659</text:p>
          </table:table-cell>
          <table:table-cell table:formula="of:=[.C$5]*[.A124]/([.A124]+[.C$6])" office:value-type="float" office:value="0.0100063218335499">
            <text:p>0.010006</text:p>
          </table:table-cell>
          <table:table-cell table:number-columns-repeated="1021"/>
        </table:table-row>
        <table:table-row table:style-name="ro2">
          <table:table-cell office:value-type="float" office:value="11.5000000000003">
            <text:p>11.5</text:p>
          </table:table-cell>
          <table:table-cell table:formula="of:=[.B$5]*[.A125]/([.A125]+[.B$6])" office:value-type="float" office:value="0.00966734745506062">
            <text:p>0.009667</text:p>
          </table:table-cell>
          <table:table-cell table:formula="of:=[.C$5]*[.A125]/([.A125]+[.C$6])" office:value-type="float" office:value="0.0100157632180536">
            <text:p>0.010016</text:p>
          </table:table-cell>
          <table:table-cell table:number-columns-repeated="1021"/>
        </table:table-row>
        <table:table-row table:style-name="ro2">
          <table:table-cell office:value-type="float" office:value="11.6000000000003">
            <text:p>11.6</text:p>
          </table:table-cell>
          <table:table-cell table:formula="of:=[.B$5]*[.A126]/([.A126]+[.B$6])" office:value-type="float" office:value="0.00967589950196078">
            <text:p>0.009676</text:p>
          </table:table-cell>
          <table:table-cell table:formula="of:=[.C$5]*[.A126]/([.A126]+[.C$6])" office:value-type="float" office:value="0.0100250591947337">
            <text:p>0.010025</text:p>
          </table:table-cell>
          <table:table-cell table:number-columns-repeated="1021"/>
        </table:table-row>
        <table:table-row table:style-name="ro2">
          <table:table-cell office:value-type="float" office:value="11.7000000000003">
            <text:p>11.7</text:p>
          </table:table-cell>
          <table:table-cell table:formula="of:=[.B$5]*[.A127]/([.A127]+[.B$6])" office:value-type="float" office:value="0.00968432011793001">
            <text:p>0.009684</text:p>
          </table:table-cell>
          <table:table-cell table:formula="of:=[.C$5]*[.A127]/([.A127]+[.C$6])" office:value-type="float" office:value="0.0100342130970836">
            <text:p>0.010034</text:p>
          </table:table-cell>
          <table:table-cell table:number-columns-repeated="1021"/>
        </table:table-row>
        <table:table-row table:style-name="ro2">
          <table:table-cell office:value-type="float" office:value="11.8000000000003">
            <text:p>11.8</text:p>
          </table:table-cell>
          <table:table-cell table:formula="of:=[.B$5]*[.A128]/([.A128]+[.B$6])" office:value-type="float" office:value="0.00969261230968087">
            <text:p>0.009693</text:p>
          </table:table-cell>
          <table:table-cell table:formula="of:=[.C$5]*[.A128]/([.A128]+[.C$6])" office:value-type="float" office:value="0.0100432281574754">
            <text:p>0.010043</text:p>
          </table:table-cell>
          <table:table-cell table:number-columns-repeated="1021"/>
        </table:table-row>
        <table:table-row table:style-name="ro2">
          <table:table-cell office:value-type="float" office:value="11.9000000000003">
            <text:p>11.9</text:p>
          </table:table-cell>
          <table:table-cell table:formula="of:=[.B$5]*[.A129]/([.A129]+[.B$6])" office:value-type="float" office:value="0.00970077899290825">
            <text:p>0.009701</text:p>
          </table:table-cell>
          <table:table-cell table:formula="of:=[.C$5]*[.A129]/([.A129]+[.C$6])" office:value-type="float" office:value="0.0100521075109649">
            <text:p>0.010052</text:p>
          </table:table-cell>
          <table:table-cell table:number-columns-repeated="1021"/>
        </table:table-row>
        <table:table-row table:style-name="ro2">
          <table:table-cell office:value-type="float" office:value="12.0000000000004">
            <text:p>12</text:p>
          </table:table-cell>
          <table:table-cell table:formula="of:=[.B$5]*[.A130]/([.A130]+[.B$6])" office:value-type="float" office:value="0.00970882299570754">
            <text:p>0.009709</text:p>
          </table:table-cell>
          <table:table-cell table:formula="of:=[.C$5]*[.A130]/([.A130]+[.C$6])" office:value-type="float" office:value="0.0100608541989269">
            <text:p>0.010061</text:p>
          </table:table-cell>
          <table:table-cell table:number-columns-repeated="1021"/>
        </table:table-row>
        <table:table-row table:style-name="ro2">
          <table:table-cell office:value-type="float" office:value="12.1000000000004">
            <text:p>12.1</text:p>
          </table:table-cell>
          <table:table-cell table:formula="of:=[.B$5]*[.A131]/([.A131]+[.B$6])" office:value-type="float" office:value="0.00971674706183988">
            <text:p>0.009717</text:p>
          </table:table-cell>
          <table:table-cell table:formula="of:=[.C$5]*[.A131]/([.A131]+[.C$6])" office:value-type="float" office:value="0.0100694711725283">
            <text:p>0.010069</text:p>
          </table:table-cell>
          <table:table-cell table:number-columns-repeated="1021"/>
        </table:table-row>
        <table:table-row table:style-name="ro2">
          <table:table-cell office:value-type="float" office:value="12.2000000000004">
            <text:p>12.2</text:p>
          </table:table-cell>
          <table:table-cell table:formula="of:=[.B$5]*[.A132]/([.A132]+[.B$6])" office:value-type="float" office:value="0.00972455385385253">
            <text:p>0.009725</text:p>
          </table:table-cell>
          <table:table-cell table:formula="of:=[.C$5]*[.A132]/([.A132]+[.C$6])" office:value-type="float" office:value="0.0100779612960481">
            <text:p>0.010078</text:p>
          </table:table-cell>
          <table:table-cell table:number-columns-repeated="1021"/>
        </table:table-row>
        <table:table-row table:style-name="ro2">
          <table:table-cell office:value-type="float" office:value="12.3000000000004">
            <text:p>12.3</text:p>
          </table:table-cell>
          <table:table-cell table:formula="of:=[.B$5]*[.A133]/([.A133]+[.B$6])" office:value-type="float" office:value="0.00973224595606164">
            <text:p>0.009732</text:p>
          </table:table-cell>
          <table:table-cell table:formula="of:=[.C$5]*[.A133]/([.A133]+[.C$6])" office:value-type="float" office:value="0.0100863273500515">
            <text:p>0.010086</text:p>
          </table:table-cell>
          <table:table-cell table:number-columns-repeated="1021"/>
        </table:table-row>
        <table:table-row table:style-name="ro2">
          <table:table-cell office:value-type="float" office:value="12.4000000000004">
            <text:p>12.4</text:p>
          </table:table-cell>
          <table:table-cell table:formula="of:=[.B$5]*[.A134]/([.A134]+[.B$6])" office:value-type="float" office:value="0.00973982587740452">
            <text:p>0.009740</text:p>
          </table:table-cell>
          <table:table-cell table:formula="of:=[.C$5]*[.A134]/([.A134]+[.C$6])" office:value-type="float" office:value="0.0100945720344261">
            <text:p>0.010095</text:p>
          </table:table-cell>
          <table:table-cell table:number-columns-repeated="1021"/>
        </table:table-row>
        <table:table-row table:style-name="ro2">
          <table:table-cell office:value-type="float" office:value="12.5000000000005">
            <text:p>12.5</text:p>
          </table:table-cell>
          <table:table-cell table:formula="of:=[.B$5]*[.A135]/([.A135]+[.B$6])" office:value-type="float" office:value="0.00974729605416807">
            <text:p>0.009747</text:p>
          </table:table-cell>
          <table:table-cell table:formula="of:=[.C$5]*[.A135]/([.A135]+[.C$6])" office:value-type="float" office:value="0.0101026979712874">
            <text:p>0.010103</text:p>
          </table:table-cell>
          <table:table-cell table:number-columns-repeated="1021"/>
        </table:table-row>
        <table:table-row table:style-name="ro2">
          <table:table-cell office:value-type="float" office:value="12.6000000000005">
            <text:p>12.6</text:p>
          </table:table-cell>
          <table:table-cell table:formula="of:=[.B$5]*[.A136]/([.A136]+[.B$6])" office:value-type="float" office:value="0.00975465885259947">
            <text:p>0.009755</text:p>
          </table:table-cell>
          <table:table-cell table:formula="of:=[.C$5]*[.A136]/([.A136]+[.C$6])" office:value-type="float" office:value="0.0101107077077582">
            <text:p>0.010111</text:p>
          </table:table-cell>
          <table:table-cell table:number-columns-repeated="1021"/>
        </table:table-row>
        <table:table-row table:style-name="ro2">
          <table:table-cell office:value-type="float" office:value="12.7000000000005">
            <text:p>12.7</text:p>
          </table:table-cell>
          <table:table-cell table:formula="of:=[.B$5]*[.A137]/([.A137]+[.B$6])" office:value-type="float" office:value="0.0097619165714052">
            <text:p>0.009762</text:p>
          </table:table-cell>
          <table:table-cell table:formula="of:=[.C$5]*[.A137]/([.A137]+[.C$6])" office:value-type="float" office:value="0.0101186037186315">
            <text:p>0.010119</text:p>
          </table:table-cell>
          <table:table-cell table:number-columns-repeated="1021"/>
        </table:table-row>
        <table:table-row table:style-name="ro2">
          <table:table-cell office:value-type="float" office:value="12.8000000000005">
            <text:p>12.8</text:p>
          </table:table-cell>
          <table:table-cell table:formula="of:=[.B$5]*[.A138]/([.A138]+[.B$6])" office:value-type="float" office:value="0.00976907144414374">
            <text:p>0.009769</text:p>
          </table:table-cell>
          <table:table-cell table:formula="of:=[.C$5]*[.A138]/([.A138]+[.C$6])" office:value-type="float" office:value="0.0101263884089191">
            <text:p>0.010126</text:p>
          </table:table-cell>
          <table:table-cell table:number-columns-repeated="1021"/>
        </table:table-row>
        <table:table-row table:style-name="ro2">
          <table:table-cell office:value-type="float" office:value="12.9000000000005">
            <text:p>12.9</text:p>
          </table:table-cell>
          <table:table-cell table:formula="of:=[.B$5]*[.A139]/([.A139]+[.B$6])" office:value-type="float" office:value="0.00977612564151729">
            <text:p>0.009776</text:p>
          </table:table-cell>
          <table:table-cell table:formula="of:=[.C$5]*[.A139]/([.A139]+[.C$6])" office:value-type="float" office:value="0.0101340641162943">
            <text:p>0.010134</text:p>
          </table:table-cell>
          <table:table-cell table:number-columns-repeated="1021"/>
        </table:table-row>
        <table:table-row table:style-name="ro2">
          <table:table-cell office:value-type="float" office:value="13.0000000000006">
            <text:p>13</text:p>
          </table:table-cell>
          <table:table-cell table:formula="of:=[.B$5]*[.A140]/([.A140]+[.B$6])" office:value-type="float" office:value="0.00978308127356745">
            <text:p>0.009783</text:p>
          </table:table-cell>
          <table:table-cell table:formula="of:=[.C$5]*[.A140]/([.A140]+[.C$6])" office:value-type="float" office:value="0.0101416331134322">
            <text:p>0.010142</text:p>
          </table:table-cell>
          <table:table-cell table:number-columns-repeated="1021"/>
        </table:table-row>
        <table:table-row table:style-name="ro2">
          <table:table-cell office:value-type="float" office:value="13.1000000000006">
            <text:p>13.1</text:p>
          </table:table-cell>
          <table:table-cell table:formula="of:=[.B$5]*[.A141]/([.A141]+[.B$6])" office:value-type="float" office:value="0.00978994039177946">
            <text:p>0.009790</text:p>
          </table:table-cell>
          <table:table-cell table:formula="of:=[.C$5]*[.A141]/([.A141]+[.C$6])" office:value-type="float" office:value="0.0101490976102531">
            <text:p>0.010149</text:p>
          </table:table-cell>
          <table:table-cell table:number-columns-repeated="1021"/>
        </table:table-row>
        <table:table-row table:style-name="ro2">
          <table:table-cell office:value-type="float" office:value="13.2000000000006">
            <text:p>13.2</text:p>
          </table:table-cell>
          <table:table-cell table:formula="of:=[.B$5]*[.A142]/([.A142]+[.B$6])" office:value-type="float" office:value="0.00979670499109947">
            <text:p>0.009797</text:p>
          </table:table-cell>
          <table:table-cell table:formula="of:=[.C$5]*[.A142]/([.A142]+[.C$6])" office:value-type="float" office:value="0.0101564597560737">
            <text:p>0.010156</text:p>
          </table:table-cell>
          <table:table-cell table:number-columns-repeated="1021"/>
        </table:table-row>
        <table:table-row table:style-name="ro2">
          <table:table-cell office:value-type="float" office:value="13.3000000000006">
            <text:p>13.3</text:p>
          </table:table-cell>
          <table:table-cell table:formula="of:=[.B$5]*[.A143]/([.A143]+[.B$6])" office:value-type="float" office:value="0.00980337701186903">
            <text:p>0.009803</text:p>
          </table:table-cell>
          <table:table-cell table:formula="of:=[.C$5]*[.A143]/([.A143]+[.C$6])" office:value-type="float" office:value="0.0101637216416704">
            <text:p>0.010164</text:p>
          </table:table-cell>
          <table:table-cell table:number-columns-repeated="1021"/>
        </table:table-row>
        <table:table-row table:style-name="ro2">
          <table:table-cell office:value-type="float" office:value="13.4000000000006">
            <text:p>13.4</text:p>
          </table:table-cell>
          <table:table-cell table:formula="of:=[.B$5]*[.A144]/([.A144]+[.B$6])" office:value-type="float" office:value="0.00980995834168061">
            <text:p>0.009810</text:p>
          </table:table-cell>
          <table:table-cell table:formula="of:=[.C$5]*[.A144]/([.A144]+[.C$6])" office:value-type="float" office:value="0.0101708853012591">
            <text:p>0.010171</text:p>
          </table:table-cell>
          <table:table-cell table:number-columns-repeated="1021"/>
        </table:table-row>
        <table:table-row table:style-name="ro2">
          <table:table-cell office:value-type="float" office:value="13.5000000000007">
            <text:p>13.5</text:p>
          </table:table-cell>
          <table:table-cell table:formula="of:=[.B$5]*[.A145]/([.A145]+[.B$6])" office:value-type="float" office:value="0.00981645081715801">
            <text:p>0.009816</text:p>
          </table:table-cell>
          <table:table-cell table:formula="of:=[.C$5]*[.A145]/([.A145]+[.C$6])" office:value-type="float" office:value="0.0101779527143947">
            <text:p>0.010178</text:p>
          </table:table-cell>
          <table:table-cell table:number-columns-repeated="1021"/>
        </table:table-row>
        <table:table-row table:style-name="ro2">
          <table:table-cell office:value-type="float" office:value="13.6000000000007">
            <text:p>13.6</text:p>
          </table:table-cell>
          <table:table-cell table:formula="of:=[.B$5]*[.A146]/([.A146]+[.B$6])" office:value-type="float" office:value="0.00982285622566516">
            <text:p>0.009823</text:p>
          </table:table-cell>
          <table:table-cell table:formula="of:=[.C$5]*[.A146]/([.A146]+[.C$6])" office:value-type="float" office:value="0.0101849258077949">
            <text:p>0.010185</text:p>
          </table:table-cell>
          <table:table-cell table:number-columns-repeated="1021"/>
        </table:table-row>
        <table:table-row table:style-name="ro2">
          <table:table-cell office:value-type="float" office:value="13.7000000000007">
            <text:p>13.7</text:p>
          </table:table-cell>
          <table:table-cell table:formula="of:=[.B$5]*[.A147]/([.A147]+[.B$6])" office:value-type="float" office:value="0.00982917630694662">
            <text:p>0.009829</text:p>
          </table:table-cell>
          <table:table-cell table:formula="of:=[.C$5]*[.A147]/([.A147]+[.C$6])" office:value-type="float" office:value="0.0101918064570913">
            <text:p>0.010192</text:p>
          </table:table-cell>
          <table:table-cell table:number-columns-repeated="1021"/>
        </table:table-row>
        <table:table-row table:style-name="ro2">
          <table:table-cell office:value-type="float" office:value="13.8000000000007">
            <text:p>13.8</text:p>
          </table:table-cell>
          <table:table-cell table:formula="of:=[.B$5]*[.A148]/([.A148]+[.B$6])" office:value-type="float" office:value="0.00983541275470291">
            <text:p>0.009835</text:p>
          </table:table-cell>
          <table:table-cell table:formula="of:=[.C$5]*[.A148]/([.A148]+[.C$6])" office:value-type="float" office:value="0.0101985964885117">
            <text:p>0.010199</text:p>
          </table:table-cell>
          <table:table-cell table:number-columns-repeated="1021"/>
        </table:table-row>
        <table:table-row table:style-name="ro2">
          <table:table-cell office:value-type="float" office:value="13.9000000000007">
            <text:p>13.9</text:p>
          </table:table-cell>
          <table:table-cell table:formula="of:=[.B$5]*[.A149]/([.A149]+[.B$6])" office:value-type="float" office:value="0.00984156721810378">
            <text:p>0.009842</text:p>
          </table:table-cell>
          <table:table-cell table:formula="of:=[.C$5]*[.A149]/([.A149]+[.C$6])" office:value-type="float" office:value="0.0102052976804958">
            <text:p>0.010205</text:p>
          </table:table-cell>
          <table:table-cell table:number-columns-repeated="1021"/>
        </table:table-row>
        <table:table-row table:style-name="ro2">
          <table:table-cell office:value-type="float" office:value="14.0000000000007">
            <text:p>14</text:p>
          </table:table-cell>
          <table:table-cell table:formula="of:=[.B$5]*[.A150]/([.A150]+[.B$6])" office:value-type="float" office:value="0.00984764130324215">
            <text:p>0.009848</text:p>
          </table:table-cell>
          <table:table-cell table:formula="of:=[.C$5]*[.A150]/([.A150]+[.C$6])" office:value-type="float" office:value="0.0102119117652482">
            <text:p>0.010212</text:p>
          </table:table-cell>
          <table:table-cell table:number-columns-repeated="1021"/>
        </table:table-row>
        <table:table-row table:style-name="ro2">
          <table:table-cell office:value-type="float" office:value="14.1000000000008">
            <text:p>14.1</text:p>
          </table:table-cell>
          <table:table-cell table:formula="of:=[.B$5]*[.A151]/([.A151]+[.B$6])" office:value-type="float" office:value="0.00985363657453145">
            <text:p>0.009854</text:p>
          </table:table-cell>
          <table:table-cell table:formula="of:=[.C$5]*[.A151]/([.A151]+[.C$6])" office:value-type="float" office:value="0.0102184404302315">
            <text:p>0.010218</text:p>
          </table:table-cell>
          <table:table-cell table:number-columns-repeated="1021"/>
        </table:table-row>
        <table:table-row table:style-name="ro2">
          <table:table-cell office:value-type="float" office:value="14.2000000000008">
            <text:p>14.2</text:p>
          </table:table-cell>
          <table:table-cell table:formula="of:=[.B$5]*[.A152]/([.A152]+[.B$6])" office:value-type="float" office:value="0.00985955455604894">
            <text:p>0.009860</text:p>
          </table:table-cell>
          <table:table-cell table:formula="of:=[.C$5]*[.A152]/([.A152]+[.C$6])" office:value-type="float" office:value="0.010224885319601">
            <text:p>0.010225</text:p>
          </table:table-cell>
          <table:table-cell table:number-columns-repeated="1021"/>
        </table:table-row>
        <table:table-row table:style-name="ro2">
          <table:table-cell office:value-type="float" office:value="14.3000000000008">
            <text:p>14.3</text:p>
          </table:table-cell>
          <table:table-cell table:formula="of:=[.B$5]*[.A153]/([.A153]+[.B$6])" office:value-type="float" office:value="0.00986539673282737">
            <text:p>0.009865</text:p>
          </table:table-cell>
          <table:table-cell table:formula="of:=[.C$5]*[.A153]/([.A153]+[.C$6])" office:value-type="float" office:value="0.0102312480355859">
            <text:p>0.010231</text:p>
          </table:table-cell>
          <table:table-cell table:number-columns-repeated="1021"/>
        </table:table-row>
        <table:table-row table:style-name="ro2">
          <table:table-cell office:value-type="float" office:value="14.4000000000008">
            <text:p>14.4</text:p>
          </table:table-cell>
          <table:table-cell table:formula="of:=[.B$5]*[.A154]/([.A154]+[.B$6])" office:value-type="float" office:value="0.0098711645520974">
            <text:p>0.009871</text:p>
          </table:table-cell>
          <table:table-cell table:formula="of:=[.C$5]*[.A154]/([.A154]+[.C$6])" office:value-type="float" office:value="0.0102375301398164">
            <text:p>0.010238</text:p>
          </table:table-cell>
          <table:table-cell table:number-columns-repeated="1021"/>
        </table:table-row>
        <table:table-row table:style-name="ro2">
          <table:table-cell office:value-type="float" office:value="14.5000000000008">
            <text:p>14.5</text:p>
          </table:table-cell>
          <table:table-cell table:formula="of:=[.B$5]*[.A155]/([.A155]+[.B$6])" office:value-type="float" office:value="0.0098768594244828">
            <text:p>0.009877</text:p>
          </table:table-cell>
          <table:table-cell table:formula="of:=[.C$5]*[.A155]/([.A155]+[.C$6])" office:value-type="float" office:value="0.0102437331546024">
            <text:p>0.010244</text:p>
          </table:table-cell>
          <table:table-cell table:number-columns-repeated="1021"/>
        </table:table-row>
        <table:table-row table:style-name="ro2">
          <table:table-cell office:value-type="float" office:value="14.6000000000009">
            <text:p>14.6</text:p>
          </table:table-cell>
          <table:table-cell table:formula="of:=[.B$5]*[.A156]/([.A156]+[.B$6])" office:value-type="float" office:value="0.00988248272515058">
            <text:p>0.009882</text:p>
          </table:table-cell>
          <table:table-cell table:formula="of:=[.C$5]*[.A156]/([.A156]+[.C$6])" office:value-type="float" office:value="0.0102498585641626">
            <text:p>0.010250</text:p>
          </table:table-cell>
          <table:table-cell table:number-columns-repeated="1021"/>
        </table:table-row>
        <table:table-row table:style-name="ro2">
          <table:table-cell office:value-type="float" office:value="14.7000000000009">
            <text:p>14.7</text:p>
          </table:table-cell>
          <table:table-cell table:formula="of:=[.B$5]*[.A157]/([.A157]+[.B$6])" office:value-type="float" office:value="0.00988803579491812">
            <text:p>0.009888</text:p>
          </table:table-cell>
          <table:table-cell table:formula="of:=[.C$5]*[.A157]/([.A157]+[.C$6])" office:value-type="float" office:value="0.010255907815809">
            <text:p>0.010256</text:p>
          </table:table-cell>
          <table:table-cell table:number-columns-repeated="1021"/>
        </table:table-row>
        <table:table-row table:style-name="ro2">
          <table:table-cell office:value-type="float" office:value="14.8000000000009">
            <text:p>14.8</text:p>
          </table:table-cell>
          <table:table-cell table:formula="of:=[.B$5]*[.A158]/([.A158]+[.B$6])" office:value-type="float" office:value="0.00989351994131898">
            <text:p>0.009894</text:p>
          </table:table-cell>
          <table:table-cell table:formula="of:=[.C$5]*[.A158]/([.A158]+[.C$6])" office:value-type="float" office:value="0.0102618823210866">
            <text:p>0.010262</text:p>
          </table:table-cell>
          <table:table-cell table:number-columns-repeated="1021"/>
        </table:table-row>
        <table:table-row table:style-name="ro2">
          <table:table-cell office:value-type="float" office:value="14.9000000000009">
            <text:p>14.9</text:p>
          </table:table-cell>
          <table:table-cell table:formula="of:=[.B$5]*[.A159]/([.A159]+[.B$6])" office:value-type="float" office:value="0.00989893643962935">
            <text:p>0.009899</text:p>
          </table:table-cell>
          <table:table-cell table:formula="of:=[.C$5]*[.A159]/([.A159]+[.C$6])" office:value-type="float" office:value="0.0102677834568718">
            <text:p>0.010268</text:p>
          </table:table-cell>
          <table:table-cell table:number-columns-repeated="1021"/>
        </table:table-row>
        <table:table-row table:style-name="ro2">
          <table:table-cell office:value-type="float" office:value="15.0000000000009">
            <text:p>15</text:p>
          </table:table-cell>
          <table:table-cell table:formula="of:=[.B$5]*[.A160]/([.A160]+[.B$6])" office:value-type="float" office:value="0.00990428653385664">
            <text:p>0.009904</text:p>
          </table:table-cell>
          <table:table-cell table:formula="of:=[.C$5]*[.A160]/([.A160]+[.C$6])" office:value-type="float" office:value="0.0102736125664299">
            <text:p>0.010274</text:p>
          </table:table-cell>
          <table:table-cell table:number-columns-repeated="1021"/>
        </table:table-row>
        <table:table-row table:style-name="ro2">
          <table:table-cell office:value-type="float" office:value="15.100000000001">
            <text:p>15.1</text:p>
          </table:table-cell>
          <table:table-cell table:formula="of:=[.B$5]*[.A161]/([.A161]+[.B$6])" office:value-type="float" office:value="0.00990957143769207">
            <text:p>0.009910</text:p>
          </table:table-cell>
          <table:table-cell table:formula="of:=[.C$5]*[.A161]/([.A161]+[.C$6])" office:value-type="float" office:value="0.0102793709604348">
            <text:p>0.010279</text:p>
          </table:table-cell>
          <table:table-cell table:number-columns-repeated="1021"/>
        </table:table-row>
        <table:table-row table:style-name="ro2">
          <table:table-cell office:value-type="float" office:value="15.200000000001">
            <text:p>15.2</text:p>
          </table:table-cell>
          <table:table-cell table:formula="of:=[.B$5]*[.A162]/([.A162]+[.B$6])" office:value-type="float" office:value="0.00991479233542851">
            <text:p>0.009915</text:p>
          </table:table-cell>
          <table:table-cell table:formula="of:=[.C$5]*[.A162]/([.A162]+[.C$6])" office:value-type="float" office:value="0.0102850599179514">
            <text:p>0.010285</text:p>
          </table:table-cell>
          <table:table-cell table:number-columns-repeated="1021"/>
        </table:table-row>
        <table:table-row table:style-name="ro2">
          <table:table-cell office:value-type="float" office:value="15.300000000001">
            <text:p>15.3</text:p>
          </table:table-cell>
          <table:table-cell table:formula="of:=[.B$5]*[.A163]/([.A163]+[.B$6])" office:value-type="float" office:value="0.0099199503828453">
            <text:p>0.009920</text:p>
          </table:table-cell>
          <table:table-cell table:formula="of:=[.C$5]*[.A163]/([.A163]+[.C$6])" office:value-type="float" office:value="0.0102906806873827">
            <text:p>0.010291</text:p>
          </table:table-cell>
          <table:table-cell table:number-columns-repeated="1021"/>
        </table:table-row>
        <table:table-row table:style-name="ro2">
          <table:table-cell office:value-type="float" office:value="15.400000000001">
            <text:p>15.4</text:p>
          </table:table-cell>
          <table:table-cell table:formula="of:=[.B$5]*[.A164]/([.A164]+[.B$6])" office:value-type="float" office:value="0.00992504670806119">
            <text:p>0.009925</text:p>
          </table:table-cell>
          <table:table-cell table:formula="of:=[.C$5]*[.A164]/([.A164]+[.C$6])" office:value-type="float" office:value="0.0102962344873833">
            <text:p>0.010296</text:p>
          </table:table-cell>
          <table:table-cell table:number-columns-repeated="1021"/>
        </table:table-row>
        <table:table-row table:style-name="ro2">
          <table:table-cell office:value-type="float" office:value="15.500000000001">
            <text:p>15.5</text:p>
          </table:table-cell>
          <table:table-cell table:formula="of:=[.B$5]*[.A165]/([.A165]+[.B$6])" office:value-type="float" office:value="0.00993008241235695">
            <text:p>0.009930</text:p>
          </table:table-cell>
          <table:table-cell table:formula="of:=[.C$5]*[.A165]/([.A165]+[.C$6])" office:value-type="float" office:value="0.0103017225077398">
            <text:p>0.010302</text:p>
          </table:table-cell>
          <table:table-cell table:number-columns-repeated="1021"/>
        </table:table-row>
        <table:table-row table:style-name="ro2">
          <table:table-cell office:value-type="float" office:value="15.600000000001">
            <text:p>15.6</text:p>
          </table:table-cell>
          <table:table-cell table:formula="of:=[.B$5]*[.A166]/([.A166]+[.B$6])" office:value-type="float" office:value="0.00993505857096872">
            <text:p>0.009935</text:p>
          </table:table-cell>
          <table:table-cell table:formula="of:=[.C$5]*[.A166]/([.A166]+[.C$6])" office:value-type="float" office:value="0.0103071459102213">
            <text:p>0.010307</text:p>
          </table:table-cell>
          <table:table-cell table:number-columns-repeated="1021"/>
        </table:table-row>
        <table:table-row table:style-name="ro2">
          <table:table-cell office:value-type="float" office:value="15.7000000000011">
            <text:p>15.7</text:p>
          </table:table-cell>
          <table:table-cell table:formula="of:=[.B$5]*[.A167]/([.A167]+[.B$6])" office:value-type="float" office:value="0.0099399762338534">
            <text:p>0.009940</text:p>
          </table:table-cell>
          <table:table-cell table:formula="of:=[.C$5]*[.A167]/([.A167]+[.C$6])" office:value-type="float" office:value="0.0103125058293985">
            <text:p>0.010313</text:p>
          </table:table-cell>
          <table:table-cell table:number-columns-repeated="1021"/>
        </table:table-row>
        <table:table-row table:style-name="ro2">
          <table:table-cell office:value-type="float" office:value="15.8000000000011">
            <text:p>15.8</text:p>
          </table:table-cell>
          <table:table-cell table:formula="of:=[.B$5]*[.A168]/([.A168]+[.B$6])" office:value-type="float" office:value="0.00994483642642725">
            <text:p>0.009945</text:p>
          </table:table-cell>
          <table:table-cell table:formula="of:=[.C$5]*[.A168]/([.A168]+[.C$6])" office:value-type="float" office:value="0.0103178033734356">
            <text:p>0.010318</text:p>
          </table:table-cell>
          <table:table-cell table:number-columns-repeated="1021"/>
        </table:table-row>
        <table:table-row table:style-name="ro2">
          <table:table-cell office:value-type="float" office:value="15.9000000000011">
            <text:p>15.9</text:p>
          </table:table-cell>
          <table:table-cell table:formula="of:=[.B$5]*[.A169]/([.A169]+[.B$6])" office:value-type="float" office:value="0.00994964015027868">
            <text:p>0.009950</text:p>
          </table:table-cell>
          <table:table-cell table:formula="of:=[.C$5]*[.A169]/([.A169]+[.C$6])" office:value-type="float" office:value="0.0103230396248536">
            <text:p>0.010323</text:p>
          </table:table-cell>
          <table:table-cell table:number-columns-repeated="1021"/>
        </table:table-row>
        <table:table-row table:style-name="ro2">
          <table:table-cell office:value-type="float" office:value="16.0000000000011">
            <text:p>16</text:p>
          </table:table-cell>
          <table:table-cell table:formula="of:=[.B$5]*[.A170]/([.A170]+[.B$6])" office:value-type="float" office:value="0.00995438838385636">
            <text:p>0.009954</text:p>
          </table:table-cell>
          <table:table-cell table:formula="of:=[.C$5]*[.A170]/([.A170]+[.C$6])" office:value-type="float" office:value="0.0103282156412684">
            <text:p>0.010328</text:p>
          </table:table-cell>
          <table:table-cell table:number-columns-repeated="1021"/>
        </table:table-row>
        <table:table-row table:style-name="ro2">
          <table:table-cell office:value-type="float" office:value="16.1000000000012">
            <text:p>16.1</text:p>
          </table:table-cell>
          <table:table-cell table:formula="of:=[.B$5]*[.A171]/([.A171]+[.B$6])" office:value-type="float" office:value="0.00995908208313368">
            <text:p>0.009959</text:p>
          </table:table-cell>
          <table:table-cell table:formula="of:=[.C$5]*[.A171]/([.A171]+[.C$6])" office:value-type="float" office:value="0.0103333324561022">
            <text:p>0.010333</text:p>
          </table:table-cell>
          <table:table-cell table:number-columns-repeated="1021"/>
        </table:table-row>
        <table:table-row table:style-name="ro2">
          <table:table-cell office:value-type="float" office:value="16.2000000000012">
            <text:p>16.2</text:p>
          </table:table-cell>
          <table:table-cell table:formula="of:=[.B$5]*[.A172]/([.A172]+[.B$6])" office:value-type="float" office:value="0.00996372218225035">
            <text:p>0.009964</text:p>
          </table:table-cell>
          <table:table-cell table:formula="of:=[.C$5]*[.A172]/([.A172]+[.C$6])" office:value-type="float" office:value="0.010338391079272">
            <text:p>0.010338</text:p>
          </table:table-cell>
          <table:table-cell table:number-columns-repeated="1021"/>
        </table:table-row>
        <table:table-row table:style-name="ro2">
          <table:table-cell office:value-type="float" office:value="16.3000000000012">
            <text:p>16.3</text:p>
          </table:table-cell>
          <table:table-cell table:formula="of:=[.B$5]*[.A173]/([.A173]+[.B$6])" office:value-type="float" office:value="0.0099683095941322">
            <text:p>0.009968</text:p>
          </table:table-cell>
          <table:table-cell table:formula="of:=[.C$5]*[.A173]/([.A173]+[.C$6])" office:value-type="float" office:value="0.0103433924978537">
            <text:p>0.010343</text:p>
          </table:table-cell>
          <table:table-cell table:number-columns-repeated="1021"/>
        </table:table-row>
        <table:table-row table:style-name="ro2">
          <table:table-cell office:value-type="float" office:value="16.4000000000012">
            <text:p>16.4</text:p>
          </table:table-cell>
          <table:table-cell table:formula="of:=[.B$5]*[.A174]/([.A174]+[.B$6])" office:value-type="float" office:value="0.00997284521109001">
            <text:p>0.009973</text:p>
          </table:table-cell>
          <table:table-cell table:formula="of:=[.C$5]*[.A174]/([.A174]+[.C$6])" office:value-type="float" office:value="0.0103483376767244">
            <text:p>0.010348</text:p>
          </table:table-cell>
          <table:table-cell table:number-columns-repeated="1021"/>
        </table:table-row>
        <table:table-row table:style-name="ro2">
          <table:table-cell office:value-type="float" office:value="16.5000000000012">
            <text:p>16.5</text:p>
          </table:table-cell>
          <table:table-cell table:formula="of:=[.B$5]*[.A175]/([.A175]+[.B$6])" office:value-type="float" office:value="0.00997732990539807">
            <text:p>0.009977</text:p>
          </table:table-cell>
          <table:table-cell table:formula="of:=[.C$5]*[.A175]/([.A175]+[.C$6])" office:value-type="float" office:value="0.010353227559183">
            <text:p>0.010353</text:p>
          </table:table-cell>
          <table:table-cell table:number-columns-repeated="1021"/>
        </table:table-row>
        <table:table-row table:style-name="ro2">
          <table:table-cell office:value-type="float" office:value="16.6000000000013">
            <text:p>16.6</text:p>
          </table:table-cell>
          <table:table-cell table:formula="of:=[.B$5]*[.A176]/([.A176]+[.B$6])" office:value-type="float" office:value="0.00998176452985351">
            <text:p>0.009982</text:p>
          </table:table-cell>
          <table:table-cell table:formula="of:=[.C$5]*[.A176]/([.A176]+[.C$6])" office:value-type="float" office:value="0.0103580630675497">
            <text:p>0.010358</text:p>
          </table:table-cell>
          <table:table-cell table:number-columns-repeated="1021"/>
        </table:table-row>
        <table:table-row table:style-name="ro2">
          <table:table-cell office:value-type="float" office:value="16.7000000000013">
            <text:p>16.7</text:p>
          </table:table-cell>
          <table:table-cell table:formula="of:=[.B$5]*[.A177]/([.A177]+[.B$6])" office:value-type="float" office:value="0.00998614991831685">
            <text:p>0.009986</text:p>
          </table:table-cell>
          <table:table-cell table:formula="of:=[.C$5]*[.A177]/([.A177]+[.C$6])" office:value-type="float" office:value="0.0103628451037466">
            <text:p>0.010363</text:p>
          </table:table-cell>
          <table:table-cell table:number-columns-repeated="1021"/>
        </table:table-row>
        <table:table-row table:style-name="ro2">
          <table:table-cell office:value-type="float" office:value="16.8000000000013">
            <text:p>16.8</text:p>
          </table:table-cell>
          <table:table-cell table:formula="of:=[.B$5]*[.A178]/([.A178]+[.B$6])" office:value-type="float" office:value="0.00999048688623475">
            <text:p>0.009990</text:p>
          </table:table-cell>
          <table:table-cell table:formula="of:=[.C$5]*[.A178]/([.A178]+[.C$6])" office:value-type="float" office:value="0.0103675745498579">
            <text:p>0.010368</text:p>
          </table:table-cell>
          <table:table-cell table:number-columns-repeated="1021"/>
        </table:table-row>
        <table:table-row table:style-name="ro2">
          <table:table-cell office:value-type="float" office:value="16.9000000000013">
            <text:p>16.9</text:p>
          </table:table-cell>
          <table:table-cell table:formula="of:=[.B$5]*[.A179]/([.A179]+[.B$6])" office:value-type="float" office:value="0.00999477623114552">
            <text:p>0.009995</text:p>
          </table:table-cell>
          <table:table-cell table:formula="of:=[.C$5]*[.A179]/([.A179]+[.C$6])" office:value-type="float" office:value="0.0103722522686727">
            <text:p>0.010372</text:p>
          </table:table-cell>
          <table:table-cell table:number-columns-repeated="1021"/>
        </table:table-row>
        <table:table-row table:style-name="ro2">
          <table:table-cell office:value-type="float" office:value="17.0000000000013">
            <text:p>17</text:p>
          </table:table-cell>
          <table:table-cell table:formula="of:=[.B$5]*[.A180]/([.A180]+[.B$6])" office:value-type="float" office:value="0.00999901873316798">
            <text:p>0.009999</text:p>
          </table:table-cell>
          <table:table-cell table:formula="of:=[.C$5]*[.A180]/([.A180]+[.C$6])" office:value-type="float" office:value="0.0103768791042095">
            <text:p>0.010377</text:p>
          </table:table-cell>
          <table:table-cell table:number-columns-repeated="1021"/>
        </table:table-row>
        <table:table-row table:style-name="ro2">
          <table:table-cell office:value-type="float" office:value="17.1000000000013">
            <text:p>17.1</text:p>
          </table:table-cell>
          <table:table-cell table:formula="of:=[.B$5]*[.A181]/([.A181]+[.B$6])" office:value-type="float" office:value="0.0100032151554745">
            <text:p>0.010003</text:p>
          </table:table-cell>
          <table:table-cell table:formula="of:=[.C$5]*[.A181]/([.A181]+[.C$6])" office:value-type="float" office:value="0.0103814558822242">
            <text:p>0.010381</text:p>
          </table:table-cell>
          <table:table-cell table:number-columns-repeated="1021"/>
        </table:table-row>
        <table:table-row table:style-name="ro2">
          <table:table-cell office:value-type="float" office:value="17.2000000000014">
            <text:p>17.2</text:p>
          </table:table-cell>
          <table:table-cell table:formula="of:=[.B$5]*[.A182]/([.A182]+[.B$6])" office:value-type="float" office:value="0.0100073662447489">
            <text:p>0.010007</text:p>
          </table:table-cell>
          <table:table-cell table:formula="of:=[.C$5]*[.A182]/([.A182]+[.C$6])" office:value-type="float" office:value="0.0103859834107011">
            <text:p>0.010386</text:p>
          </table:table-cell>
          <table:table-cell table:number-columns-repeated="1021"/>
        </table:table-row>
        <table:table-row table:style-name="ro2">
          <table:table-cell office:value-type="float" office:value="17.3000000000014">
            <text:p>17.3</text:p>
          </table:table-cell>
          <table:table-cell table:formula="of:=[.B$5]*[.A183]/([.A183]+[.B$6])" office:value-type="float" office:value="0.0100114727316287">
            <text:p>0.010011</text:p>
          </table:table-cell>
          <table:table-cell table:formula="of:=[.C$5]*[.A183]/([.A183]+[.C$6])" office:value-type="float" office:value="0.0103904624803285">
            <text:p>0.010390</text:p>
          </table:table-cell>
          <table:table-cell table:number-columns-repeated="1021"/>
        </table:table-row>
        <table:table-row table:style-name="ro2">
          <table:table-cell office:value-type="float" office:value="17.4000000000014">
            <text:p>17.4</text:p>
          </table:table-cell>
          <table:table-cell table:formula="of:=[.B$5]*[.A184]/([.A184]+[.B$6])" office:value-type="float" office:value="0.0100155353311347">
            <text:p>0.010016</text:p>
          </table:table-cell>
          <table:table-cell table:formula="of:=[.C$5]*[.A184]/([.A184]+[.C$6])" office:value-type="float" office:value="0.010394893864959">
            <text:p>0.010395</text:p>
          </table:table-cell>
          <table:table-cell table:number-columns-repeated="1021"/>
        </table:table-row>
        <table:table-row table:style-name="ro2">
          <table:table-cell office:value-type="float" office:value="17.5000000000014">
            <text:p>17.5</text:p>
          </table:table-cell>
          <table:table-cell table:formula="of:=[.B$5]*[.A185]/([.A185]+[.B$6])" office:value-type="float" office:value="0.0100195547430855">
            <text:p>0.010020</text:p>
          </table:table-cell>
          <table:table-cell table:formula="of:=[.C$5]*[.A185]/([.A185]+[.C$6])" office:value-type="float" office:value="0.0103992783220556">
            <text:p>0.010399</text:p>
          </table:table-cell>
          <table:table-cell table:number-columns-repeated="1021"/>
        </table:table-row>
        <table:table-row table:style-name="ro2">
          <table:table-cell office:value-type="float" office:value="17.6000000000014">
            <text:p>17.6</text:p>
          </table:table-cell>
          <table:table-cell table:formula="of:=[.B$5]*[.A186]/([.A186]+[.B$6])" office:value-type="float" office:value="0.0100235316524994">
            <text:p>0.010024</text:p>
          </table:table-cell>
          <table:table-cell table:formula="of:=[.C$5]*[.A186]/([.A186]+[.C$6])" office:value-type="float" office:value="0.0104036165931226">
            <text:p>0.010404</text:p>
          </table:table-cell>
          <table:table-cell table:number-columns-repeated="1021"/>
        </table:table-row>
        <table:table-row table:style-name="ro2">
          <table:table-cell office:value-type="float" office:value="17.7000000000015">
            <text:p>17.7</text:p>
          </table:table-cell>
          <table:table-cell table:formula="of:=[.B$5]*[.A187]/([.A187]+[.B$6])" office:value-type="float" office:value="0.0100274667299838">
            <text:p>0.010027</text:p>
          </table:table-cell>
          <table:table-cell table:formula="of:=[.C$5]*[.A187]/([.A187]+[.C$6])" office:value-type="float" office:value="0.0104079094041243">
            <text:p>0.010408</text:p>
          </table:table-cell>
          <table:table-cell table:number-columns-repeated="1021"/>
        </table:table-row>
        <table:table-row table:style-name="ro2">
          <table:table-cell office:value-type="float" office:value="17.8000000000015">
            <text:p>17.8</text:p>
          </table:table-cell>
          <table:table-cell table:formula="of:=[.B$5]*[.A188]/([.A188]+[.B$6])" office:value-type="float" office:value="0.010031360632112">
            <text:p>0.010031</text:p>
          </table:table-cell>
          <table:table-cell table:formula="of:=[.C$5]*[.A188]/([.A188]+[.C$6])" office:value-type="float" office:value="0.0104121574658899">
            <text:p>0.010412</text:p>
          </table:table-cell>
          <table:table-cell table:number-columns-repeated="1021"/>
        </table:table-row>
        <table:table-row table:style-name="ro2">
          <table:table-cell office:value-type="float" office:value="17.9000000000015">
            <text:p>17.9</text:p>
          </table:table-cell>
          <table:table-cell table:formula="of:=[.B$5]*[.A189]/([.A189]+[.B$6])" office:value-type="float" office:value="0.0100352140017884">
            <text:p>0.010035</text:p>
          </table:table-cell>
          <table:table-cell table:formula="of:=[.C$5]*[.A189]/([.A189]+[.C$6])" office:value-type="float" office:value="0.0104163614745056">
            <text:p>0.010416</text:p>
          </table:table-cell>
          <table:table-cell table:number-columns-repeated="1021"/>
        </table:table-row>
        <table:table-row table:style-name="ro2">
          <table:table-cell office:value-type="float" office:value="18.0000000000015">
            <text:p>18</text:p>
          </table:table-cell>
          <table:table-cell table:formula="of:=[.B$5]*[.A190]/([.A190]+[.B$6])" office:value-type="float" office:value="0.0100390274686027">
            <text:p>0.010039</text:p>
          </table:table-cell>
          <table:table-cell table:formula="of:=[.C$5]*[.A190]/([.A190]+[.C$6])" office:value-type="float" office:value="0.0104205221116948">
            <text:p>0.010421</text:p>
          </table:table-cell>
          <table:table-cell table:number-columns-repeated="1021"/>
        </table:table-row>
        <table:table-row table:style-name="ro2">
          <table:table-cell office:value-type="float" office:value="18.1000000000015">
            <text:p>18.1</text:p>
          </table:table-cell>
          <table:table-cell table:formula="of:=[.B$5]*[.A191]/([.A191]+[.B$6])" office:value-type="float" office:value="0.0100428016491724">
            <text:p>0.010043</text:p>
          </table:table-cell>
          <table:table-cell table:formula="of:=[.C$5]*[.A191]/([.A191]+[.C$6])" office:value-type="float" office:value="0.0104246400451873">
            <text:p>0.010425</text:p>
          </table:table-cell>
          <table:table-cell table:number-columns-repeated="1021"/>
        </table:table-row>
        <table:table-row table:style-name="ro2">
          <table:table-cell office:value-type="float" office:value="18.2000000000016">
            <text:p>18.2</text:p>
          </table:table-cell>
          <table:table-cell table:formula="of:=[.B$5]*[.A192]/([.A192]+[.B$6])" office:value-type="float" office:value="0.0100465371474752">
            <text:p>0.010047</text:p>
          </table:table-cell>
          <table:table-cell table:formula="of:=[.C$5]*[.A192]/([.A192]+[.C$6])" office:value-type="float" office:value="0.0104287159290757">
            <text:p>0.010429</text:p>
          </table:table-cell>
          <table:table-cell table:number-columns-repeated="1021"/>
        </table:table-row>
        <table:table-row table:style-name="ro2">
          <table:table-cell office:value-type="float" office:value="18.3000000000016">
            <text:p>18.3</text:p>
          </table:table-cell>
          <table:table-cell table:formula="of:=[.B$5]*[.A193]/([.A193]+[.B$6])" office:value-type="float" office:value="0.0100502345551717">
            <text:p>0.010050</text:p>
          </table:table-cell>
          <table:table-cell table:formula="of:=[.C$5]*[.A193]/([.A193]+[.C$6])" office:value-type="float" office:value="0.0104327504041622">
            <text:p>0.010433</text:p>
          </table:table-cell>
          <table:table-cell table:number-columns-repeated="1021"/>
        </table:table-row>
        <table:table-row table:style-name="ro2">
          <table:table-cell office:value-type="float" office:value="18.4000000000016">
            <text:p>18.4</text:p>
          </table:table-cell>
          <table:table-cell table:formula="of:=[.B$5]*[.A194]/([.A194]+[.B$6])" office:value-type="float" office:value="0.0100538944519172">
            <text:p>0.010054</text:p>
          </table:table-cell>
          <table:table-cell table:formula="of:=[.C$5]*[.A194]/([.A194]+[.C$6])" office:value-type="float" office:value="0.0104367440982946">
            <text:p>0.010437</text:p>
          </table:table-cell>
          <table:table-cell table:number-columns-repeated="1021"/>
        </table:table-row>
        <table:table-row table:style-name="ro2">
          <table:table-cell office:value-type="float" office:value="18.5000000000016">
            <text:p>18.5</text:p>
          </table:table-cell>
          <table:table-cell table:formula="of:=[.B$5]*[.A195]/([.A195]+[.B$6])" office:value-type="float" office:value="0.010057517405665">
            <text:p>0.010058</text:p>
          </table:table-cell>
          <table:table-cell table:formula="of:=[.C$5]*[.A195]/([.A195]+[.C$6])" office:value-type="float" office:value="0.0104406976266915">
            <text:p>0.010441</text:p>
          </table:table-cell>
          <table:table-cell table:number-columns-repeated="1021"/>
        </table:table-row>
        <table:table-row table:style-name="ro2">
          <table:table-cell office:value-type="float" office:value="18.6000000000016">
            <text:p>18.6</text:p>
          </table:table-cell>
          <table:table-cell table:formula="of:=[.B$5]*[.A196]/([.A196]+[.B$6])" office:value-type="float" office:value="0.0100611039729601">
            <text:p>0.010061</text:p>
          </table:table-cell>
          <table:table-cell table:formula="of:=[.C$5]*[.A196]/([.A196]+[.C$6])" office:value-type="float" office:value="0.0104446115922587">
            <text:p>0.010445</text:p>
          </table:table-cell>
          <table:table-cell table:number-columns-repeated="1021"/>
        </table:table-row>
        <table:table-row table:style-name="ro2">
          <table:table-cell office:value-type="float" office:value="18.7000000000017">
            <text:p>18.7</text:p>
          </table:table-cell>
          <table:table-cell table:formula="of:=[.B$5]*[.A197]/([.A197]+[.B$6])" office:value-type="float" office:value="0.0100646546992245">
            <text:p>0.010065</text:p>
          </table:table-cell>
          <table:table-cell table:formula="of:=[.C$5]*[.A197]/([.A197]+[.C$6])" office:value-type="float" office:value="0.0104484865858957">
            <text:p>0.010448</text:p>
          </table:table-cell>
          <table:table-cell table:number-columns-repeated="1021"/>
        </table:table-row>
        <table:table-row table:style-name="ro2">
          <table:table-cell office:value-type="float" office:value="18.8000000000017">
            <text:p>18.8</text:p>
          </table:table-cell>
          <table:table-cell table:formula="of:=[.B$5]*[.A198]/([.A198]+[.B$6])" office:value-type="float" office:value="0.010068170119033">
            <text:p>0.010068</text:p>
          </table:table-cell>
          <table:table-cell table:formula="of:=[.C$5]*[.A198]/([.A198]+[.C$6])" office:value-type="float" office:value="0.0104523231867928">
            <text:p>0.010452</text:p>
          </table:table-cell>
          <table:table-cell table:number-columns-repeated="1021"/>
        </table:table-row>
        <table:table-row table:style-name="ro2">
          <table:table-cell office:value-type="float" office:value="18.9000000000017">
            <text:p>18.9</text:p>
          </table:table-cell>
          <table:table-cell table:formula="of:=[.B$5]*[.A199]/([.A199]+[.B$6])" office:value-type="float" office:value="0.0100716507563823">
            <text:p>0.010072</text:p>
          </table:table-cell>
          <table:table-cell table:formula="of:=[.C$5]*[.A199]/([.A199]+[.C$6])" office:value-type="float" office:value="0.0104561219627197">
            <text:p>0.010456</text:p>
          </table:table-cell>
          <table:table-cell table:number-columns-repeated="1021"/>
        </table:table-row>
        <table:table-row table:style-name="ro2">
          <table:table-cell office:value-type="float" office:value="19.0000000000017">
            <text:p>19</text:p>
          </table:table-cell>
          <table:table-cell table:formula="of:=[.B$5]*[.A200]/([.A200]+[.B$6])" office:value-type="float" office:value="0.010075097124951">
            <text:p>0.010075</text:p>
          </table:table-cell>
          <table:table-cell table:formula="of:=[.C$5]*[.A200]/([.A200]+[.C$6])" office:value-type="float" office:value="0.010459883470306">
            <text:p>0.010460</text:p>
          </table:table-cell>
          <table:table-cell table:number-columns-repeated="1021"/>
        </table:table-row>
        <table:table-row table:style-name="ro2">
          <table:table-cell office:value-type="float" office:value="19.1000000000017">
            <text:p>19.1</text:p>
          </table:table-cell>
          <table:table-cell table:formula="of:=[.B$5]*[.A201]/([.A201]+[.B$6])" office:value-type="float" office:value="0.0100785097283522">
            <text:p>0.010079</text:p>
          </table:table-cell>
          <table:table-cell table:formula="of:=[.C$5]*[.A201]/([.A201]+[.C$6])" office:value-type="float" office:value="0.0104636082553129">
            <text:p>0.010464</text:p>
          </table:table-cell>
          <table:table-cell table:number-columns-repeated="1021"/>
        </table:table-row>
        <table:table-row table:style-name="ro2">
          <table:table-cell office:value-type="float" office:value="19.2000000000017">
            <text:p>19.2</text:p>
          </table:table-cell>
          <table:table-cell table:formula="of:=[.B$5]*[.A202]/([.A202]+[.B$6])" office:value-type="float" office:value="0.0100818890603791">
            <text:p>0.010082</text:p>
          </table:table-cell>
          <table:table-cell table:formula="of:=[.C$5]*[.A202]/([.A202]+[.C$6])" office:value-type="float" office:value="0.0104672968528968">
            <text:p>0.010467</text:p>
          </table:table-cell>
          <table:table-cell table:number-columns-repeated="1021"/>
        </table:table-row>
        <table:table-row table:style-name="ro2">
          <table:table-cell office:value-type="float" office:value="19.3000000000018">
            <text:p>19.3</text:p>
          </table:table-cell>
          <table:table-cell table:formula="of:=[.B$5]*[.A203]/([.A203]+[.B$6])" office:value-type="float" office:value="0.0100852356052431">
            <text:p>0.010085</text:p>
          </table:table-cell>
          <table:table-cell table:formula="of:=[.C$5]*[.A203]/([.A203]+[.C$6])" office:value-type="float" office:value="0.0104709497878662">
            <text:p>0.010471</text:p>
          </table:table-cell>
          <table:table-cell table:number-columns-repeated="1021"/>
        </table:table-row>
        <table:table-row table:style-name="ro2">
          <table:table-cell office:value-type="float" office:value="19.4000000000018">
            <text:p>19.4</text:p>
          </table:table-cell>
          <table:table-cell table:formula="of:=[.B$5]*[.A204]/([.A204]+[.B$6])" office:value-type="float" office:value="0.010088549837805">
            <text:p>0.010089</text:p>
          </table:table-cell>
          <table:table-cell table:formula="of:=[.C$5]*[.A204]/([.A204]+[.C$6])" office:value-type="float" office:value="0.0104745675749304">
            <text:p>0.010475</text:p>
          </table:table-cell>
          <table:table-cell table:number-columns-repeated="1021"/>
        </table:table-row>
        <table:table-row table:style-name="ro2">
          <table:table-cell office:value-type="float" office:value="19.5000000000018">
            <text:p>19.5</text:p>
          </table:table-cell>
          <table:table-cell table:formula="of:=[.B$5]*[.A205]/([.A205]+[.B$6])" office:value-type="float" office:value="0.0100918322237998">
            <text:p>0.010092</text:p>
          </table:table-cell>
          <table:table-cell table:formula="of:=[.C$5]*[.A205]/([.A205]+[.C$6])" office:value-type="float" office:value="0.0104781507189411">
            <text:p>0.010478</text:p>
          </table:table-cell>
          <table:table-cell table:number-columns-repeated="1021"/>
        </table:table-row>
        <table:table-row table:style-name="ro2">
          <table:table-cell office:value-type="float" office:value="19.6000000000018">
            <text:p>19.6</text:p>
          </table:table-cell>
          <table:table-cell table:formula="of:=[.B$5]*[.A206]/([.A206]+[.B$6])" office:value-type="float" office:value="0.0100950832200545">
            <text:p>0.010095</text:p>
          </table:table-cell>
          <table:table-cell table:formula="of:=[.C$5]*[.A206]/([.A206]+[.C$6])" office:value-type="float" office:value="0.0104816997151275">
            <text:p>0.010482</text:p>
          </table:table-cell>
          <table:table-cell table:number-columns-repeated="1021"/>
        </table:table-row>
        <table:table-row table:style-name="ro2">
          <table:table-cell office:value-type="float" office:value="19.7000000000018">
            <text:p>19.7</text:p>
          </table:table-cell>
          <table:table-cell table:formula="of:=[.B$5]*[.A207]/([.A207]+[.B$6])" office:value-type="float" office:value="0.0100983032747007">
            <text:p>0.010098</text:p>
          </table:table-cell>
          <table:table-cell table:formula="of:=[.C$5]*[.A207]/([.A207]+[.C$6])" office:value-type="float" office:value="0.0104852150493242">
            <text:p>0.010485</text:p>
          </table:table-cell>
          <table:table-cell table:number-columns-repeated="1021"/>
        </table:table-row>
        <table:table-row table:style-name="ro2">
          <table:table-cell office:value-type="float" office:value="19.8000000000019">
            <text:p>19.8</text:p>
          </table:table-cell>
          <table:table-cell table:formula="of:=[.B$5]*[.A208]/([.A208]+[.B$6])" office:value-type="float" office:value="0.0101014928273799">
            <text:p>0.010101</text:p>
          </table:table-cell>
          <table:table-cell table:formula="of:=[.C$5]*[.A208]/([.A208]+[.C$6])" office:value-type="float" office:value="0.0104886971981933">
            <text:p>0.010489</text:p>
          </table:table-cell>
          <table:table-cell table:number-columns-repeated="1021"/>
        </table:table-row>
        <table:table-row table:style-name="ro2">
          <table:table-cell office:value-type="float" office:value="19.9000000000019">
            <text:p>19.9</text:p>
          </table:table-cell>
          <table:table-cell table:formula="of:=[.B$5]*[.A209]/([.A209]+[.B$6])" office:value-type="float" office:value="0.0101046523094439">
            <text:p>0.010105</text:p>
          </table:table-cell>
          <table:table-cell table:formula="of:=[.C$5]*[.A209]/([.A209]+[.C$6])" office:value-type="float" office:value="0.0104921466294394">
            <text:p>0.010492</text:p>
          </table:table-cell>
          <table:table-cell table:number-columns-repeated="1021"/>
        </table:table-row>
        <table:table-row table:style-name="ro2">
          <table:table-cell office:value-type="float" office:value="20.0000000000019">
            <text:p>20</text:p>
          </table:table-cell>
          <table:table-cell table:formula="of:=[.B$5]*[.A210]/([.A210]+[.B$6])" office:value-type="float" office:value="0.0101077821441494">
            <text:p>0.010108</text:p>
          </table:table-cell>
          <table:table-cell table:formula="of:=[.C$5]*[.A210]/([.A210]+[.C$6])" office:value-type="float" office:value="0.0104955638020197">
            <text:p>0.010496</text:p>
          </table:table-cell>
          <table:table-cell table:number-columns-repeated="1021"/>
        </table:table-row>
        <table:table-row table:style-name="ro2">
          <table:table-cell office:value-type="float" office:value="20.1000000000019">
            <text:p>20.1</text:p>
          </table:table-cell>
          <table:table-cell table:formula="of:=[.B$5]*[.A211]/([.A211]+[.B$6])" office:value-type="float" office:value="0.0101108827468465">
            <text:p>0.010111</text:p>
          </table:table-cell>
          <table:table-cell table:formula="of:=[.C$5]*[.A211]/([.A211]+[.C$6])" office:value-type="float" office:value="0.0104989491663465">
            <text:p>0.010499</text:p>
          </table:table-cell>
          <table:table-cell table:number-columns-repeated="1021"/>
        </table:table-row>
        <table:table-row table:style-name="ro2">
          <table:table-cell office:value-type="float" office:value="20.200000000002">
            <text:p>20.2</text:p>
          </table:table-cell>
          <table:table-cell table:formula="of:=[.B$5]*[.A212]/([.A212]+[.B$6])" office:value-type="float" office:value="0.0101139545251631">
            <text:p>0.010114</text:p>
          </table:table-cell>
          <table:table-cell table:formula="of:=[.C$5]*[.A212]/([.A212]+[.C$6])" office:value-type="float" office:value="0.0105023031644863">
            <text:p>0.010502</text:p>
          </table:table-cell>
          <table:table-cell table:number-columns-repeated="1021"/>
        </table:table-row>
        <table:table-row table:style-name="ro2">
          <table:table-cell office:value-type="float" office:value="20.300000000002">
            <text:p>20.3</text:p>
          </table:table-cell>
          <table:table-cell table:formula="of:=[.B$5]*[.A213]/([.A213]+[.B$6])" office:value-type="float" office:value="0.010116997879183">
            <text:p>0.010117</text:p>
          </table:table-cell>
          <table:table-cell table:formula="of:=[.C$5]*[.A213]/([.A213]+[.C$6])" office:value-type="float" office:value="0.0105056262303515">
            <text:p>0.010506</text:p>
          </table:table-cell>
          <table:table-cell table:number-columns-repeated="1021"/>
        </table:table-row>
        <table:table-row table:style-name="ro2">
          <table:table-cell office:value-type="float" office:value="20.400000000002">
            <text:p>20.4</text:p>
          </table:table-cell>
          <table:table-cell table:formula="of:=[.B$5]*[.A214]/([.A214]+[.B$6])" office:value-type="float" office:value="0.0101200132016201">
            <text:p>0.010120</text:p>
          </table:table-cell>
          <table:table-cell table:formula="of:=[.C$5]*[.A214]/([.A214]+[.C$6])" office:value-type="float" office:value="0.0105089187898875">
            <text:p>0.010509</text:p>
          </table:table-cell>
          <table:table-cell table:number-columns-repeated="1021"/>
        </table:table-row>
        <table:table-row table:style-name="ro2">
          <table:table-cell office:value-type="float" office:value="20.500000000002">
            <text:p>20.5</text:p>
          </table:table-cell>
          <table:table-cell table:formula="of:=[.B$5]*[.A215]/([.A215]+[.B$6])" office:value-type="float" office:value="0.0101230008779869">
            <text:p>0.010123</text:p>
          </table:table-cell>
          <table:table-cell table:formula="of:=[.C$5]*[.A215]/([.A215]+[.C$6])" office:value-type="float" office:value="0.0105121812612553">
            <text:p>0.010512</text:p>
          </table:table-cell>
          <table:table-cell table:number-columns-repeated="1021"/>
        </table:table-row>
        <table:table-row table:style-name="ro2">
          <table:table-cell office:value-type="float" office:value="20.600000000002">
            <text:p>20.6</text:p>
          </table:table-cell>
          <table:table-cell table:formula="of:=[.B$5]*[.A216]/([.A216]+[.B$6])" office:value-type="float" office:value="0.0101259612867591">
            <text:p>0.010126</text:p>
          </table:table-cell>
          <table:table-cell table:formula="of:=[.C$5]*[.A216]/([.A216]+[.C$6])" office:value-type="float" office:value="0.0105154140550078">
            <text:p>0.010515</text:p>
          </table:table-cell>
          <table:table-cell table:number-columns-repeated="1021"/>
        </table:table-row>
        <table:table-row table:style-name="ro2">
          <table:table-cell office:value-type="float" office:value="20.7000000000021">
            <text:p>20.7</text:p>
          </table:table-cell>
          <table:table-cell table:formula="of:=[.B$5]*[.A217]/([.A217]+[.B$6])" office:value-type="float" office:value="0.0101288947995352">
            <text:p>0.010129</text:p>
          </table:table-cell>
          <table:table-cell table:formula="of:=[.C$5]*[.A217]/([.A217]+[.C$6])" office:value-type="float" office:value="0.0105186175742626">
            <text:p>0.010519</text:p>
          </table:table-cell>
          <table:table-cell table:number-columns-repeated="1021"/>
        </table:table-row>
        <table:table-row table:style-name="ro2">
          <table:table-cell office:value-type="float" office:value="20.8000000000021">
            <text:p>20.8</text:p>
          </table:table-cell>
          <table:table-cell table:formula="of:=[.B$5]*[.A218]/([.A218]+[.B$6])" office:value-type="float" office:value="0.0101318017811922">
            <text:p>0.010132</text:p>
          </table:table-cell>
          <table:table-cell table:formula="of:=[.C$5]*[.A218]/([.A218]+[.C$6])" office:value-type="float" office:value="0.0105217922148694">
            <text:p>0.010522</text:p>
          </table:table-cell>
          <table:table-cell table:number-columns-repeated="1021"/>
        </table:table-row>
        <table:table-row table:style-name="ro2">
          <table:table-cell office:value-type="float" office:value="20.9000000000021">
            <text:p>20.9</text:p>
          </table:table-cell>
          <table:table-cell table:formula="of:=[.B$5]*[.A219]/([.A219]+[.B$6])" office:value-type="float" office:value="0.0101346825900368">
            <text:p>0.010135</text:p>
          </table:table-cell>
          <table:table-cell table:formula="of:=[.C$5]*[.A219]/([.A219]+[.C$6])" office:value-type="float" office:value="0.0105249383655729">
            <text:p>0.010525</text:p>
          </table:table-cell>
          <table:table-cell table:number-columns-repeated="1021"/>
        </table:table-row>
        <table:table-row table:style-name="ro2">
          <table:table-cell office:value-type="float" office:value="21.0000000000021">
            <text:p>21</text:p>
          </table:table-cell>
          <table:table-cell table:formula="of:=[.B$5]*[.A220]/([.A220]+[.B$6])" office:value-type="float" office:value="0.0101375375779527">
            <text:p>0.010138</text:p>
          </table:table-cell>
          <table:table-cell table:formula="of:=[.C$5]*[.A220]/([.A220]+[.C$6])" office:value-type="float" office:value="0.0105280564081716">
            <text:p>0.010528</text:p>
          </table:table-cell>
          <table:table-cell table:number-columns-repeated="1021"/>
        </table:table-row>
        <table:table-row table:style-name="ro2">
          <table:table-cell office:value-type="float" office:value="21.1000000000021">
            <text:p>21.1</text:p>
          </table:table-cell>
          <table:table-cell table:formula="of:=[.B$5]*[.A221]/([.A221]+[.B$6])" office:value-type="float" office:value="0.0101403670905437">
            <text:p>0.010140</text:p>
          </table:table-cell>
          <table:table-cell table:formula="of:=[.C$5]*[.A221]/([.A221]+[.C$6])" office:value-type="float" office:value="0.0105311467176724">
            <text:p>0.010531</text:p>
          </table:table-cell>
          <table:table-cell table:number-columns-repeated="1021"/>
        </table:table-row>
        <table:table-row table:style-name="ro2">
          <table:table-cell office:value-type="float" office:value="21.2000000000021">
            <text:p>21.2</text:p>
          </table:table-cell>
          <table:table-cell table:formula="of:=[.B$5]*[.A222]/([.A222]+[.B$6])" office:value-type="float" office:value="0.0101431714672734">
            <text:p>0.010143</text:p>
          </table:table-cell>
          <table:table-cell table:formula="of:=[.C$5]*[.A222]/([.A222]+[.C$6])" office:value-type="float" office:value="0.0105342096624406">
            <text:p>0.010534</text:p>
          </table:table-cell>
          <table:table-cell table:number-columns-repeated="1021"/>
        </table:table-row>
        <table:table-row table:style-name="ro2">
          <table:table-cell office:value-type="float" office:value="21.3000000000022">
            <text:p>21.3</text:p>
          </table:table-cell>
          <table:table-cell table:formula="of:=[.B$5]*[.A223]/([.A223]+[.B$6])" office:value-type="float" office:value="0.0101459510416006">
            <text:p>0.010146</text:p>
          </table:table-cell>
          <table:table-cell table:formula="of:=[.C$5]*[.A223]/([.A223]+[.C$6])" office:value-type="float" office:value="0.0105372456043468">
            <text:p>0.010537</text:p>
          </table:table-cell>
          <table:table-cell table:number-columns-repeated="1021"/>
        </table:table-row>
        <table:table-row table:style-name="ro2">
          <table:table-cell office:value-type="float" office:value="21.4000000000022">
            <text:p>21.4</text:p>
          </table:table-cell>
          <table:table-cell table:formula="of:=[.B$5]*[.A224]/([.A224]+[.B$6])" office:value-type="float" office:value="0.0101487061411122">
            <text:p>0.010149</text:p>
          </table:table-cell>
          <table:table-cell table:formula="of:=[.C$5]*[.A224]/([.A224]+[.C$6])" office:value-type="float" office:value="0.0105402548989089">
            <text:p>0.010540</text:p>
          </table:table-cell>
          <table:table-cell table:number-columns-repeated="1021"/>
        </table:table-row>
        <table:table-row table:style-name="ro2">
          <table:table-cell office:value-type="float" office:value="21.5000000000022">
            <text:p>21.5</text:p>
          </table:table-cell>
          <table:table-cell table:formula="of:=[.B$5]*[.A225]/([.A225]+[.B$6])" office:value-type="float" office:value="0.0101514370876509">
            <text:p>0.010151</text:p>
          </table:table-cell>
          <table:table-cell table:formula="of:=[.C$5]*[.A225]/([.A225]+[.C$6])" office:value-type="float" office:value="0.010543237895431">
            <text:p>0.010543</text:p>
          </table:table-cell>
          <table:table-cell table:number-columns-repeated="1021"/>
        </table:table-row>
        <table:table-row table:style-name="ro2">
          <table:table-cell office:value-type="float" office:value="21.6000000000022">
            <text:p>21.6</text:p>
          </table:table-cell>
          <table:table-cell table:formula="of:=[.B$5]*[.A226]/([.A226]+[.B$6])" office:value-type="float" office:value="0.0101541441974414">
            <text:p>0.010154</text:p>
          </table:table-cell>
          <table:table-cell table:formula="of:=[.C$5]*[.A226]/([.A226]+[.C$6])" office:value-type="float" office:value="0.010546194937139">
            <text:p>0.010546</text:p>
          </table:table-cell>
          <table:table-cell table:number-columns-repeated="1021"/>
        </table:table-row>
        <table:table-row table:style-name="ro2">
          <table:table-cell office:value-type="float" office:value="21.7000000000022">
            <text:p>21.7</text:p>
          </table:table-cell>
          <table:table-cell table:formula="of:=[.B$5]*[.A227]/([.A227]+[.B$6])" office:value-type="float" office:value="0.010156827781212">
            <text:p>0.010157</text:p>
          </table:table-cell>
          <table:table-cell table:formula="of:=[.C$5]*[.A227]/([.A227]+[.C$6])" office:value-type="float" office:value="0.0105491263613117">
            <text:p>0.010549</text:p>
          </table:table-cell>
          <table:table-cell table:number-columns-repeated="1021"/>
        </table:table-row>
        <table:table-row table:style-name="ro2">
          <table:table-cell office:value-type="float" office:value="21.8000000000023">
            <text:p>21.8</text:p>
          </table:table-cell>
          <table:table-cell table:formula="of:=[.B$5]*[.A228]/([.A228]+[.B$6])" office:value-type="float" office:value="0.0101594881443138">
            <text:p>0.010159</text:p>
          </table:table-cell>
          <table:table-cell table:formula="of:=[.C$5]*[.A228]/([.A228]+[.C$6])" office:value-type="float" office:value="0.0105520324994092">
            <text:p>0.010552</text:p>
          </table:table-cell>
          <table:table-cell table:number-columns-repeated="1021"/>
        </table:table-row>
        <table:table-row table:style-name="ro2">
          <table:table-cell office:value-type="float" office:value="21.9000000000023">
            <text:p>21.9</text:p>
          </table:table-cell>
          <table:table-cell table:formula="of:=[.B$5]*[.A229]/([.A229]+[.B$6])" office:value-type="float" office:value="0.010162125586836">
            <text:p>0.010162</text:p>
          </table:table-cell>
          <table:table-cell table:formula="of:=[.C$5]*[.A229]/([.A229]+[.C$6])" office:value-type="float" office:value="0.010554913677198">
            <text:p>0.010555</text:p>
          </table:table-cell>
          <table:table-cell table:number-columns-repeated="1021"/>
        </table:table-row>
        <table:table-row table:style-name="ro2">
          <table:table-cell office:value-type="float" office:value="22.0000000000023">
            <text:p>22</text:p>
          </table:table-cell>
          <table:table-cell table:formula="of:=[.B$5]*[.A230]/([.A230]+[.B$6])" office:value-type="float" office:value="0.0101647404037194">
            <text:p>0.010165</text:p>
          </table:table-cell>
          <table:table-cell table:formula="of:=[.C$5]*[.A230]/([.A230]+[.C$6])" office:value-type="float" office:value="0.0105577702148727">
            <text:p>0.010558</text:p>
          </table:table-cell>
          <table:table-cell table:number-columns-repeated="1021"/>
        </table:table-row>
        <table:table-row table:style-name="ro2">
          <table:table-cell office:value-type="float" office:value="22.1000000000023">
            <text:p>22.1</text:p>
          </table:table-cell>
          <table:table-cell table:formula="of:=[.B$5]*[.A231]/([.A231]+[.B$6])" office:value-type="float" office:value="0.010167332884866">
            <text:p>0.010167</text:p>
          </table:table-cell>
          <table:table-cell table:formula="of:=[.C$5]*[.A231]/([.A231]+[.C$6])" office:value-type="float" office:value="0.0105606024271743">
            <text:p>0.010561</text:p>
          </table:table-cell>
          <table:table-cell table:number-columns-repeated="1021"/>
        </table:table-row>
        <table:table-row table:style-name="ro2">
          <table:table-cell office:value-type="float" office:value="22.2000000000023">
            <text:p>22.2</text:p>
          </table:table-cell>
          <table:table-cell table:formula="of:=[.B$5]*[.A232]/([.A232]+[.B$6])" office:value-type="float" office:value="0.010169903315246">
            <text:p>0.010170</text:p>
          </table:table-cell>
          <table:table-cell table:formula="of:=[.C$5]*[.A232]/([.A232]+[.C$6])" office:value-type="float" office:value="0.0105634106235062">
            <text:p>0.010563</text:p>
          </table:table-cell>
          <table:table-cell table:number-columns-repeated="1021"/>
        </table:table-row>
        <table:table-row table:style-name="ro2">
          <table:table-cell office:value-type="float" office:value="22.3000000000024">
            <text:p>22.3</text:p>
          </table:table-cell>
          <table:table-cell table:formula="of:=[.B$5]*[.A233]/([.A233]+[.B$6])" office:value-type="float" office:value="0.0101724519750025">
            <text:p>0.010172</text:p>
          </table:table-cell>
          <table:table-cell table:formula="of:=[.C$5]*[.A233]/([.A233]+[.C$6])" office:value-type="float" office:value="0.0105661951080469">
            <text:p>0.010566</text:p>
          </table:table-cell>
          <table:table-cell table:number-columns-repeated="1021"/>
        </table:table-row>
        <table:table-row table:style-name="ro2">
          <table:table-cell office:value-type="float" office:value="22.4000000000024">
            <text:p>22.4</text:p>
          </table:table-cell>
          <table:table-cell table:formula="of:=[.B$5]*[.A234]/([.A234]+[.B$6])" office:value-type="float" office:value="0.0101749791395534">
            <text:p>0.010175</text:p>
          </table:table-cell>
          <table:table-cell table:formula="of:=[.C$5]*[.A234]/([.A234]+[.C$6])" office:value-type="float" office:value="0.0105689561798594">
            <text:p>0.010569</text:p>
          </table:table-cell>
          <table:table-cell table:number-columns-repeated="1021"/>
        </table:table-row>
        <table:table-row table:style-name="ro2">
          <table:table-cell office:value-type="float" office:value="22.5000000000024">
            <text:p>22.5</text:p>
          </table:table-cell>
          <table:table-cell table:formula="of:=[.B$5]*[.A235]/([.A235]+[.B$6])" office:value-type="float" office:value="0.01017748507969">
            <text:p>0.010177</text:p>
          </table:table-cell>
          <table:table-cell table:formula="of:=[.C$5]*[.A235]/([.A235]+[.C$6])" office:value-type="float" office:value="0.0105716941329986">
            <text:p>0.010572</text:p>
          </table:table-cell>
          <table:table-cell table:number-columns-repeated="1021"/>
        </table:table-row>
        <table:table-row table:style-name="ro2">
          <table:table-cell office:value-type="float" office:value="22.6000000000024">
            <text:p>22.6</text:p>
          </table:table-cell>
          <table:table-cell table:formula="of:=[.B$5]*[.A236]/([.A236]+[.B$6])" office:value-type="float" office:value="0.0101799700616745">
            <text:p>0.010180</text:p>
          </table:table-cell>
          <table:table-cell table:formula="of:=[.C$5]*[.A236]/([.A236]+[.C$6])" office:value-type="float" office:value="0.0105744092566158">
            <text:p>0.010574</text:p>
          </table:table-cell>
          <table:table-cell table:number-columns-repeated="1021"/>
        </table:table-row>
        <table:table-row table:style-name="ro2">
          <table:table-cell office:value-type="float" office:value="22.7000000000024">
            <text:p>22.7</text:p>
          </table:table-cell>
          <table:table-cell table:formula="of:=[.B$5]*[.A237]/([.A237]+[.B$6])" office:value-type="float" office:value="0.0101824343473338">
            <text:p>0.010182</text:p>
          </table:table-cell>
          <table:table-cell table:formula="of:=[.C$5]*[.A237]/([.A237]+[.C$6])" office:value-type="float" office:value="0.0105771018350601">
            <text:p>0.010577</text:p>
          </table:table-cell>
          <table:table-cell table:number-columns-repeated="1021"/>
        </table:table-row>
        <table:table-row table:style-name="ro2">
          <table:table-cell office:value-type="float" office:value="22.8000000000025">
            <text:p>22.8</text:p>
          </table:table-cell>
          <table:table-cell table:formula="of:=[.B$5]*[.A238]/([.A238]+[.B$6])" office:value-type="float" office:value="0.0101848781941515">
            <text:p>0.010185</text:p>
          </table:table-cell>
          <table:table-cell table:formula="of:=[.C$5]*[.A238]/([.A238]+[.C$6])" office:value-type="float" office:value="0.0105797721479782">
            <text:p>0.010580</text:p>
          </table:table-cell>
          <table:table-cell table:number-columns-repeated="1021"/>
        </table:table-row>
        <table:table-row table:style-name="ro2">
          <table:table-cell office:value-type="float" office:value="22.9000000000025">
            <text:p>22.9</text:p>
          </table:table-cell>
          <table:table-cell table:formula="of:=[.B$5]*[.A239]/([.A239]+[.B$6])" office:value-type="float" office:value="0.0101873018553577">
            <text:p>0.010187</text:p>
          </table:table-cell>
          <table:table-cell table:formula="of:=[.C$5]*[.A239]/([.A239]+[.C$6])" office:value-type="float" office:value="0.0105824204704105">
            <text:p>0.010582</text:p>
          </table:table-cell>
          <table:table-cell table:number-columns-repeated="1021"/>
        </table:table-row>
        <table:table-row table:style-name="ro2">
          <table:table-cell office:value-type="float" office:value="23.0000000000025">
            <text:p>23</text:p>
          </table:table-cell>
          <table:table-cell table:formula="of:=[.B$5]*[.A240]/([.A240]+[.B$6])" office:value-type="float" office:value="0.0101897055800168">
            <text:p>0.010190</text:p>
          </table:table-cell>
          <table:table-cell table:formula="of:=[.C$5]*[.A240]/([.A240]+[.C$6])" office:value-type="float" office:value="0.0105850470728864">
            <text:p>0.010585</text:p>
          </table:table-cell>
          <table:table-cell table:number-columns-repeated="1021"/>
        </table:table-row>
        <table:table-row table:style-name="ro2">
          <table:table-cell office:value-type="float" office:value="23.1000000000025">
            <text:p>23.1</text:p>
          </table:table-cell>
          <table:table-cell table:formula="of:=[.B$5]*[.A241]/([.A241]+[.B$6])" office:value-type="float" office:value="0.010192089613112">
            <text:p>0.010192</text:p>
          </table:table-cell>
          <table:table-cell table:formula="of:=[.C$5]*[.A241]/([.A241]+[.C$6])" office:value-type="float" office:value="0.0105876522215158">
            <text:p>0.010588</text:p>
          </table:table-cell>
          <table:table-cell table:number-columns-repeated="1021"/>
        </table:table-row>
        <table:table-row table:style-name="ro2">
          <table:table-cell office:value-type="float" office:value="23.2000000000025">
            <text:p>23.2</text:p>
          </table:table-cell>
          <table:table-cell table:formula="of:=[.B$5]*[.A242]/([.A242]+[.B$6])" office:value-type="float" office:value="0.0101944541956293">
            <text:p>0.010194</text:p>
          </table:table-cell>
          <table:table-cell table:formula="of:=[.C$5]*[.A242]/([.A242]+[.C$6])" office:value-type="float" office:value="0.010590236178079">
            <text:p>0.010590</text:p>
          </table:table-cell>
          <table:table-cell table:number-columns-repeated="1021"/>
        </table:table-row>
        <table:table-row table:style-name="ro2">
          <table:table-cell office:value-type="float" office:value="23.3000000000026">
            <text:p>23.3</text:p>
          </table:table-cell>
          <table:table-cell table:formula="of:=[.B$5]*[.A243]/([.A243]+[.B$6])" office:value-type="float" office:value="0.0101967995646384">
            <text:p>0.010197</text:p>
          </table:table-cell>
          <table:table-cell table:formula="of:=[.C$5]*[.A243]/([.A243]+[.C$6])" office:value-type="float" office:value="0.0105927992001149">
            <text:p>0.010593</text:p>
          </table:table-cell>
          <table:table-cell table:number-columns-repeated="1021"/>
        </table:table-row>
        <table:table-row table:style-name="ro2">
          <table:table-cell office:value-type="float" office:value="23.4000000000026">
            <text:p>23.4</text:p>
          </table:table-cell>
          <table:table-cell table:formula="of:=[.B$5]*[.A244]/([.A244]+[.B$6])" office:value-type="float" office:value="0.0101991259533718">
            <text:p>0.010199</text:p>
          </table:table-cell>
          <table:table-cell table:formula="of:=[.C$5]*[.A244]/([.A244]+[.C$6])" office:value-type="float" office:value="0.0105953415410059">
            <text:p>0.010595</text:p>
          </table:table-cell>
          <table:table-cell table:number-columns-repeated="1021"/>
        </table:table-row>
        <table:table-row table:style-name="ro2">
          <table:table-cell office:value-type="float" office:value="23.5000000000026">
            <text:p>23.5</text:p>
          </table:table-cell>
          <table:table-cell table:formula="of:=[.B$5]*[.A245]/([.A245]+[.B$6])" office:value-type="float" office:value="0.0102014335913025">
            <text:p>0.010201</text:p>
          </table:table-cell>
          <table:table-cell table:formula="of:=[.C$5]*[.A245]/([.A245]+[.C$6])" office:value-type="float" office:value="0.0105978634500619">
            <text:p>0.010598</text:p>
          </table:table-cell>
          <table:table-cell table:number-columns-repeated="1021"/>
        </table:table-row>
        <table:table-row table:style-name="ro2">
          <table:table-cell office:value-type="float" office:value="23.6000000000026">
            <text:p>23.6</text:p>
          </table:table-cell>
          <table:table-cell table:formula="of:=[.B$5]*[.A246]/([.A246]+[.B$6])" office:value-type="float" office:value="0.010203722704219">
            <text:p>0.010204</text:p>
          </table:table-cell>
          <table:table-cell table:formula="of:=[.C$5]*[.A246]/([.A246]+[.C$6])" office:value-type="float" office:value="0.0106003651726016">
            <text:p>0.010600</text:p>
          </table:table-cell>
          <table:table-cell table:number-columns-repeated="1021"/>
        </table:table-row>
        <table:table-row table:style-name="ro2">
          <table:table-cell office:value-type="float" office:value="23.7000000000026">
            <text:p>23.7</text:p>
          </table:table-cell>
          <table:table-cell table:formula="of:=[.B$5]*[.A247]/([.A247]+[.B$6])" office:value-type="float" office:value="0.0102059935142993">
            <text:p>0.010206</text:p>
          </table:table-cell>
          <table:table-cell table:formula="of:=[.C$5]*[.A247]/([.A247]+[.C$6])" office:value-type="float" office:value="0.0106028469500319">
            <text:p>0.010603</text:p>
          </table:table-cell>
          <table:table-cell table:number-columns-repeated="1021"/>
        </table:table-row>
        <table:table-row table:style-name="ro2">
          <table:table-cell office:value-type="float" office:value="23.8000000000026">
            <text:p>23.8</text:p>
          </table:table-cell>
          <table:table-cell table:formula="of:=[.B$5]*[.A248]/([.A248]+[.B$6])" office:value-type="float" office:value="0.0102082462401826">
            <text:p>0.010208</text:p>
          </table:table-cell>
          <table:table-cell table:formula="of:=[.C$5]*[.A248]/([.A248]+[.C$6])" office:value-type="float" office:value="0.0106053090199259">
            <text:p>0.010605</text:p>
          </table:table-cell>
          <table:table-cell table:number-columns-repeated="1021"/>
        </table:table-row>
        <table:table-row table:style-name="ro2">
          <table:table-cell office:value-type="float" office:value="23.9000000000027">
            <text:p>23.9</text:p>
          </table:table-cell>
          <table:table-cell table:formula="of:=[.B$5]*[.A249]/([.A249]+[.B$6])" office:value-type="float" office:value="0.0102104810970396">
            <text:p>0.010210</text:p>
          </table:table-cell>
          <table:table-cell table:formula="of:=[.C$5]*[.A249]/([.A249]+[.C$6])" office:value-type="float" office:value="0.0106077516160986">
            <text:p>0.010608</text:p>
          </table:table-cell>
          <table:table-cell table:number-columns-repeated="1021"/>
        </table:table-row>
        <table:table-row table:style-name="ro2">
          <table:table-cell office:value-type="float" office:value="24.0000000000027">
            <text:p>24</text:p>
          </table:table-cell>
          <table:table-cell table:formula="of:=[.B$5]*[.A250]/([.A250]+[.B$6])" office:value-type="float" office:value="0.0102126982966408">
            <text:p>0.010213</text:p>
          </table:table-cell>
          <table:table-cell table:formula="of:=[.C$5]*[.A250]/([.A250]+[.C$6])" office:value-type="float" office:value="0.0106101749686806">
            <text:p>0.010610</text:p>
          </table:table-cell>
          <table:table-cell table:number-columns-repeated="1021"/>
        </table:table-row>
        <table:table-row table:style-name="ro2">
          <table:table-cell office:value-type="float" office:value="24.1000000000027">
            <text:p>24.1</text:p>
          </table:table-cell>
          <table:table-cell table:formula="of:=[.B$5]*[.A251]/([.A251]+[.B$6])" office:value-type="float" office:value="0.0102148980474238">
            <text:p>0.010215</text:p>
          </table:table-cell>
          <table:table-cell table:formula="of:=[.C$5]*[.A251]/([.A251]+[.C$6])" office:value-type="float" office:value="0.0106125793041909">
            <text:p>0.010613</text:p>
          </table:table-cell>
          <table:table-cell table:number-columns-repeated="1021"/>
        </table:table-row>
        <table:table-row table:style-name="ro2">
          <table:table-cell office:value-type="float" office:value="24.2000000000027">
            <text:p>24.2</text:p>
          </table:table-cell>
          <table:table-cell table:formula="of:=[.B$5]*[.A252]/([.A252]+[.B$6])" office:value-type="float" office:value="0.010217080554558">
            <text:p>0.010217</text:p>
          </table:table-cell>
          <table:table-cell table:formula="of:=[.C$5]*[.A252]/([.A252]+[.C$6])" office:value-type="float" office:value="0.010614964845607">
            <text:p>0.010615</text:p>
          </table:table-cell>
          <table:table-cell table:number-columns-repeated="1021"/>
        </table:table-row>
        <table:table-row table:style-name="ro2">
          <table:table-cell office:value-type="float" office:value="24.3000000000027">
            <text:p>24.3</text:p>
          </table:table-cell>
          <table:table-cell table:formula="of:=[.B$5]*[.A253]/([.A253]+[.B$6])" office:value-type="float" office:value="0.0102192460200089">
            <text:p>0.010219</text:p>
          </table:table-cell>
          <table:table-cell table:formula="of:=[.C$5]*[.A253]/([.A253]+[.C$6])" office:value-type="float" office:value="0.0106173318124343">
            <text:p>0.010617</text:p>
          </table:table-cell>
          <table:table-cell table:number-columns-repeated="1021"/>
        </table:table-row>
        <table:table-row table:style-name="ro2">
          <table:table-cell office:value-type="float" office:value="24.4000000000028">
            <text:p>24.4</text:p>
          </table:table-cell>
          <table:table-cell table:formula="of:=[.B$5]*[.A254]/([.A254]+[.B$6])" office:value-type="float" office:value="0.0102213946426004">
            <text:p>0.010221</text:p>
          </table:table-cell>
          <table:table-cell table:formula="of:=[.C$5]*[.A254]/([.A254]+[.C$6])" office:value-type="float" office:value="0.0106196804207728">
            <text:p>0.010620</text:p>
          </table:table-cell>
          <table:table-cell table:number-columns-repeated="1021"/>
        </table:table-row>
        <table:table-row table:style-name="ro2">
          <table:table-cell office:value-type="float" office:value="24.5000000000028">
            <text:p>24.5</text:p>
          </table:table-cell>
          <table:table-cell table:formula="of:=[.B$5]*[.A255]/([.A255]+[.B$6])" office:value-type="float" office:value="0.0102235266180754">
            <text:p>0.010224</text:p>
          </table:table-cell>
          <table:table-cell table:formula="of:=[.C$5]*[.A255]/([.A255]+[.C$6])" office:value-type="float" office:value="0.0106220108833837">
            <text:p>0.010622</text:p>
          </table:table-cell>
          <table:table-cell table:number-columns-repeated="1021"/>
        </table:table-row>
        <table:table-row table:style-name="ro2">
          <table:table-cell office:value-type="float" office:value="24.6000000000028">
            <text:p>24.6</text:p>
          </table:table-cell>
          <table:table-cell table:formula="of:=[.B$5]*[.A256]/([.A256]+[.B$6])" office:value-type="float" office:value="0.0102256421391552">
            <text:p>0.010226</text:p>
          </table:table-cell>
          <table:table-cell table:formula="of:=[.C$5]*[.A256]/([.A256]+[.C$6])" office:value-type="float" office:value="0.0106243234097528">
            <text:p>0.010624</text:p>
          </table:table-cell>
          <table:table-cell table:number-columns-repeated="1021"/>
        </table:table-row>
        <table:table-row table:style-name="ro2">
          <table:table-cell office:value-type="float" office:value="24.7000000000028">
            <text:p>24.7</text:p>
          </table:table-cell>
          <table:table-cell table:formula="of:=[.B$5]*[.A257]/([.A257]+[.B$6])" office:value-type="float" office:value="0.0102277413955979">
            <text:p>0.010228</text:p>
          </table:table-cell>
          <table:table-cell table:formula="of:=[.C$5]*[.A257]/([.A257]+[.C$6])" office:value-type="float" office:value="0.010626618206154">
            <text:p>0.010627</text:p>
          </table:table-cell>
          <table:table-cell table:number-columns-repeated="1021"/>
        </table:table-row>
        <table:table-row table:style-name="ro2">
          <table:table-cell office:value-type="float" office:value="24.8000000000028">
            <text:p>24.8</text:p>
          </table:table-cell>
          <table:table-cell table:formula="of:=[.B$5]*[.A258]/([.A258]+[.B$6])" office:value-type="float" office:value="0.0102298245742549">
            <text:p>0.010230</text:p>
          </table:table-cell>
          <table:table-cell table:formula="of:=[.C$5]*[.A258]/([.A258]+[.C$6])" office:value-type="float" office:value="0.01062889547571">
            <text:p>0.010629</text:p>
          </table:table-cell>
          <table:table-cell table:number-columns-repeated="1021"/>
        </table:table-row>
        <table:table-row table:style-name="ro2">
          <table:table-cell office:value-type="float" office:value="24.9000000000029">
            <text:p>24.9</text:p>
          </table:table-cell>
          <table:table-cell table:formula="of:=[.B$5]*[.A259]/([.A259]+[.B$6])" office:value-type="float" office:value="0.0102318918591265">
            <text:p>0.010232</text:p>
          </table:table-cell>
          <table:table-cell table:formula="of:=[.C$5]*[.A259]/([.A259]+[.C$6])" office:value-type="float" office:value="0.0106311554184529">
            <text:p>0.010631</text:p>
          </table:table-cell>
          <table:table-cell table:number-columns-repeated="1021"/>
        </table:table-row>
        <table:table-row table:style-name="ro2">
          <table:table-cell office:value-type="float" office:value="25.0000000000029">
            <text:p>25</text:p>
          </table:table-cell>
          <table:table-cell table:formula="of:=[.B$5]*[.A260]/([.A260]+[.B$6])" office:value-type="float" office:value="0.0102339434314158">
            <text:p>0.010234</text:p>
          </table:table-cell>
          <table:table-cell table:formula="of:=[.C$5]*[.A260]/([.A260]+[.C$6])" office:value-type="float" office:value="0.010633398231382">
            <text:p>0.010633</text:p>
          </table:table-cell>
          <table:table-cell table:number-columns-repeated="1021"/>
        </table:table-row>
        <table:table-row table:style-name="ro2">
          <table:table-cell office:value-type="float" office:value="25.1000000000029">
            <text:p>25.1</text:p>
          </table:table-cell>
          <table:table-cell table:formula="of:=[.B$5]*[.A261]/([.A261]+[.B$6])" office:value-type="float" office:value="0.0102359794695819">
            <text:p>0.010236</text:p>
          </table:table-cell>
          <table:table-cell table:formula="of:=[.C$5]*[.A261]/([.A261]+[.C$6])" office:value-type="float" office:value="0.0106356241085219">
            <text:p>0.010636</text:p>
          </table:table-cell>
          <table:table-cell table:number-columns-repeated="1021"/>
        </table:table-row>
        <table:table-row table:style-name="ro2">
          <table:table-cell office:value-type="float" office:value="25.2000000000029">
            <text:p>25.2</text:p>
          </table:table-cell>
          <table:table-cell table:formula="of:=[.B$5]*[.A262]/([.A262]+[.B$6])" office:value-type="float" office:value="0.0102380001493916">
            <text:p>0.010238</text:p>
          </table:table-cell>
          <table:table-cell table:formula="of:=[.C$5]*[.A262]/([.A262]+[.C$6])" office:value-type="float" office:value="0.0106378332409775">
            <text:p>0.010638</text:p>
          </table:table-cell>
          <table:table-cell table:number-columns-repeated="1021"/>
        </table:table-row>
        <table:table-row table:style-name="ro2">
          <table:table-cell office:value-type="float" office:value="25.3000000000029">
            <text:p>25.3</text:p>
          </table:table-cell>
          <table:table-cell table:formula="of:=[.B$5]*[.A263]/([.A263]+[.B$6])" office:value-type="float" office:value="0.01024000564397">
            <text:p>0.010240</text:p>
          </table:table-cell>
          <table:table-cell table:formula="of:=[.C$5]*[.A263]/([.A263]+[.C$6])" office:value-type="float" office:value="0.0106400258169898">
            <text:p>0.010640</text:p>
          </table:table-cell>
          <table:table-cell table:number-columns-repeated="1021"/>
        </table:table-row>
        <table:table-row table:style-name="ro2">
          <table:table-cell office:value-type="float" office:value="25.400000000003">
            <text:p>25.4</text:p>
          </table:table-cell>
          <table:table-cell table:formula="of:=[.B$5]*[.A264]/([.A264]+[.B$6])" office:value-type="float" office:value="0.0102419961238498">
            <text:p>0.010242</text:p>
          </table:table-cell>
          <table:table-cell table:formula="of:=[.C$5]*[.A264]/([.A264]+[.C$6])" office:value-type="float" office:value="0.0106422020219882">
            <text:p>0.010642</text:p>
          </table:table-cell>
          <table:table-cell table:number-columns-repeated="1021"/>
        </table:table-row>
        <table:table-row table:style-name="ro2">
          <table:table-cell office:value-type="float" office:value="25.500000000003">
            <text:p>25.5</text:p>
          </table:table-cell>
          <table:table-cell table:formula="of:=[.B$5]*[.A265]/([.A265]+[.B$6])" office:value-type="float" office:value="0.0102439717570199">
            <text:p>0.010244</text:p>
          </table:table-cell>
          <table:table-cell table:formula="of:=[.C$5]*[.A265]/([.A265]+[.C$6])" office:value-type="float" office:value="0.0106443620386438">
            <text:p>0.010644</text:p>
          </table:table-cell>
          <table:table-cell table:number-columns-repeated="1021"/>
        </table:table-row>
        <table:table-row table:style-name="ro2">
          <table:table-cell office:value-type="float" office:value="25.600000000003">
            <text:p>25.6</text:p>
          </table:table-cell>
          <table:table-cell table:formula="of:=[.B$5]*[.A266]/([.A266]+[.B$6])" office:value-type="float" office:value="0.0102459327089723">
            <text:p>0.010246</text:p>
          </table:table-cell>
          <table:table-cell table:formula="of:=[.C$5]*[.A266]/([.A266]+[.C$6])" office:value-type="float" office:value="0.0106465060469199">
            <text:p>0.010647</text:p>
          </table:table-cell>
          <table:table-cell table:number-columns-repeated="1021"/>
        </table:table-row>
        <table:table-row table:style-name="ro2">
          <table:table-cell office:value-type="float" office:value="25.700000000003">
            <text:p>25.7</text:p>
          </table:table-cell>
          <table:table-cell table:formula="of:=[.B$5]*[.A267]/([.A267]+[.B$6])" office:value-type="float" office:value="0.0102478791427486">
            <text:p>0.010248</text:p>
          </table:table-cell>
          <table:table-cell table:formula="of:=[.C$5]*[.A267]/([.A267]+[.C$6])" office:value-type="float" office:value="0.010648634224122">
            <text:p>0.010649</text:p>
          </table:table-cell>
          <table:table-cell table:number-columns-repeated="1021"/>
        </table:table-row>
        <table:table-row table:style-name="ro2">
          <table:table-cell office:value-type="float" office:value="25.800000000003">
            <text:p>25.8</text:p>
          </table:table-cell>
          <table:table-cell table:formula="of:=[.B$5]*[.A268]/([.A268]+[.B$6])" office:value-type="float" office:value="0.0102498112189851">
            <text:p>0.010250</text:p>
          </table:table-cell>
          <table:table-cell table:formula="of:=[.C$5]*[.A268]/([.A268]+[.C$6])" office:value-type="float" office:value="0.0106507467449471">
            <text:p>0.010651</text:p>
          </table:table-cell>
          <table:table-cell table:number-columns-repeated="1021"/>
        </table:table-row>
        <table:table-row table:style-name="ro2">
          <table:table-cell office:value-type="float" office:value="25.9000000000031">
            <text:p>25.9</text:p>
          </table:table-cell>
          <table:table-cell table:formula="of:=[.B$5]*[.A269]/([.A269]+[.B$6])" office:value-type="float" office:value="0.010251729095957">
            <text:p>0.010252</text:p>
          </table:table-cell>
          <table:table-cell table:formula="of:=[.C$5]*[.A269]/([.A269]+[.C$6])" office:value-type="float" office:value="0.010652843781531">
            <text:p>0.010653</text:p>
          </table:table-cell>
          <table:table-cell table:number-columns-repeated="1021"/>
        </table:table-row>
        <table:table-row table:style-name="ro2">
          <table:table-cell office:value-type="float" office:value="26.0000000000031">
            <text:p>26</text:p>
          </table:table-cell>
          <table:table-cell table:formula="of:=[.B$5]*[.A270]/([.A270]+[.B$6])" office:value-type="float" office:value="0.0102536329296217">
            <text:p>0.010254</text:p>
          </table:table-cell>
          <table:table-cell table:formula="of:=[.C$5]*[.A270]/([.A270]+[.C$6])" office:value-type="float" office:value="0.0106549255034954">
            <text:p>0.010655</text:p>
          </table:table-cell>
          <table:table-cell table:number-columns-repeated="1021"/>
        </table:table-row>
        <table:table-row table:style-name="ro2">
          <table:table-cell office:value-type="float" office:value="26.1000000000031">
            <text:p>26.1</text:p>
          </table:table-cell>
          <table:table-cell table:formula="of:=[.B$5]*[.A271]/([.A271]+[.B$6])" office:value-type="float" office:value="0.0102555228736609">
            <text:p>0.010256</text:p>
          </table:table-cell>
          <table:table-cell table:formula="of:=[.C$5]*[.A271]/([.A271]+[.C$6])" office:value-type="float" office:value="0.0106569920779936">
            <text:p>0.010657</text:p>
          </table:table-cell>
          <table:table-cell table:number-columns-repeated="1021"/>
        </table:table-row>
        <table:table-row table:style-name="ro2">
          <table:table-cell office:value-type="float" office:value="26.2000000000031">
            <text:p>26.2</text:p>
          </table:table-cell>
          <table:table-cell table:formula="of:=[.B$5]*[.A272]/([.A272]+[.B$6])" office:value-type="float" office:value="0.010257399079522">
            <text:p>0.010257</text:p>
          </table:table-cell>
          <table:table-cell table:formula="of:=[.C$5]*[.A272]/([.A272]+[.C$6])" office:value-type="float" office:value="0.0106590436697551">
            <text:p>0.010659</text:p>
          </table:table-cell>
          <table:table-cell table:number-columns-repeated="1021"/>
        </table:table-row>
        <table:table-row table:style-name="ro2">
          <table:table-cell office:value-type="float" office:value="26.3000000000031">
            <text:p>26.3</text:p>
          </table:table-cell>
          <table:table-cell table:formula="of:=[.B$5]*[.A273]/([.A273]+[.B$6])" office:value-type="float" office:value="0.0102592616964586">
            <text:p>0.010259</text:p>
          </table:table-cell>
          <table:table-cell table:formula="of:=[.C$5]*[.A273]/([.A273]+[.C$6])" office:value-type="float" office:value="0.0106610804411293">
            <text:p>0.010661</text:p>
          </table:table-cell>
          <table:table-cell table:number-columns-repeated="1021"/>
        </table:table-row>
        <table:table-row table:style-name="ro2">
          <table:table-cell office:value-type="float" office:value="26.4000000000031">
            <text:p>26.4</text:p>
          </table:table-cell>
          <table:table-cell table:formula="of:=[.B$5]*[.A274]/([.A274]+[.B$6])" office:value-type="float" office:value="0.0102611108715703">
            <text:p>0.010261</text:p>
          </table:table-cell>
          <table:table-cell table:formula="of:=[.C$5]*[.A274]/([.A274]+[.C$6])" office:value-type="float" office:value="0.0106631025521287">
            <text:p>0.010663</text:p>
          </table:table-cell>
          <table:table-cell table:number-columns-repeated="1021"/>
        </table:table-row>
        <table:table-row table:style-name="ro2">
          <table:table-cell office:value-type="float" office:value="26.5000000000032">
            <text:p>26.5</text:p>
          </table:table-cell>
          <table:table-cell table:formula="of:=[.B$5]*[.A275]/([.A275]+[.B$6])" office:value-type="float" office:value="0.010262946749841">
            <text:p>0.010263</text:p>
          </table:table-cell>
          <table:table-cell table:formula="of:=[.C$5]*[.A275]/([.A275]+[.C$6])" office:value-type="float" office:value="0.0106651101604703">
            <text:p>0.010665</text:p>
          </table:table-cell>
          <table:table-cell table:number-columns-repeated="1021"/>
        </table:table-row>
        <table:table-row table:style-name="ro2">
          <table:table-cell office:value-type="float" office:value="26.6000000000032">
            <text:p>26.6</text:p>
          </table:table-cell>
          <table:table-cell table:formula="of:=[.B$5]*[.A276]/([.A276]+[.B$6])" office:value-type="float" office:value="0.010264769474177">
            <text:p>0.010265</text:p>
          </table:table-cell>
          <table:table-cell table:formula="of:=[.C$5]*[.A276]/([.A276]+[.C$6])" office:value-type="float" office:value="0.0106671034216172">
            <text:p>0.010667</text:p>
          </table:table-cell>
          <table:table-cell table:number-columns-repeated="1021"/>
        </table:table-row>
        <table:table-row table:style-name="ro2">
          <table:table-cell office:value-type="float" office:value="26.7000000000032">
            <text:p>26.7</text:p>
          </table:table-cell>
          <table:table-cell table:formula="of:=[.B$5]*[.A277]/([.A277]+[.B$6])" office:value-type="float" office:value="0.0102665791854441">
            <text:p>0.010267</text:p>
          </table:table-cell>
          <table:table-cell table:formula="of:=[.C$5]*[.A277]/([.A277]+[.C$6])" office:value-type="float" office:value="0.0106690824888182">
            <text:p>0.010669</text:p>
          </table:table-cell>
          <table:table-cell table:number-columns-repeated="1021"/>
        </table:table-row>
        <table:table-row table:style-name="ro2">
          <table:table-cell office:value-type="float" office:value="26.8000000000032">
            <text:p>26.8</text:p>
          </table:table-cell>
          <table:table-cell table:formula="of:=[.B$5]*[.A278]/([.A278]+[.B$6])" office:value-type="float" office:value="0.0102683760225041">
            <text:p>0.010268</text:p>
          </table:table-cell>
          <table:table-cell table:formula="of:=[.C$5]*[.A278]/([.A278]+[.C$6])" office:value-type="float" office:value="0.0106710475131473">
            <text:p>0.010671</text:p>
          </table:table-cell>
          <table:table-cell table:number-columns-repeated="1021"/>
        </table:table-row>
        <table:table-row table:style-name="ro2">
          <table:table-cell office:value-type="float" office:value="26.9000000000032">
            <text:p>26.9</text:p>
          </table:table-cell>
          <table:table-cell table:formula="of:=[.B$5]*[.A279]/([.A279]+[.B$6])" office:value-type="float" office:value="0.0102701601222497">
            <text:p>0.010270</text:p>
          </table:table-cell>
          <table:table-cell table:formula="of:=[.C$5]*[.A279]/([.A279]+[.C$6])" office:value-type="float" office:value="0.0106729986435421">
            <text:p>0.010673</text:p>
          </table:table-cell>
          <table:table-cell table:number-columns-repeated="1021"/>
        </table:table-row>
        <table:table-row table:style-name="ro2">
          <table:table-cell office:value-type="float" office:value="27.0000000000033">
            <text:p>27</text:p>
          </table:table-cell>
          <table:table-cell table:formula="of:=[.B$5]*[.A280]/([.A280]+[.B$6])" office:value-type="float" office:value="0.0102719316196399">
            <text:p>0.010272</text:p>
          </table:table-cell>
          <table:table-cell table:formula="of:=[.C$5]*[.A280]/([.A280]+[.C$6])" office:value-type="float" office:value="0.0106749360268416">
            <text:p>0.010675</text:p>
          </table:table-cell>
          <table:table-cell table:number-columns-repeated="1021"/>
        </table:table-row>
        <table:table-row table:style-name="ro2">
          <table:table-cell office:value-type="float" office:value="27.1000000000033">
            <text:p>27.1</text:p>
          </table:table-cell>
          <table:table-cell table:formula="of:=[.B$5]*[.A281]/([.A281]+[.B$6])" office:value-type="float" office:value="0.0102736906477339">
            <text:p>0.010274</text:p>
          </table:table-cell>
          <table:table-cell table:formula="of:=[.C$5]*[.A281]/([.A281]+[.C$6])" office:value-type="float" office:value="0.0106768598078228">
            <text:p>0.010677</text:p>
          </table:table-cell>
          <table:table-cell table:number-columns-repeated="1021"/>
        </table:table-row>
        <table:table-row table:style-name="ro2">
          <table:table-cell office:value-type="float" office:value="27.2000000000033">
            <text:p>27.2</text:p>
          </table:table-cell>
          <table:table-cell table:formula="of:=[.B$5]*[.A282]/([.A282]+[.B$6])" office:value-type="float" office:value="0.0102754373377239">
            <text:p>0.010275</text:p>
          </table:table-cell>
          <table:table-cell table:formula="of:=[.C$5]*[.A282]/([.A282]+[.C$6])" office:value-type="float" office:value="0.0106787701292368">
            <text:p>0.010679</text:p>
          </table:table-cell>
          <table:table-cell table:number-columns-repeated="1021"/>
        </table:table-row>
        <table:table-row table:style-name="ro2">
          <table:table-cell office:value-type="float" office:value="27.3000000000033">
            <text:p>27.3</text:p>
          </table:table-cell>
          <table:table-cell table:formula="of:=[.B$5]*[.A283]/([.A283]+[.B$6])" office:value-type="float" office:value="0.0102771718189686">
            <text:p>0.010277</text:p>
          </table:table-cell>
          <table:table-cell table:formula="of:=[.C$5]*[.A283]/([.A283]+[.C$6])" office:value-type="float" office:value="0.0106806671318442">
            <text:p>0.010681</text:p>
          </table:table-cell>
          <table:table-cell table:number-columns-repeated="1021"/>
        </table:table-row>
        <table:table-row table:style-name="ro2">
          <table:table-cell office:value-type="float" office:value="27.4000000000033">
            <text:p>27.4</text:p>
          </table:table-cell>
          <table:table-cell table:formula="of:=[.B$5]*[.A284]/([.A284]+[.B$6])" office:value-type="float" office:value="0.0102788942190243">
            <text:p>0.010279</text:p>
          </table:table-cell>
          <table:table-cell table:formula="of:=[.C$5]*[.A284]/([.A284]+[.C$6])" office:value-type="float" office:value="0.0106825509544498">
            <text:p>0.010683</text:p>
          </table:table-cell>
          <table:table-cell table:number-columns-repeated="1021"/>
        </table:table-row>
        <table:table-row table:style-name="ro2">
          <table:table-cell office:value-type="float" office:value="27.5000000000034">
            <text:p>27.5</text:p>
          </table:table-cell>
          <table:table-cell table:formula="of:=[.B$5]*[.A285]/([.A285]+[.B$6])" office:value-type="float" office:value="0.0102806046636767">
            <text:p>0.010281</text:p>
          </table:table-cell>
          <table:table-cell table:formula="of:=[.C$5]*[.A285]/([.A285]+[.C$6])" office:value-type="float" office:value="0.0106844217339362">
            <text:p>0.010684</text:p>
          </table:table-cell>
          <table:table-cell table:number-columns-repeated="1021"/>
        </table:table-row>
        <table:table-row table:style-name="ro2">
          <table:table-cell office:value-type="float" office:value="27.6000000000034">
            <text:p>27.6</text:p>
          </table:table-cell>
          <table:table-cell table:formula="of:=[.B$5]*[.A286]/([.A286]+[.B$6])" office:value-type="float" office:value="0.0102823032769713">
            <text:p>0.010282</text:p>
          </table:table-cell>
          <table:table-cell table:formula="of:=[.C$5]*[.A286]/([.A286]+[.C$6])" office:value-type="float" office:value="0.0106862796052969">
            <text:p>0.010686</text:p>
          </table:table-cell>
          <table:table-cell table:number-columns-repeated="1021"/>
        </table:table-row>
        <table:table-row table:style-name="ro2">
          <table:table-cell office:value-type="float" office:value="27.7000000000034">
            <text:p>27.7</text:p>
          </table:table-cell>
          <table:table-cell table:formula="of:=[.B$5]*[.A287]/([.A287]+[.B$6])" office:value-type="float" office:value="0.0102839901812435">
            <text:p>0.010284</text:p>
          </table:table-cell>
          <table:table-cell table:formula="of:=[.C$5]*[.A287]/([.A287]+[.C$6])" office:value-type="float" office:value="0.0106881247016692">
            <text:p>0.010688</text:p>
          </table:table-cell>
          <table:table-cell table:number-columns-repeated="1021"/>
        </table:table-row>
        <table:table-row table:style-name="ro2">
          <table:table-cell office:value-type="float" office:value="27.8000000000034">
            <text:p>27.8</text:p>
          </table:table-cell>
          <table:table-cell table:formula="of:=[.B$5]*[.A288]/([.A288]+[.B$6])" office:value-type="float" office:value="0.0102856654971478">
            <text:p>0.010286</text:p>
          </table:table-cell>
          <table:table-cell table:formula="of:=[.C$5]*[.A288]/([.A288]+[.C$6])" office:value-type="float" office:value="0.0106899571543655">
            <text:p>0.010690</text:p>
          </table:table-cell>
          <table:table-cell table:number-columns-repeated="1021"/>
        </table:table-row>
        <table:table-row table:style-name="ro2">
          <table:table-cell office:value-type="float" office:value="27.9000000000034">
            <text:p>27.9</text:p>
          </table:table-cell>
          <table:table-cell table:formula="of:=[.B$5]*[.A289]/([.A289]+[.B$6])" office:value-type="float" office:value="0.0102873293436868">
            <text:p>0.010287</text:p>
          </table:table-cell>
          <table:table-cell table:formula="of:=[.C$5]*[.A289]/([.A289]+[.C$6])" office:value-type="float" office:value="0.0106917770929048">
            <text:p>0.010692</text:p>
          </table:table-cell>
          <table:table-cell table:number-columns-repeated="1021"/>
        </table:table-row>
        <table:table-row table:style-name="ro2">
          <table:table-cell office:value-type="float" office:value="28.0000000000035">
            <text:p>28</text:p>
          </table:table-cell>
          <table:table-cell table:formula="of:=[.B$5]*[.A290]/([.A290]+[.B$6])" office:value-type="float" office:value="0.0102889818382391">
            <text:p>0.010289</text:p>
          </table:table-cell>
          <table:table-cell table:formula="of:=[.C$5]*[.A290]/([.A290]+[.C$6])" office:value-type="float" office:value="0.0106935846450431">
            <text:p>0.010694</text:p>
          </table:table-cell>
          <table:table-cell table:number-columns-repeated="1021"/>
        </table:table-row>
        <table:table-row table:style-name="ro2">
          <table:table-cell office:value-type="float" office:value="28.1000000000035">
            <text:p>28.1</text:p>
          </table:table-cell>
          <table:table-cell table:formula="of:=[.B$5]*[.A291]/([.A291]+[.B$6])" office:value-type="float" office:value="0.0102906230965871">
            <text:p>0.010291</text:p>
          </table:table-cell>
          <table:table-cell table:formula="of:=[.C$5]*[.A291]/([.A291]+[.C$6])" office:value-type="float" office:value="0.0106953799368034">
            <text:p>0.010695</text:p>
          </table:table-cell>
          <table:table-cell table:number-columns-repeated="1021"/>
        </table:table-row>
        <table:table-row table:style-name="ro2">
          <table:table-cell office:value-type="float" office:value="28.2000000000035">
            <text:p>28.2</text:p>
          </table:table-cell>
          <table:table-cell table:formula="of:=[.B$5]*[.A292]/([.A292]+[.B$6])" office:value-type="float" office:value="0.0102922532329443">
            <text:p>0.010292</text:p>
          </table:table-cell>
          <table:table-cell table:formula="of:=[.C$5]*[.A292]/([.A292]+[.C$6])" office:value-type="float" office:value="0.0106971630925046">
            <text:p>0.010697</text:p>
          </table:table-cell>
          <table:table-cell table:number-columns-repeated="1021"/>
        </table:table-row>
        <table:table-row table:style-name="ro2">
          <table:table-cell office:value-type="float" office:value="28.3000000000035">
            <text:p>28.3</text:p>
          </table:table-cell>
          <table:table-cell table:formula="of:=[.B$5]*[.A293]/([.A293]+[.B$6])" office:value-type="float" office:value="0.0102938723599809">
            <text:p>0.010294</text:p>
          </table:table-cell>
          <table:table-cell table:formula="of:=[.C$5]*[.A293]/([.A293]+[.C$6])" office:value-type="float" office:value="0.0106989342347908">
            <text:p>0.010699</text:p>
          </table:table-cell>
          <table:table-cell table:number-columns-repeated="1021"/>
        </table:table-row>
        <table:table-row table:style-name="ro2">
          <table:table-cell office:value-type="float" office:value="28.4000000000035">
            <text:p>28.4</text:p>
          </table:table-cell>
          <table:table-cell table:formula="of:=[.B$5]*[.A294]/([.A294]+[.B$6])" office:value-type="float" office:value="0.010295480588851">
            <text:p>0.010295</text:p>
          </table:table-cell>
          <table:table-cell table:formula="of:=[.C$5]*[.A294]/([.A294]+[.C$6])" office:value-type="float" office:value="0.0107006934846589">
            <text:p>0.010701</text:p>
          </table:table-cell>
          <table:table-cell table:number-columns-repeated="1021"/>
        </table:table-row>
        <table:table-row table:style-name="ro2">
          <table:table-cell office:value-type="float" office:value="28.5000000000035">
            <text:p>28.5</text:p>
          </table:table-cell>
          <table:table-cell table:formula="of:=[.B$5]*[.A295]/([.A295]+[.B$6])" office:value-type="float" office:value="0.0102970780292169">
            <text:p>0.010297</text:p>
          </table:table-cell>
          <table:table-cell table:formula="of:=[.C$5]*[.A295]/([.A295]+[.C$6])" office:value-type="float" office:value="0.0107024409614864">
            <text:p>0.010702</text:p>
          </table:table-cell>
          <table:table-cell table:number-columns-repeated="1021"/>
        </table:table-row>
        <table:table-row table:style-name="ro2">
          <table:table-cell office:value-type="float" office:value="28.6000000000036">
            <text:p>28.6</text:p>
          </table:table-cell>
          <table:table-cell table:formula="of:=[.B$5]*[.A296]/([.A296]+[.B$6])" office:value-type="float" office:value="0.0102986647892748">
            <text:p>0.010299</text:p>
          </table:table-cell>
          <table:table-cell table:formula="of:=[.C$5]*[.A296]/([.A296]+[.C$6])" office:value-type="float" office:value="0.0107041767830583">
            <text:p>0.010704</text:p>
          </table:table-cell>
          <table:table-cell table:number-columns-repeated="1021"/>
        </table:table-row>
        <table:table-row table:style-name="ro2">
          <table:table-cell office:value-type="float" office:value="28.7000000000036">
            <text:p>28.7</text:p>
          </table:table-cell>
          <table:table-cell table:formula="of:=[.B$5]*[.A297]/([.A297]+[.B$6])" office:value-type="float" office:value="0.0103002409757787">
            <text:p>0.010300</text:p>
          </table:table-cell>
          <table:table-cell table:formula="of:=[.C$5]*[.A297]/([.A297]+[.C$6])" office:value-type="float" office:value="0.0107059010655939">
            <text:p>0.010706</text:p>
          </table:table-cell>
          <table:table-cell table:number-columns-repeated="1021"/>
        </table:table-row>
        <table:table-row table:style-name="ro2">
          <table:table-cell office:value-type="float" office:value="28.8000000000036">
            <text:p>28.8</text:p>
          </table:table-cell>
          <table:table-cell table:formula="of:=[.B$5]*[.A298]/([.A298]+[.B$6])" office:value-type="float" office:value="0.0103018066940649">
            <text:p>0.010302</text:p>
          </table:table-cell>
          <table:table-cell table:formula="of:=[.C$5]*[.A298]/([.A298]+[.C$6])" office:value-type="float" office:value="0.0107076139237722">
            <text:p>0.010708</text:p>
          </table:table-cell>
          <table:table-cell table:number-columns-repeated="1021"/>
        </table:table-row>
        <table:table-row table:style-name="ro2">
          <table:table-cell office:value-type="float" office:value="28.9000000000036">
            <text:p>28.9</text:p>
          </table:table-cell>
          <table:table-cell table:formula="of:=[.B$5]*[.A299]/([.A299]+[.B$6])" office:value-type="float" office:value="0.0103033620480749">
            <text:p>0.010303</text:p>
          </table:table-cell>
          <table:table-cell table:formula="of:=[.C$5]*[.A299]/([.A299]+[.C$6])" office:value-type="float" office:value="0.0107093154707575">
            <text:p>0.010709</text:p>
          </table:table-cell>
          <table:table-cell table:number-columns-repeated="1021"/>
        </table:table-row>
        <table:table-row table:style-name="ro2">
          <table:table-cell office:value-type="float" office:value="29.0000000000036">
            <text:p>29</text:p>
          </table:table-cell>
          <table:table-cell table:formula="of:=[.B$5]*[.A300]/([.A300]+[.B$6])" office:value-type="float" office:value="0.0103049071403788">
            <text:p>0.010305</text:p>
          </table:table-cell>
          <table:table-cell table:formula="of:=[.C$5]*[.A300]/([.A300]+[.C$6])" office:value-type="float" office:value="0.0107110058182248">
            <text:p>0.010711</text:p>
          </table:table-cell>
          <table:table-cell table:number-columns-repeated="1021"/>
        </table:table-row>
        <table:table-row table:style-name="ro2">
          <table:table-cell office:value-type="float" office:value="29.1000000000037">
            <text:p>29.1</text:p>
          </table:table-cell>
          <table:table-cell table:formula="of:=[.B$5]*[.A301]/([.A301]+[.B$6])" office:value-type="float" office:value="0.0103064420721977">
            <text:p>0.010306</text:p>
          </table:table-cell>
          <table:table-cell table:formula="of:=[.C$5]*[.A301]/([.A301]+[.C$6])" office:value-type="float" office:value="0.0107126850763834">
            <text:p>0.010713</text:p>
          </table:table-cell>
          <table:table-cell table:number-columns-repeated="1021"/>
        </table:table-row>
        <table:table-row table:style-name="ro2">
          <table:table-cell office:value-type="float" office:value="29.2000000000037">
            <text:p>29.2</text:p>
          </table:table-cell>
          <table:table-cell table:formula="of:=[.B$5]*[.A302]/([.A302]+[.B$6])" office:value-type="float" office:value="0.0103079669434256">
            <text:p>0.010308</text:p>
          </table:table-cell>
          <table:table-cell table:formula="of:=[.C$5]*[.A302]/([.A302]+[.C$6])" office:value-type="float" office:value="0.0107143533540017">
            <text:p>0.010714</text:p>
          </table:table-cell>
          <table:table-cell table:number-columns-repeated="1021"/>
        </table:table-row>
        <table:table-row table:style-name="ro2">
          <table:table-cell office:value-type="float" office:value="29.3000000000037">
            <text:p>29.3</text:p>
          </table:table-cell>
          <table:table-cell table:formula="of:=[.B$5]*[.A303]/([.A303]+[.B$6])" office:value-type="float" office:value="0.0103094818526515">
            <text:p>0.010309</text:p>
          </table:table-cell>
          <table:table-cell table:formula="of:=[.C$5]*[.A303]/([.A303]+[.C$6])" office:value-type="float" office:value="0.0107160107584299">
            <text:p>0.010716</text:p>
          </table:table-cell>
          <table:table-cell table:number-columns-repeated="1021"/>
        </table:table-row>
        <table:table-row table:style-name="ro2">
          <table:table-cell office:value-type="float" office:value="29.4000000000037">
            <text:p>29.4</text:p>
          </table:table-cell>
          <table:table-cell table:formula="of:=[.B$5]*[.A304]/([.A304]+[.B$6])" office:value-type="float" office:value="0.0103109868971805">
            <text:p>0.010311</text:p>
          </table:table-cell>
          <table:table-cell table:formula="of:=[.C$5]*[.A304]/([.A304]+[.C$6])" office:value-type="float" office:value="0.0107176573956238">
            <text:p>0.010718</text:p>
          </table:table-cell>
          <table:table-cell table:number-columns-repeated="1021"/>
        </table:table-row>
        <table:table-row table:style-name="ro2">
          <table:table-cell office:value-type="float" office:value="29.5000000000037">
            <text:p>29.5</text:p>
          </table:table-cell>
          <table:table-cell table:formula="of:=[.B$5]*[.A305]/([.A305]+[.B$6])" office:value-type="float" office:value="0.0103124821730543">
            <text:p>0.010312</text:p>
          </table:table-cell>
          <table:table-cell table:formula="of:=[.C$5]*[.A305]/([.A305]+[.C$6])" office:value-type="float" office:value="0.0107192933701666">
            <text:p>0.010719</text:p>
          </table:table-cell>
          <table:table-cell table:number-columns-repeated="1021"/>
        </table:table-row>
        <table:table-row table:style-name="ro2">
          <table:table-cell office:value-type="float" office:value="29.6000000000038">
            <text:p>29.6</text:p>
          </table:table-cell>
          <table:table-cell table:formula="of:=[.B$5]*[.A306]/([.A306]+[.B$6])" office:value-type="float" office:value="0.010313967775072">
            <text:p>0.010314</text:p>
          </table:table-cell>
          <table:table-cell table:formula="of:=[.C$5]*[.A306]/([.A306]+[.C$6])" office:value-type="float" office:value="0.0107209187852917">
            <text:p>0.010721</text:p>
          </table:table-cell>
          <table:table-cell table:number-columns-repeated="1021"/>
        </table:table-row>
        <table:table-row table:style-name="ro2">
          <table:table-cell office:value-type="float" office:value="29.7000000000038">
            <text:p>29.7</text:p>
          </table:table-cell>
          <table:table-cell table:formula="of:=[.B$5]*[.A307]/([.A307]+[.B$6])" office:value-type="float" office:value="0.0103154437968102">
            <text:p>0.010315</text:p>
          </table:table-cell>
          <table:table-cell table:formula="of:=[.C$5]*[.A307]/([.A307]+[.C$6])" office:value-type="float" office:value="0.0107225337429041">
            <text:p>0.010723</text:p>
          </table:table-cell>
          <table:table-cell table:number-columns-repeated="1021"/>
        </table:table-row>
        <table:table-row table:style-name="ro2">
          <table:table-cell office:value-type="float" office:value="29.8000000000038">
            <text:p>29.8</text:p>
          </table:table-cell>
          <table:table-cell table:formula="of:=[.B$5]*[.A308]/([.A308]+[.B$6])" office:value-type="float" office:value="0.0103169103306422">
            <text:p>0.010317</text:p>
          </table:table-cell>
          <table:table-cell table:formula="of:=[.C$5]*[.A308]/([.A308]+[.C$6])" office:value-type="float" office:value="0.0107241383436017">
            <text:p>0.010724</text:p>
          </table:table-cell>
          <table:table-cell table:number-columns-repeated="1021"/>
        </table:table-row>
        <table:table-row table:style-name="ro2">
          <table:table-cell office:value-type="float" office:value="29.9000000000038">
            <text:p>29.9</text:p>
          </table:table-cell>
          <table:table-cell table:formula="of:=[.B$5]*[.A309]/([.A309]+[.B$6])" office:value-type="float" office:value="0.0103183674677577">
            <text:p>0.010318</text:p>
          </table:table-cell>
          <table:table-cell table:formula="of:=[.C$5]*[.A309]/([.A309]+[.C$6])" office:value-type="float" office:value="0.0107257326866962">
            <text:p>0.010726</text:p>
          </table:table-cell>
          <table:table-cell table:number-columns-repeated="1021"/>
        </table:table-row>
        <table:table-row table:style-name="ro2">
          <table:table-cell office:value-type="float" office:value="30.0000000000038">
            <text:p>30</text:p>
          </table:table-cell>
          <table:table-cell table:formula="of:=[.B$5]*[.A310]/([.A310]+[.B$6])" office:value-type="float" office:value="0.0103198152981815">
            <text:p>0.010320</text:p>
          </table:table-cell>
          <table:table-cell table:formula="of:=[.C$5]*[.A310]/([.A310]+[.C$6])" office:value-type="float" office:value="0.0107273168702336">
            <text:p>0.010727</text:p>
          </table:table-cell>
          <table:table-cell table:number-columns-repeated="1021"/>
        </table:table-row>
        <table:table-row table:style-name="ro2">
          <table:table-cell office:value-type="float" office:value="30.1000000000038">
            <text:p>30.1</text:p>
          </table:table-cell>
          <table:table-cell table:formula="of:=[.B$5]*[.A311]/([.A311]+[.B$6])" office:value-type="float" office:value="0.0103212539107922">
            <text:p>0.010321</text:p>
          </table:table-cell>
          <table:table-cell table:formula="of:=[.C$5]*[.A311]/([.A311]+[.C$6])" office:value-type="float" office:value="0.0107288909910145">
            <text:p>0.010729</text:p>
          </table:table-cell>
          <table:table-cell table:number-columns-repeated="1021"/>
        </table:table-row>
        <table:table-row table:style-name="ro2">
          <table:table-cell office:value-type="float" office:value="30.2000000000038">
            <text:p>30.2</text:p>
          </table:table-cell>
          <table:table-cell table:formula="of:=[.B$5]*[.A312]/([.A312]+[.B$6])" office:value-type="float" office:value="0.0103226833933402">
            <text:p>0.010323</text:p>
          </table:table-cell>
          <table:table-cell table:formula="of:=[.C$5]*[.A312]/([.A312]+[.C$6])" office:value-type="float" office:value="0.0107304551446134">
            <text:p>0.010730</text:p>
          </table:table-cell>
          <table:table-cell table:number-columns-repeated="1021"/>
        </table:table-row>
        <table:table-row table:style-name="ro2">
          <table:table-cell office:value-type="float" office:value="30.3000000000038">
            <text:p>30.3</text:p>
          </table:table-cell>
          <table:table-cell table:formula="of:=[.B$5]*[.A313]/([.A313]+[.B$6])" office:value-type="float" office:value="0.0103241038324655">
            <text:p>0.010324</text:p>
          </table:table-cell>
          <table:table-cell table:formula="of:=[.C$5]*[.A313]/([.A313]+[.C$6])" office:value-type="float" office:value="0.0107320094253985">
            <text:p>0.010732</text:p>
          </table:table-cell>
          <table:table-cell table:number-columns-repeated="1021"/>
        </table:table-row>
        <table:table-row table:style-name="ro2">
          <table:table-cell office:value-type="float" office:value="30.4000000000038">
            <text:p>30.4</text:p>
          </table:table-cell>
          <table:table-cell table:formula="of:=[.B$5]*[.A314]/([.A314]+[.B$6])" office:value-type="float" office:value="0.0103255153137155">
            <text:p>0.010326</text:p>
          </table:table-cell>
          <table:table-cell table:formula="of:=[.C$5]*[.A314]/([.A314]+[.C$6])" office:value-type="float" office:value="0.0107335539265503">
            <text:p>0.010734</text:p>
          </table:table-cell>
          <table:table-cell table:number-columns-repeated="1021"/>
        </table:table-row>
        <table:table-row table:style-name="ro2">
          <table:table-cell office:value-type="float" office:value="30.5000000000038">
            <text:p>30.5</text:p>
          </table:table-cell>
          <table:table-cell table:formula="of:=[.B$5]*[.A315]/([.A315]+[.B$6])" office:value-type="float" office:value="0.010326917921562">
            <text:p>0.010327</text:p>
          </table:table-cell>
          <table:table-cell table:formula="of:=[.C$5]*[.A315]/([.A315]+[.C$6])" office:value-type="float" office:value="0.0107350887400804">
            <text:p>0.010735</text:p>
          </table:table-cell>
          <table:table-cell table:number-columns-repeated="1021"/>
        </table:table-row>
        <table:table-row table:style-name="ro2">
          <table:table-cell office:value-type="float" office:value="30.6000000000038">
            <text:p>30.6</text:p>
          </table:table-cell>
          <table:table-cell table:formula="of:=[.B$5]*[.A316]/([.A316]+[.B$6])" office:value-type="float" office:value="0.0103283117394178">
            <text:p>0.010328</text:p>
          </table:table-cell>
          <table:table-cell table:formula="of:=[.C$5]*[.A316]/([.A316]+[.C$6])" office:value-type="float" office:value="0.0107366139568499">
            <text:p>0.010737</text:p>
          </table:table-cell>
          <table:table-cell table:number-columns-repeated="1021"/>
        </table:table-row>
        <table:table-row table:style-name="ro2">
          <table:table-cell office:value-type="float" office:value="30.7000000000038">
            <text:p>30.7</text:p>
          </table:table-cell>
          <table:table-cell table:formula="of:=[.B$5]*[.A317]/([.A317]+[.B$6])" office:value-type="float" office:value="0.0103296968496538">
            <text:p>0.010330</text:p>
          </table:table-cell>
          <table:table-cell table:formula="of:=[.C$5]*[.A317]/([.A317]+[.C$6])" office:value-type="float" office:value="0.010738129666587">
            <text:p>0.010738</text:p>
          </table:table-cell>
          <table:table-cell table:number-columns-repeated="1021"/>
        </table:table-row>
        <table:table-row table:style-name="ro2">
          <table:table-cell office:value-type="float" office:value="30.8000000000038">
            <text:p>30.8</text:p>
          </table:table-cell>
          <table:table-cell table:formula="of:=[.B$5]*[.A318]/([.A318]+[.B$6])" office:value-type="float" office:value="0.0103310733336148">
            <text:p>0.010331</text:p>
          </table:table-cell>
          <table:table-cell table:formula="of:=[.C$5]*[.A318]/([.A318]+[.C$6])" office:value-type="float" office:value="0.0107396359579048">
            <text:p>0.010740</text:p>
          </table:table-cell>
          <table:table-cell table:number-columns-repeated="1021"/>
        </table:table-row>
        <table:table-row table:style-name="ro2">
          <table:table-cell office:value-type="float" office:value="30.9000000000038">
            <text:p>30.9</text:p>
          </table:table-cell>
          <table:table-cell table:formula="of:=[.B$5]*[.A319]/([.A319]+[.B$6])" office:value-type="float" office:value="0.0103324412716354">
            <text:p>0.010332</text:p>
          </table:table-cell>
          <table:table-cell table:formula="of:=[.C$5]*[.A319]/([.A319]+[.C$6])" office:value-type="float" office:value="0.0107411329183188">
            <text:p>0.010741</text:p>
          </table:table-cell>
          <table:table-cell table:number-columns-repeated="1021"/>
        </table:table-row>
        <table:table-row table:style-name="ro2">
          <table:table-cell office:value-type="float" office:value="31.0000000000038">
            <text:p>31</text:p>
          </table:table-cell>
          <table:table-cell table:formula="of:=[.B$5]*[.A320]/([.A320]+[.B$6])" office:value-type="float" office:value="0.010333800743056">
            <text:p>0.010334</text:p>
          </table:table-cell>
          <table:table-cell table:formula="of:=[.C$5]*[.A320]/([.A320]+[.C$6])" office:value-type="float" office:value="0.0107426206342632">
            <text:p>0.010743</text:p>
          </table:table-cell>
          <table:table-cell table:number-columns-repeated="1021"/>
        </table:table-row>
        <table:table-row table:style-name="ro2">
          <table:table-cell office:value-type="float" office:value="31.1000000000038">
            <text:p>31.1</text:p>
          </table:table-cell>
          <table:table-cell table:formula="of:=[.B$5]*[.A321]/([.A321]+[.B$6])" office:value-type="float" office:value="0.0103351518262377">
            <text:p>0.010335</text:p>
          </table:table-cell>
          <table:table-cell table:formula="of:=[.C$5]*[.A321]/([.A321]+[.C$6])" office:value-type="float" office:value="0.0107440991911083">
            <text:p>0.010744</text:p>
          </table:table-cell>
          <table:table-cell table:number-columns-repeated="1021"/>
        </table:table-row>
        <table:table-row table:style-name="ro2">
          <table:table-cell office:value-type="float" office:value="31.2000000000038">
            <text:p>31.2</text:p>
          </table:table-cell>
          <table:table-cell table:formula="of:=[.B$5]*[.A322]/([.A322]+[.B$6])" office:value-type="float" office:value="0.0103364945985777">
            <text:p>0.010336</text:p>
          </table:table-cell>
          <table:table-cell table:formula="of:=[.C$5]*[.A322]/([.A322]+[.C$6])" office:value-type="float" office:value="0.0107455686731761">
            <text:p>0.010746</text:p>
          </table:table-cell>
          <table:table-cell table:number-columns-repeated="1021"/>
        </table:table-row>
        <table:table-row table:style-name="ro2">
          <table:table-cell office:value-type="float" office:value="31.3000000000038">
            <text:p>31.3</text:p>
          </table:table-cell>
          <table:table-cell table:formula="of:=[.B$5]*[.A323]/([.A323]+[.B$6])" office:value-type="float" office:value="0.0103378291365238">
            <text:p>0.010338</text:p>
          </table:table-cell>
          <table:table-cell table:formula="of:=[.C$5]*[.A323]/([.A323]+[.C$6])" office:value-type="float" office:value="0.0107470291637572">
            <text:p>0.010747</text:p>
          </table:table-cell>
          <table:table-cell table:number-columns-repeated="1021"/>
        </table:table-row>
        <table:table-row table:style-name="ro2">
          <table:table-cell office:value-type="float" office:value="31.4000000000038">
            <text:p>31.4</text:p>
          </table:table-cell>
          <table:table-cell table:formula="of:=[.B$5]*[.A324]/([.A324]+[.B$6])" office:value-type="float" office:value="0.0103391555155893">
            <text:p>0.010339</text:p>
          </table:table-cell>
          <table:table-cell table:formula="of:=[.C$5]*[.A324]/([.A324]+[.C$6])" office:value-type="float" office:value="0.0107484807451255">
            <text:p>0.010748</text:p>
          </table:table-cell>
          <table:table-cell table:number-columns-repeated="1021"/>
        </table:table-row>
        <table:table-row table:style-name="ro2">
          <table:table-cell office:value-type="float" office:value="31.5000000000038">
            <text:p>31.5</text:p>
          </table:table-cell>
          <table:table-cell table:formula="of:=[.B$5]*[.A325]/([.A325]+[.B$6])" office:value-type="float" office:value="0.0103404738103667">
            <text:p>0.010340</text:p>
          </table:table-cell>
          <table:table-cell table:formula="of:=[.C$5]*[.A325]/([.A325]+[.C$6])" office:value-type="float" office:value="0.0107499234985545">
            <text:p>0.010750</text:p>
          </table:table-cell>
          <table:table-cell table:number-columns-repeated="1021"/>
        </table:table-row>
        <table:table-row table:style-name="ro2">
          <table:table-cell office:value-type="float" office:value="31.6000000000038">
            <text:p>31.6</text:p>
          </table:table-cell>
          <table:table-cell table:formula="of:=[.B$5]*[.A326]/([.A326]+[.B$6])" office:value-type="float" office:value="0.0103417840945422">
            <text:p>0.010342</text:p>
          </table:table-cell>
          <table:table-cell table:formula="of:=[.C$5]*[.A326]/([.A326]+[.C$6])" office:value-type="float" office:value="0.0107513575043321">
            <text:p>0.010751</text:p>
          </table:table-cell>
          <table:table-cell table:number-columns-repeated="1021"/>
        </table:table-row>
        <table:table-row table:style-name="ro2">
          <table:table-cell office:value-type="float" office:value="31.7000000000038">
            <text:p>31.7</text:p>
          </table:table-cell>
          <table:table-cell table:formula="of:=[.B$5]*[.A327]/([.A327]+[.B$6])" office:value-type="float" office:value="0.0103430864409091">
            <text:p>0.010343</text:p>
          </table:table-cell>
          <table:table-cell table:formula="of:=[.C$5]*[.A327]/([.A327]+[.C$6])" office:value-type="float" office:value="0.0107527828417755">
            <text:p>0.010753</text:p>
          </table:table-cell>
          <table:table-cell table:number-columns-repeated="1021"/>
        </table:table-row>
        <table:table-row table:style-name="ro2">
          <table:table-cell office:value-type="float" office:value="31.8000000000038">
            <text:p>31.8</text:p>
          </table:table-cell>
          <table:table-cell table:formula="of:=[.B$5]*[.A328]/([.A328]+[.B$6])" office:value-type="float" office:value="0.0103443809213814">
            <text:p>0.010344</text:p>
          </table:table-cell>
          <table:table-cell table:formula="of:=[.C$5]*[.A328]/([.A328]+[.C$6])" office:value-type="float" office:value="0.0107541995892459">
            <text:p>0.010754</text:p>
          </table:table-cell>
          <table:table-cell table:number-columns-repeated="1021"/>
        </table:table-row>
        <table:table-row table:style-name="ro2">
          <table:table-cell office:value-type="float" office:value="31.9000000000038">
            <text:p>31.9</text:p>
          </table:table-cell>
          <table:table-cell table:formula="of:=[.B$5]*[.A329]/([.A329]+[.B$6])" office:value-type="float" office:value="0.0103456676070071">
            <text:p>0.010346</text:p>
          </table:table-cell>
          <table:table-cell table:formula="of:=[.C$5]*[.A329]/([.A329]+[.C$6])" office:value-type="float" office:value="0.0107556078241627">
            <text:p>0.010756</text:p>
          </table:table-cell>
          <table:table-cell table:number-columns-repeated="1021"/>
        </table:table-row>
        <table:table-row table:style-name="ro2">
          <table:table-cell office:value-type="float" office:value="32.0000000000038">
            <text:p>32</text:p>
          </table:table-cell>
          <table:table-cell table:formula="of:=[.B$5]*[.A330]/([.A330]+[.B$6])" office:value-type="float" office:value="0.0103469465679809">
            <text:p>0.010347</text:p>
          </table:table-cell>
          <table:table-cell table:formula="of:=[.C$5]*[.A330]/([.A330]+[.C$6])" office:value-type="float" office:value="0.0107570076230181">
            <text:p>0.010757</text:p>
          </table:table-cell>
          <table:table-cell table:number-columns-repeated="1021"/>
        </table:table-row>
        <table:table-row table:style-name="ro2">
          <table:table-cell office:value-type="float" office:value="32.1000000000038">
            <text:p>32.1</text:p>
          </table:table-cell>
          <table:table-cell table:formula="of:=[.B$5]*[.A331]/([.A331]+[.B$6])" office:value-type="float" office:value="0.0103482178736575">
            <text:p>0.010348</text:p>
          </table:table-cell>
          <table:table-cell table:formula="of:=[.C$5]*[.A331]/([.A331]+[.C$6])" office:value-type="float" office:value="0.0107583990613901">
            <text:p>0.010758</text:p>
          </table:table-cell>
          <table:table-cell table:number-columns-repeated="1021"/>
        </table:table-row>
        <table:table-row table:style-name="ro2">
          <table:table-cell office:value-type="float" office:value="32.2000000000038">
            <text:p>32.2</text:p>
          </table:table-cell>
          <table:table-cell table:formula="of:=[.B$5]*[.A332]/([.A332]+[.B$6])" office:value-type="float" office:value="0.0103494815925636">
            <text:p>0.010349</text:p>
          </table:table-cell>
          <table:table-cell table:formula="of:=[.C$5]*[.A332]/([.A332]+[.C$6])" office:value-type="float" office:value="0.0107597822139569">
            <text:p>0.010760</text:p>
          </table:table-cell>
          <table:table-cell table:number-columns-repeated="1021"/>
        </table:table-row>
        <table:table-row table:style-name="ro2">
          <table:table-cell office:value-type="float" office:value="32.3000000000038">
            <text:p>32.3</text:p>
          </table:table-cell>
          <table:table-cell table:formula="of:=[.B$5]*[.A333]/([.A333]+[.B$6])" office:value-type="float" office:value="0.0103507377924105">
            <text:p>0.010351</text:p>
          </table:table-cell>
          <table:table-cell table:formula="of:=[.C$5]*[.A333]/([.A333]+[.C$6])" office:value-type="float" office:value="0.0107611571545099">
            <text:p>0.010761</text:p>
          </table:table-cell>
          <table:table-cell table:number-columns-repeated="1021"/>
        </table:table-row>
        <table:table-row table:style-name="ro2">
          <table:table-cell office:value-type="float" office:value="32.4000000000038">
            <text:p>32.4</text:p>
          </table:table-cell>
          <table:table-cell table:formula="of:=[.B$5]*[.A334]/([.A334]+[.B$6])" office:value-type="float" office:value="0.0103519865401062">
            <text:p>0.010352</text:p>
          </table:table-cell>
          <table:table-cell table:formula="of:=[.C$5]*[.A334]/([.A334]+[.C$6])" office:value-type="float" office:value="0.0107625239559668">
            <text:p>0.010763</text:p>
          </table:table-cell>
          <table:table-cell table:number-columns-repeated="1021"/>
        </table:table-row>
        <table:table-row table:style-name="ro2">
          <table:table-cell office:value-type="float" office:value="32.5000000000038">
            <text:p>32.5</text:p>
          </table:table-cell>
          <table:table-cell table:formula="of:=[.B$5]*[.A335]/([.A335]+[.B$6])" office:value-type="float" office:value="0.0103532279017671">
            <text:p>0.010353</text:p>
          </table:table-cell>
          <table:table-cell table:formula="of:=[.C$5]*[.A335]/([.A335]+[.C$6])" office:value-type="float" office:value="0.0107638826903846">
            <text:p>0.010764</text:p>
          </table:table-cell>
          <table:table-cell table:number-columns-repeated="1021"/>
        </table:table-row>
        <table:table-row table:style-name="ro2">
          <table:table-cell office:value-type="float" office:value="32.6000000000038">
            <text:p>32.6</text:p>
          </table:table-cell>
          <table:table-cell table:formula="of:=[.B$5]*[.A336]/([.A336]+[.B$6])" office:value-type="float" office:value="0.0103544619427298">
            <text:p>0.010354</text:p>
          </table:table-cell>
          <table:table-cell table:formula="of:=[.C$5]*[.A336]/([.A336]+[.C$6])" office:value-type="float" office:value="0.0107652334289722">
            <text:p>0.010765</text:p>
          </table:table-cell>
          <table:table-cell table:number-columns-repeated="1021"/>
        </table:table-row>
        <table:table-row table:style-name="ro2">
          <table:table-cell office:value-type="float" office:value="32.7000000000038">
            <text:p>32.7</text:p>
          </table:table-cell>
          <table:table-cell table:formula="of:=[.B$5]*[.A337]/([.A337]+[.B$6])" office:value-type="float" office:value="0.0103556887275627">
            <text:p>0.010356</text:p>
          </table:table-cell>
          <table:table-cell table:formula="of:=[.C$5]*[.A337]/([.A337]+[.C$6])" office:value-type="float" office:value="0.010766576242103">
            <text:p>0.010767</text:p>
          </table:table-cell>
          <table:table-cell table:number-columns-repeated="1021"/>
        </table:table-row>
        <table:table-row table:style-name="ro2">
          <table:table-cell office:value-type="float" office:value="32.8000000000038">
            <text:p>32.8</text:p>
          </table:table-cell>
          <table:table-cell table:formula="of:=[.B$5]*[.A338]/([.A338]+[.B$6])" office:value-type="float" office:value="0.010356908320077">
            <text:p>0.010357</text:p>
          </table:table-cell>
          <table:table-cell table:formula="of:=[.C$5]*[.A338]/([.A338]+[.C$6])" office:value-type="float" office:value="0.0107679111993267">
            <text:p>0.010768</text:p>
          </table:table-cell>
          <table:table-cell table:number-columns-repeated="1021"/>
        </table:table-row>
        <table:table-row table:style-name="ro2">
          <table:table-cell office:value-type="float" office:value="32.9000000000038">
            <text:p>32.9</text:p>
          </table:table-cell>
          <table:table-cell table:formula="of:=[.B$5]*[.A339]/([.A339]+[.B$6])" office:value-type="float" office:value="0.0103581207833377">
            <text:p>0.010358</text:p>
          </table:table-cell>
          <table:table-cell table:formula="of:=[.C$5]*[.A339]/([.A339]+[.C$6])" office:value-type="float" office:value="0.0107692383693819">
            <text:p>0.010769</text:p>
          </table:table-cell>
          <table:table-cell table:number-columns-repeated="1021"/>
        </table:table-row>
        <table:table-row table:style-name="ro2">
          <table:table-cell office:value-type="float" office:value="33.0000000000038">
            <text:p>33</text:p>
          </table:table-cell>
          <table:table-cell table:formula="of:=[.B$5]*[.A340]/([.A340]+[.B$6])" office:value-type="float" office:value="0.0103593261796749">
            <text:p>0.010359</text:p>
          </table:table-cell>
          <table:table-cell table:formula="of:=[.C$5]*[.A340]/([.A340]+[.C$6])" office:value-type="float" office:value="0.0107705578202074">
            <text:p>0.010771</text:p>
          </table:table-cell>
          <table:table-cell table:number-columns-repeated="1021"/>
        </table:table-row>
        <table:table-row table:style-name="ro2">
          <table:table-cell office:value-type="float" office:value="33.1000000000039">
            <text:p>33.1</text:p>
          </table:table-cell>
          <table:table-cell table:formula="of:=[.B$5]*[.A341]/([.A341]+[.B$6])" office:value-type="float" office:value="0.0103605245706942">
            <text:p>0.010361</text:p>
          </table:table-cell>
          <table:table-cell table:formula="of:=[.C$5]*[.A341]/([.A341]+[.C$6])" office:value-type="float" office:value="0.0107718696189541">
            <text:p>0.010772</text:p>
          </table:table-cell>
          <table:table-cell table:number-columns-repeated="1021"/>
        </table:table-row>
        <table:table-row table:style-name="ro2">
          <table:table-cell office:value-type="float" office:value="33.2000000000038">
            <text:p>33.2</text:p>
          </table:table-cell>
          <table:table-cell table:formula="of:=[.B$5]*[.A342]/([.A342]+[.B$6])" office:value-type="float" office:value="0.010361716017287">
            <text:p>0.010362</text:p>
          </table:table-cell>
          <table:table-cell table:formula="of:=[.C$5]*[.A342]/([.A342]+[.C$6])" office:value-type="float" office:value="0.0107731738319961">
            <text:p>0.010773</text:p>
          </table:table-cell>
          <table:table-cell table:number-columns-repeated="1021"/>
        </table:table-row>
        <table:table-row table:style-name="ro2">
          <table:table-cell office:value-type="float" office:value="33.3000000000038">
            <text:p>33.3</text:p>
          </table:table-cell>
          <table:table-cell table:formula="of:=[.B$5]*[.A343]/([.A343]+[.B$6])" office:value-type="float" office:value="0.0103629005796412">
            <text:p>0.010363</text:p>
          </table:table-cell>
          <table:table-cell table:formula="of:=[.C$5]*[.A343]/([.A343]+[.C$6])" office:value-type="float" office:value="0.0107744705249423">
            <text:p>0.010774</text:p>
          </table:table-cell>
          <table:table-cell table:number-columns-repeated="1021"/>
        </table:table-row>
        <table:table-row table:style-name="ro2">
          <table:table-cell office:value-type="float" office:value="33.4000000000038">
            <text:p>33.4</text:p>
          </table:table-cell>
          <table:table-cell table:formula="of:=[.B$5]*[.A344]/([.A344]+[.B$6])" office:value-type="float" office:value="0.0103640783172511">
            <text:p>0.010364</text:p>
          </table:table-cell>
          <table:table-cell table:formula="of:=[.C$5]*[.A344]/([.A344]+[.C$6])" office:value-type="float" office:value="0.010775759762647">
            <text:p>0.010776</text:p>
          </table:table-cell>
          <table:table-cell table:number-columns-repeated="1021"/>
        </table:table-row>
        <table:table-row table:style-name="ro2">
          <table:table-cell office:value-type="float" office:value="33.5000000000039">
            <text:p>33.5</text:p>
          </table:table-cell>
          <table:table-cell table:formula="of:=[.B$5]*[.A345]/([.A345]+[.B$6])" office:value-type="float" office:value="0.0103652492889276">
            <text:p>0.010365</text:p>
          </table:table-cell>
          <table:table-cell table:formula="of:=[.C$5]*[.A345]/([.A345]+[.C$6])" office:value-type="float" office:value="0.0107770416092209">
            <text:p>0.010777</text:p>
          </table:table-cell>
          <table:table-cell table:number-columns-repeated="1021"/>
        </table:table-row>
        <table:table-row table:style-name="ro2">
          <table:table-cell office:value-type="float" office:value="33.6000000000039">
            <text:p>33.6</text:p>
          </table:table-cell>
          <table:table-cell table:formula="of:=[.B$5]*[.A346]/([.A346]+[.B$6])" office:value-type="float" office:value="0.0103664135528076">
            <text:p>0.010366</text:p>
          </table:table-cell>
          <table:table-cell table:formula="of:=[.C$5]*[.A346]/([.A346]+[.C$6])" office:value-type="float" office:value="0.0107783161280419">
            <text:p>0.010778</text:p>
          </table:table-cell>
          <table:table-cell table:number-columns-repeated="1021"/>
        </table:table-row>
        <table:table-row table:style-name="ro2">
          <table:table-cell office:value-type="float" office:value="33.7000000000038">
            <text:p>33.7</text:p>
          </table:table-cell>
          <table:table-cell table:formula="of:=[.B$5]*[.A347]/([.A347]+[.B$6])" office:value-type="float" office:value="0.0103675711663639">
            <text:p>0.010368</text:p>
          </table:table-cell>
          <table:table-cell table:formula="of:=[.C$5]*[.A347]/([.A347]+[.C$6])" office:value-type="float" office:value="0.0107795833817651">
            <text:p>0.010780</text:p>
          </table:table-cell>
          <table:table-cell table:number-columns-repeated="1021"/>
        </table:table-row>
        <table:table-row table:style-name="ro2">
          <table:table-cell office:value-type="float" office:value="33.8000000000039">
            <text:p>33.8</text:p>
          </table:table-cell>
          <table:table-cell table:formula="of:=[.B$5]*[.A348]/([.A348]+[.B$6])" office:value-type="float" office:value="0.0103687221864146">
            <text:p>0.010369</text:p>
          </table:table-cell>
          <table:table-cell table:formula="of:=[.C$5]*[.A348]/([.A348]+[.C$6])" office:value-type="float" office:value="0.0107808434323336">
            <text:p>0.010781</text:p>
          </table:table-cell>
          <table:table-cell table:number-columns-repeated="1021"/>
        </table:table-row>
        <table:table-row table:style-name="ro2">
          <table:table-cell office:value-type="float" office:value="33.9000000000039">
            <text:p>33.9</text:p>
          </table:table-cell>
          <table:table-cell table:formula="of:=[.B$5]*[.A349]/([.A349]+[.B$6])" office:value-type="float" office:value="0.0103698666691325">
            <text:p>0.010370</text:p>
          </table:table-cell>
          <table:table-cell table:formula="of:=[.C$5]*[.A349]/([.A349]+[.C$6])" office:value-type="float" office:value="0.010782096340988">
            <text:p>0.010782</text:p>
          </table:table-cell>
          <table:table-cell table:number-columns-repeated="1021"/>
        </table:table-row>
        <table:table-row table:style-name="ro2">
          <table:table-cell office:value-type="float" office:value="34.0000000000039">
            <text:p>34</text:p>
          </table:table-cell>
          <table:table-cell table:formula="of:=[.B$5]*[.A350]/([.A350]+[.B$6])" office:value-type="float" office:value="0.0103710046700539">
            <text:p>0.010371</text:p>
          </table:table-cell>
          <table:table-cell table:formula="of:=[.C$5]*[.A350]/([.A350]+[.C$6])" office:value-type="float" office:value="0.0107833421682769">
            <text:p>0.010783</text:p>
          </table:table-cell>
          <table:table-cell table:number-columns-repeated="1021"/>
        </table:table-row>
        <table:table-row table:style-name="ro2">
          <table:table-cell office:value-type="float" office:value="34.1000000000039">
            <text:p>34.1</text:p>
          </table:table-cell>
          <table:table-cell table:formula="of:=[.B$5]*[.A351]/([.A351]+[.B$6])" office:value-type="float" office:value="0.0103721362440881">
            <text:p>0.010372</text:p>
          </table:table-cell>
          <table:table-cell table:formula="of:=[.C$5]*[.A351]/([.A351]+[.C$6])" office:value-type="float" office:value="0.0107845809740663">
            <text:p>0.010785</text:p>
          </table:table-cell>
          <table:table-cell table:number-columns-repeated="1021"/>
        </table:table-row>
        <table:table-row table:style-name="ro2">
          <table:table-cell office:value-type="float" office:value="34.2000000000039">
            <text:p>34.2</text:p>
          </table:table-cell>
          <table:table-cell table:formula="of:=[.B$5]*[.A352]/([.A352]+[.B$6])" office:value-type="float" office:value="0.0103732614455257">
            <text:p>0.010373</text:p>
          </table:table-cell>
          <table:table-cell table:formula="of:=[.C$5]*[.A352]/([.A352]+[.C$6])" office:value-type="float" office:value="0.0107858128175493">
            <text:p>0.010786</text:p>
          </table:table-cell>
          <table:table-cell table:number-columns-repeated="1021"/>
        </table:table-row>
        <table:table-row table:style-name="ro2">
          <table:table-cell office:value-type="float" office:value="34.3000000000039">
            <text:p>34.3</text:p>
          </table:table-cell>
          <table:table-cell table:formula="of:=[.B$5]*[.A353]/([.A353]+[.B$6])" office:value-type="float" office:value="0.0103743803280476">
            <text:p>0.010374</text:p>
          </table:table-cell>
          <table:table-cell table:formula="of:=[.C$5]*[.A353]/([.A353]+[.C$6])" office:value-type="float" office:value="0.0107870377572555">
            <text:p>0.010787</text:p>
          </table:table-cell>
          <table:table-cell table:number-columns-repeated="1021"/>
        </table:table-row>
        <table:table-row table:style-name="ro2">
          <table:table-cell office:value-type="float" office:value="34.4000000000039">
            <text:p>34.4</text:p>
          </table:table-cell>
          <table:table-cell table:formula="of:=[.B$5]*[.A354]/([.A354]+[.B$6])" office:value-type="float" office:value="0.0103754929447335">
            <text:p>0.010375</text:p>
          </table:table-cell>
          <table:table-cell table:formula="of:=[.C$5]*[.A354]/([.A354]+[.C$6])" office:value-type="float" office:value="0.0107882558510603">
            <text:p>0.010788</text:p>
          </table:table-cell>
          <table:table-cell table:number-columns-repeated="1021"/>
        </table:table-row>
        <table:table-row table:style-name="ro2">
          <table:table-cell office:value-type="float" office:value="34.5000000000039">
            <text:p>34.5</text:p>
          </table:table-cell>
          <table:table-cell table:formula="of:=[.B$5]*[.A355]/([.A355]+[.B$6])" office:value-type="float" office:value="0.0103765993480704">
            <text:p>0.010377</text:p>
          </table:table-cell>
          <table:table-cell table:formula="of:=[.C$5]*[.A355]/([.A355]+[.C$6])" office:value-type="float" office:value="0.0107894671561939">
            <text:p>0.010789</text:p>
          </table:table-cell>
          <table:table-cell table:number-columns-repeated="1021"/>
        </table:table-row>
        <table:table-row table:style-name="ro2">
          <table:table-cell office:value-type="float" office:value="34.6000000000039">
            <text:p>34.6</text:p>
          </table:table-cell>
          <table:table-cell table:formula="of:=[.B$5]*[.A356]/([.A356]+[.B$6])" office:value-type="float" office:value="0.0103776995899603">
            <text:p>0.010378</text:p>
          </table:table-cell>
          <table:table-cell table:formula="of:=[.C$5]*[.A356]/([.A356]+[.C$6])" office:value-type="float" office:value="0.0107906717292506">
            <text:p>0.010791</text:p>
          </table:table-cell>
          <table:table-cell table:number-columns-repeated="1021"/>
        </table:table-row>
        <table:table-row table:style-name="ro2">
          <table:table-cell office:value-type="float" office:value="34.7000000000039">
            <text:p>34.7</text:p>
          </table:table-cell>
          <table:table-cell table:formula="of:=[.B$5]*[.A357]/([.A357]+[.B$6])" office:value-type="float" office:value="0.0103787937217292">
            <text:p>0.010379</text:p>
          </table:table-cell>
          <table:table-cell table:formula="of:=[.C$5]*[.A357]/([.A357]+[.C$6])" office:value-type="float" office:value="0.0107918696261972">
            <text:p>0.010792</text:p>
          </table:table-cell>
          <table:table-cell table:number-columns-repeated="1021"/>
        </table:table-row>
        <table:table-row table:style-name="ro2">
          <table:table-cell office:value-type="float" office:value="34.8000000000039">
            <text:p>34.8</text:p>
          </table:table-cell>
          <table:table-cell table:formula="of:=[.B$5]*[.A358]/([.A358]+[.B$6])" office:value-type="float" office:value="0.0103798817941343">
            <text:p>0.010380</text:p>
          </table:table-cell>
          <table:table-cell table:formula="of:=[.C$5]*[.A358]/([.A358]+[.C$6])" office:value-type="float" office:value="0.0107930609023817">
            <text:p>0.010793</text:p>
          </table:table-cell>
          <table:table-cell table:number-columns-repeated="1021"/>
        </table:table-row>
        <table:table-row table:style-name="ro2">
          <table:table-cell office:value-type="float" office:value="34.9000000000039">
            <text:p>34.9</text:p>
          </table:table-cell>
          <table:table-cell table:formula="of:=[.B$5]*[.A359]/([.A359]+[.B$6])" office:value-type="float" office:value="0.0103809638573722">
            <text:p>0.010381</text:p>
          </table:table-cell>
          <table:table-cell table:formula="of:=[.C$5]*[.A359]/([.A359]+[.C$6])" office:value-type="float" office:value="0.0107942456125423">
            <text:p>0.010794</text:p>
          </table:table-cell>
          <table:table-cell table:number-columns-repeated="1021"/>
        </table:table-row>
        <table:table-row table:style-name="ro2">
          <table:table-cell office:value-type="float" office:value="35.0000000000039">
            <text:p>35</text:p>
          </table:table-cell>
          <table:table-cell table:formula="of:=[.B$5]*[.A360]/([.A360]+[.B$6])" office:value-type="float" office:value="0.0103820399610867">
            <text:p>0.010382</text:p>
          </table:table-cell>
          <table:table-cell table:formula="of:=[.C$5]*[.A360]/([.A360]+[.C$6])" office:value-type="float" office:value="0.0107954238108153">
            <text:p>0.010795</text:p>
          </table:table-cell>
          <table:table-cell table:number-columns-repeated="1021"/>
        </table:table-row>
        <table:table-row table:style-name="ro2">
          <table:table-cell office:value-type="float" office:value="35.1000000000039">
            <text:p>35.1</text:p>
          </table:table-cell>
          <table:table-cell table:formula="of:=[.B$5]*[.A361]/([.A361]+[.B$6])" office:value-type="float" office:value="0.0103831101543763">
            <text:p>0.010383</text:p>
          </table:table-cell>
          <table:table-cell table:formula="of:=[.C$5]*[.A361]/([.A361]+[.C$6])" office:value-type="float" office:value="0.0107965955507434">
            <text:p>0.010797</text:p>
          </table:table-cell>
          <table:table-cell table:number-columns-repeated="1021"/>
        </table:table-row>
        <table:table-row table:style-name="ro2">
          <table:table-cell office:value-type="float" office:value="35.2000000000039">
            <text:p>35.2</text:p>
          </table:table-cell>
          <table:table-cell table:formula="of:=[.B$5]*[.A362]/([.A362]+[.B$6])" office:value-type="float" office:value="0.0103841744858014">
            <text:p>0.010384</text:p>
          </table:table-cell>
          <table:table-cell table:formula="of:=[.C$5]*[.A362]/([.A362]+[.C$6])" office:value-type="float" office:value="0.0107977608852841">
            <text:p>0.010798</text:p>
          </table:table-cell>
          <table:table-cell table:number-columns-repeated="1021"/>
        </table:table-row>
        <table:table-row table:style-name="ro2">
          <table:table-cell office:value-type="float" office:value="35.3000000000039">
            <text:p>35.3</text:p>
          </table:table-cell>
          <table:table-cell table:formula="of:=[.B$5]*[.A363]/([.A363]+[.B$6])" office:value-type="float" office:value="0.010385233003392">
            <text:p>0.010385</text:p>
          </table:table-cell>
          <table:table-cell table:formula="of:=[.C$5]*[.A363]/([.A363]+[.C$6])" office:value-type="float" office:value="0.0107989198668173">
            <text:p>0.010799</text:p>
          </table:table-cell>
          <table:table-cell table:number-columns-repeated="1021"/>
        </table:table-row>
        <table:table-row table:style-name="ro2">
          <table:table-cell office:value-type="float" office:value="35.4000000000039">
            <text:p>35.4</text:p>
          </table:table-cell>
          <table:table-cell table:formula="of:=[.B$5]*[.A364]/([.A364]+[.B$6])" office:value-type="float" office:value="0.010386285754655">
            <text:p>0.010386</text:p>
          </table:table-cell>
          <table:table-cell table:formula="of:=[.C$5]*[.A364]/([.A364]+[.C$6])" office:value-type="float" office:value="0.0108000725471535">
            <text:p>0.010800</text:p>
          </table:table-cell>
          <table:table-cell table:number-columns-repeated="1021"/>
        </table:table-row>
        <table:table-row table:style-name="ro2">
          <table:table-cell office:value-type="float" office:value="35.5000000000039">
            <text:p>35.5</text:p>
          </table:table-cell>
          <table:table-cell table:formula="of:=[.B$5]*[.A365]/([.A365]+[.B$6])" office:value-type="float" office:value="0.0103873327865808">
            <text:p>0.010387</text:p>
          </table:table-cell>
          <table:table-cell table:formula="of:=[.C$5]*[.A365]/([.A365]+[.C$6])" office:value-type="float" office:value="0.0108012189775412">
            <text:p>0.010801</text:p>
          </table:table-cell>
          <table:table-cell table:number-columns-repeated="1021"/>
        </table:table-row>
        <table:table-row table:style-name="ro2">
          <table:table-cell office:value-type="float" office:value="35.6000000000039">
            <text:p>35.6</text:p>
          </table:table-cell>
          <table:table-cell table:formula="of:=[.B$5]*[.A366]/([.A366]+[.B$6])" office:value-type="float" office:value="0.0103883741456508">
            <text:p>0.010388</text:p>
          </table:table-cell>
          <table:table-cell table:formula="of:=[.C$5]*[.A366]/([.A366]+[.C$6])" office:value-type="float" office:value="0.0108023592086748">
            <text:p>0.010802</text:p>
          </table:table-cell>
          <table:table-cell table:number-columns-repeated="1021"/>
        </table:table-row>
        <table:table-row table:style-name="ro2">
          <table:table-cell office:value-type="float" office:value="35.7000000000039">
            <text:p>35.7</text:p>
          </table:table-cell>
          <table:table-cell table:formula="of:=[.B$5]*[.A367]/([.A367]+[.B$6])" office:value-type="float" office:value="0.010389409877844">
            <text:p>0.010389</text:p>
          </table:table-cell>
          <table:table-cell table:formula="of:=[.C$5]*[.A367]/([.A367]+[.C$6])" office:value-type="float" office:value="0.0108034932907018">
            <text:p>0.010803</text:p>
          </table:table-cell>
          <table:table-cell table:number-columns-repeated="1021"/>
        </table:table-row>
        <table:table-row table:style-name="ro2">
          <table:table-cell office:value-type="float" office:value="35.8000000000039">
            <text:p>35.8</text:p>
          </table:table-cell>
          <table:table-cell table:formula="of:=[.B$5]*[.A368]/([.A368]+[.B$6])" office:value-type="float" office:value="0.010390440028644">
            <text:p>0.010390</text:p>
          </table:table-cell>
          <table:table-cell table:formula="of:=[.C$5]*[.A368]/([.A368]+[.C$6])" office:value-type="float" office:value="0.0108046212732305">
            <text:p>0.010805</text:p>
          </table:table-cell>
          <table:table-cell table:number-columns-repeated="1021"/>
        </table:table-row>
        <table:table-row table:style-name="ro2">
          <table:table-cell office:value-type="float" office:value="35.9000000000039">
            <text:p>35.9</text:p>
          </table:table-cell>
          <table:table-cell table:formula="of:=[.B$5]*[.A369]/([.A369]+[.B$6])" office:value-type="float" office:value="0.0103914646430453">
            <text:p>0.010391</text:p>
          </table:table-cell>
          <table:table-cell table:formula="of:=[.C$5]*[.A369]/([.A369]+[.C$6])" office:value-type="float" office:value="0.0108057432053366">
            <text:p>0.010806</text:p>
          </table:table-cell>
          <table:table-cell table:number-columns-repeated="1021"/>
        </table:table-row>
        <table:table-row table:style-name="ro2">
          <table:table-cell office:value-type="float" office:value="36.0000000000039">
            <text:p>36</text:p>
          </table:table-cell>
          <table:table-cell table:formula="of:=[.B$5]*[.A370]/([.A370]+[.B$6])" office:value-type="float" office:value="0.0103924837655602">
            <text:p>0.010392</text:p>
          </table:table-cell>
          <table:table-cell table:formula="of:=[.C$5]*[.A370]/([.A370]+[.C$6])" office:value-type="float" office:value="0.0108068591355712">
            <text:p>0.010807</text:p>
          </table:table-cell>
          <table:table-cell table:number-columns-repeated="1021"/>
        </table:table-row>
        <table:table-row table:style-name="ro2">
          <table:table-cell office:value-type="float" office:value="36.1000000000039">
            <text:p>36.1</text:p>
          </table:table-cell>
          <table:table-cell table:formula="of:=[.B$5]*[.A371]/([.A371]+[.B$6])" office:value-type="float" office:value="0.0103934974402251">
            <text:p>0.010393</text:p>
          </table:table-cell>
          <table:table-cell table:formula="of:=[.C$5]*[.A371]/([.A371]+[.C$6])" office:value-type="float" office:value="0.010807969111967">
            <text:p>0.010808</text:p>
          </table:table-cell>
          <table:table-cell table:number-columns-repeated="1021"/>
        </table:table-row>
        <table:table-row table:style-name="ro2">
          <table:table-cell office:value-type="float" office:value="36.2000000000039">
            <text:p>36.2</text:p>
          </table:table-cell>
          <table:table-cell table:formula="of:=[.B$5]*[.A372]/([.A372]+[.B$6])" office:value-type="float" office:value="0.0103945057106068">
            <text:p>0.010395</text:p>
          </table:table-cell>
          <table:table-cell table:formula="of:=[.C$5]*[.A372]/([.A372]+[.C$6])" office:value-type="float" office:value="0.0108090731820456">
            <text:p>0.010809</text:p>
          </table:table-cell>
          <table:table-cell table:number-columns-repeated="1021"/>
        </table:table-row>
        <table:table-row table:style-name="ro2">
          <table:table-cell office:value-type="float" office:value="36.3000000000039">
            <text:p>36.3</text:p>
          </table:table-cell>
          <table:table-cell table:formula="of:=[.B$5]*[.A373]/([.A373]+[.B$6])" office:value-type="float" office:value="0.0103955086198088">
            <text:p>0.010396</text:p>
          </table:table-cell>
          <table:table-cell table:formula="of:=[.C$5]*[.A373]/([.A373]+[.C$6])" office:value-type="float" office:value="0.0108101713928244">
            <text:p>0.010810</text:p>
          </table:table-cell>
          <table:table-cell table:number-columns-repeated="1021"/>
        </table:table-row>
        <table:table-row table:style-name="ro2">
          <table:table-cell office:value-type="float" office:value="36.4000000000039">
            <text:p>36.4</text:p>
          </table:table-cell>
          <table:table-cell table:formula="of:=[.B$5]*[.A374]/([.A374]+[.B$6])" office:value-type="float" office:value="0.0103965062104775">
            <text:p>0.010397</text:p>
          </table:table-cell>
          <table:table-cell table:formula="of:=[.C$5]*[.A374]/([.A374]+[.C$6])" office:value-type="float" office:value="0.0108112637908227">
            <text:p>0.010811</text:p>
          </table:table-cell>
          <table:table-cell table:number-columns-repeated="1021"/>
        </table:table-row>
        <table:table-row table:style-name="ro2">
          <table:table-cell office:value-type="float" office:value="36.5000000000039">
            <text:p>36.5</text:p>
          </table:table-cell>
          <table:table-cell table:formula="of:=[.B$5]*[.A375]/([.A375]+[.B$6])" office:value-type="float" office:value="0.0103974985248081">
            <text:p>0.010397</text:p>
          </table:table-cell>
          <table:table-cell table:formula="of:=[.C$5]*[.A375]/([.A375]+[.C$6])" office:value-type="float" office:value="0.010812350422069">
            <text:p>0.010812</text:p>
          </table:table-cell>
          <table:table-cell table:number-columns-repeated="1021"/>
        </table:table-row>
        <table:table-row table:style-name="ro2">
          <table:table-cell office:value-type="float" office:value="36.6000000000039">
            <text:p>36.6</text:p>
          </table:table-cell>
          <table:table-cell table:formula="of:=[.B$5]*[.A376]/([.A376]+[.B$6])" office:value-type="float" office:value="0.0103984856045507">
            <text:p>0.010398</text:p>
          </table:table-cell>
          <table:table-cell table:formula="of:=[.C$5]*[.A376]/([.A376]+[.C$6])" office:value-type="float" office:value="0.010813431332107">
            <text:p>0.010813</text:p>
          </table:table-cell>
          <table:table-cell table:number-columns-repeated="1021"/>
        </table:table-row>
        <table:table-row table:style-name="ro2">
          <table:table-cell office:value-type="float" office:value="36.7000000000039">
            <text:p>36.7</text:p>
          </table:table-cell>
          <table:table-cell table:formula="of:=[.B$5]*[.A377]/([.A377]+[.B$6])" office:value-type="float" office:value="0.010399467491016">
            <text:p>0.010399</text:p>
          </table:table-cell>
          <table:table-cell table:formula="of:=[.C$5]*[.A377]/([.A377]+[.C$6])" office:value-type="float" office:value="0.010814506566002">
            <text:p>0.010815</text:p>
          </table:table-cell>
          <table:table-cell table:number-columns-repeated="1021"/>
        </table:table-row>
        <table:table-row table:style-name="ro2">
          <table:table-cell office:value-type="float" office:value="36.8000000000039">
            <text:p>36.8</text:p>
          </table:table-cell>
          <table:table-cell table:formula="of:=[.B$5]*[.A378]/([.A378]+[.B$6])" office:value-type="float" office:value="0.0104004442250812">
            <text:p>0.010400</text:p>
          </table:table-cell>
          <table:table-cell table:formula="of:=[.C$5]*[.A378]/([.A378]+[.C$6])" office:value-type="float" office:value="0.0108155761683472">
            <text:p>0.010816</text:p>
          </table:table-cell>
          <table:table-cell table:number-columns-repeated="1021"/>
        </table:table-row>
        <table:table-row table:style-name="ro2">
          <table:table-cell office:value-type="float" office:value="36.9000000000039">
            <text:p>36.9</text:p>
          </table:table-cell>
          <table:table-cell table:formula="of:=[.B$5]*[.A379]/([.A379]+[.B$6])" office:value-type="float" office:value="0.0104014158471956">
            <text:p>0.010401</text:p>
          </table:table-cell>
          <table:table-cell table:formula="of:=[.C$5]*[.A379]/([.A379]+[.C$6])" office:value-type="float" office:value="0.0108166401832702">
            <text:p>0.010817</text:p>
          </table:table-cell>
          <table:table-cell table:number-columns-repeated="1021"/>
        </table:table-row>
        <table:table-row table:style-name="ro2">
          <table:table-cell office:value-type="float" office:value="37.0000000000039">
            <text:p>37</text:p>
          </table:table-cell>
          <table:table-cell table:formula="of:=[.B$5]*[.A380]/([.A380]+[.B$6])" office:value-type="float" office:value="0.0104023823973862">
            <text:p>0.010402</text:p>
          </table:table-cell>
          <table:table-cell table:formula="of:=[.C$5]*[.A380]/([.A380]+[.C$6])" office:value-type="float" office:value="0.0108176986544384">
            <text:p>0.010818</text:p>
          </table:table-cell>
          <table:table-cell table:number-columns-repeated="1021"/>
        </table:table-row>
        <table:table-row table:style-name="ro2">
          <table:table-cell office:value-type="float" office:value="37.1000000000039">
            <text:p>37.1</text:p>
          </table:table-cell>
          <table:table-cell table:formula="of:=[.B$5]*[.A381]/([.A381]+[.B$6])" office:value-type="float" office:value="0.0104033439152634">
            <text:p>0.010403</text:p>
          </table:table-cell>
          <table:table-cell table:formula="of:=[.C$5]*[.A381]/([.A381]+[.C$6])" office:value-type="float" office:value="0.0108187516250657">
            <text:p>0.010819</text:p>
          </table:table-cell>
          <table:table-cell table:number-columns-repeated="1021"/>
        </table:table-row>
        <table:table-row table:style-name="ro2">
          <table:table-cell office:value-type="float" office:value="37.2000000000039">
            <text:p>37.2</text:p>
          </table:table-cell>
          <table:table-cell table:formula="of:=[.B$5]*[.A382]/([.A382]+[.B$6])" office:value-type="float" office:value="0.0104043004400258">
            <text:p>0.010404</text:p>
          </table:table-cell>
          <table:table-cell table:formula="of:=[.C$5]*[.A382]/([.A382]+[.C$6])" office:value-type="float" office:value="0.0108197991379177">
            <text:p>0.010820</text:p>
          </table:table-cell>
          <table:table-cell table:number-columns-repeated="1021"/>
        </table:table-row>
        <table:table-row table:style-name="ro2">
          <table:table-cell office:value-type="float" office:value="37.3000000000039">
            <text:p>37.3</text:p>
          </table:table-cell>
          <table:table-cell table:formula="of:=[.B$5]*[.A383]/([.A383]+[.B$6])" office:value-type="float" office:value="0.0104052520104662">
            <text:p>0.010405</text:p>
          </table:table-cell>
          <table:table-cell table:formula="of:=[.C$5]*[.A383]/([.A383]+[.C$6])" office:value-type="float" office:value="0.0108208412353179">
            <text:p>0.010821</text:p>
          </table:table-cell>
          <table:table-cell table:number-columns-repeated="1021"/>
        </table:table-row>
        <table:table-row table:style-name="ro2">
          <table:table-cell office:value-type="float" office:value="37.4000000000039">
            <text:p>37.4</text:p>
          </table:table-cell>
          <table:table-cell table:formula="of:=[.B$5]*[.A384]/([.A384]+[.B$6])" office:value-type="float" office:value="0.0104061986649767">
            <text:p>0.010406</text:p>
          </table:table-cell>
          <table:table-cell table:formula="of:=[.C$5]*[.A384]/([.A384]+[.C$6])" office:value-type="float" office:value="0.0108218779591536">
            <text:p>0.010822</text:p>
          </table:table-cell>
          <table:table-cell table:number-columns-repeated="1021"/>
        </table:table-row>
        <table:table-row table:style-name="ro2">
          <table:table-cell office:value-type="float" office:value="37.5000000000039">
            <text:p>37.5</text:p>
          </table:table-cell>
          <table:table-cell table:formula="of:=[.B$5]*[.A385]/([.A385]+[.B$6])" office:value-type="float" office:value="0.0104071404415535">
            <text:p>0.010407</text:p>
          </table:table-cell>
          <table:table-cell table:formula="of:=[.C$5]*[.A385]/([.A385]+[.C$6])" office:value-type="float" office:value="0.0108229093508809">
            <text:p>0.010823</text:p>
          </table:table-cell>
          <table:table-cell table:number-columns-repeated="1021"/>
        </table:table-row>
        <table:table-row table:style-name="ro2">
          <table:table-cell office:value-type="float" office:value="37.6000000000039">
            <text:p>37.6</text:p>
          </table:table-cell>
          <table:table-cell table:formula="of:=[.B$5]*[.A386]/([.A386]+[.B$6])" office:value-type="float" office:value="0.0104080773778024">
            <text:p>0.010408</text:p>
          </table:table-cell>
          <table:table-cell table:formula="of:=[.C$5]*[.A386]/([.A386]+[.C$6])" office:value-type="float" office:value="0.0108239354515306">
            <text:p>0.010824</text:p>
          </table:table-cell>
          <table:table-cell table:number-columns-repeated="1021"/>
        </table:table-row>
        <table:table-row table:style-name="ro2">
          <table:table-cell office:value-type="float" office:value="37.7000000000039">
            <text:p>37.7</text:p>
          </table:table-cell>
          <table:table-cell table:formula="of:=[.B$5]*[.A387]/([.A387]+[.B$6])" office:value-type="float" office:value="0.0104090095109435">
            <text:p>0.010409</text:p>
          </table:table-cell>
          <table:table-cell table:formula="of:=[.C$5]*[.A387]/([.A387]+[.C$6])" office:value-type="float" office:value="0.0108249563017138">
            <text:p>0.010825</text:p>
          </table:table-cell>
          <table:table-cell table:number-columns-repeated="1021"/>
        </table:table-row>
        <table:table-row table:style-name="ro2">
          <table:table-cell office:value-type="float" office:value="37.8000000000039">
            <text:p>37.8</text:p>
          </table:table-cell>
          <table:table-cell table:formula="of:=[.B$5]*[.A388]/([.A388]+[.B$6])" office:value-type="float" office:value="0.0104099368778164">
            <text:p>0.010410</text:p>
          </table:table-cell>
          <table:table-cell table:formula="of:=[.C$5]*[.A388]/([.A388]+[.C$6])" office:value-type="float" office:value="0.0108259719416268">
            <text:p>0.010826</text:p>
          </table:table-cell>
          <table:table-cell table:number-columns-repeated="1021"/>
        </table:table-row>
        <table:table-row table:style-name="ro2">
          <table:table-cell office:value-type="float" office:value="37.9000000000039">
            <text:p>37.9</text:p>
          </table:table-cell>
          <table:table-cell table:formula="of:=[.B$5]*[.A389]/([.A389]+[.B$6])" office:value-type="float" office:value="0.0104108595148847">
            <text:p>0.010411</text:p>
          </table:table-cell>
          <table:table-cell table:formula="of:=[.C$5]*[.A389]/([.A389]+[.C$6])" office:value-type="float" office:value="0.0108269824110568">
            <text:p>0.010827</text:p>
          </table:table-cell>
          <table:table-cell table:number-columns-repeated="1021"/>
        </table:table-row>
        <table:table-row table:style-name="ro2">
          <table:table-cell office:value-type="float" office:value="38.0000000000039">
            <text:p>38</text:p>
          </table:table-cell>
          <table:table-cell table:formula="of:=[.B$5]*[.A390]/([.A390]+[.B$6])" office:value-type="float" office:value="0.0104117774582413">
            <text:p>0.010412</text:p>
          </table:table-cell>
          <table:table-cell table:formula="of:=[.C$5]*[.A390]/([.A390]+[.C$6])" office:value-type="float" office:value="0.0108279877493869">
            <text:p>0.010828</text:p>
          </table:table-cell>
          <table:table-cell table:number-columns-repeated="1021"/>
        </table:table-row>
        <table:table-row table:style-name="ro2">
          <table:table-cell office:value-type="float" office:value="38.1000000000039">
            <text:p>38.1</text:p>
          </table:table-cell>
          <table:table-cell table:formula="of:=[.B$5]*[.A391]/([.A391]+[.B$6])" office:value-type="float" office:value="0.0104126907436127">
            <text:p>0.010413</text:p>
          </table:table-cell>
          <table:table-cell table:formula="of:=[.C$5]*[.A391]/([.A391]+[.C$6])" office:value-type="float" office:value="0.0108289879956012">
            <text:p>0.010829</text:p>
          </table:table-cell>
          <table:table-cell table:number-columns-repeated="1021"/>
        </table:table-row>
        <table:table-row table:style-name="ro2">
          <table:table-cell office:value-type="float" office:value="38.2000000000039">
            <text:p>38.2</text:p>
          </table:table-cell>
          <table:table-cell table:formula="of:=[.B$5]*[.A392]/([.A392]+[.B$6])" office:value-type="float" office:value="0.0104135994063635">
            <text:p>0.010414</text:p>
          </table:table-cell>
          <table:table-cell table:formula="of:=[.C$5]*[.A392]/([.A392]+[.C$6])" office:value-type="float" office:value="0.0108299831882899">
            <text:p>0.010830</text:p>
          </table:table-cell>
          <table:table-cell table:number-columns-repeated="1021"/>
        </table:table-row>
        <table:table-row table:style-name="ro2">
          <table:table-cell office:value-type="float" office:value="38.3000000000039">
            <text:p>38.3</text:p>
          </table:table-cell>
          <table:table-cell table:formula="of:=[.B$5]*[.A393]/([.A393]+[.B$6])" office:value-type="float" office:value="0.0104145034815015">
            <text:p>0.010415</text:p>
          </table:table-cell>
          <table:table-cell table:formula="of:=[.C$5]*[.A393]/([.A393]+[.C$6])" office:value-type="float" office:value="0.0108309733656543">
            <text:p>0.010831</text:p>
          </table:table-cell>
          <table:table-cell table:number-columns-repeated="1021"/>
        </table:table-row>
        <table:table-row table:style-name="ro2">
          <table:table-cell office:value-type="float" office:value="38.4000000000039">
            <text:p>38.4</text:p>
          </table:table-cell>
          <table:table-cell table:formula="of:=[.B$5]*[.A394]/([.A394]+[.B$6])" office:value-type="float" office:value="0.0104154030036818">
            <text:p>0.010415</text:p>
          </table:table-cell>
          <table:table-cell table:formula="of:=[.C$5]*[.A394]/([.A394]+[.C$6])" office:value-type="float" office:value="0.0108319585655116">
            <text:p>0.010832</text:p>
          </table:table-cell>
          <table:table-cell table:number-columns-repeated="1021"/>
        </table:table-row>
        <table:table-row table:style-name="ro2">
          <table:table-cell office:value-type="float" office:value="38.5000000000039">
            <text:p>38.5</text:p>
          </table:table-cell>
          <table:table-cell table:formula="of:=[.B$5]*[.A395]/([.A395]+[.B$6])" office:value-type="float" office:value="0.0104162980072114">
            <text:p>0.010416</text:p>
          </table:table-cell>
          <table:table-cell table:formula="of:=[.C$5]*[.A395]/([.A395]+[.C$6])" office:value-type="float" office:value="0.0108329388252996">
            <text:p>0.010833</text:p>
          </table:table-cell>
          <table:table-cell table:number-columns-repeated="1021"/>
        </table:table-row>
        <table:table-row table:style-name="ro2">
          <table:table-cell office:value-type="float" office:value="38.6000000000039">
            <text:p>38.6</text:p>
          </table:table-cell>
          <table:table-cell table:formula="of:=[.B$5]*[.A396]/([.A396]+[.B$6])" office:value-type="float" office:value="0.0104171885260533">
            <text:p>0.010417</text:p>
          </table:table-cell>
          <table:table-cell table:formula="of:=[.C$5]*[.A396]/([.A396]+[.C$6])" office:value-type="float" office:value="0.0108339141820818">
            <text:p>0.010834</text:p>
          </table:table-cell>
          <table:table-cell table:number-columns-repeated="1021"/>
        </table:table-row>
        <table:table-row table:style-name="ro2">
          <table:table-cell office:value-type="float" office:value="38.7000000000039">
            <text:p>38.7</text:p>
          </table:table-cell>
          <table:table-cell table:formula="of:=[.B$5]*[.A397]/([.A397]+[.B$6])" office:value-type="float" office:value="0.0104180745938311">
            <text:p>0.010418</text:p>
          </table:table-cell>
          <table:table-cell table:formula="of:=[.C$5]*[.A397]/([.A397]+[.C$6])" office:value-type="float" office:value="0.0108348846725517">
            <text:p>0.010835</text:p>
          </table:table-cell>
          <table:table-cell table:number-columns-repeated="1021"/>
        </table:table-row>
        <table:table-row table:style-name="ro2">
          <table:table-cell office:value-type="float" office:value="38.8000000000039">
            <text:p>38.8</text:p>
          </table:table-cell>
          <table:table-cell table:formula="of:=[.B$5]*[.A398]/([.A398]+[.B$6])" office:value-type="float" office:value="0.0104189562438331">
            <text:p>0.010419</text:p>
          </table:table-cell>
          <table:table-cell table:formula="of:=[.C$5]*[.A398]/([.A398]+[.C$6])" office:value-type="float" office:value="0.0108358503330378">
            <text:p>0.010836</text:p>
          </table:table-cell>
          <table:table-cell table:number-columns-repeated="1021"/>
        </table:table-row>
        <table:table-row table:style-name="ro2">
          <table:table-cell office:value-type="float" office:value="38.9000000000039">
            <text:p>38.9</text:p>
          </table:table-cell>
          <table:table-cell table:formula="of:=[.B$5]*[.A399]/([.A399]+[.B$6])" office:value-type="float" office:value="0.0104198335090166">
            <text:p>0.010420</text:p>
          </table:table-cell>
          <table:table-cell table:formula="of:=[.C$5]*[.A399]/([.A399]+[.C$6])" office:value-type="float" office:value="0.0108368111995077">
            <text:p>0.010837</text:p>
          </table:table-cell>
          <table:table-cell table:number-columns-repeated="1021"/>
        </table:table-row>
        <table:table-row table:style-name="ro2">
          <table:table-cell office:value-type="float" office:value="39.0000000000039">
            <text:p>39</text:p>
          </table:table-cell>
          <table:table-cell table:formula="of:=[.B$5]*[.A400]/([.A400]+[.B$6])" office:value-type="float" office:value="0.0104207064220118">
            <text:p>0.010421</text:p>
          </table:table-cell>
          <table:table-cell table:formula="of:=[.C$5]*[.A400]/([.A400]+[.C$6])" office:value-type="float" office:value="0.0108377673075728">
            <text:p>0.010838</text:p>
          </table:table-cell>
          <table:table-cell table:number-columns-repeated="1021"/>
        </table:table-row>
        <table:table-row table:style-name="ro2">
          <table:table-cell office:value-type="float" office:value="39.1000000000039">
            <text:p>39.1</text:p>
          </table:table-cell>
          <table:table-cell table:formula="of:=[.B$5]*[.A401]/([.A401]+[.B$6])" office:value-type="float" office:value="0.0104215750151258">
            <text:p>0.010422</text:p>
          </table:table-cell>
          <table:table-cell table:formula="of:=[.C$5]*[.A401]/([.A401]+[.C$6])" office:value-type="float" office:value="0.0108387186924926">
            <text:p>0.010839</text:p>
          </table:table-cell>
          <table:table-cell table:number-columns-repeated="1021"/>
        </table:table-row>
        <table:table-row table:style-name="ro2">
          <table:table-cell office:value-type="float" office:value="39.2000000000039">
            <text:p>39.2</text:p>
          </table:table-cell>
          <table:table-cell table:formula="of:=[.B$5]*[.A402]/([.A402]+[.B$6])" office:value-type="float" office:value="0.010422439320347">
            <text:p>0.010422</text:p>
          </table:table-cell>
          <table:table-cell table:formula="of:=[.C$5]*[.A402]/([.A402]+[.C$6])" office:value-type="float" office:value="0.0108396653891792">
            <text:p>0.010840</text:p>
          </table:table-cell>
          <table:table-cell table:number-columns-repeated="1021"/>
        </table:table-row>
        <table:table-row table:style-name="ro2">
          <table:table-cell office:value-type="float" office:value="39.3000000000039">
            <text:p>39.3</text:p>
          </table:table-cell>
          <table:table-cell table:formula="of:=[.B$5]*[.A403]/([.A403]+[.B$6])" office:value-type="float" office:value="0.0104232993693485">
            <text:p>0.010423</text:p>
          </table:table-cell>
          <table:table-cell table:formula="of:=[.C$5]*[.A403]/([.A403]+[.C$6])" office:value-type="float" office:value="0.0108406074322014">
            <text:p>0.010841</text:p>
          </table:table-cell>
          <table:table-cell table:number-columns-repeated="1021"/>
        </table:table-row>
        <table:table-row table:style-name="ro2">
          <table:table-cell office:value-type="float" office:value="39.4000000000039">
            <text:p>39.4</text:p>
          </table:table-cell>
          <table:table-cell table:formula="of:=[.B$5]*[.A404]/([.A404]+[.B$6])" office:value-type="float" office:value="0.0104241551934924">
            <text:p>0.010424</text:p>
          </table:table-cell>
          <table:table-cell table:formula="of:=[.C$5]*[.A404]/([.A404]+[.C$6])" office:value-type="float" office:value="0.0108415448557891">
            <text:p>0.010842</text:p>
          </table:table-cell>
          <table:table-cell table:number-columns-repeated="1021"/>
        </table:table-row>
        <table:table-row table:style-name="ro2">
          <table:table-cell office:value-type="float" office:value="39.5000000000039">
            <text:p>39.5</text:p>
          </table:table-cell>
          <table:table-cell table:formula="of:=[.B$5]*[.A405]/([.A405]+[.B$6])" office:value-type="float" office:value="0.0104250068238333">
            <text:p>0.010425</text:p>
          </table:table-cell>
          <table:table-cell table:formula="of:=[.C$5]*[.A405]/([.A405]+[.C$6])" office:value-type="float" office:value="0.0108424776938372">
            <text:p>0.010842</text:p>
          </table:table-cell>
          <table:table-cell table:number-columns-repeated="1021"/>
        </table:table-row>
        <table:table-row table:style-name="ro2">
          <table:table-cell office:value-type="float" office:value="39.6000000000039">
            <text:p>39.6</text:p>
          </table:table-cell>
          <table:table-cell table:formula="of:=[.B$5]*[.A406]/([.A406]+[.B$6])" office:value-type="float" office:value="0.0104258542911223">
            <text:p>0.010426</text:p>
          </table:table-cell>
          <table:table-cell table:formula="of:=[.C$5]*[.A406]/([.A406]+[.C$6])" office:value-type="float" office:value="0.0108434059799097">
            <text:p>0.010843</text:p>
          </table:table-cell>
          <table:table-cell table:number-columns-repeated="1021"/>
        </table:table-row>
        <table:table-row table:style-name="ro2">
          <table:table-cell office:value-type="float" office:value="39.7000000000039">
            <text:p>39.7</text:p>
          </table:table-cell>
          <table:table-cell table:formula="of:=[.B$5]*[.A407]/([.A407]+[.B$6])" office:value-type="float" office:value="0.0104266976258106">
            <text:p>0.010427</text:p>
          </table:table-cell>
          <table:table-cell table:formula="of:=[.C$5]*[.A407]/([.A407]+[.C$6])" office:value-type="float" office:value="0.0108443297472441">
            <text:p>0.010844</text:p>
          </table:table-cell>
          <table:table-cell table:number-columns-repeated="1021"/>
        </table:table-row>
        <table:table-row table:style-name="ro2">
          <table:table-cell office:value-type="float" office:value="39.8000000000039">
            <text:p>39.8</text:p>
          </table:table-cell>
          <table:table-cell table:formula="of:=[.B$5]*[.A408]/([.A408]+[.B$6])" office:value-type="float" office:value="0.010427536858053">
            <text:p>0.010428</text:p>
          </table:table-cell>
          <table:table-cell table:formula="of:=[.C$5]*[.A408]/([.A408]+[.C$6])" office:value-type="float" office:value="0.0108452490287548">
            <text:p>0.010845</text:p>
          </table:table-cell>
          <table:table-cell table:number-columns-repeated="1021"/>
        </table:table-row>
        <table:table-row table:style-name="ro2">
          <table:table-cell office:value-type="float" office:value="39.9000000000039">
            <text:p>39.9</text:p>
          </table:table-cell>
          <table:table-cell table:formula="of:=[.B$5]*[.A409]/([.A409]+[.B$6])" office:value-type="float" office:value="0.0104283720177117">
            <text:p>0.010428</text:p>
          </table:table-cell>
          <table:table-cell table:formula="of:=[.C$5]*[.A409]/([.A409]+[.C$6])" office:value-type="float" office:value="0.0108461638570377">
            <text:p>0.010846</text:p>
          </table:table-cell>
          <table:table-cell table:number-columns-repeated="1021"/>
        </table:table-row>
        <table:table-row table:style-name="ro2">
          <table:table-cell office:value-type="float" office:value="40.0000000000039">
            <text:p>40</text:p>
          </table:table-cell>
          <table:table-cell table:formula="of:=[.B$5]*[.A410]/([.A410]+[.B$6])" office:value-type="float" office:value="0.0104292031343598">
            <text:p>0.010429</text:p>
          </table:table-cell>
          <table:table-cell table:formula="of:=[.C$5]*[.A410]/([.A410]+[.C$6])" office:value-type="float" office:value="0.0108470742643732">
            <text:p>0.010847</text:p>
          </table:table-cell>
          <table:table-cell table:number-columns-repeated="1021"/>
        </table:table-row>
      </table:table>
      <table:table table:name="GMichaelisMenten-2" table:style-name="ta7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'GMichaelisMenten-2'.K34" table:end-x="1.321cm" table:end-y="0.098cm" draw:z-index="0" draw:style-name="gr1" svg:width="22.903cm" svg:height="14.5cm" svg:x="0.999cm" svg:y="0.05cm">
              <draw:object draw:notify-on-update-of-ranges="Calculos.E6:Calculos.E6 Calculos.E10:Calculos.E14 Calculos.B10:Calculos.B14 Tablas.B8:Tablas.B8 Tablas.B10:Tablas.B410 Tablas.A10:Tablas.A410 Tablas.C8:Tablas.C8 Tablas.C10:Tablas.C410 Tablas.A10:Tablas.A4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Hoja2" table:style-name="ta8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Hoja3" table:style-name="ta9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scientific-number number:decimal-places="3" number:min-integer-digits="1" number:min-exponent-digits="2"/>
    </number:number-style>
    <number:number-style style:name="N142">
      <number:scientific-number number:decimal-places="1" number:min-integer-digits="1" number:min-exponent-digits="2"/>
    </number:number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7:3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4">
      <style:header>
        <style:region-left>
          <text:p>Modelado matemático en Farmacia</text:p>
        </style:region-left>
      </style:header>
      <style:header-left style:display="false"/>
      <style:footer style:display="false"/>
      <style:footer-left style:display="false"/>
    </style:master-page>
    <style:master-page style:name="PageStyle_5f_GLinewaverBurk" style:display-name="PageStyle_GLinewaverBur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adieHofstee" style:display-name="PageStyle_GEadieHofst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MichaelisMenten" style:display-name="PageStyle_GMichaelisMen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s" style:display-name="PageStyle_Tabl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MichaelisMenten-2" style:display-name="PageStyle_GMichaelisMenten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02-24T16:49:02</meta:creation-date>
    <dc:creator>Francisco Ocaña</dc:creator>
    <dc:date>2009-03-23T17:36:47.71</dc:date>
    <meta:generator>OpenOffice.org/3.0$Win32 OpenOffice.org_project/300m9$Build-9358</meta:generator>
    <meta:editing-duration>PT00H22M35S</meta:editing-duration>
    <meta:editing-cycles>7</meta:editing-cycles>
    <dc:subject>Enzima: fosfatasa alcalina</dc:subject>
    <dc:title>Estimación de un modelo Michaelis-Menten en una reacción enzimática</dc:title>
    <meta:document-statistic meta:table-count="9" meta:cell-count="1342" meta:object-count="4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de Estadística e I.O.</meta:user-defined>
    <meta:user-defined meta:name="Información 4">Universidad de Granada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chart-properties chart:symbol-type="automatic" chart:connect-bars="false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6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0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6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246cm" chart:symbol-height="0.24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7cm" svg:stroke-color="#000000" svg:stroke-opacity="100%"/>
    </style:style>
    <style:style style:name="ch11" style:family="chart"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7.39cm" svg:y="0.29cm" chart:style-name="ch2">
          <text:p>Diagrama Lineweaver-Burk</text:p>
        </chart:title>
        <chart:plot-area chart:style-name="ch3" table:cell-range-address="Calculos.F11:Calculos.G14" svg:x="0.715cm" svg:y="1.349cm" svg:width="21.731cm" svg:height="12.773cm">
          <chart:axis chart:dimension="x" chart:name="primary-x" chart:style-name="ch4">
            <chart:title svg:x="11.589cm" svg:y="13.629cm" chart:style-name="ch5">
              <text:p>1/S</text:p>
            </chart:title>
          </chart:axis>
          <chart:axis chart:dimension="y" chart:name="primary-y" chart:style-name="ch6">
            <chart:title svg:x="0.458cm" svg:y="7.723cm" chart:style-name="ch7">
              <text:p>1/V</text:p>
            </chart:title>
            <chart:grid chart:style-name="ch8" chart:class="major"/>
          </chart:axis>
          <chart:series chart:style-name="ch9" chart:values-cell-range-address="Calculos.G11:Calculos.G14" chart:class="chart:scatter">
            <chart:domain table:cell-range-address="Calculos.F11:Calculos.F14"/>
            <chart:regression-curve chart:style-name="ch10">
              <chart:equation chart:display-r-square="true" svg:x="7.082cm" svg:y="3.199cm" chart:style-name="ch11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 text:id="Calculos.F11:Calculos.F14">5</text:p>
              </table:table-cell>
              <table:table-cell office:value-type="float" office:value="700.757575757576">
                <text:p text:id="Calculos.G11:Calculos.G14">700.7575757575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02.173913043478">
                <text:p>402.1739130434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99.837925445705">
                <text:p>299.8379254457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">
                <text:p>1.25</text:p>
              </table:table-cell>
              <table:table-cell office:value-type="float" office:value="239.018087855297">
                <text:p>239.018087855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3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chart-properties chart:symbol-type="automatic" chart:connect-bars="false" chart:spline-order="3" chart:regression-type="linear"/>
    </style:style>
    <style:style style:name="ch4" style:family="chart" style:data-style-name="N143">
      <style:chart-properties chart:display-label="true" chart:tick-marks-major-inner="false" chart:tick-marks-major-outer="true" chart:tick-marks-minor-inner="false" chart:tick-marks-minor-outer="false" chart:logarithmic="false" chart:minimum="0.005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 style:data-style-name="N14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282cm" chart:symbol-height="0.282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7cm" svg:stroke-color="#000000" svg:stroke-opacity="100%"/>
    </style:style>
    <style:style style:name="ch11" style:family="chart" style:data-style-name="N0"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column-mapping="1 0" chart:style-name="ch1">
        <chart:title svg:x="7.828cm" svg:y="0.291cm" chart:style-name="ch2">
          <text:p>Diagrama Eadie-Hofstee</text:p>
        </chart:title>
        <chart:plot-area chart:style-name="ch3" table:cell-range-address="Calculos.I11:Calculos.I14 Calculos.E11:Calculos.E14" svg:x="0.715cm" svg:y="1.349cm" svg:width="21.731cm" svg:height="12.773cm">
          <chart:axis chart:dimension="x" chart:name="primary-x" chart:style-name="ch4">
            <chart:title svg:x="11.565cm" svg:y="13.629cm" chart:style-name="ch5">
              <text:p>V/S</text:p>
            </chart:title>
          </chart:axis>
          <chart:axis chart:dimension="y" chart:name="primary-y" chart:style-name="ch6">
            <chart:title svg:x="0.458cm" svg:y="7.511cm" chart:style-name="ch7">
              <text:p>V</text:p>
            </chart:title>
            <chart:grid chart:style-name="ch8" chart:class="major"/>
          </chart:axis>
          <chart:series chart:style-name="ch9" chart:values-cell-range-address="Calculos.E11:Calculos.E14" chart:class="chart:scatter">
            <chart:domain table:cell-range-address="Calculos.I11:Calculos.I14"/>
            <chart:regression-curve chart:style-name="ch10">
              <chart:equation chart:display-r-square="true" chart:style-name="ch11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713513513513513">
                <text:p text:id="Calculos.I11:Calculos.I14">0.00713513513513513</text:p>
              </table:table-cell>
              <table:table-cell office:value-type="float" office:value="0.00142702702702703">
                <text:p text:id="Calculos.E11:Calculos.E14">0.001427027027027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621621621621622">
                <text:p>0.00621621621621622</text:p>
              </table:table-cell>
              <table:table-cell office:value-type="float" office:value="0.00248648648648649">
                <text:p>0.002486486486486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55855855855856">
                <text:p>0.00555855855855856</text:p>
              </table:table-cell>
              <table:table-cell office:value-type="float" office:value="0.00333513513513514">
                <text:p>0.003335135135135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22972972972973">
                <text:p>0.00522972972972973</text:p>
              </table:table-cell>
              <table:table-cell office:value-type="float" office:value="0.00418378378378378">
                <text:p>0.004183783783783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37">
      <number:number number:decimal-places="1" number:min-integer-digits="1"/>
    </number:number-style>
    <number:number-style style:name="N143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/>
    </style:style>
    <style:style style:name="ch5" style:family="chart" style:data-style-name="N137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 style:data-style-name="N14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9" style:family="chart">
      <style:graphic-properties draw:stroke="dash" draw:stroke-dash="Excel_20_line_20_dash_20_2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dash" draw:stroke-dash="Excel_20_line_20_dash_20_1" svg:stroke-width="0.07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5.978cm" svg:y="0.294cm" chart:style-name="ch2">
          <text:p>Cinéticas de Michaelis-Menten estimadas</text:p>
        </chart:title>
        <chart:legend chart:legend-position="end" svg:x="15.865cm" svg:y="7.134cm" chart:style-name="ch3"/>
        <chart:plot-area chart:style-name="ch4" table:cell-range-address="Calculos.B10:Calculos.B14 Calculos.E6:Calculos.E6 Calculos.E10:Calculos.E14 Calculos.F8:Calculos.F8 Calculos.H10:Calculos.H14 Calculos.I8:Calculos.I8 Calculos.J10:Calculos.J14" chart:data-source-has-labels="row" svg:x="0.715cm" svg:y="1.216cm" svg:width="21.731cm" svg:height="12.906cm">
          <chart:axis chart:dimension="x" chart:name="primary-x" chart:style-name="ch5">
            <chart:title svg:x="11.801cm" svg:y="13.629cm" chart:style-name="ch6">
              <text:p>S</text:p>
            </chart:title>
          </chart:axis>
          <chart:axis chart:dimension="y" chart:name="primary-y" chart:style-name="ch7">
            <chart:title svg:x="0.458cm" svg:y="7.447cm" chart:style-name="ch8">
              <text:p>V</text:p>
            </chart:title>
            <chart:grid chart:style-name="ch9" chart:class="major"/>
          </chart:axis>
          <chart:series chart:style-name="ch10" chart:values-cell-range-address="Calculos.E10:Calculos.E14" chart:label-cell-address="Calculos.E6:Calculos.E6" chart:class="chart:scatter">
            <chart:domain table:cell-range-address="Calculos.B10:Calculos.B14"/>
            <chart:data-point chart:repeated="5"/>
          </chart:series>
          <chart:series chart:style-name="ch11" chart:values-cell-range-address="Calculos.H10:Calculos.H14" chart:label-cell-address="Calculos.F8:Calculos.F8" chart:class="chart:scatter">
            <chart:data-point chart:repeated="5"/>
          </chart:series>
          <chart:series chart:style-name="ch12" chart:values-cell-range-address="Calculos.J10:Calculos.J14" chart:label-cell-address="Calculos.I8:Calculos.I8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 text:id="Calculos.E6:Calculos.E6">Datos</text:p>
              </table:table-cell>
              <table:table-cell office:value-type="string">
                <text:p text:id="Calculos.F8:Calculos.F8">Linewaver-Burk</text:p>
              </table:table-cell>
              <table:table-cell office:value-type="string">
                <text:p text:id="Calculos.I8:Calculos.I8">Eadie-Hofste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B10:Calculos.B14">0</text:p>
              </table:table-cell>
              <table:table-cell office:value-type="float" office:value="0">
                <text:p text:id="Calculos.E10:Calculos.E14">0</text:p>
              </table:table-cell>
              <table:table-cell office:value-type="float" office:value="0">
                <text:p text:id="Calculos.H10:Calculos.H14">0</text:p>
              </table:table-cell>
              <table:table-cell office:value-type="float" office:value="0">
                <text:p text:id="Calculos.J10:Calculos.J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0142702702702703">
                <text:p>0.00142702702702703</text:p>
              </table:table-cell>
              <table:table-cell office:value-type="float" office:value="0.00142318505980502">
                <text:p>0.00142318505980502</text:p>
              </table:table-cell>
              <table:table-cell office:value-type="float" office:value="0.00141518476566061">
                <text:p>0.001415184765660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00248648648648649">
                <text:p>0.00248648648648649</text:p>
              </table:table-cell>
              <table:table-cell office:value-type="float" office:value="0.00251418995067427">
                <text:p>0.00251418995067427</text:p>
              </table:table-cell>
              <table:table-cell office:value-type="float" office:value="0.00251343216098682">
                <text:p>0.00251343216098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00333513513513514">
                <text:p>0.00333513513513514</text:p>
              </table:table-cell>
              <table:table-cell office:value-type="float" office:value="0.00337715994760797">
                <text:p>0.00337715994760797</text:p>
              </table:table-cell>
              <table:table-cell office:value-type="float" office:value="0.00339049004265728">
                <text:p>0.003390490042657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0418378378378378">
                <text:p>0.00418378378378378</text:p>
              </table:table-cell>
              <table:table-cell office:value-type="float" office:value="0.00407682403265827">
                <text:p>0.00407682403265827</text:p>
              </table:table-cell>
              <table:table-cell office:value-type="float" office:value="0.00410706708243375">
                <text:p>0.00410706708243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3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 style:data-style-name="N14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9" style:family="chart">
      <style:graphic-properties draw:stroke="dash" draw:stroke-dash="Excel_20_line_20_dash_20_2" svg:stroke-width="0cm" svg:stroke-opacity="100%"/>
    </style:style>
    <style:style style:name="ch10" style:family="chart">
      <style:chart-properties chart:symbol-type="named-symbol" chart:symbol-name="bow-tie" chart:symbol-width="0.26cm" chart:symbol-height="0.26cm">
        <chart:symbol-image/>
      </style:chart-properties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dash" draw:stroke-dash="Excel_20_line_20_dash_20_1" svg:stroke-width="0.07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5.977cm" svg:y="0.294cm" chart:style-name="ch2">
          <text:p>Cinéticas de Michaelis-Menten estimadas</text:p>
        </chart:title>
        <chart:legend chart:legend-position="end" svg:x="15.752cm" svg:y="7.098cm" chart:style-name="ch3"/>
        <chart:plot-area chart:style-name="ch4" table:cell-range-address="Calculos.B10:Calculos.B14 Calculos.E6:Calculos.E6 Calculos.E10:Calculos.E14 Tablas.B8:Tablas.C8 Tablas.B10:Tablas.C410" chart:data-source-has-labels="row" svg:x="0.715cm" svg:y="1.216cm" svg:width="21.731cm" svg:height="12.906cm">
          <chart:axis chart:dimension="x" chart:name="primary-x" chart:style-name="ch5">
            <chart:title svg:x="11.8cm" svg:y="13.629cm" chart:style-name="ch6">
              <text:p>S</text:p>
            </chart:title>
          </chart:axis>
          <chart:axis chart:dimension="y" chart:name="primary-y" chart:style-name="ch7">
            <chart:title svg:x="0.458cm" svg:y="7.447cm" chart:style-name="ch8">
              <text:p>V</text:p>
            </chart:title>
            <chart:grid chart:style-name="ch9" chart:class="major"/>
          </chart:axis>
          <chart:series chart:style-name="ch10" chart:values-cell-range-address="Calculos.E10:Calculos.E14" chart:label-cell-address="Calculos.E6:Calculos.E6" chart:class="chart:scatter">
            <chart:domain table:cell-range-address="Calculos.B10:Calculos.B14"/>
            <chart:data-point chart:repeated="5"/>
          </chart:series>
          <chart:series chart:style-name="ch11" chart:values-cell-range-address="Tablas.B10:Tablas.B410" chart:label-cell-address="Tablas.B8:Tablas.B8" chart:class="chart:scatter">
            <chart:domain table:cell-range-address="Tablas.A10:Tablas.A410"/>
            <chart:data-point chart:repeated="401"/>
          </chart:series>
          <chart:series chart:style-name="ch12" chart:values-cell-range-address="Tablas.C10:Tablas.C410" chart:label-cell-address="Tablas.C8:Tablas.C8" chart:class="chart:scatter">
            <chart:domain table:cell-range-address="Tablas.A10:Tablas.A410"/>
            <chart:data-point chart:repeated="4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 text:id="Calculos.E6:Calculos.E6">Datos</text:p>
              </table:table-cell>
              <table:table-cell office:value-type="string">
                <text:p>Columna A</text:p>
              </table:table-cell>
              <table:table-cell office:value-type="string">
                <text:p text:id="Tablas.B8:Tablas.B8">Linewaver-Burk</text:p>
              </table:table-cell>
              <table:table-cell office:value-type="string">
                <text:p>Columna A</text:p>
              </table:table-cell>
              <table:table-cell office:value-type="string">
                <text:p text:id="Tablas.C8:Tablas.C8">Eadie-Hofste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B10:Calculos.B14">0</text:p>
              </table:table-cell>
              <table:table-cell office:value-type="float" office:value="0">
                <text:p text:id="Calculos.E10:Calculos.E14">0</text:p>
              </table:table-cell>
              <table:table-cell office:value-type="float" office:value="0">
                <text:p text:id="Tablas.A10:Tablas.A410">0</text:p>
              </table:table-cell>
              <table:table-cell office:value-type="float" office:value="0">
                <text:p text:id="Tablas.B10:Tablas.B410">0</text:p>
              </table:table-cell>
              <table:table-cell office:value-type="float" office:value="0">
                <text:p text:id="Tablas.A10:Tablas.A410">0</text:p>
              </table:table-cell>
              <table:table-cell office:value-type="float" office:value="0">
                <text:p text:id="Tablas.C10:Tablas.C41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0142702702702703">
                <text:p>0.00142702702702703</text:p>
              </table:table-cell>
              <table:table-cell office:value-type="float" office:value="0.1">
                <text:p>0.1</text:p>
              </table:table-cell>
              <table:table-cell office:value-type="float" office:value="0.000761926191216993">
                <text:p>0.000761926191216993</text:p>
              </table:table-cell>
              <table:table-cell office:value-type="float" office:value="0.1">
                <text:p>0.1</text:p>
              </table:table-cell>
              <table:table-cell office:value-type="float" office:value="0.000755207233630662">
                <text:p>0.000755207233630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00248648648648649">
                <text:p>0.00248648648648649</text:p>
              </table:table-cell>
              <table:table-cell office:value-type="float" office:value="0.2">
                <text:p>0.2</text:p>
              </table:table-cell>
              <table:table-cell office:value-type="float" office:value="0.00142318505980502">
                <text:p>0.00142318505980502</text:p>
              </table:table-cell>
              <table:table-cell office:value-type="float" office:value="0.2">
                <text:p>0.2</text:p>
              </table:table-cell>
              <table:table-cell office:value-type="float" office:value="0.00141518476566061">
                <text:p>0.00141518476566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00333513513513514">
                <text:p>0.00333513513513514</text:p>
              </table:table-cell>
              <table:table-cell office:value-type="float" office:value="0.3">
                <text:p>0.3</text:p>
              </table:table-cell>
              <table:table-cell office:value-type="float" office:value="0.0020024908937109">
                <text:p>0.0020024908937109</text:p>
              </table:table-cell>
              <table:table-cell office:value-type="float" office:value="0.3">
                <text:p>0.3</text:p>
              </table:table-cell>
              <table:table-cell office:value-type="float" office:value="0.00199687662934981">
                <text:p>0.001996876629349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0418378378378378">
                <text:p>0.00418378378378378</text:p>
              </table:table-cell>
              <table:table-cell office:value-type="float" office:value="0.4">
                <text:p>0.4</text:p>
              </table:table-cell>
              <table:table-cell office:value-type="float" office:value="0.00251418995067427">
                <text:p>0.00251418995067427</text:p>
              </table:table-cell>
              <table:table-cell office:value-type="float" office:value="0.4">
                <text:p>0.4</text:p>
              </table:table-cell>
              <table:table-cell office:value-type="float" office:value="0.00251343216098682">
                <text:p>0.00251343216098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0.0029694646011156">
                <text:p>0.0029694646011156</text:p>
              </table:table-cell>
              <table:table-cell office:value-type="float" office:value="0.5">
                <text:p>0.5</text:p>
              </table:table-cell>
              <table:table-cell office:value-type="float" office:value="0.00297521197712154">
                <text:p>0.002975211977121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">
                <text:p>0.6</text:p>
              </table:table-cell>
              <table:table-cell office:value-type="float" office:value="0.00337715994760797">
                <text:p>0.00337715994760797</text:p>
              </table:table-cell>
              <table:table-cell office:value-type="float" office:value="0.6">
                <text:p>0.6</text:p>
              </table:table-cell>
              <table:table-cell office:value-type="float" office:value="0.00339049004265728">
                <text:p>0.003390490042657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">
                <text:p>0.7</text:p>
              </table:table-cell>
              <table:table-cell office:value-type="float" office:value="0.00374436415186428">
                <text:p>0.00374436415186428</text:p>
              </table:table-cell>
              <table:table-cell office:value-type="float" office:value="0.7">
                <text:p>0.7</text:p>
              </table:table-cell>
              <table:table-cell office:value-type="float" office:value="0.00376595380906966">
                <text:p>0.003765953809069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0.00407682403265827">
                <text:p>0.00407682403265827</text:p>
              </table:table-cell>
              <table:table-cell office:value-type="float" office:value="0.8">
                <text:p>0.8</text:p>
              </table:table-cell>
              <table:table-cell office:value-type="float" office:value="0.00410706708243375">
                <text:p>0.004107067082433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0.0043792480229032">
                <text:p>0.0043792480229032</text:p>
              </table:table-cell>
              <table:table-cell office:value-type="float" office:value="0.9">
                <text:p>0.9</text:p>
              </table:table-cell>
              <table:table-cell office:value-type="float" office:value="0.00441833765362278">
                <text:p>0.004418337653622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0.00465553056414351">
                <text:p>0.00465553056414351</text:p>
              </table:table-cell>
              <table:table-cell office:value-type="float" office:value="1">
                <text:p>1</text:p>
              </table:table-cell>
              <table:table-cell office:value-type="float" office:value="0.00470351763048783">
                <text:p>0.004703517630487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">
                <text:p>1.1</text:p>
              </table:table-cell>
              <table:table-cell office:value-type="float" office:value="0.00490892072200908">
                <text:p>0.00490892072200908</text:p>
              </table:table-cell>
              <table:table-cell office:value-type="float" office:value="1.1">
                <text:p>1.1</text:p>
              </table:table-cell>
              <table:table-cell office:value-type="float" office:value="0.00496575542100987">
                <text:p>0.004965755421009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  <table:table-cell office:value-type="float" office:value="0.0051421505553279">
                <text:p>0.0051421505553279</text:p>
              </table:table-cell>
              <table:table-cell office:value-type="float" office:value="1.2">
                <text:p>1.2</text:p>
              </table:table-cell>
              <table:table-cell office:value-type="float" office:value="0.00520771245456179">
                <text:p>0.0052077124545617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">
                <text:p>1.3</text:p>
              </table:table-cell>
              <table:table-cell office:value-type="float" office:value="0.00535753401744556">
                <text:p>0.00535753401744556</text:p>
              </table:table-cell>
              <table:table-cell office:value-type="float" office:value="1.3">
                <text:p>1.3</text:p>
              </table:table-cell>
              <table:table-cell office:value-type="float" office:value="0.0054316538306454">
                <text:p>0.00543165383064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4">
                <text:p>1.4</text:p>
              </table:table-cell>
              <table:table-cell office:value-type="float" office:value="0.0055570439908382">
                <text:p>0.0055570439908382</text:p>
              </table:table-cell>
              <table:table-cell office:value-type="float" office:value="1.4">
                <text:p>1.4</text:p>
              </table:table-cell>
              <table:table-cell office:value-type="float" office:value="0.0056395194458127">
                <text:p>0.005639519445812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5">
                <text:p>1.5</text:p>
              </table:table-cell>
              <table:table-cell office:value-type="float" office:value="0.00574237289498014">
                <text:p>0.00574237289498014</text:p>
              </table:table-cell>
              <table:table-cell office:value-type="float" office:value="1.5">
                <text:p>1.5</text:p>
              </table:table-cell>
              <table:table-cell office:value-type="float" office:value="0.00583298033366962">
                <text:p>0.005832980333669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6">
                <text:p>1.6</text:p>
              </table:table-cell>
              <table:table-cell office:value-type="float" office:value="0.0059149808138302">
                <text:p>0.0059149808138302</text:p>
              </table:table-cell>
              <table:table-cell office:value-type="float" office:value="1.6">
                <text:p>1.6</text:p>
              </table:table-cell>
              <table:table-cell office:value-type="float" office:value="0.00601348368433267">
                <text:p>0.006013483684332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7">
                <text:p>1.7</text:p>
              </table:table-cell>
              <table:table-cell office:value-type="float" office:value="0.00607613404173883">
                <text:p>0.00607613404173883</text:p>
              </table:table-cell>
              <table:table-cell office:value-type="float" office:value="1.7">
                <text:p>1.7</text:p>
              </table:table-cell>
              <table:table-cell office:value-type="float" office:value="0.00618228911112549">
                <text:p>0.006182289111125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8">
                <text:p>1.8</text:p>
              </table:table-cell>
              <table:table-cell office:value-type="float" office:value="0.00622693620180376">
                <text:p>0.00622693620180376</text:p>
              </table:table-cell>
              <table:table-cell office:value-type="float" office:value="1.8">
                <text:p>1.8</text:p>
              </table:table-cell>
              <table:table-cell office:value-type="float" office:value="0.0063404980875498">
                <text:p>0.006340498087549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">
                <text:p>1.9</text:p>
              </table:table-cell>
              <table:table-cell office:value-type="float" office:value="0.00636835355449907">
                <text:p>0.00636835355449907</text:p>
              </table:table-cell>
              <table:table-cell office:value-type="float" office:value="1.9">
                <text:p>1.9</text:p>
              </table:table-cell>
              <table:table-cell office:value-type="float" office:value="0.00648907800939947">
                <text:p>0.0064890780093994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0.00650123572383">
                <text:p>0.00650123572383</text:p>
              </table:table-cell>
              <table:table-cell office:value-type="float" office:value="2">
                <text:p>2</text:p>
              </table:table-cell>
              <table:table-cell office:value-type="float" office:value="0.00662888199315669">
                <text:p>0.006628881993156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">
                <text:p>2.1</text:p>
              </table:table-cell>
              <table:table-cell office:value-type="float" office:value="0.00662633278066394">
                <text:p>0.00662633278066394</text:p>
              </table:table-cell>
              <table:table-cell office:value-type="float" office:value="2.1">
                <text:p>2.1</text:p>
              </table:table-cell>
              <table:table-cell office:value-type="float" office:value="0.00676066526682014">
                <text:p>0.006760665266820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">
                <text:p>2.2</text:p>
              </table:table-cell>
              <table:table-cell office:value-type="float" office:value="0.0067443094089511">
                <text:p>0.0067443094089511</text:p>
              </table:table-cell>
              <table:table-cell office:value-type="float" office:value="2.2">
                <text:p>2.2</text:p>
              </table:table-cell>
              <table:table-cell office:value-type="float" office:value="0.00688509881832062">
                <text:p>0.006885098818320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">
                <text:p>2.3</text:p>
              </table:table-cell>
              <table:table-cell office:value-type="float" office:value="0.00685575671989242">
                <text:p>0.00685575671989242</text:p>
              </table:table-cell>
              <table:table-cell office:value-type="float" office:value="2.3">
                <text:p>2.3</text:p>
              </table:table-cell>
              <table:table-cell office:value-type="float" office:value="0.00700278082231897">
                <text:p>0.0070027808223189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0.00696120215739013">
                <text:p>0.00696120215739013</text:p>
              </table:table-cell>
              <table:table-cell office:value-type="float" office:value="2.4">
                <text:p>2.4</text:p>
              </table:table-cell>
              <table:table-cell office:value-type="float" office:value="0.00711424625613688">
                <text:p>0.007114246256136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0.00706111784511891">
                <text:p>0.00706111784511891</text:p>
              </table:table-cell>
              <table:table-cell office:value-type="float" office:value="2.5">
                <text:p>2.5</text:p>
              </table:table-cell>
              <table:table-cell office:value-type="float" office:value="0.00721997503101266">
                <text:p>0.007219975031012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">
                <text:p>2.6</text:p>
              </table:table-cell>
              <table:table-cell office:value-type="float" office:value="0.00715592765394423">
                <text:p>0.00715592765394423</text:p>
              </table:table-cell>
              <table:table-cell office:value-type="float" office:value="2.6">
                <text:p>2.6</text:p>
              </table:table-cell>
              <table:table-cell office:value-type="float" office:value="0.00732039889940776">
                <text:p>0.0073203988994077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7">
                <text:p>2.7</text:p>
              </table:table-cell>
              <table:table-cell office:value-type="float" office:value="0.00724601321285968">
                <text:p>0.00724601321285968</text:p>
              </table:table-cell>
              <table:table-cell office:value-type="float" office:value="2.7">
                <text:p>2.7</text:p>
              </table:table-cell>
              <table:table-cell office:value-type="float" office:value="0.00741590734804316">
                <text:p>0.007415907348043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  <table:table-cell office:value-type="float" office:value="0.00733171904321533">
                <text:p>0.00733171904321533</text:p>
              </table:table-cell>
              <table:table-cell office:value-type="float" office:value="2.8">
                <text:p>2.8</text:p>
              </table:table-cell>
              <table:table-cell office:value-type="float" office:value="0.00750685264627288">
                <text:p>0.007506852646272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">
                <text:p>2.9</text:p>
              </table:table-cell>
              <table:table-cell office:value-type="float" office:value="0.00741335696187845">
                <text:p>0.00741335696187845</text:p>
              </table:table-cell>
              <table:table-cell office:value-type="float" office:value="2.9">
                <text:p>2.9</text:p>
              </table:table-cell>
              <table:table-cell office:value-type="float" office:value="0.00759355418774478">
                <text:p>0.007593554187744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0.00749120987195814">
                <text:p>0.00749120987195814</text:p>
              </table:table-cell>
              <table:table-cell office:value-type="float" office:value="3">
                <text:p>3</text:p>
              </table:table-cell>
              <table:table-cell office:value-type="float" office:value="0.00767630223813699">
                <text:p>0.007676302238136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  <table:table-cell office:value-type="float" office:value="0.00756553503822337">
                <text:p>0.00756553503822337</text:p>
              </table:table-cell>
              <table:table-cell office:value-type="float" office:value="3.1">
                <text:p>3.1</text:p>
              </table:table-cell>
              <table:table-cell office:value-type="float" office:value="0.00775536118164506">
                <text:p>0.007755361181645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2">
                <text:p>3.2</text:p>
              </table:table-cell>
              <table:table-cell office:value-type="float" office:value="0.00763656692712915">
                <text:p>0.00763656692712915</text:p>
              </table:table-cell>
              <table:table-cell office:value-type="float" office:value="3.2">
                <text:p>3.2</text:p>
              </table:table-cell>
              <table:table-cell office:value-type="float" office:value="0.00783097234272857">
                <text:p>0.0078309723427285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3">
                <text:p>3.3</text:p>
              </table:table-cell>
              <table:table-cell office:value-type="float" office:value="0.00770451967750844">
                <text:p>0.00770451967750844</text:p>
              </table:table-cell>
              <table:table-cell office:value-type="float" office:value="3.3">
                <text:p>3.3</text:p>
              </table:table-cell>
              <table:table-cell office:value-type="float" office:value="0.00790335644656426">
                <text:p>0.007903356446564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4">
                <text:p>3.4</text:p>
              </table:table-cell>
              <table:table-cell office:value-type="float" office:value="0.00776958925677677">
                <text:p>0.00776958925677677</text:p>
              </table:table-cell>
              <table:table-cell office:value-type="float" office:value="3.4">
                <text:p>3.4</text:p>
              </table:table-cell>
              <table:table-cell office:value-type="float" office:value="0.0079727157710477">
                <text:p>0.007972715771047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">
                <text:p>3.5</text:p>
              </table:table-cell>
              <table:table-cell office:value-type="float" office:value="0.00783195534838113">
                <text:p>0.00783195534838113</text:p>
              </table:table-cell>
              <table:table-cell office:value-type="float" office:value="3.5">
                <text:p>3.5</text:p>
              </table:table-cell>
              <table:table-cell office:value-type="float" office:value="0.00803923603453362">
                <text:p>0.008039236034533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6">
                <text:p>3.6</text:p>
              </table:table-cell>
              <table:table-cell office:value-type="float" office:value="0.00789178300877947">
                <text:p>0.00789178300877947</text:p>
              </table:table-cell>
              <table:table-cell office:value-type="float" office:value="3.6">
                <text:p>3.6</text:p>
              </table:table-cell>
              <table:table-cell office:value-type="float" office:value="0.00810308805641467">
                <text:p>0.008103088056414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7">
                <text:p>3.7</text:p>
              </table:table-cell>
              <table:table-cell office:value-type="float" office:value="0.00794922412612802">
                <text:p>0.00794922412612802</text:p>
              </table:table-cell>
              <table:table-cell office:value-type="float" office:value="3.7">
                <text:p>3.7</text:p>
              </table:table-cell>
              <table:table-cell office:value-type="float" office:value="0.00816442922180319">
                <text:p>0.0081644292218031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8">
                <text:p>3.8</text:p>
              </table:table-cell>
              <table:table-cell office:value-type="float" office:value="0.00800441870781968">
                <text:p>0.00800441870781968</text:p>
              </table:table-cell>
              <table:table-cell office:value-type="float" office:value="3.8">
                <text:p>3.8</text:p>
              </table:table-cell>
              <table:table-cell office:value-type="float" office:value="0.00822340477675736">
                <text:p>0.008223404776757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9">
                <text:p>3.9</text:p>
              </table:table-cell>
              <table:table-cell office:value-type="float" office:value="0.0080574960198523">
                <text:p>0.0080574960198523</text:p>
              </table:table-cell>
              <table:table-cell office:value-type="float" office:value="3.9">
                <text:p>3.9</text:p>
              </table:table-cell>
              <table:table-cell office:value-type="float" office:value="0.00828014897649176">
                <text:p>0.0082801489764917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0.00810857559754543">
                <text:p>0.00810857559754543</text:p>
              </table:table-cell>
              <table:table-cell office:value-type="float" office:value="4">
                <text:p>4</text:p>
              </table:table-cell>
              <table:table-cell office:value-type="float" office:value="0.00833478610567915">
                <text:p>0.008334786105679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1">
                <text:p>4.1</text:p>
              </table:table-cell>
              <table:table-cell office:value-type="float" office:value="0.00815776814424063">
                <text:p>0.00815776814424063</text:p>
              </table:table-cell>
              <table:table-cell office:value-type="float" office:value="4.1">
                <text:p>4.1</text:p>
              </table:table-cell>
              <table:table-cell office:value-type="float" office:value="0.00838743138716408">
                <text:p>0.008387431387164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2">
                <text:p>4.2</text:p>
              </table:table-cell>
              <table:table-cell office:value-type="float" office:value="0.0082051763322062">
                <text:p>0.0082051763322062</text:p>
              </table:table-cell>
              <table:table-cell office:value-type="float" office:value="4.2">
                <text:p>4.2</text:p>
              </table:table-cell>
              <table:table-cell office:value-type="float" office:value="0.00843819179307155">
                <text:p>0.008438191793071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3">
                <text:p>4.3</text:p>
              </table:table-cell>
              <table:table-cell office:value-type="float" office:value="0.00825089551794079">
                <text:p>0.00825089551794079</text:p>
              </table:table-cell>
              <table:table-cell office:value-type="float" office:value="4.3">
                <text:p>4.3</text:p>
              </table:table-cell>
              <table:table-cell office:value-type="float" office:value="0.00848716677032683">
                <text:p>0.008487166770326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4">
                <text:p>4.4</text:p>
              </table:table-cell>
              <table:table-cell office:value-type="float" office:value="0.00829501438236324">
                <text:p>0.00829501438236324</text:p>
              </table:table-cell>
              <table:table-cell office:value-type="float" office:value="4.4">
                <text:p>4.4</text:p>
              </table:table-cell>
              <table:table-cell office:value-type="float" office:value="0.0085344488909408">
                <text:p>0.00853444889094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">
                <text:p>4.5</text:p>
              </table:table-cell>
              <table:table-cell office:value-type="float" office:value="0.00833761550493247">
                <text:p>0.00833761550493247</text:p>
              </table:table-cell>
              <table:table-cell office:value-type="float" office:value="4.5">
                <text:p>4.5</text:p>
              </table:table-cell>
              <table:table-cell office:value-type="float" office:value="0.00858012443600814">
                <text:p>0.008580124436008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6">
                <text:p>4.6</text:p>
              </table:table-cell>
              <table:table-cell office:value-type="float" office:value="0.00837877587951797">
                <text:p>0.00837877587951797</text:p>
              </table:table-cell>
              <table:table-cell office:value-type="float" office:value="4.6">
                <text:p>4.6</text:p>
              </table:table-cell>
              <table:table-cell office:value-type="float" office:value="0.00862427392116989">
                <text:p>0.0086242739211698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7">
                <text:p>4.7</text:p>
              </table:table-cell>
              <table:table-cell office:value-type="float" office:value="0.00841856737880135">
                <text:p>0.00841856737880135</text:p>
              </table:table-cell>
              <table:table-cell office:value-type="float" office:value="4.7">
                <text:p>4.7</text:p>
              </table:table-cell>
              <table:table-cell office:value-type="float" office:value="0.00866697257027286">
                <text:p>0.008666972570272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8">
                <text:p>4.8</text:p>
              </table:table-cell>
              <table:table-cell office:value-type="float" office:value="0.00845705717310169">
                <text:p>0.00845705717310169</text:p>
              </table:table-cell>
              <table:table-cell office:value-type="float" office:value="4.8">
                <text:p>4.8</text:p>
              </table:table-cell>
              <table:table-cell office:value-type="float" office:value="0.00870829074308787">
                <text:p>0.00870829074308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9">
                <text:p>4.9</text:p>
              </table:table-cell>
              <table:table-cell office:value-type="float" office:value="0.00849430810875907">
                <text:p>0.00849430810875907</text:p>
              </table:table-cell>
              <table:table-cell office:value-type="float" office:value="4.9">
                <text:p>4.9</text:p>
              </table:table-cell>
              <table:table-cell office:value-type="float" office:value="0.00874829432220268">
                <text:p>0.008748294322202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0.00853037905056019">
                <text:p>0.00853037905056019</text:p>
              </table:table-cell>
              <table:table-cell office:value-type="float" office:value="5">
                <text:p>5</text:p>
              </table:table-cell>
              <table:table-cell office:value-type="float" office:value="0.00878704506356466">
                <text:p>0.008787045063564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1">
                <text:p>5.1</text:p>
              </table:table-cell>
              <table:table-cell office:value-type="float" office:value="0.00856532519213027">
                <text:p>0.00856532519213027</text:p>
              </table:table-cell>
              <table:table-cell office:value-type="float" office:value="5.1">
                <text:p>5.1</text:p>
              </table:table-cell>
              <table:table-cell office:value-type="float" office:value="0.00882460091459612">
                <text:p>0.008824600914596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">
                <text:p>5.2</text:p>
              </table:table-cell>
              <table:table-cell office:value-type="float" office:value="0.00859919833773396">
                <text:p>0.00859919833773396</text:p>
              </table:table-cell>
              <table:table-cell office:value-type="float" office:value="5.2">
                <text:p>5.2</text:p>
              </table:table-cell>
              <table:table-cell office:value-type="float" office:value="0.008861016303329">
                <text:p>0.0088610163033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3">
                <text:p>5.3</text:p>
              </table:table-cell>
              <table:table-cell office:value-type="float" office:value="0.00863204715851122">
                <text:p>0.00863204715851122</text:p>
              </table:table-cell>
              <table:table-cell office:value-type="float" office:value="5.3">
                <text:p>5.3</text:p>
              </table:table-cell>
              <table:table-cell office:value-type="float" office:value="0.00889634240159293">
                <text:p>0.0088963424015929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4">
                <text:p>5.4</text:p>
              </table:table-cell>
              <table:table-cell office:value-type="float" office:value="0.0086639174258137">
                <text:p>0.0086639174258137</text:p>
              </table:table-cell>
              <table:table-cell office:value-type="float" office:value="5.4">
                <text:p>5.4</text:p>
              </table:table-cell>
              <table:table-cell office:value-type="float" office:value="0.00893062736493317">
                <text:p>0.008930627364933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5">
                <text:p>5.5</text:p>
              </table:table-cell>
              <table:table-cell office:value-type="float" office:value="0.00869485222399419">
                <text:p>0.00869485222399419</text:p>
              </table:table-cell>
              <table:table-cell office:value-type="float" office:value="5.5">
                <text:p>5.5</text:p>
              </table:table-cell>
              <table:table-cell office:value-type="float" office:value="0.00896391655162394">
                <text:p>0.008963916551623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6">
                <text:p>5.6</text:p>
              </table:table-cell>
              <table:table-cell office:value-type="float" office:value="0.00872489214472941">
                <text:p>0.00872489214472941</text:p>
              </table:table-cell>
              <table:table-cell office:value-type="float" office:value="5.6">
                <text:p>5.6</text:p>
              </table:table-cell>
              <table:table-cell office:value-type="float" office:value="0.00899625272287177">
                <text:p>0.0089962527228717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7">
                <text:p>5.7</text:p>
              </table:table-cell>
              <table:table-cell office:value-type="float" office:value="0.00875407546471921">
                <text:p>0.00875407546471921</text:p>
              </table:table-cell>
              <table:table-cell office:value-type="float" office:value="5.7">
                <text:p>5.7</text:p>
              </table:table-cell>
              <table:table-cell office:value-type="float" office:value="0.00902767622606696">
                <text:p>0.009027676226066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8">
                <text:p>5.8</text:p>
              </table:table-cell>
              <table:table-cell office:value-type="float" office:value="0.00878243830839804">
                <text:p>0.00878243830839804</text:p>
              </table:table-cell>
              <table:table-cell office:value-type="float" office:value="5.8">
                <text:p>5.8</text:p>
              </table:table-cell>
              <table:table-cell office:value-type="float" office:value="0.00905822516273459">
                <text:p>0.009058225162734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9">
                <text:p>5.9</text:p>
              </table:table-cell>
              <table:table-cell office:value-type="float" office:value="0.00881001479711286">
                <text:p>0.00881001479711286</text:p>
              </table:table-cell>
              <table:table-cell office:value-type="float" office:value="5.9">
                <text:p>5.9</text:p>
              </table:table-cell>
              <table:table-cell office:value-type="float" office:value="0.00908793554265483">
                <text:p>0.009087935542654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0.00883683718606297">
                <text:p>0.00883683718606297</text:p>
              </table:table-cell>
              <table:table-cell office:value-type="float" office:value="6">
                <text:p>6</text:p>
              </table:table-cell>
              <table:table-cell office:value-type="float" office:value="0.00911684142546354">
                <text:p>0.009116841425463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1">
                <text:p>6.1</text:p>
              </table:table-cell>
              <table:table-cell office:value-type="float" office:value="0.00886293599015725">
                <text:p>0.00886293599015725</text:p>
              </table:table-cell>
              <table:table-cell office:value-type="float" office:value="6.1">
                <text:p>6.1</text:p>
              </table:table-cell>
              <table:table-cell office:value-type="float" office:value="0.00914497505090375">
                <text:p>0.009144975050903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2">
                <text:p>6.2</text:p>
              </table:table-cell>
              <table:table-cell office:value-type="float" office:value="0.00888834009982113">
                <text:p>0.00888834009982113</text:p>
              </table:table-cell>
              <table:table-cell office:value-type="float" office:value="6.2">
                <text:p>6.2</text:p>
              </table:table-cell>
              <table:table-cell office:value-type="float" office:value="0.0091723669587752">
                <text:p>0.009172366958775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3">
                <text:p>6.3</text:p>
              </table:table-cell>
              <table:table-cell office:value-type="float" office:value="0.00891307688767754">
                <text:p>0.00891307688767754</text:p>
              </table:table-cell>
              <table:table-cell office:value-type="float" office:value="6.3">
                <text:p>6.3</text:p>
              </table:table-cell>
              <table:table-cell office:value-type="float" office:value="0.00919904609952024">
                <text:p>0.009199046099520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00893717230692979">
                <text:p>0.0089371723069297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00922503993628797">
                <text:p>0.0092250399362879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00896065098218986">
                <text:p>0.0089606509821898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00925037453923292">
                <text:p>0.0092503745392329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00898353629342041">
                <text:p>0.00898353629342041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00927507467272899">
                <text:p>0.009275074672728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00900585045359183">
                <text:p>0.00900585045359183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00929916387611205">
                <text:p>0.0092991638761120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00902761458059675">
                <text:p>0.00902761458059675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0093226645385044">
                <text:p>0.00932266453850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00904884876391125">
                <text:p>0.00904884876391125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00934559796822124">
                <text:p>0.009345597968221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00906957212644523">
                <text:p>0.00906957212644523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00936798445721118">
                <text:p>0.009367984457211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00908980288198209">
                <text:p>0.00908980288198209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0093898433409407">
                <text:p>0.009389843340940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00910955838857034">
                <text:p>0.00910955838857034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00941119305409369">
                <text:p>0.009411193054093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00912885519819624">
                <text:p>0.0091288551981962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0094320511824236">
                <text:p>0.00943205118242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0091477091030361">
                <text:p>0.0091477091030361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00945243451106454">
                <text:p>0.009452434511064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00916613517855996">
                <text:p>0.0091661351785599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00947235906958044">
                <text:p>0.009472359069580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00918414782373388">
                <text:p>0.00918414782373388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00949184017400613">
                <text:p>0.0094918401740061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0092017607985461">
                <text:p>0.0092017607985461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0095108924661124">
                <text:p>0.00951089246611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00921898725906282">
                <text:p>0.00921898725906282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00952952995010628">
                <text:p>0.009529529950106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00923583979020102">
                <text:p>0.00923583979020102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00954776602696009">
                <text:p>0.009547766026960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00925233043639009">
                <text:p>0.00925233043639009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00956561352654598">
                <text:p>0.0095656135265459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00926847073027914">
                <text:p>0.00926847073027914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009583084737738">
                <text:p>0.00958308473773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00928427171963394">
                <text:p>0.00928427171963394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00960019143662993">
                <text:p>0.0096001914366299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00929974399255506">
                <text:p>0.00929974399255506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00961694491300535">
                <text:p>0.0096169449130053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00931489770113846">
                <text:p>0.00931489770113846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00963335599518461">
                <text:p>0.0096333559951846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00932974258368946">
                <text:p>0.0093297425836894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00964943507336393">
                <text:p>0.0096494350733639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00934428798559224">
                <text:p>0.00934428798559224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00966519212155215">
                <text:p>0.009665192121552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00935854287892893">
                <text:p>0.00935854287892893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00968063671820248">
                <text:p>0.009680636718202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00937251588093478">
                <text:p>0.00937251588093478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00969577806562902">
                <text:p>0.0096957780656290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0.00938621527136923">
                <text:p>0.00938621527136923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0.00971062500829065">
                <text:p>0.0097106250082906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99999999999999">
                <text:p>8.99999999999999</text:p>
              </table:table-cell>
              <table:table-cell office:value-type="float" office:value="0.00939964900887632">
                <text:p>0.00939964900887632</text:p>
              </table:table-cell>
              <table:table-cell office:value-type="float" office:value="8.99999999999999">
                <text:p>8.99999999999999</text:p>
              </table:table-cell>
              <table:table-cell office:value-type="float" office:value="0.00972518605001867">
                <text:p>0.009725186050018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0.00941282474640263">
                <text:p>0.00941282474640263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0.0097394693702587">
                <text:p>0.00973946937025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00942574984573518">
                <text:p>0.00942574984573518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00975348283939203">
                <text:p>0.009753482839392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00943843139121766">
                <text:p>0.00943843139121766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0097672340331967">
                <text:p>0.00976723403319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0945087620269835">
                <text:p>0.0094508762026983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097807302465041">
                <text:p>0.00978073024650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00946309084775977">
                <text:p>0.00946309084775977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00979397850610301">
                <text:p>0.009793978506103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00947508165327589">
                <text:p>0.00947508165327589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00980698558293869">
                <text:p>0.009806985582938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00948685471633979">
                <text:p>0.00948685471633979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00981975800365192">
                <text:p>0.0098197580036519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00949841591460132">
                <text:p>0.00949841591460132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009832302061499">
                <text:p>0.0098323020614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.00950977091605168">
                <text:p>0.00950977091605168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.00984462382669123">
                <text:p>0.009844623826691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.00952092518828906">
                <text:p>0.00952092518828906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.00985672915618954">
                <text:p>0.009856729156189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1">
                <text:p>10.1</text:p>
              </table:table-cell>
              <table:table-cell office:value-type="float" office:value="0.00953188400729723">
                <text:p>0.00953188400729723</text:p>
              </table:table-cell>
              <table:table-cell office:value-type="float" office:value="10.1">
                <text:p>10.1</text:p>
              </table:table-cell>
              <table:table-cell office:value-type="float" office:value="0.00986862370298753">
                <text:p>0.0098686237029875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2">
                <text:p>10.2</text:p>
              </table:table-cell>
              <table:table-cell office:value-type="float" office:value="0.00954265246576666">
                <text:p>0.00954265246576666</text:p>
              </table:table-cell>
              <table:table-cell office:value-type="float" office:value="10.2">
                <text:p>10.2</text:p>
              </table:table-cell>
              <table:table-cell office:value-type="float" office:value="0.00988031292491369">
                <text:p>0.009880312924913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3">
                <text:p>10.3</text:p>
              </table:table-cell>
              <table:table-cell office:value-type="float" office:value="0.00955323548098571">
                <text:p>0.00955323548098571</text:p>
              </table:table-cell>
              <table:table-cell office:value-type="float" office:value="10.3">
                <text:p>10.3</text:p>
              </table:table-cell>
              <table:table-cell office:value-type="float" office:value="0.00989180209298173">
                <text:p>0.009891802092981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4000000000001">
                <text:p>10.4000000000001</text:p>
              </table:table-cell>
              <table:table-cell office:value-type="float" office:value="0.00956363780232769">
                <text:p>0.00956363780232769</text:p>
              </table:table-cell>
              <table:table-cell office:value-type="float" office:value="10.4000000000001">
                <text:p>10.4000000000001</text:p>
              </table:table-cell>
              <table:table-cell office:value-type="float" office:value="0.00990309629931586">
                <text:p>0.009903096299315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5000000000001">
                <text:p>10.5000000000001</text:p>
              </table:table-cell>
              <table:table-cell office:value-type="float" office:value="0.00957386401835756">
                <text:p>0.00957386401835756</text:p>
              </table:table-cell>
              <table:table-cell office:value-type="float" office:value="10.5000000000001">
                <text:p>10.5000000000001</text:p>
              </table:table-cell>
              <table:table-cell office:value-type="float" office:value="0.00991420046467587">
                <text:p>0.009914200464675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6000000000001">
                <text:p>10.6000000000001</text:p>
              </table:table-cell>
              <table:table-cell office:value-type="float" office:value="0.00958391856358084">
                <text:p>0.00958391856358084</text:p>
              </table:table-cell>
              <table:table-cell office:value-type="float" office:value="10.6000000000001">
                <text:p>10.6000000000001</text:p>
              </table:table-cell>
              <table:table-cell office:value-type="float" office:value="0.00992511934560572">
                <text:p>0.009925119345605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7000000000001">
                <text:p>10.7000000000001</text:p>
              </table:table-cell>
              <table:table-cell office:value-type="float" office:value="0.0095938057248554">
                <text:p>0.0095938057248554</text:p>
              </table:table-cell>
              <table:table-cell office:value-type="float" office:value="10.7000000000001">
                <text:p>10.7000000000001</text:p>
              </table:table-cell>
              <table:table-cell office:value-type="float" office:value="0.00993585754122703">
                <text:p>0.009935857541227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8000000000001">
                <text:p>10.8000000000001</text:p>
              </table:table-cell>
              <table:table-cell office:value-type="float" office:value="0.00960352964748566">
                <text:p>0.00960352964748566</text:p>
              </table:table-cell>
              <table:table-cell office:value-type="float" office:value="10.8000000000001">
                <text:p>10.8000000000001</text:p>
              </table:table-cell>
              <table:table-cell office:value-type="float" office:value="0.00994641949969829">
                <text:p>0.009946419499698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9000000000002">
                <text:p>10.9000000000002</text:p>
              </table:table-cell>
              <table:table-cell office:value-type="float" office:value="0.00961309434101743">
                <text:p>0.00961309434101743</text:p>
              </table:table-cell>
              <table:table-cell office:value-type="float" office:value="10.9000000000002">
                <text:p>10.9000000000002</text:p>
              </table:table-cell>
              <table:table-cell office:value-type="float" office:value="0.00995680952435845">
                <text:p>0.0099568095243584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0000000000002">
                <text:p>11.0000000000002</text:p>
              </table:table-cell>
              <table:table-cell office:value-type="float" office:value="0.0096225036847504">
                <text:p>0.0096225036847504</text:p>
              </table:table-cell>
              <table:table-cell office:value-type="float" office:value="11.0000000000002">
                <text:p>11.0000000000002</text:p>
              </table:table-cell>
              <table:table-cell office:value-type="float" office:value="0.00996703177957299">
                <text:p>0.009967031779572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1000000000002">
                <text:p>11.1000000000002</text:p>
              </table:table-cell>
              <table:table-cell office:value-type="float" office:value="0.00963176143298415">
                <text:p>0.00963176143298415</text:p>
              </table:table-cell>
              <table:table-cell office:value-type="float" office:value="11.1000000000002">
                <text:p>11.1000000000002</text:p>
              </table:table-cell>
              <table:table-cell office:value-type="float" office:value="0.00997709029629912">
                <text:p>0.009977090296299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2000000000002">
                <text:p>11.2000000000002</text:p>
              </table:table-cell>
              <table:table-cell office:value-type="float" office:value="0.00964087122001274">
                <text:p>0.00964087122001274</text:p>
              </table:table-cell>
              <table:table-cell office:value-type="float" office:value="11.2000000000002">
                <text:p>11.2000000000002</text:p>
              </table:table-cell>
              <table:table-cell office:value-type="float" office:value="0.00998698897738555">
                <text:p>0.009986988977385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3000000000002">
                <text:p>11.3000000000002</text:p>
              </table:table-cell>
              <table:table-cell office:value-type="float" office:value="0.00964983656488155">
                <text:p>0.00964983656488155</text:p>
              </table:table-cell>
              <table:table-cell office:value-type="float" office:value="11.3000000000002">
                <text:p>11.3000000000002</text:p>
              </table:table-cell>
              <table:table-cell office:value-type="float" office:value="0.00999673160262168">
                <text:p>0.009996731602621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4000000000003">
                <text:p>11.4000000000003</text:p>
              </table:table-cell>
              <table:table-cell office:value-type="float" office:value="0.00965866087591978">
                <text:p>0.00965866087591978</text:p>
              </table:table-cell>
              <table:table-cell office:value-type="float" office:value="11.4000000000003">
                <text:p>11.4000000000003</text:p>
              </table:table-cell>
              <table:table-cell office:value-type="float" office:value="0.0100063218335499">
                <text:p>0.01000632183354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5000000000003">
                <text:p>11.5000000000003</text:p>
              </table:table-cell>
              <table:table-cell office:value-type="float" office:value="0.00966734745506062">
                <text:p>0.00966734745506062</text:p>
              </table:table-cell>
              <table:table-cell office:value-type="float" office:value="11.5000000000003">
                <text:p>11.5000000000003</text:p>
              </table:table-cell>
              <table:table-cell office:value-type="float" office:value="0.0100157632180536">
                <text:p>0.01001576321805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6000000000003">
                <text:p>11.6000000000003</text:p>
              </table:table-cell>
              <table:table-cell office:value-type="float" office:value="0.00967589950196078">
                <text:p>0.00967589950196078</text:p>
              </table:table-cell>
              <table:table-cell office:value-type="float" office:value="11.6000000000003">
                <text:p>11.6000000000003</text:p>
              </table:table-cell>
              <table:table-cell office:value-type="float" office:value="0.0100250591947337">
                <text:p>0.010025059194733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7000000000003">
                <text:p>11.7000000000003</text:p>
              </table:table-cell>
              <table:table-cell office:value-type="float" office:value="0.00968432011793001">
                <text:p>0.00968432011793001</text:p>
              </table:table-cell>
              <table:table-cell office:value-type="float" office:value="11.7000000000003">
                <text:p>11.7000000000003</text:p>
              </table:table-cell>
              <table:table-cell office:value-type="float" office:value="0.0100342130970836">
                <text:p>0.01003421309708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8000000000003">
                <text:p>11.8000000000003</text:p>
              </table:table-cell>
              <table:table-cell office:value-type="float" office:value="0.00969261230968087">
                <text:p>0.00969261230968087</text:p>
              </table:table-cell>
              <table:table-cell office:value-type="float" office:value="11.8000000000003">
                <text:p>11.8000000000003</text:p>
              </table:table-cell>
              <table:table-cell office:value-type="float" office:value="0.0100432281574754">
                <text:p>0.01004322815747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9000000000003">
                <text:p>11.9000000000003</text:p>
              </table:table-cell>
              <table:table-cell office:value-type="float" office:value="0.00970077899290825">
                <text:p>0.00970077899290825</text:p>
              </table:table-cell>
              <table:table-cell office:value-type="float" office:value="11.9000000000003">
                <text:p>11.9000000000003</text:p>
              </table:table-cell>
              <table:table-cell office:value-type="float" office:value="0.0100521075109649">
                <text:p>0.01005210751096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0000000000004">
                <text:p>12.0000000000004</text:p>
              </table:table-cell>
              <table:table-cell office:value-type="float" office:value="0.00970882299570754">
                <text:p>0.00970882299570754</text:p>
              </table:table-cell>
              <table:table-cell office:value-type="float" office:value="12.0000000000004">
                <text:p>12.0000000000004</text:p>
              </table:table-cell>
              <table:table-cell office:value-type="float" office:value="0.0100608541989269">
                <text:p>0.01006085419892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1000000000004">
                <text:p>12.1000000000004</text:p>
              </table:table-cell>
              <table:table-cell office:value-type="float" office:value="0.00971674706183988">
                <text:p>0.00971674706183988</text:p>
              </table:table-cell>
              <table:table-cell office:value-type="float" office:value="12.1000000000004">
                <text:p>12.1000000000004</text:p>
              </table:table-cell>
              <table:table-cell office:value-type="float" office:value="0.0100694711725283">
                <text:p>0.01006947117252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2000000000004">
                <text:p>12.2000000000004</text:p>
              </table:table-cell>
              <table:table-cell office:value-type="float" office:value="0.00972455385385253">
                <text:p>0.00972455385385253</text:p>
              </table:table-cell>
              <table:table-cell office:value-type="float" office:value="12.2000000000004">
                <text:p>12.2000000000004</text:p>
              </table:table-cell>
              <table:table-cell office:value-type="float" office:value="0.0100779612960481">
                <text:p>0.010077961296048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3000000000004">
                <text:p>12.3000000000004</text:p>
              </table:table-cell>
              <table:table-cell office:value-type="float" office:value="0.00973224595606164">
                <text:p>0.00973224595606164</text:p>
              </table:table-cell>
              <table:table-cell office:value-type="float" office:value="12.3000000000004">
                <text:p>12.3000000000004</text:p>
              </table:table-cell>
              <table:table-cell office:value-type="float" office:value="0.0100863273500515">
                <text:p>0.01008632735005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4000000000004">
                <text:p>12.4000000000004</text:p>
              </table:table-cell>
              <table:table-cell office:value-type="float" office:value="0.00973982587740452">
                <text:p>0.00973982587740452</text:p>
              </table:table-cell>
              <table:table-cell office:value-type="float" office:value="12.4000000000004">
                <text:p>12.4000000000004</text:p>
              </table:table-cell>
              <table:table-cell office:value-type="float" office:value="0.0100945720344261">
                <text:p>0.010094572034426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5000000000005">
                <text:p>12.5000000000005</text:p>
              </table:table-cell>
              <table:table-cell office:value-type="float" office:value="0.00974729605416807">
                <text:p>0.00974729605416807</text:p>
              </table:table-cell>
              <table:table-cell office:value-type="float" office:value="12.5000000000005">
                <text:p>12.5000000000005</text:p>
              </table:table-cell>
              <table:table-cell office:value-type="float" office:value="0.0101026979712874">
                <text:p>0.010102697971287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6000000000005">
                <text:p>12.6000000000005</text:p>
              </table:table-cell>
              <table:table-cell office:value-type="float" office:value="0.00975465885259947">
                <text:p>0.00975465885259947</text:p>
              </table:table-cell>
              <table:table-cell office:value-type="float" office:value="12.6000000000005">
                <text:p>12.6000000000005</text:p>
              </table:table-cell>
              <table:table-cell office:value-type="float" office:value="0.0101107077077582">
                <text:p>0.01011070770775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7000000000005">
                <text:p>12.7000000000005</text:p>
              </table:table-cell>
              <table:table-cell office:value-type="float" office:value="0.0097619165714052">
                <text:p>0.0097619165714052</text:p>
              </table:table-cell>
              <table:table-cell office:value-type="float" office:value="12.7000000000005">
                <text:p>12.7000000000005</text:p>
              </table:table-cell>
              <table:table-cell office:value-type="float" office:value="0.0101186037186315">
                <text:p>0.01011860371863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8000000000005">
                <text:p>12.8000000000005</text:p>
              </table:table-cell>
              <table:table-cell office:value-type="float" office:value="0.00976907144414374">
                <text:p>0.00976907144414374</text:p>
              </table:table-cell>
              <table:table-cell office:value-type="float" office:value="12.8000000000005">
                <text:p>12.8000000000005</text:p>
              </table:table-cell>
              <table:table-cell office:value-type="float" office:value="0.0101263884089191">
                <text:p>0.010126388408919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9000000000005">
                <text:p>12.9000000000005</text:p>
              </table:table-cell>
              <table:table-cell office:value-type="float" office:value="0.00977612564151729">
                <text:p>0.00977612564151729</text:p>
              </table:table-cell>
              <table:table-cell office:value-type="float" office:value="12.9000000000005">
                <text:p>12.9000000000005</text:p>
              </table:table-cell>
              <table:table-cell office:value-type="float" office:value="0.0101340641162943">
                <text:p>0.010134064116294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0000000000006">
                <text:p>13.0000000000006</text:p>
              </table:table-cell>
              <table:table-cell office:value-type="float" office:value="0.00978308127356745">
                <text:p>0.00978308127356745</text:p>
              </table:table-cell>
              <table:table-cell office:value-type="float" office:value="13.0000000000006">
                <text:p>13.0000000000006</text:p>
              </table:table-cell>
              <table:table-cell office:value-type="float" office:value="0.0101416331134322">
                <text:p>0.010141633113432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1000000000006">
                <text:p>13.1000000000006</text:p>
              </table:table-cell>
              <table:table-cell office:value-type="float" office:value="0.00978994039177946">
                <text:p>0.00978994039177946</text:p>
              </table:table-cell>
              <table:table-cell office:value-type="float" office:value="13.1000000000006">
                <text:p>13.1000000000006</text:p>
              </table:table-cell>
              <table:table-cell office:value-type="float" office:value="0.0101490976102531">
                <text:p>0.01014909761025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2000000000006">
                <text:p>13.2000000000006</text:p>
              </table:table-cell>
              <table:table-cell office:value-type="float" office:value="0.00979670499109947">
                <text:p>0.00979670499109947</text:p>
              </table:table-cell>
              <table:table-cell office:value-type="float" office:value="13.2000000000006">
                <text:p>13.2000000000006</text:p>
              </table:table-cell>
              <table:table-cell office:value-type="float" office:value="0.0101564597560737">
                <text:p>0.010156459756073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3000000000006">
                <text:p>13.3000000000006</text:p>
              </table:table-cell>
              <table:table-cell office:value-type="float" office:value="0.00980337701186903">
                <text:p>0.00980337701186903</text:p>
              </table:table-cell>
              <table:table-cell office:value-type="float" office:value="13.3000000000006">
                <text:p>13.3000000000006</text:p>
              </table:table-cell>
              <table:table-cell office:value-type="float" office:value="0.0101637216416704">
                <text:p>0.010163721641670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4000000000006">
                <text:p>13.4000000000006</text:p>
              </table:table-cell>
              <table:table-cell office:value-type="float" office:value="0.00980995834168061">
                <text:p>0.00980995834168061</text:p>
              </table:table-cell>
              <table:table-cell office:value-type="float" office:value="13.4000000000006">
                <text:p>13.4000000000006</text:p>
              </table:table-cell>
              <table:table-cell office:value-type="float" office:value="0.0101708853012591">
                <text:p>0.010170885301259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5000000000007">
                <text:p>13.5000000000007</text:p>
              </table:table-cell>
              <table:table-cell office:value-type="float" office:value="0.00981645081715801">
                <text:p>0.00981645081715801</text:p>
              </table:table-cell>
              <table:table-cell office:value-type="float" office:value="13.5000000000007">
                <text:p>13.5000000000007</text:p>
              </table:table-cell>
              <table:table-cell office:value-type="float" office:value="0.0101779527143947">
                <text:p>0.010177952714394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6000000000007">
                <text:p>13.6000000000007</text:p>
              </table:table-cell>
              <table:table-cell office:value-type="float" office:value="0.00982285622566516">
                <text:p>0.00982285622566516</text:p>
              </table:table-cell>
              <table:table-cell office:value-type="float" office:value="13.6000000000007">
                <text:p>13.6000000000007</text:p>
              </table:table-cell>
              <table:table-cell office:value-type="float" office:value="0.0101849258077949">
                <text:p>0.01018492580779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7000000000007">
                <text:p>13.7000000000007</text:p>
              </table:table-cell>
              <table:table-cell office:value-type="float" office:value="0.00982917630694662">
                <text:p>0.00982917630694662</text:p>
              </table:table-cell>
              <table:table-cell office:value-type="float" office:value="13.7000000000007">
                <text:p>13.7000000000007</text:p>
              </table:table-cell>
              <table:table-cell office:value-type="float" office:value="0.0101918064570913">
                <text:p>0.010191806457091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8000000000007">
                <text:p>13.8000000000007</text:p>
              </table:table-cell>
              <table:table-cell office:value-type="float" office:value="0.00983541275470291">
                <text:p>0.00983541275470291</text:p>
              </table:table-cell>
              <table:table-cell office:value-type="float" office:value="13.8000000000007">
                <text:p>13.8000000000007</text:p>
              </table:table-cell>
              <table:table-cell office:value-type="float" office:value="0.0101985964885117">
                <text:p>0.01019859648851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9000000000007">
                <text:p>13.9000000000007</text:p>
              </table:table-cell>
              <table:table-cell office:value-type="float" office:value="0.00984156721810378">
                <text:p>0.00984156721810378</text:p>
              </table:table-cell>
              <table:table-cell office:value-type="float" office:value="13.9000000000007">
                <text:p>13.9000000000007</text:p>
              </table:table-cell>
              <table:table-cell office:value-type="float" office:value="0.0102052976804958">
                <text:p>0.010205297680495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0000000000007">
                <text:p>14.0000000000007</text:p>
              </table:table-cell>
              <table:table-cell office:value-type="float" office:value="0.00984764130324215">
                <text:p>0.00984764130324215</text:p>
              </table:table-cell>
              <table:table-cell office:value-type="float" office:value="14.0000000000007">
                <text:p>14.0000000000007</text:p>
              </table:table-cell>
              <table:table-cell office:value-type="float" office:value="0.0102119117652482">
                <text:p>0.01021191176524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1000000000008">
                <text:p>14.1000000000008</text:p>
              </table:table-cell>
              <table:table-cell office:value-type="float" office:value="0.00985363657453145">
                <text:p>0.00985363657453145</text:p>
              </table:table-cell>
              <table:table-cell office:value-type="float" office:value="14.1000000000008">
                <text:p>14.1000000000008</text:p>
              </table:table-cell>
              <table:table-cell office:value-type="float" office:value="0.0102184404302315">
                <text:p>0.01021844043023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2000000000008">
                <text:p>14.2000000000008</text:p>
              </table:table-cell>
              <table:table-cell office:value-type="float" office:value="0.00985955455604894">
                <text:p>0.00985955455604894</text:p>
              </table:table-cell>
              <table:table-cell office:value-type="float" office:value="14.2000000000008">
                <text:p>14.2000000000008</text:p>
              </table:table-cell>
              <table:table-cell office:value-type="float" office:value="0.010224885319601">
                <text:p>0.0102248853196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3000000000008">
                <text:p>14.3000000000008</text:p>
              </table:table-cell>
              <table:table-cell office:value-type="float" office:value="0.00986539673282737">
                <text:p>0.00986539673282737</text:p>
              </table:table-cell>
              <table:table-cell office:value-type="float" office:value="14.3000000000008">
                <text:p>14.3000000000008</text:p>
              </table:table-cell>
              <table:table-cell office:value-type="float" office:value="0.0102312480355859">
                <text:p>0.01023124803558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4000000000008">
                <text:p>14.4000000000008</text:p>
              </table:table-cell>
              <table:table-cell office:value-type="float" office:value="0.0098711645520974">
                <text:p>0.0098711645520974</text:p>
              </table:table-cell>
              <table:table-cell office:value-type="float" office:value="14.4000000000008">
                <text:p>14.4000000000008</text:p>
              </table:table-cell>
              <table:table-cell office:value-type="float" office:value="0.0102375301398164">
                <text:p>0.010237530139816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5000000000008">
                <text:p>14.5000000000008</text:p>
              </table:table-cell>
              <table:table-cell office:value-type="float" office:value="0.0098768594244828">
                <text:p>0.0098768594244828</text:p>
              </table:table-cell>
              <table:table-cell office:value-type="float" office:value="14.5000000000008">
                <text:p>14.5000000000008</text:p>
              </table:table-cell>
              <table:table-cell office:value-type="float" office:value="0.0102437331546024">
                <text:p>0.01024373315460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6000000000009">
                <text:p>14.6000000000009</text:p>
              </table:table-cell>
              <table:table-cell office:value-type="float" office:value="0.00988248272515058">
                <text:p>0.00988248272515058</text:p>
              </table:table-cell>
              <table:table-cell office:value-type="float" office:value="14.6000000000009">
                <text:p>14.6000000000009</text:p>
              </table:table-cell>
              <table:table-cell office:value-type="float" office:value="0.0102498585641626">
                <text:p>0.01024985856416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7000000000009">
                <text:p>14.7000000000009</text:p>
              </table:table-cell>
              <table:table-cell office:value-type="float" office:value="0.00988803579491812">
                <text:p>0.00988803579491812</text:p>
              </table:table-cell>
              <table:table-cell office:value-type="float" office:value="14.7000000000009">
                <text:p>14.7000000000009</text:p>
              </table:table-cell>
              <table:table-cell office:value-type="float" office:value="0.010255907815809">
                <text:p>0.0102559078158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8000000000009">
                <text:p>14.8000000000009</text:p>
              </table:table-cell>
              <table:table-cell office:value-type="float" office:value="0.00989351994131898">
                <text:p>0.00989351994131898</text:p>
              </table:table-cell>
              <table:table-cell office:value-type="float" office:value="14.8000000000009">
                <text:p>14.8000000000009</text:p>
              </table:table-cell>
              <table:table-cell office:value-type="float" office:value="0.0102618823210866">
                <text:p>0.01026188232108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9000000000009">
                <text:p>14.9000000000009</text:p>
              </table:table-cell>
              <table:table-cell office:value-type="float" office:value="0.00989893643962935">
                <text:p>0.00989893643962935</text:p>
              </table:table-cell>
              <table:table-cell office:value-type="float" office:value="14.9000000000009">
                <text:p>14.9000000000009</text:p>
              </table:table-cell>
              <table:table-cell office:value-type="float" office:value="0.0102677834568718">
                <text:p>0.0102677834568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0000000000009">
                <text:p>15.0000000000009</text:p>
              </table:table-cell>
              <table:table-cell office:value-type="float" office:value="0.00990428653385664">
                <text:p>0.00990428653385664</text:p>
              </table:table-cell>
              <table:table-cell office:value-type="float" office:value="15.0000000000009">
                <text:p>15.0000000000009</text:p>
              </table:table-cell>
              <table:table-cell office:value-type="float" office:value="0.0102736125664299">
                <text:p>0.01027361256642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100000000001">
                <text:p>15.100000000001</text:p>
              </table:table-cell>
              <table:table-cell office:value-type="float" office:value="0.00990957143769207">
                <text:p>0.00990957143769207</text:p>
              </table:table-cell>
              <table:table-cell office:value-type="float" office:value="15.100000000001">
                <text:p>15.100000000001</text:p>
              </table:table-cell>
              <table:table-cell office:value-type="float" office:value="0.0102793709604348">
                <text:p>0.01027937096043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200000000001">
                <text:p>15.200000000001</text:p>
              </table:table-cell>
              <table:table-cell office:value-type="float" office:value="0.00991479233542851">
                <text:p>0.00991479233542851</text:p>
              </table:table-cell>
              <table:table-cell office:value-type="float" office:value="15.200000000001">
                <text:p>15.200000000001</text:p>
              </table:table-cell>
              <table:table-cell office:value-type="float" office:value="0.0102850599179514">
                <text:p>0.01028505991795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300000000001">
                <text:p>15.300000000001</text:p>
              </table:table-cell>
              <table:table-cell office:value-type="float" office:value="0.0099199503828453">
                <text:p>0.0099199503828453</text:p>
              </table:table-cell>
              <table:table-cell office:value-type="float" office:value="15.300000000001">
                <text:p>15.300000000001</text:p>
              </table:table-cell>
              <table:table-cell office:value-type="float" office:value="0.0102906806873827">
                <text:p>0.010290680687382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400000000001">
                <text:p>15.400000000001</text:p>
              </table:table-cell>
              <table:table-cell office:value-type="float" office:value="0.00992504670806119">
                <text:p>0.00992504670806119</text:p>
              </table:table-cell>
              <table:table-cell office:value-type="float" office:value="15.400000000001">
                <text:p>15.400000000001</text:p>
              </table:table-cell>
              <table:table-cell office:value-type="float" office:value="0.0102962344873833">
                <text:p>0.01029623448738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500000000001">
                <text:p>15.500000000001</text:p>
              </table:table-cell>
              <table:table-cell office:value-type="float" office:value="0.00993008241235695">
                <text:p>0.00993008241235695</text:p>
              </table:table-cell>
              <table:table-cell office:value-type="float" office:value="15.500000000001">
                <text:p>15.500000000001</text:p>
              </table:table-cell>
              <table:table-cell office:value-type="float" office:value="0.0103017225077398">
                <text:p>0.010301722507739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600000000001">
                <text:p>15.600000000001</text:p>
              </table:table-cell>
              <table:table-cell office:value-type="float" office:value="0.00993505857096872">
                <text:p>0.00993505857096872</text:p>
              </table:table-cell>
              <table:table-cell office:value-type="float" office:value="15.600000000001">
                <text:p>15.600000000001</text:p>
              </table:table-cell>
              <table:table-cell office:value-type="float" office:value="0.0103071459102213">
                <text:p>0.010307145910221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7000000000011">
                <text:p>15.7000000000011</text:p>
              </table:table-cell>
              <table:table-cell office:value-type="float" office:value="0.0099399762338534">
                <text:p>0.0099399762338534</text:p>
              </table:table-cell>
              <table:table-cell office:value-type="float" office:value="15.7000000000011">
                <text:p>15.7000000000011</text:p>
              </table:table-cell>
              <table:table-cell office:value-type="float" office:value="0.0103125058293985">
                <text:p>0.010312505829398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000000000011">
                <text:p>15.8000000000011</text:p>
              </table:table-cell>
              <table:table-cell office:value-type="float" office:value="0.00994483642642725">
                <text:p>0.00994483642642725</text:p>
              </table:table-cell>
              <table:table-cell office:value-type="float" office:value="15.8000000000011">
                <text:p>15.8000000000011</text:p>
              </table:table-cell>
              <table:table-cell office:value-type="float" office:value="0.0103178033734356">
                <text:p>0.010317803373435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9000000000011">
                <text:p>15.9000000000011</text:p>
              </table:table-cell>
              <table:table-cell office:value-type="float" office:value="0.00994964015027868">
                <text:p>0.00994964015027868</text:p>
              </table:table-cell>
              <table:table-cell office:value-type="float" office:value="15.9000000000011">
                <text:p>15.9000000000011</text:p>
              </table:table-cell>
              <table:table-cell office:value-type="float" office:value="0.0103230396248536">
                <text:p>0.01032303962485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0000000000011">
                <text:p>16.0000000000011</text:p>
              </table:table-cell>
              <table:table-cell office:value-type="float" office:value="0.00995438838385636">
                <text:p>0.00995438838385636</text:p>
              </table:table-cell>
              <table:table-cell office:value-type="float" office:value="16.0000000000011">
                <text:p>16.0000000000011</text:p>
              </table:table-cell>
              <table:table-cell office:value-type="float" office:value="0.0103282156412684">
                <text:p>0.0103282156412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1000000000012">
                <text:p>16.1000000000012</text:p>
              </table:table-cell>
              <table:table-cell office:value-type="float" office:value="0.00995908208313368">
                <text:p>0.00995908208313368</text:p>
              </table:table-cell>
              <table:table-cell office:value-type="float" office:value="16.1000000000012">
                <text:p>16.1000000000012</text:p>
              </table:table-cell>
              <table:table-cell office:value-type="float" office:value="0.0103333324561022">
                <text:p>0.010333332456102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2000000000012">
                <text:p>16.2000000000012</text:p>
              </table:table-cell>
              <table:table-cell office:value-type="float" office:value="0.00996372218225035">
                <text:p>0.00996372218225035</text:p>
              </table:table-cell>
              <table:table-cell office:value-type="float" office:value="16.2000000000012">
                <text:p>16.2000000000012</text:p>
              </table:table-cell>
              <table:table-cell office:value-type="float" office:value="0.010338391079272">
                <text:p>0.0103383910792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3000000000012">
                <text:p>16.3000000000012</text:p>
              </table:table-cell>
              <table:table-cell office:value-type="float" office:value="0.0099683095941322">
                <text:p>0.0099683095941322</text:p>
              </table:table-cell>
              <table:table-cell office:value-type="float" office:value="16.3000000000012">
                <text:p>16.3000000000012</text:p>
              </table:table-cell>
              <table:table-cell office:value-type="float" office:value="0.0103433924978537">
                <text:p>0.010343392497853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4000000000012">
                <text:p>16.4000000000012</text:p>
              </table:table-cell>
              <table:table-cell office:value-type="float" office:value="0.00997284521109001">
                <text:p>0.00997284521109001</text:p>
              </table:table-cell>
              <table:table-cell office:value-type="float" office:value="16.4000000000012">
                <text:p>16.4000000000012</text:p>
              </table:table-cell>
              <table:table-cell office:value-type="float" office:value="0.0103483376767244">
                <text:p>0.01034833767672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5000000000012">
                <text:p>16.5000000000012</text:p>
              </table:table-cell>
              <table:table-cell office:value-type="float" office:value="0.00997732990539807">
                <text:p>0.00997732990539807</text:p>
              </table:table-cell>
              <table:table-cell office:value-type="float" office:value="16.5000000000012">
                <text:p>16.5000000000012</text:p>
              </table:table-cell>
              <table:table-cell office:value-type="float" office:value="0.010353227559183">
                <text:p>0.0103532275591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6000000000013">
                <text:p>16.6000000000013</text:p>
              </table:table-cell>
              <table:table-cell office:value-type="float" office:value="0.00998176452985351">
                <text:p>0.00998176452985351</text:p>
              </table:table-cell>
              <table:table-cell office:value-type="float" office:value="16.6000000000013">
                <text:p>16.6000000000013</text:p>
              </table:table-cell>
              <table:table-cell office:value-type="float" office:value="0.0103580630675497">
                <text:p>0.010358063067549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7000000000013">
                <text:p>16.7000000000013</text:p>
              </table:table-cell>
              <table:table-cell office:value-type="float" office:value="0.00998614991831685">
                <text:p>0.00998614991831685</text:p>
              </table:table-cell>
              <table:table-cell office:value-type="float" office:value="16.7000000000013">
                <text:p>16.7000000000013</text:p>
              </table:table-cell>
              <table:table-cell office:value-type="float" office:value="0.0103628451037466">
                <text:p>0.01036284510374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8000000000013">
                <text:p>16.8000000000013</text:p>
              </table:table-cell>
              <table:table-cell office:value-type="float" office:value="0.00999048688623475">
                <text:p>0.00999048688623475</text:p>
              </table:table-cell>
              <table:table-cell office:value-type="float" office:value="16.8000000000013">
                <text:p>16.8000000000013</text:p>
              </table:table-cell>
              <table:table-cell office:value-type="float" office:value="0.0103675745498579">
                <text:p>0.010367574549857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9000000000013">
                <text:p>16.9000000000013</text:p>
              </table:table-cell>
              <table:table-cell office:value-type="float" office:value="0.00999477623114552">
                <text:p>0.00999477623114552</text:p>
              </table:table-cell>
              <table:table-cell office:value-type="float" office:value="16.9000000000013">
                <text:p>16.9000000000013</text:p>
              </table:table-cell>
              <table:table-cell office:value-type="float" office:value="0.0103722522686727">
                <text:p>0.010372252268672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0000000000013">
                <text:p>17.0000000000013</text:p>
              </table:table-cell>
              <table:table-cell office:value-type="float" office:value="0.00999901873316798">
                <text:p>0.00999901873316798</text:p>
              </table:table-cell>
              <table:table-cell office:value-type="float" office:value="17.0000000000013">
                <text:p>17.0000000000013</text:p>
              </table:table-cell>
              <table:table-cell office:value-type="float" office:value="0.0103768791042095">
                <text:p>0.010376879104209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1000000000013">
                <text:p>17.1000000000013</text:p>
              </table:table-cell>
              <table:table-cell office:value-type="float" office:value="0.0100032151554745">
                <text:p>0.0100032151554745</text:p>
              </table:table-cell>
              <table:table-cell office:value-type="float" office:value="17.1000000000013">
                <text:p>17.1000000000013</text:p>
              </table:table-cell>
              <table:table-cell office:value-type="float" office:value="0.0103814558822242">
                <text:p>0.010381455882224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2000000000014">
                <text:p>17.2000000000014</text:p>
              </table:table-cell>
              <table:table-cell office:value-type="float" office:value="0.0100073662447489">
                <text:p>0.0100073662447489</text:p>
              </table:table-cell>
              <table:table-cell office:value-type="float" office:value="17.2000000000014">
                <text:p>17.2000000000014</text:p>
              </table:table-cell>
              <table:table-cell office:value-type="float" office:value="0.0103859834107011">
                <text:p>0.01038598341070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3000000000014">
                <text:p>17.3000000000014</text:p>
              </table:table-cell>
              <table:table-cell office:value-type="float" office:value="0.0100114727316287">
                <text:p>0.0100114727316287</text:p>
              </table:table-cell>
              <table:table-cell office:value-type="float" office:value="17.3000000000014">
                <text:p>17.3000000000014</text:p>
              </table:table-cell>
              <table:table-cell office:value-type="float" office:value="0.0103904624803285">
                <text:p>0.010390462480328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4000000000014">
                <text:p>17.4000000000014</text:p>
              </table:table-cell>
              <table:table-cell office:value-type="float" office:value="0.0100155353311347">
                <text:p>0.0100155353311347</text:p>
              </table:table-cell>
              <table:table-cell office:value-type="float" office:value="17.4000000000014">
                <text:p>17.4000000000014</text:p>
              </table:table-cell>
              <table:table-cell office:value-type="float" office:value="0.010394893864959">
                <text:p>0.0103948938649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5000000000014">
                <text:p>17.5000000000014</text:p>
              </table:table-cell>
              <table:table-cell office:value-type="float" office:value="0.0100195547430855">
                <text:p>0.0100195547430855</text:p>
              </table:table-cell>
              <table:table-cell office:value-type="float" office:value="17.5000000000014">
                <text:p>17.5000000000014</text:p>
              </table:table-cell>
              <table:table-cell office:value-type="float" office:value="0.0103992783220556">
                <text:p>0.010399278322055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6000000000014">
                <text:p>17.6000000000014</text:p>
              </table:table-cell>
              <table:table-cell office:value-type="float" office:value="0.0100235316524994">
                <text:p>0.0100235316524994</text:p>
              </table:table-cell>
              <table:table-cell office:value-type="float" office:value="17.6000000000014">
                <text:p>17.6000000000014</text:p>
              </table:table-cell>
              <table:table-cell office:value-type="float" office:value="0.0104036165931226">
                <text:p>0.01040361659312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7000000000015">
                <text:p>17.7000000000015</text:p>
              </table:table-cell>
              <table:table-cell office:value-type="float" office:value="0.0100274667299838">
                <text:p>0.0100274667299838</text:p>
              </table:table-cell>
              <table:table-cell office:value-type="float" office:value="17.7000000000015">
                <text:p>17.7000000000015</text:p>
              </table:table-cell>
              <table:table-cell office:value-type="float" office:value="0.0104079094041243">
                <text:p>0.010407909404124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8000000000015">
                <text:p>17.8000000000015</text:p>
              </table:table-cell>
              <table:table-cell office:value-type="float" office:value="0.010031360632112">
                <text:p>0.010031360632112</text:p>
              </table:table-cell>
              <table:table-cell office:value-type="float" office:value="17.8000000000015">
                <text:p>17.8000000000015</text:p>
              </table:table-cell>
              <table:table-cell office:value-type="float" office:value="0.0104121574658899">
                <text:p>0.01041215746588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9000000000015">
                <text:p>17.9000000000015</text:p>
              </table:table-cell>
              <table:table-cell office:value-type="float" office:value="0.0100352140017884">
                <text:p>0.0100352140017884</text:p>
              </table:table-cell>
              <table:table-cell office:value-type="float" office:value="17.9000000000015">
                <text:p>17.9000000000015</text:p>
              </table:table-cell>
              <table:table-cell office:value-type="float" office:value="0.0104163614745056">
                <text:p>0.010416361474505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0000000000015">
                <text:p>18.0000000000015</text:p>
              </table:table-cell>
              <table:table-cell office:value-type="float" office:value="0.0100390274686027">
                <text:p>0.0100390274686027</text:p>
              </table:table-cell>
              <table:table-cell office:value-type="float" office:value="18.0000000000015">
                <text:p>18.0000000000015</text:p>
              </table:table-cell>
              <table:table-cell office:value-type="float" office:value="0.0104205221116948">
                <text:p>0.01042052211169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1000000000015">
                <text:p>18.1000000000015</text:p>
              </table:table-cell>
              <table:table-cell office:value-type="float" office:value="0.0100428016491724">
                <text:p>0.0100428016491724</text:p>
              </table:table-cell>
              <table:table-cell office:value-type="float" office:value="18.1000000000015">
                <text:p>18.1000000000015</text:p>
              </table:table-cell>
              <table:table-cell office:value-type="float" office:value="0.0104246400451873">
                <text:p>0.01042464004518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2000000000016">
                <text:p>18.2000000000016</text:p>
              </table:table-cell>
              <table:table-cell office:value-type="float" office:value="0.0100465371474752">
                <text:p>0.0100465371474752</text:p>
              </table:table-cell>
              <table:table-cell office:value-type="float" office:value="18.2000000000016">
                <text:p>18.2000000000016</text:p>
              </table:table-cell>
              <table:table-cell office:value-type="float" office:value="0.0104287159290757">
                <text:p>0.010428715929075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3000000000016">
                <text:p>18.3000000000016</text:p>
              </table:table-cell>
              <table:table-cell office:value-type="float" office:value="0.0100502345551717">
                <text:p>0.0100502345551717</text:p>
              </table:table-cell>
              <table:table-cell office:value-type="float" office:value="18.3000000000016">
                <text:p>18.3000000000016</text:p>
              </table:table-cell>
              <table:table-cell office:value-type="float" office:value="0.0104327504041622">
                <text:p>0.010432750404162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4000000000016">
                <text:p>18.4000000000016</text:p>
              </table:table-cell>
              <table:table-cell office:value-type="float" office:value="0.0100538944519172">
                <text:p>0.0100538944519172</text:p>
              </table:table-cell>
              <table:table-cell office:value-type="float" office:value="18.4000000000016">
                <text:p>18.4000000000016</text:p>
              </table:table-cell>
              <table:table-cell office:value-type="float" office:value="0.0104367440982946">
                <text:p>0.010436744098294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5000000000016">
                <text:p>18.5000000000016</text:p>
              </table:table-cell>
              <table:table-cell office:value-type="float" office:value="0.010057517405665">
                <text:p>0.010057517405665</text:p>
              </table:table-cell>
              <table:table-cell office:value-type="float" office:value="18.5000000000016">
                <text:p>18.5000000000016</text:p>
              </table:table-cell>
              <table:table-cell office:value-type="float" office:value="0.0104406976266915">
                <text:p>0.01044069762669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6000000000016">
                <text:p>18.6000000000016</text:p>
              </table:table-cell>
              <table:table-cell office:value-type="float" office:value="0.0100611039729601">
                <text:p>0.0100611039729601</text:p>
              </table:table-cell>
              <table:table-cell office:value-type="float" office:value="18.6000000000016">
                <text:p>18.6000000000016</text:p>
              </table:table-cell>
              <table:table-cell office:value-type="float" office:value="0.0104446115922587">
                <text:p>0.01044461159225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7000000000017">
                <text:p>18.7000000000017</text:p>
              </table:table-cell>
              <table:table-cell office:value-type="float" office:value="0.0100646546992245">
                <text:p>0.0100646546992245</text:p>
              </table:table-cell>
              <table:table-cell office:value-type="float" office:value="18.7000000000017">
                <text:p>18.7000000000017</text:p>
              </table:table-cell>
              <table:table-cell office:value-type="float" office:value="0.0104484865858957">
                <text:p>0.010448486585895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8000000000017">
                <text:p>18.8000000000017</text:p>
              </table:table-cell>
              <table:table-cell office:value-type="float" office:value="0.010068170119033">
                <text:p>0.010068170119033</text:p>
              </table:table-cell>
              <table:table-cell office:value-type="float" office:value="18.8000000000017">
                <text:p>18.8000000000017</text:p>
              </table:table-cell>
              <table:table-cell office:value-type="float" office:value="0.0104523231867928">
                <text:p>0.01045232318679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9000000000017">
                <text:p>18.9000000000017</text:p>
              </table:table-cell>
              <table:table-cell office:value-type="float" office:value="0.0100716507563823">
                <text:p>0.0100716507563823</text:p>
              </table:table-cell>
              <table:table-cell office:value-type="float" office:value="18.9000000000017">
                <text:p>18.9000000000017</text:p>
              </table:table-cell>
              <table:table-cell office:value-type="float" office:value="0.0104561219627197">
                <text:p>0.010456121962719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0000000000017">
                <text:p>19.0000000000017</text:p>
              </table:table-cell>
              <table:table-cell office:value-type="float" office:value="0.010075097124951">
                <text:p>0.010075097124951</text:p>
              </table:table-cell>
              <table:table-cell office:value-type="float" office:value="19.0000000000017">
                <text:p>19.0000000000017</text:p>
              </table:table-cell>
              <table:table-cell office:value-type="float" office:value="0.010459883470306">
                <text:p>0.0104598834703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1000000000017">
                <text:p>19.1000000000017</text:p>
              </table:table-cell>
              <table:table-cell office:value-type="float" office:value="0.0100785097283522">
                <text:p>0.0100785097283522</text:p>
              </table:table-cell>
              <table:table-cell office:value-type="float" office:value="19.1000000000017">
                <text:p>19.1000000000017</text:p>
              </table:table-cell>
              <table:table-cell office:value-type="float" office:value="0.0104636082553129">
                <text:p>0.01046360825531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2000000000017">
                <text:p>19.2000000000017</text:p>
              </table:table-cell>
              <table:table-cell office:value-type="float" office:value="0.0100818890603791">
                <text:p>0.0100818890603791</text:p>
              </table:table-cell>
              <table:table-cell office:value-type="float" office:value="19.2000000000017">
                <text:p>19.2000000000017</text:p>
              </table:table-cell>
              <table:table-cell office:value-type="float" office:value="0.0104672968528968">
                <text:p>0.01046729685289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3000000000018">
                <text:p>19.3000000000018</text:p>
              </table:table-cell>
              <table:table-cell office:value-type="float" office:value="0.0100852356052431">
                <text:p>0.0100852356052431</text:p>
              </table:table-cell>
              <table:table-cell office:value-type="float" office:value="19.3000000000018">
                <text:p>19.3000000000018</text:p>
              </table:table-cell>
              <table:table-cell office:value-type="float" office:value="0.0104709497878662">
                <text:p>0.01047094978786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4000000000018">
                <text:p>19.4000000000018</text:p>
              </table:table-cell>
              <table:table-cell office:value-type="float" office:value="0.010088549837805">
                <text:p>0.010088549837805</text:p>
              </table:table-cell>
              <table:table-cell office:value-type="float" office:value="19.4000000000018">
                <text:p>19.4000000000018</text:p>
              </table:table-cell>
              <table:table-cell office:value-type="float" office:value="0.0104745675749304">
                <text:p>0.010474567574930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5000000000018">
                <text:p>19.5000000000018</text:p>
              </table:table-cell>
              <table:table-cell office:value-type="float" office:value="0.0100918322237998">
                <text:p>0.0100918322237998</text:p>
              </table:table-cell>
              <table:table-cell office:value-type="float" office:value="19.5000000000018">
                <text:p>19.5000000000018</text:p>
              </table:table-cell>
              <table:table-cell office:value-type="float" office:value="0.0104781507189411">
                <text:p>0.01047815071894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6000000000018">
                <text:p>19.6000000000018</text:p>
              </table:table-cell>
              <table:table-cell office:value-type="float" office:value="0.0100950832200545">
                <text:p>0.0100950832200545</text:p>
              </table:table-cell>
              <table:table-cell office:value-type="float" office:value="19.6000000000018">
                <text:p>19.6000000000018</text:p>
              </table:table-cell>
              <table:table-cell office:value-type="float" office:value="0.0104816997151275">
                <text:p>0.01048169971512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7000000000018">
                <text:p>19.7000000000018</text:p>
              </table:table-cell>
              <table:table-cell office:value-type="float" office:value="0.0100983032747007">
                <text:p>0.0100983032747007</text:p>
              </table:table-cell>
              <table:table-cell office:value-type="float" office:value="19.7000000000018">
                <text:p>19.7000000000018</text:p>
              </table:table-cell>
              <table:table-cell office:value-type="float" office:value="0.0104852150493242">
                <text:p>0.010485215049324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8000000000019">
                <text:p>19.8000000000019</text:p>
              </table:table-cell>
              <table:table-cell office:value-type="float" office:value="0.0101014928273799">
                <text:p>0.0101014928273799</text:p>
              </table:table-cell>
              <table:table-cell office:value-type="float" office:value="19.8000000000019">
                <text:p>19.8000000000019</text:p>
              </table:table-cell>
              <table:table-cell office:value-type="float" office:value="0.0104886971981933">
                <text:p>0.01048869719819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9000000000019">
                <text:p>19.9000000000019</text:p>
              </table:table-cell>
              <table:table-cell office:value-type="float" office:value="0.0101046523094439">
                <text:p>0.0101046523094439</text:p>
              </table:table-cell>
              <table:table-cell office:value-type="float" office:value="19.9000000000019">
                <text:p>19.9000000000019</text:p>
              </table:table-cell>
              <table:table-cell office:value-type="float" office:value="0.0104921466294394">
                <text:p>0.01049214662943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0000000000019">
                <text:p>20.0000000000019</text:p>
              </table:table-cell>
              <table:table-cell office:value-type="float" office:value="0.0101077821441494">
                <text:p>0.0101077821441494</text:p>
              </table:table-cell>
              <table:table-cell office:value-type="float" office:value="20.0000000000019">
                <text:p>20.0000000000019</text:p>
              </table:table-cell>
              <table:table-cell office:value-type="float" office:value="0.0104955638020197">
                <text:p>0.010495563802019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1000000000019">
                <text:p>20.1000000000019</text:p>
              </table:table-cell>
              <table:table-cell office:value-type="float" office:value="0.0101108827468465">
                <text:p>0.0101108827468465</text:p>
              </table:table-cell>
              <table:table-cell office:value-type="float" office:value="20.1000000000019">
                <text:p>20.1000000000019</text:p>
              </table:table-cell>
              <table:table-cell office:value-type="float" office:value="0.0104989491663465">
                <text:p>0.010498949166346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200000000002">
                <text:p>20.200000000002</text:p>
              </table:table-cell>
              <table:table-cell office:value-type="float" office:value="0.0101139545251631">
                <text:p>0.0101139545251631</text:p>
              </table:table-cell>
              <table:table-cell office:value-type="float" office:value="20.200000000002">
                <text:p>20.200000000002</text:p>
              </table:table-cell>
              <table:table-cell office:value-type="float" office:value="0.0105023031644863">
                <text:p>0.010502303164486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300000000002">
                <text:p>20.300000000002</text:p>
              </table:table-cell>
              <table:table-cell office:value-type="float" office:value="0.010116997879183">
                <text:p>0.010116997879183</text:p>
              </table:table-cell>
              <table:table-cell office:value-type="float" office:value="20.300000000002">
                <text:p>20.300000000002</text:p>
              </table:table-cell>
              <table:table-cell office:value-type="float" office:value="0.0105056262303515">
                <text:p>0.01050562623035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400000000002">
                <text:p>20.400000000002</text:p>
              </table:table-cell>
              <table:table-cell office:value-type="float" office:value="0.0101200132016201">
                <text:p>0.0101200132016201</text:p>
              </table:table-cell>
              <table:table-cell office:value-type="float" office:value="20.400000000002">
                <text:p>20.400000000002</text:p>
              </table:table-cell>
              <table:table-cell office:value-type="float" office:value="0.0105089187898875">
                <text:p>0.01050891878988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500000000002">
                <text:p>20.500000000002</text:p>
              </table:table-cell>
              <table:table-cell office:value-type="float" office:value="0.0101230008779869">
                <text:p>0.0101230008779869</text:p>
              </table:table-cell>
              <table:table-cell office:value-type="float" office:value="20.500000000002">
                <text:p>20.500000000002</text:p>
              </table:table-cell>
              <table:table-cell office:value-type="float" office:value="0.0105121812612553">
                <text:p>0.010512181261255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600000000002">
                <text:p>20.600000000002</text:p>
              </table:table-cell>
              <table:table-cell office:value-type="float" office:value="0.0101259612867591">
                <text:p>0.0101259612867591</text:p>
              </table:table-cell>
              <table:table-cell office:value-type="float" office:value="20.600000000002">
                <text:p>20.600000000002</text:p>
              </table:table-cell>
              <table:table-cell office:value-type="float" office:value="0.0105154140550078">
                <text:p>0.01051541405500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7000000000021">
                <text:p>20.7000000000021</text:p>
              </table:table-cell>
              <table:table-cell office:value-type="float" office:value="0.0101288947995352">
                <text:p>0.0101288947995352</text:p>
              </table:table-cell>
              <table:table-cell office:value-type="float" office:value="20.7000000000021">
                <text:p>20.7000000000021</text:p>
              </table:table-cell>
              <table:table-cell office:value-type="float" office:value="0.0105186175742626">
                <text:p>0.01051861757426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8000000000021">
                <text:p>20.8000000000021</text:p>
              </table:table-cell>
              <table:table-cell office:value-type="float" office:value="0.0101318017811922">
                <text:p>0.0101318017811922</text:p>
              </table:table-cell>
              <table:table-cell office:value-type="float" office:value="20.8000000000021">
                <text:p>20.8000000000021</text:p>
              </table:table-cell>
              <table:table-cell office:value-type="float" office:value="0.0105217922148694">
                <text:p>0.0105217922148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9000000000021">
                <text:p>20.9000000000021</text:p>
              </table:table-cell>
              <table:table-cell office:value-type="float" office:value="0.0101346825900368">
                <text:p>0.0101346825900368</text:p>
              </table:table-cell>
              <table:table-cell office:value-type="float" office:value="20.9000000000021">
                <text:p>20.9000000000021</text:p>
              </table:table-cell>
              <table:table-cell office:value-type="float" office:value="0.0105249383655729">
                <text:p>0.01052493836557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0000000000021">
                <text:p>21.0000000000021</text:p>
              </table:table-cell>
              <table:table-cell office:value-type="float" office:value="0.0101375375779527">
                <text:p>0.0101375375779527</text:p>
              </table:table-cell>
              <table:table-cell office:value-type="float" office:value="21.0000000000021">
                <text:p>21.0000000000021</text:p>
              </table:table-cell>
              <table:table-cell office:value-type="float" office:value="0.0105280564081716">
                <text:p>0.01052805640817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1000000000021">
                <text:p>21.1000000000021</text:p>
              </table:table-cell>
              <table:table-cell office:value-type="float" office:value="0.0101403670905437">
                <text:p>0.0101403670905437</text:p>
              </table:table-cell>
              <table:table-cell office:value-type="float" office:value="21.1000000000021">
                <text:p>21.1000000000021</text:p>
              </table:table-cell>
              <table:table-cell office:value-type="float" office:value="0.0105311467176724">
                <text:p>0.01053114671767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2000000000021">
                <text:p>21.2000000000021</text:p>
              </table:table-cell>
              <table:table-cell office:value-type="float" office:value="0.0101431714672734">
                <text:p>0.0101431714672734</text:p>
              </table:table-cell>
              <table:table-cell office:value-type="float" office:value="21.2000000000021">
                <text:p>21.2000000000021</text:p>
              </table:table-cell>
              <table:table-cell office:value-type="float" office:value="0.0105342096624406">
                <text:p>0.01053420966244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3000000000022">
                <text:p>21.3000000000022</text:p>
              </table:table-cell>
              <table:table-cell office:value-type="float" office:value="0.0101459510416006">
                <text:p>0.0101459510416006</text:p>
              </table:table-cell>
              <table:table-cell office:value-type="float" office:value="21.3000000000022">
                <text:p>21.3000000000022</text:p>
              </table:table-cell>
              <table:table-cell office:value-type="float" office:value="0.0105372456043468">
                <text:p>0.01053724560434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4000000000022">
                <text:p>21.4000000000022</text:p>
              </table:table-cell>
              <table:table-cell office:value-type="float" office:value="0.0101487061411122">
                <text:p>0.0101487061411122</text:p>
              </table:table-cell>
              <table:table-cell office:value-type="float" office:value="21.4000000000022">
                <text:p>21.4000000000022</text:p>
              </table:table-cell>
              <table:table-cell office:value-type="float" office:value="0.0105402548989089">
                <text:p>0.010540254898908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5000000000022">
                <text:p>21.5000000000022</text:p>
              </table:table-cell>
              <table:table-cell office:value-type="float" office:value="0.0101514370876509">
                <text:p>0.0101514370876509</text:p>
              </table:table-cell>
              <table:table-cell office:value-type="float" office:value="21.5000000000022">
                <text:p>21.5000000000022</text:p>
              </table:table-cell>
              <table:table-cell office:value-type="float" office:value="0.010543237895431">
                <text:p>0.0105432378954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6000000000022">
                <text:p>21.6000000000022</text:p>
              </table:table-cell>
              <table:table-cell office:value-type="float" office:value="0.0101541441974414">
                <text:p>0.0101541441974414</text:p>
              </table:table-cell>
              <table:table-cell office:value-type="float" office:value="21.6000000000022">
                <text:p>21.6000000000022</text:p>
              </table:table-cell>
              <table:table-cell office:value-type="float" office:value="0.010546194937139">
                <text:p>0.01054619493713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7000000000022">
                <text:p>21.7000000000022</text:p>
              </table:table-cell>
              <table:table-cell office:value-type="float" office:value="0.010156827781212">
                <text:p>0.010156827781212</text:p>
              </table:table-cell>
              <table:table-cell office:value-type="float" office:value="21.7000000000022">
                <text:p>21.7000000000022</text:p>
              </table:table-cell>
              <table:table-cell office:value-type="float" office:value="0.0105491263613117">
                <text:p>0.01054912636131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8000000000023">
                <text:p>21.8000000000023</text:p>
              </table:table-cell>
              <table:table-cell office:value-type="float" office:value="0.0101594881443138">
                <text:p>0.0101594881443138</text:p>
              </table:table-cell>
              <table:table-cell office:value-type="float" office:value="21.8000000000023">
                <text:p>21.8000000000023</text:p>
              </table:table-cell>
              <table:table-cell office:value-type="float" office:value="0.0105520324994092">
                <text:p>0.010552032499409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9000000000023">
                <text:p>21.9000000000023</text:p>
              </table:table-cell>
              <table:table-cell office:value-type="float" office:value="0.010162125586836">
                <text:p>0.010162125586836</text:p>
              </table:table-cell>
              <table:table-cell office:value-type="float" office:value="21.9000000000023">
                <text:p>21.9000000000023</text:p>
              </table:table-cell>
              <table:table-cell office:value-type="float" office:value="0.010554913677198">
                <text:p>0.01055491367719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0000000000023">
                <text:p>22.0000000000023</text:p>
              </table:table-cell>
              <table:table-cell office:value-type="float" office:value="0.0101647404037194">
                <text:p>0.0101647404037194</text:p>
              </table:table-cell>
              <table:table-cell office:value-type="float" office:value="22.0000000000023">
                <text:p>22.0000000000023</text:p>
              </table:table-cell>
              <table:table-cell office:value-type="float" office:value="0.0105577702148727">
                <text:p>0.010557770214872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1000000000023">
                <text:p>22.1000000000023</text:p>
              </table:table-cell>
              <table:table-cell office:value-type="float" office:value="0.010167332884866">
                <text:p>0.010167332884866</text:p>
              </table:table-cell>
              <table:table-cell office:value-type="float" office:value="22.1000000000023">
                <text:p>22.1000000000023</text:p>
              </table:table-cell>
              <table:table-cell office:value-type="float" office:value="0.0105606024271743">
                <text:p>0.010560602427174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2000000000023">
                <text:p>22.2000000000023</text:p>
              </table:table-cell>
              <table:table-cell office:value-type="float" office:value="0.010169903315246">
                <text:p>0.010169903315246</text:p>
              </table:table-cell>
              <table:table-cell office:value-type="float" office:value="22.2000000000023">
                <text:p>22.2000000000023</text:p>
              </table:table-cell>
              <table:table-cell office:value-type="float" office:value="0.0105634106235062">
                <text:p>0.01056341062350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3000000000024">
                <text:p>22.3000000000024</text:p>
              </table:table-cell>
              <table:table-cell office:value-type="float" office:value="0.0101724519750025">
                <text:p>0.0101724519750025</text:p>
              </table:table-cell>
              <table:table-cell office:value-type="float" office:value="22.3000000000024">
                <text:p>22.3000000000024</text:p>
              </table:table-cell>
              <table:table-cell office:value-type="float" office:value="0.0105661951080469">
                <text:p>0.01056619510804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4000000000024">
                <text:p>22.4000000000024</text:p>
              </table:table-cell>
              <table:table-cell office:value-type="float" office:value="0.0101749791395534">
                <text:p>0.0101749791395534</text:p>
              </table:table-cell>
              <table:table-cell office:value-type="float" office:value="22.4000000000024">
                <text:p>22.4000000000024</text:p>
              </table:table-cell>
              <table:table-cell office:value-type="float" office:value="0.0105689561798594">
                <text:p>0.01056895617985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5000000000024">
                <text:p>22.5000000000024</text:p>
              </table:table-cell>
              <table:table-cell office:value-type="float" office:value="0.01017748507969">
                <text:p>0.01017748507969</text:p>
              </table:table-cell>
              <table:table-cell office:value-type="float" office:value="22.5000000000024">
                <text:p>22.5000000000024</text:p>
              </table:table-cell>
              <table:table-cell office:value-type="float" office:value="0.0105716941329986">
                <text:p>0.01057169413299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6000000000024">
                <text:p>22.6000000000024</text:p>
              </table:table-cell>
              <table:table-cell office:value-type="float" office:value="0.0101799700616745">
                <text:p>0.0101799700616745</text:p>
              </table:table-cell>
              <table:table-cell office:value-type="float" office:value="22.6000000000024">
                <text:p>22.6000000000024</text:p>
              </table:table-cell>
              <table:table-cell office:value-type="float" office:value="0.0105744092566158">
                <text:p>0.010574409256615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7000000000024">
                <text:p>22.7000000000024</text:p>
              </table:table-cell>
              <table:table-cell office:value-type="float" office:value="0.0101824343473338">
                <text:p>0.0101824343473338</text:p>
              </table:table-cell>
              <table:table-cell office:value-type="float" office:value="22.7000000000024">
                <text:p>22.7000000000024</text:p>
              </table:table-cell>
              <table:table-cell office:value-type="float" office:value="0.0105771018350601">
                <text:p>0.01057710183506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8000000000025">
                <text:p>22.8000000000025</text:p>
              </table:table-cell>
              <table:table-cell office:value-type="float" office:value="0.0101848781941515">
                <text:p>0.0101848781941515</text:p>
              </table:table-cell>
              <table:table-cell office:value-type="float" office:value="22.8000000000025">
                <text:p>22.8000000000025</text:p>
              </table:table-cell>
              <table:table-cell office:value-type="float" office:value="0.0105797721479782">
                <text:p>0.01057977214797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9000000000025">
                <text:p>22.9000000000025</text:p>
              </table:table-cell>
              <table:table-cell office:value-type="float" office:value="0.0101873018553577">
                <text:p>0.0101873018553577</text:p>
              </table:table-cell>
              <table:table-cell office:value-type="float" office:value="22.9000000000025">
                <text:p>22.9000000000025</text:p>
              </table:table-cell>
              <table:table-cell office:value-type="float" office:value="0.0105824204704105">
                <text:p>0.010582420470410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0000000000025">
                <text:p>23.0000000000025</text:p>
              </table:table-cell>
              <table:table-cell office:value-type="float" office:value="0.0101897055800168">
                <text:p>0.0101897055800168</text:p>
              </table:table-cell>
              <table:table-cell office:value-type="float" office:value="23.0000000000025">
                <text:p>23.0000000000025</text:p>
              </table:table-cell>
              <table:table-cell office:value-type="float" office:value="0.0105850470728864">
                <text:p>0.010585047072886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1000000000025">
                <text:p>23.1000000000025</text:p>
              </table:table-cell>
              <table:table-cell office:value-type="float" office:value="0.010192089613112">
                <text:p>0.010192089613112</text:p>
              </table:table-cell>
              <table:table-cell office:value-type="float" office:value="23.1000000000025">
                <text:p>23.1000000000025</text:p>
              </table:table-cell>
              <table:table-cell office:value-type="float" office:value="0.0105876522215158">
                <text:p>0.010587652221515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2000000000025">
                <text:p>23.2000000000025</text:p>
              </table:table-cell>
              <table:table-cell office:value-type="float" office:value="0.0101944541956293">
                <text:p>0.0101944541956293</text:p>
              </table:table-cell>
              <table:table-cell office:value-type="float" office:value="23.2000000000025">
                <text:p>23.2000000000025</text:p>
              </table:table-cell>
              <table:table-cell office:value-type="float" office:value="0.010590236178079">
                <text:p>0.01059023617807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3000000000026">
                <text:p>23.3000000000026</text:p>
              </table:table-cell>
              <table:table-cell office:value-type="float" office:value="0.0101967995646384">
                <text:p>0.0101967995646384</text:p>
              </table:table-cell>
              <table:table-cell office:value-type="float" office:value="23.3000000000026">
                <text:p>23.3000000000026</text:p>
              </table:table-cell>
              <table:table-cell office:value-type="float" office:value="0.0105927992001149">
                <text:p>0.01059279920011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4000000000026">
                <text:p>23.4000000000026</text:p>
              </table:table-cell>
              <table:table-cell office:value-type="float" office:value="0.0101991259533718">
                <text:p>0.0101991259533718</text:p>
              </table:table-cell>
              <table:table-cell office:value-type="float" office:value="23.4000000000026">
                <text:p>23.4000000000026</text:p>
              </table:table-cell>
              <table:table-cell office:value-type="float" office:value="0.0105953415410059">
                <text:p>0.01059534154100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5000000000026">
                <text:p>23.5000000000026</text:p>
              </table:table-cell>
              <table:table-cell office:value-type="float" office:value="0.0102014335913025">
                <text:p>0.0102014335913025</text:p>
              </table:table-cell>
              <table:table-cell office:value-type="float" office:value="23.5000000000026">
                <text:p>23.5000000000026</text:p>
              </table:table-cell>
              <table:table-cell office:value-type="float" office:value="0.0105978634500619">
                <text:p>0.010597863450061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6000000000026">
                <text:p>23.6000000000026</text:p>
              </table:table-cell>
              <table:table-cell office:value-type="float" office:value="0.010203722704219">
                <text:p>0.010203722704219</text:p>
              </table:table-cell>
              <table:table-cell office:value-type="float" office:value="23.6000000000026">
                <text:p>23.6000000000026</text:p>
              </table:table-cell>
              <table:table-cell office:value-type="float" office:value="0.0106003651726016">
                <text:p>0.01060036517260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7000000000026">
                <text:p>23.7000000000026</text:p>
              </table:table-cell>
              <table:table-cell office:value-type="float" office:value="0.0102059935142993">
                <text:p>0.0102059935142993</text:p>
              </table:table-cell>
              <table:table-cell office:value-type="float" office:value="23.7000000000026">
                <text:p>23.7000000000026</text:p>
              </table:table-cell>
              <table:table-cell office:value-type="float" office:value="0.0106028469500319">
                <text:p>0.010602846950031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8000000000026">
                <text:p>23.8000000000026</text:p>
              </table:table-cell>
              <table:table-cell office:value-type="float" office:value="0.0102082462401826">
                <text:p>0.0102082462401826</text:p>
              </table:table-cell>
              <table:table-cell office:value-type="float" office:value="23.8000000000026">
                <text:p>23.8000000000026</text:p>
              </table:table-cell>
              <table:table-cell office:value-type="float" office:value="0.0106053090199259">
                <text:p>0.01060530901992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9000000000027">
                <text:p>23.9000000000027</text:p>
              </table:table-cell>
              <table:table-cell office:value-type="float" office:value="0.0102104810970396">
                <text:p>0.0102104810970396</text:p>
              </table:table-cell>
              <table:table-cell office:value-type="float" office:value="23.9000000000027">
                <text:p>23.9000000000027</text:p>
              </table:table-cell>
              <table:table-cell office:value-type="float" office:value="0.0106077516160986">
                <text:p>0.01060775161609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0000000000027">
                <text:p>24.0000000000027</text:p>
              </table:table-cell>
              <table:table-cell office:value-type="float" office:value="0.0102126982966408">
                <text:p>0.0102126982966408</text:p>
              </table:table-cell>
              <table:table-cell office:value-type="float" office:value="24.0000000000027">
                <text:p>24.0000000000027</text:p>
              </table:table-cell>
              <table:table-cell office:value-type="float" office:value="0.0106101749686806">
                <text:p>0.01061017496868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1000000000027">
                <text:p>24.1000000000027</text:p>
              </table:table-cell>
              <table:table-cell office:value-type="float" office:value="0.0102148980474238">
                <text:p>0.0102148980474238</text:p>
              </table:table-cell>
              <table:table-cell office:value-type="float" office:value="24.1000000000027">
                <text:p>24.1000000000027</text:p>
              </table:table-cell>
              <table:table-cell office:value-type="float" office:value="0.0106125793041909">
                <text:p>0.01061257930419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2000000000027">
                <text:p>24.2000000000027</text:p>
              </table:table-cell>
              <table:table-cell office:value-type="float" office:value="0.010217080554558">
                <text:p>0.010217080554558</text:p>
              </table:table-cell>
              <table:table-cell office:value-type="float" office:value="24.2000000000027">
                <text:p>24.2000000000027</text:p>
              </table:table-cell>
              <table:table-cell office:value-type="float" office:value="0.010614964845607">
                <text:p>0.01061496484560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3000000000027">
                <text:p>24.3000000000027</text:p>
              </table:table-cell>
              <table:table-cell office:value-type="float" office:value="0.0102192460200089">
                <text:p>0.0102192460200089</text:p>
              </table:table-cell>
              <table:table-cell office:value-type="float" office:value="24.3000000000027">
                <text:p>24.3000000000027</text:p>
              </table:table-cell>
              <table:table-cell office:value-type="float" office:value="0.0106173318124343">
                <text:p>0.010617331812434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4000000000028">
                <text:p>24.4000000000028</text:p>
              </table:table-cell>
              <table:table-cell office:value-type="float" office:value="0.0102213946426004">
                <text:p>0.0102213946426004</text:p>
              </table:table-cell>
              <table:table-cell office:value-type="float" office:value="24.4000000000028">
                <text:p>24.4000000000028</text:p>
              </table:table-cell>
              <table:table-cell office:value-type="float" office:value="0.0106196804207728">
                <text:p>0.01061968042077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5000000000028">
                <text:p>24.5000000000028</text:p>
              </table:table-cell>
              <table:table-cell office:value-type="float" office:value="0.0102235266180754">
                <text:p>0.0102235266180754</text:p>
              </table:table-cell>
              <table:table-cell office:value-type="float" office:value="24.5000000000028">
                <text:p>24.5000000000028</text:p>
              </table:table-cell>
              <table:table-cell office:value-type="float" office:value="0.0106220108833837">
                <text:p>0.010622010883383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6000000000028">
                <text:p>24.6000000000028</text:p>
              </table:table-cell>
              <table:table-cell office:value-type="float" office:value="0.0102256421391552">
                <text:p>0.0102256421391552</text:p>
              </table:table-cell>
              <table:table-cell office:value-type="float" office:value="24.6000000000028">
                <text:p>24.6000000000028</text:p>
              </table:table-cell>
              <table:table-cell office:value-type="float" office:value="0.0106243234097528">
                <text:p>0.01062432340975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7000000000028">
                <text:p>24.7000000000028</text:p>
              </table:table-cell>
              <table:table-cell office:value-type="float" office:value="0.0102277413955979">
                <text:p>0.0102277413955979</text:p>
              </table:table-cell>
              <table:table-cell office:value-type="float" office:value="24.7000000000028">
                <text:p>24.7000000000028</text:p>
              </table:table-cell>
              <table:table-cell office:value-type="float" office:value="0.010626618206154">
                <text:p>0.0106266182061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8000000000028">
                <text:p>24.8000000000028</text:p>
              </table:table-cell>
              <table:table-cell office:value-type="float" office:value="0.0102298245742549">
                <text:p>0.0102298245742549</text:p>
              </table:table-cell>
              <table:table-cell office:value-type="float" office:value="24.8000000000028">
                <text:p>24.8000000000028</text:p>
              </table:table-cell>
              <table:table-cell office:value-type="float" office:value="0.01062889547571">
                <text:p>0.0106288954757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9000000000029">
                <text:p>24.9000000000029</text:p>
              </table:table-cell>
              <table:table-cell office:value-type="float" office:value="0.0102318918591265">
                <text:p>0.0102318918591265</text:p>
              </table:table-cell>
              <table:table-cell office:value-type="float" office:value="24.9000000000029">
                <text:p>24.9000000000029</text:p>
              </table:table-cell>
              <table:table-cell office:value-type="float" office:value="0.0106311554184529">
                <text:p>0.01063115541845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0000000000029">
                <text:p>25.0000000000029</text:p>
              </table:table-cell>
              <table:table-cell office:value-type="float" office:value="0.0102339434314158">
                <text:p>0.0102339434314158</text:p>
              </table:table-cell>
              <table:table-cell office:value-type="float" office:value="25.0000000000029">
                <text:p>25.0000000000029</text:p>
              </table:table-cell>
              <table:table-cell office:value-type="float" office:value="0.010633398231382">
                <text:p>0.0106333982313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1000000000029">
                <text:p>25.1000000000029</text:p>
              </table:table-cell>
              <table:table-cell office:value-type="float" office:value="0.0102359794695819">
                <text:p>0.0102359794695819</text:p>
              </table:table-cell>
              <table:table-cell office:value-type="float" office:value="25.1000000000029">
                <text:p>25.1000000000029</text:p>
              </table:table-cell>
              <table:table-cell office:value-type="float" office:value="0.0106356241085219">
                <text:p>0.010635624108521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2000000000029">
                <text:p>25.2000000000029</text:p>
              </table:table-cell>
              <table:table-cell office:value-type="float" office:value="0.0102380001493916">
                <text:p>0.0102380001493916</text:p>
              </table:table-cell>
              <table:table-cell office:value-type="float" office:value="25.2000000000029">
                <text:p>25.2000000000029</text:p>
              </table:table-cell>
              <table:table-cell office:value-type="float" office:value="0.0106378332409775">
                <text:p>0.01063783324097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3000000000029">
                <text:p>25.3000000000029</text:p>
              </table:table-cell>
              <table:table-cell office:value-type="float" office:value="0.01024000564397">
                <text:p>0.01024000564397</text:p>
              </table:table-cell>
              <table:table-cell office:value-type="float" office:value="25.3000000000029">
                <text:p>25.3000000000029</text:p>
              </table:table-cell>
              <table:table-cell office:value-type="float" office:value="0.0106400258169898">
                <text:p>0.010640025816989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400000000003">
                <text:p>25.400000000003</text:p>
              </table:table-cell>
              <table:table-cell office:value-type="float" office:value="0.0102419961238498">
                <text:p>0.0102419961238498</text:p>
              </table:table-cell>
              <table:table-cell office:value-type="float" office:value="25.400000000003">
                <text:p>25.400000000003</text:p>
              </table:table-cell>
              <table:table-cell office:value-type="float" office:value="0.0106422020219882">
                <text:p>0.01064220202198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500000000003">
                <text:p>25.500000000003</text:p>
              </table:table-cell>
              <table:table-cell office:value-type="float" office:value="0.0102439717570199">
                <text:p>0.0102439717570199</text:p>
              </table:table-cell>
              <table:table-cell office:value-type="float" office:value="25.500000000003">
                <text:p>25.500000000003</text:p>
              </table:table-cell>
              <table:table-cell office:value-type="float" office:value="0.0106443620386438">
                <text:p>0.010644362038643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600000000003">
                <text:p>25.600000000003</text:p>
              </table:table-cell>
              <table:table-cell office:value-type="float" office:value="0.0102459327089723">
                <text:p>0.0102459327089723</text:p>
              </table:table-cell>
              <table:table-cell office:value-type="float" office:value="25.600000000003">
                <text:p>25.600000000003</text:p>
              </table:table-cell>
              <table:table-cell office:value-type="float" office:value="0.0106465060469199">
                <text:p>0.01064650604691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700000000003">
                <text:p>25.700000000003</text:p>
              </table:table-cell>
              <table:table-cell office:value-type="float" office:value="0.0102478791427486">
                <text:p>0.0102478791427486</text:p>
              </table:table-cell>
              <table:table-cell office:value-type="float" office:value="25.700000000003">
                <text:p>25.700000000003</text:p>
              </table:table-cell>
              <table:table-cell office:value-type="float" office:value="0.010648634224122">
                <text:p>0.01064863422412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800000000003">
                <text:p>25.800000000003</text:p>
              </table:table-cell>
              <table:table-cell office:value-type="float" office:value="0.0102498112189851">
                <text:p>0.0102498112189851</text:p>
              </table:table-cell>
              <table:table-cell office:value-type="float" office:value="25.800000000003">
                <text:p>25.800000000003</text:p>
              </table:table-cell>
              <table:table-cell office:value-type="float" office:value="0.0106507467449471">
                <text:p>0.010650746744947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000000000031">
                <text:p>25.9000000000031</text:p>
              </table:table-cell>
              <table:table-cell office:value-type="float" office:value="0.010251729095957">
                <text:p>0.010251729095957</text:p>
              </table:table-cell>
              <table:table-cell office:value-type="float" office:value="25.9000000000031">
                <text:p>25.9000000000031</text:p>
              </table:table-cell>
              <table:table-cell office:value-type="float" office:value="0.010652843781531">
                <text:p>0.0106528437815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0000000000031">
                <text:p>26.0000000000031</text:p>
              </table:table-cell>
              <table:table-cell office:value-type="float" office:value="0.0102536329296217">
                <text:p>0.0102536329296217</text:p>
              </table:table-cell>
              <table:table-cell office:value-type="float" office:value="26.0000000000031">
                <text:p>26.0000000000031</text:p>
              </table:table-cell>
              <table:table-cell office:value-type="float" office:value="0.0106549255034954">
                <text:p>0.010654925503495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1000000000031">
                <text:p>26.1000000000031</text:p>
              </table:table-cell>
              <table:table-cell office:value-type="float" office:value="0.0102555228736609">
                <text:p>0.0102555228736609</text:p>
              </table:table-cell>
              <table:table-cell office:value-type="float" office:value="26.1000000000031">
                <text:p>26.1000000000031</text:p>
              </table:table-cell>
              <table:table-cell office:value-type="float" office:value="0.0106569920779936">
                <text:p>0.01065699207799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2000000000031">
                <text:p>26.2000000000031</text:p>
              </table:table-cell>
              <table:table-cell office:value-type="float" office:value="0.010257399079522">
                <text:p>0.010257399079522</text:p>
              </table:table-cell>
              <table:table-cell office:value-type="float" office:value="26.2000000000031">
                <text:p>26.2000000000031</text:p>
              </table:table-cell>
              <table:table-cell office:value-type="float" office:value="0.0106590436697551">
                <text:p>0.010659043669755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3000000000031">
                <text:p>26.3000000000031</text:p>
              </table:table-cell>
              <table:table-cell office:value-type="float" office:value="0.0102592616964586">
                <text:p>0.0102592616964586</text:p>
              </table:table-cell>
              <table:table-cell office:value-type="float" office:value="26.3000000000031">
                <text:p>26.3000000000031</text:p>
              </table:table-cell>
              <table:table-cell office:value-type="float" office:value="0.0106610804411293">
                <text:p>0.010661080441129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4000000000031">
                <text:p>26.4000000000031</text:p>
              </table:table-cell>
              <table:table-cell office:value-type="float" office:value="0.0102611108715703">
                <text:p>0.0102611108715703</text:p>
              </table:table-cell>
              <table:table-cell office:value-type="float" office:value="26.4000000000031">
                <text:p>26.4000000000031</text:p>
              </table:table-cell>
              <table:table-cell office:value-type="float" office:value="0.0106631025521287">
                <text:p>0.01066310255212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5000000000032">
                <text:p>26.5000000000032</text:p>
              </table:table-cell>
              <table:table-cell office:value-type="float" office:value="0.010262946749841">
                <text:p>0.010262946749841</text:p>
              </table:table-cell>
              <table:table-cell office:value-type="float" office:value="26.5000000000032">
                <text:p>26.5000000000032</text:p>
              </table:table-cell>
              <table:table-cell office:value-type="float" office:value="0.0106651101604703">
                <text:p>0.01066511016047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6000000000032">
                <text:p>26.6000000000032</text:p>
              </table:table-cell>
              <table:table-cell office:value-type="float" office:value="0.010264769474177">
                <text:p>0.010264769474177</text:p>
              </table:table-cell>
              <table:table-cell office:value-type="float" office:value="26.6000000000032">
                <text:p>26.6000000000032</text:p>
              </table:table-cell>
              <table:table-cell office:value-type="float" office:value="0.0106671034216172">
                <text:p>0.01066710342161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7000000000032">
                <text:p>26.7000000000032</text:p>
              </table:table-cell>
              <table:table-cell office:value-type="float" office:value="0.0102665791854441">
                <text:p>0.0102665791854441</text:p>
              </table:table-cell>
              <table:table-cell office:value-type="float" office:value="26.7000000000032">
                <text:p>26.7000000000032</text:p>
              </table:table-cell>
              <table:table-cell office:value-type="float" office:value="0.0106690824888182">
                <text:p>0.01066908248881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8000000000032">
                <text:p>26.8000000000032</text:p>
              </table:table-cell>
              <table:table-cell office:value-type="float" office:value="0.0102683760225041">
                <text:p>0.0102683760225041</text:p>
              </table:table-cell>
              <table:table-cell office:value-type="float" office:value="26.8000000000032">
                <text:p>26.8000000000032</text:p>
              </table:table-cell>
              <table:table-cell office:value-type="float" office:value="0.0106710475131473">
                <text:p>0.01067104751314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9000000000032">
                <text:p>26.9000000000032</text:p>
              </table:table-cell>
              <table:table-cell office:value-type="float" office:value="0.0102701601222497">
                <text:p>0.0102701601222497</text:p>
              </table:table-cell>
              <table:table-cell office:value-type="float" office:value="26.9000000000032">
                <text:p>26.9000000000032</text:p>
              </table:table-cell>
              <table:table-cell office:value-type="float" office:value="0.0106729986435421">
                <text:p>0.010672998643542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0000000000033">
                <text:p>27.0000000000033</text:p>
              </table:table-cell>
              <table:table-cell office:value-type="float" office:value="0.0102719316196399">
                <text:p>0.0102719316196399</text:p>
              </table:table-cell>
              <table:table-cell office:value-type="float" office:value="27.0000000000033">
                <text:p>27.0000000000033</text:p>
              </table:table-cell>
              <table:table-cell office:value-type="float" office:value="0.0106749360268416">
                <text:p>0.01067493602684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1000000000033">
                <text:p>27.1000000000033</text:p>
              </table:table-cell>
              <table:table-cell office:value-type="float" office:value="0.0102736906477339">
                <text:p>0.0102736906477339</text:p>
              </table:table-cell>
              <table:table-cell office:value-type="float" office:value="27.1000000000033">
                <text:p>27.1000000000033</text:p>
              </table:table-cell>
              <table:table-cell office:value-type="float" office:value="0.0106768598078228">
                <text:p>0.01067685980782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2000000000033">
                <text:p>27.2000000000033</text:p>
              </table:table-cell>
              <table:table-cell office:value-type="float" office:value="0.0102754373377239">
                <text:p>0.0102754373377239</text:p>
              </table:table-cell>
              <table:table-cell office:value-type="float" office:value="27.2000000000033">
                <text:p>27.2000000000033</text:p>
              </table:table-cell>
              <table:table-cell office:value-type="float" office:value="0.0106787701292368">
                <text:p>0.01067877012923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3000000000033">
                <text:p>27.3000000000033</text:p>
              </table:table-cell>
              <table:table-cell office:value-type="float" office:value="0.0102771718189686">
                <text:p>0.0102771718189686</text:p>
              </table:table-cell>
              <table:table-cell office:value-type="float" office:value="27.3000000000033">
                <text:p>27.3000000000033</text:p>
              </table:table-cell>
              <table:table-cell office:value-type="float" office:value="0.0106806671318442">
                <text:p>0.010680667131844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4000000000033">
                <text:p>27.4000000000033</text:p>
              </table:table-cell>
              <table:table-cell office:value-type="float" office:value="0.0102788942190243">
                <text:p>0.0102788942190243</text:p>
              </table:table-cell>
              <table:table-cell office:value-type="float" office:value="27.4000000000033">
                <text:p>27.4000000000033</text:p>
              </table:table-cell>
              <table:table-cell office:value-type="float" office:value="0.0106825509544498">
                <text:p>0.010682550954449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5000000000034">
                <text:p>27.5000000000034</text:p>
              </table:table-cell>
              <table:table-cell office:value-type="float" office:value="0.0102806046636767">
                <text:p>0.0102806046636767</text:p>
              </table:table-cell>
              <table:table-cell office:value-type="float" office:value="27.5000000000034">
                <text:p>27.5000000000034</text:p>
              </table:table-cell>
              <table:table-cell office:value-type="float" office:value="0.0106844217339362">
                <text:p>0.01068442173393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6000000000034">
                <text:p>27.6000000000034</text:p>
              </table:table-cell>
              <table:table-cell office:value-type="float" office:value="0.0102823032769713">
                <text:p>0.0102823032769713</text:p>
              </table:table-cell>
              <table:table-cell office:value-type="float" office:value="27.6000000000034">
                <text:p>27.6000000000034</text:p>
              </table:table-cell>
              <table:table-cell office:value-type="float" office:value="0.0106862796052969">
                <text:p>0.01068627960529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7000000000034">
                <text:p>27.7000000000034</text:p>
              </table:table-cell>
              <table:table-cell office:value-type="float" office:value="0.0102839901812435">
                <text:p>0.0102839901812435</text:p>
              </table:table-cell>
              <table:table-cell office:value-type="float" office:value="27.7000000000034">
                <text:p>27.7000000000034</text:p>
              </table:table-cell>
              <table:table-cell office:value-type="float" office:value="0.0106881247016692">
                <text:p>0.010688124701669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8000000000034">
                <text:p>27.8000000000034</text:p>
              </table:table-cell>
              <table:table-cell office:value-type="float" office:value="0.0102856654971478">
                <text:p>0.0102856654971478</text:p>
              </table:table-cell>
              <table:table-cell office:value-type="float" office:value="27.8000000000034">
                <text:p>27.8000000000034</text:p>
              </table:table-cell>
              <table:table-cell office:value-type="float" office:value="0.0106899571543655">
                <text:p>0.01068995715436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9000000000034">
                <text:p>27.9000000000034</text:p>
              </table:table-cell>
              <table:table-cell office:value-type="float" office:value="0.0102873293436868">
                <text:p>0.0102873293436868</text:p>
              </table:table-cell>
              <table:table-cell office:value-type="float" office:value="27.9000000000034">
                <text:p>27.9000000000034</text:p>
              </table:table-cell>
              <table:table-cell office:value-type="float" office:value="0.0106917770929048">
                <text:p>0.01069177709290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0000000000035">
                <text:p>28.0000000000035</text:p>
              </table:table-cell>
              <table:table-cell office:value-type="float" office:value="0.0102889818382391">
                <text:p>0.0102889818382391</text:p>
              </table:table-cell>
              <table:table-cell office:value-type="float" office:value="28.0000000000035">
                <text:p>28.0000000000035</text:p>
              </table:table-cell>
              <table:table-cell office:value-type="float" office:value="0.0106935846450431">
                <text:p>0.01069358464504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1000000000035">
                <text:p>28.1000000000035</text:p>
              </table:table-cell>
              <table:table-cell office:value-type="float" office:value="0.0102906230965871">
                <text:p>0.0102906230965871</text:p>
              </table:table-cell>
              <table:table-cell office:value-type="float" office:value="28.1000000000035">
                <text:p>28.1000000000035</text:p>
              </table:table-cell>
              <table:table-cell office:value-type="float" office:value="0.0106953799368034">
                <text:p>0.010695379936803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2000000000035">
                <text:p>28.2000000000035</text:p>
              </table:table-cell>
              <table:table-cell office:value-type="float" office:value="0.0102922532329443">
                <text:p>0.0102922532329443</text:p>
              </table:table-cell>
              <table:table-cell office:value-type="float" office:value="28.2000000000035">
                <text:p>28.2000000000035</text:p>
              </table:table-cell>
              <table:table-cell office:value-type="float" office:value="0.0106971630925046">
                <text:p>0.010697163092504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3000000000035">
                <text:p>28.3000000000035</text:p>
              </table:table-cell>
              <table:table-cell office:value-type="float" office:value="0.0102938723599809">
                <text:p>0.0102938723599809</text:p>
              </table:table-cell>
              <table:table-cell office:value-type="float" office:value="28.3000000000035">
                <text:p>28.3000000000035</text:p>
              </table:table-cell>
              <table:table-cell office:value-type="float" office:value="0.0106989342347908">
                <text:p>0.01069893423479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4000000000035">
                <text:p>28.4000000000035</text:p>
              </table:table-cell>
              <table:table-cell office:value-type="float" office:value="0.010295480588851">
                <text:p>0.010295480588851</text:p>
              </table:table-cell>
              <table:table-cell office:value-type="float" office:value="28.4000000000035">
                <text:p>28.4000000000035</text:p>
              </table:table-cell>
              <table:table-cell office:value-type="float" office:value="0.0107006934846589">
                <text:p>0.010700693484658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5000000000035">
                <text:p>28.5000000000035</text:p>
              </table:table-cell>
              <table:table-cell office:value-type="float" office:value="0.0102970780292169">
                <text:p>0.0102970780292169</text:p>
              </table:table-cell>
              <table:table-cell office:value-type="float" office:value="28.5000000000035">
                <text:p>28.5000000000035</text:p>
              </table:table-cell>
              <table:table-cell office:value-type="float" office:value="0.0107024409614864">
                <text:p>0.010702440961486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6000000000036">
                <text:p>28.6000000000036</text:p>
              </table:table-cell>
              <table:table-cell office:value-type="float" office:value="0.0102986647892748">
                <text:p>0.0102986647892748</text:p>
              </table:table-cell>
              <table:table-cell office:value-type="float" office:value="28.6000000000036">
                <text:p>28.6000000000036</text:p>
              </table:table-cell>
              <table:table-cell office:value-type="float" office:value="0.0107041767830583">
                <text:p>0.01070417678305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7000000000036">
                <text:p>28.7000000000036</text:p>
              </table:table-cell>
              <table:table-cell office:value-type="float" office:value="0.0103002409757787">
                <text:p>0.0103002409757787</text:p>
              </table:table-cell>
              <table:table-cell office:value-type="float" office:value="28.7000000000036">
                <text:p>28.7000000000036</text:p>
              </table:table-cell>
              <table:table-cell office:value-type="float" office:value="0.0107059010655939">
                <text:p>0.010705901065593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8000000000036">
                <text:p>28.8000000000036</text:p>
              </table:table-cell>
              <table:table-cell office:value-type="float" office:value="0.0103018066940649">
                <text:p>0.0103018066940649</text:p>
              </table:table-cell>
              <table:table-cell office:value-type="float" office:value="28.8000000000036">
                <text:p>28.8000000000036</text:p>
              </table:table-cell>
              <table:table-cell office:value-type="float" office:value="0.0107076139237722">
                <text:p>0.010707613923772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9000000000036">
                <text:p>28.9000000000036</text:p>
              </table:table-cell>
              <table:table-cell office:value-type="float" office:value="0.0103033620480749">
                <text:p>0.0103033620480749</text:p>
              </table:table-cell>
              <table:table-cell office:value-type="float" office:value="28.9000000000036">
                <text:p>28.9000000000036</text:p>
              </table:table-cell>
              <table:table-cell office:value-type="float" office:value="0.0107093154707575">
                <text:p>0.01070931547075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0000000000036">
                <text:p>29.0000000000036</text:p>
              </table:table-cell>
              <table:table-cell office:value-type="float" office:value="0.0103049071403788">
                <text:p>0.0103049071403788</text:p>
              </table:table-cell>
              <table:table-cell office:value-type="float" office:value="29.0000000000036">
                <text:p>29.0000000000036</text:p>
              </table:table-cell>
              <table:table-cell office:value-type="float" office:value="0.0107110058182248">
                <text:p>0.01071100581822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1000000000037">
                <text:p>29.1000000000037</text:p>
              </table:table-cell>
              <table:table-cell office:value-type="float" office:value="0.0103064420721977">
                <text:p>0.0103064420721977</text:p>
              </table:table-cell>
              <table:table-cell office:value-type="float" office:value="29.1000000000037">
                <text:p>29.1000000000037</text:p>
              </table:table-cell>
              <table:table-cell office:value-type="float" office:value="0.0107126850763834">
                <text:p>0.010712685076383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2000000000037">
                <text:p>29.2000000000037</text:p>
              </table:table-cell>
              <table:table-cell office:value-type="float" office:value="0.0103079669434256">
                <text:p>0.0103079669434256</text:p>
              </table:table-cell>
              <table:table-cell office:value-type="float" office:value="29.2000000000037">
                <text:p>29.2000000000037</text:p>
              </table:table-cell>
              <table:table-cell office:value-type="float" office:value="0.0107143533540017">
                <text:p>0.01071435335400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3000000000037">
                <text:p>29.3000000000037</text:p>
              </table:table-cell>
              <table:table-cell office:value-type="float" office:value="0.0103094818526515">
                <text:p>0.0103094818526515</text:p>
              </table:table-cell>
              <table:table-cell office:value-type="float" office:value="29.3000000000037">
                <text:p>29.3000000000037</text:p>
              </table:table-cell>
              <table:table-cell office:value-type="float" office:value="0.0107160107584299">
                <text:p>0.01071601075842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4000000000037">
                <text:p>29.4000000000037</text:p>
              </table:table-cell>
              <table:table-cell office:value-type="float" office:value="0.0103109868971805">
                <text:p>0.0103109868971805</text:p>
              </table:table-cell>
              <table:table-cell office:value-type="float" office:value="29.4000000000037">
                <text:p>29.4000000000037</text:p>
              </table:table-cell>
              <table:table-cell office:value-type="float" office:value="0.0107176573956238">
                <text:p>0.010717657395623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5000000000037">
                <text:p>29.5000000000037</text:p>
              </table:table-cell>
              <table:table-cell office:value-type="float" office:value="0.0103124821730543">
                <text:p>0.0103124821730543</text:p>
              </table:table-cell>
              <table:table-cell office:value-type="float" office:value="29.5000000000037">
                <text:p>29.5000000000037</text:p>
              </table:table-cell>
              <table:table-cell office:value-type="float" office:value="0.0107192933701666">
                <text:p>0.01071929337016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6000000000038">
                <text:p>29.6000000000038</text:p>
              </table:table-cell>
              <table:table-cell office:value-type="float" office:value="0.010313967775072">
                <text:p>0.010313967775072</text:p>
              </table:table-cell>
              <table:table-cell office:value-type="float" office:value="29.6000000000038">
                <text:p>29.6000000000038</text:p>
              </table:table-cell>
              <table:table-cell office:value-type="float" office:value="0.0107209187852917">
                <text:p>0.01072091878529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7000000000038">
                <text:p>29.7000000000038</text:p>
              </table:table-cell>
              <table:table-cell office:value-type="float" office:value="0.0103154437968102">
                <text:p>0.0103154437968102</text:p>
              </table:table-cell>
              <table:table-cell office:value-type="float" office:value="29.7000000000038">
                <text:p>29.7000000000038</text:p>
              </table:table-cell>
              <table:table-cell office:value-type="float" office:value="0.0107225337429041">
                <text:p>0.01072253374290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8000000000038">
                <text:p>29.8000000000038</text:p>
              </table:table-cell>
              <table:table-cell office:value-type="float" office:value="0.0103169103306422">
                <text:p>0.0103169103306422</text:p>
              </table:table-cell>
              <table:table-cell office:value-type="float" office:value="29.8000000000038">
                <text:p>29.8000000000038</text:p>
              </table:table-cell>
              <table:table-cell office:value-type="float" office:value="0.0107241383436017">
                <text:p>0.01072413834360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9000000000038">
                <text:p>29.9000000000038</text:p>
              </table:table-cell>
              <table:table-cell office:value-type="float" office:value="0.0103183674677577">
                <text:p>0.0103183674677577</text:p>
              </table:table-cell>
              <table:table-cell office:value-type="float" office:value="29.9000000000038">
                <text:p>29.9000000000038</text:p>
              </table:table-cell>
              <table:table-cell office:value-type="float" office:value="0.0107257326866962">
                <text:p>0.01072573268669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0000000000038">
                <text:p>30.0000000000038</text:p>
              </table:table-cell>
              <table:table-cell office:value-type="float" office:value="0.0103198152981815">
                <text:p>0.0103198152981815</text:p>
              </table:table-cell>
              <table:table-cell office:value-type="float" office:value="30.0000000000038">
                <text:p>30.0000000000038</text:p>
              </table:table-cell>
              <table:table-cell office:value-type="float" office:value="0.0107273168702336">
                <text:p>0.01072731687023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1000000000038">
                <text:p>30.1000000000038</text:p>
              </table:table-cell>
              <table:table-cell office:value-type="float" office:value="0.0103212539107922">
                <text:p>0.0103212539107922</text:p>
              </table:table-cell>
              <table:table-cell office:value-type="float" office:value="30.1000000000038">
                <text:p>30.1000000000038</text:p>
              </table:table-cell>
              <table:table-cell office:value-type="float" office:value="0.0107288909910145">
                <text:p>0.010728890991014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2000000000038">
                <text:p>30.2000000000038</text:p>
              </table:table-cell>
              <table:table-cell office:value-type="float" office:value="0.0103226833933402">
                <text:p>0.0103226833933402</text:p>
              </table:table-cell>
              <table:table-cell office:value-type="float" office:value="30.2000000000038">
                <text:p>30.2000000000038</text:p>
              </table:table-cell>
              <table:table-cell office:value-type="float" office:value="0.0107304551446134">
                <text:p>0.010730455144613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3000000000038">
                <text:p>30.3000000000038</text:p>
              </table:table-cell>
              <table:table-cell office:value-type="float" office:value="0.0103241038324655">
                <text:p>0.0103241038324655</text:p>
              </table:table-cell>
              <table:table-cell office:value-type="float" office:value="30.3000000000038">
                <text:p>30.3000000000038</text:p>
              </table:table-cell>
              <table:table-cell office:value-type="float" office:value="0.0107320094253985">
                <text:p>0.010732009425398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4000000000038">
                <text:p>30.4000000000038</text:p>
              </table:table-cell>
              <table:table-cell office:value-type="float" office:value="0.0103255153137155">
                <text:p>0.0103255153137155</text:p>
              </table:table-cell>
              <table:table-cell office:value-type="float" office:value="30.4000000000038">
                <text:p>30.4000000000038</text:p>
              </table:table-cell>
              <table:table-cell office:value-type="float" office:value="0.0107335539265503">
                <text:p>0.01073355392655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5000000000038">
                <text:p>30.5000000000038</text:p>
              </table:table-cell>
              <table:table-cell office:value-type="float" office:value="0.010326917921562">
                <text:p>0.010326917921562</text:p>
              </table:table-cell>
              <table:table-cell office:value-type="float" office:value="30.5000000000038">
                <text:p>30.5000000000038</text:p>
              </table:table-cell>
              <table:table-cell office:value-type="float" office:value="0.0107350887400804">
                <text:p>0.010735088740080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6000000000038">
                <text:p>30.6000000000038</text:p>
              </table:table-cell>
              <table:table-cell office:value-type="float" office:value="0.0103283117394178">
                <text:p>0.0103283117394178</text:p>
              </table:table-cell>
              <table:table-cell office:value-type="float" office:value="30.6000000000038">
                <text:p>30.6000000000038</text:p>
              </table:table-cell>
              <table:table-cell office:value-type="float" office:value="0.0107366139568499">
                <text:p>0.01073661395684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7000000000038">
                <text:p>30.7000000000038</text:p>
              </table:table-cell>
              <table:table-cell office:value-type="float" office:value="0.0103296968496538">
                <text:p>0.0103296968496538</text:p>
              </table:table-cell>
              <table:table-cell office:value-type="float" office:value="30.7000000000038">
                <text:p>30.7000000000038</text:p>
              </table:table-cell>
              <table:table-cell office:value-type="float" office:value="0.010738129666587">
                <text:p>0.0107381296665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8000000000038">
                <text:p>30.8000000000038</text:p>
              </table:table-cell>
              <table:table-cell office:value-type="float" office:value="0.0103310733336148">
                <text:p>0.0103310733336148</text:p>
              </table:table-cell>
              <table:table-cell office:value-type="float" office:value="30.8000000000038">
                <text:p>30.8000000000038</text:p>
              </table:table-cell>
              <table:table-cell office:value-type="float" office:value="0.0107396359579048">
                <text:p>0.01073963595790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9000000000038">
                <text:p>30.9000000000038</text:p>
              </table:table-cell>
              <table:table-cell office:value-type="float" office:value="0.0103324412716354">
                <text:p>0.0103324412716354</text:p>
              </table:table-cell>
              <table:table-cell office:value-type="float" office:value="30.9000000000038">
                <text:p>30.9000000000038</text:p>
              </table:table-cell>
              <table:table-cell office:value-type="float" office:value="0.0107411329183188">
                <text:p>0.01074113291831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0000000000038">
                <text:p>31.0000000000038</text:p>
              </table:table-cell>
              <table:table-cell office:value-type="float" office:value="0.010333800743056">
                <text:p>0.010333800743056</text:p>
              </table:table-cell>
              <table:table-cell office:value-type="float" office:value="31.0000000000038">
                <text:p>31.0000000000038</text:p>
              </table:table-cell>
              <table:table-cell office:value-type="float" office:value="0.0107426206342632">
                <text:p>0.010742620634263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1000000000038">
                <text:p>31.1000000000038</text:p>
              </table:table-cell>
              <table:table-cell office:value-type="float" office:value="0.0103351518262377">
                <text:p>0.0103351518262377</text:p>
              </table:table-cell>
              <table:table-cell office:value-type="float" office:value="31.1000000000038">
                <text:p>31.1000000000038</text:p>
              </table:table-cell>
              <table:table-cell office:value-type="float" office:value="0.0107440991911083">
                <text:p>0.01074409919110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2000000000038">
                <text:p>31.2000000000038</text:p>
              </table:table-cell>
              <table:table-cell office:value-type="float" office:value="0.0103364945985777">
                <text:p>0.0103364945985777</text:p>
              </table:table-cell>
              <table:table-cell office:value-type="float" office:value="31.2000000000038">
                <text:p>31.2000000000038</text:p>
              </table:table-cell>
              <table:table-cell office:value-type="float" office:value="0.0107455686731761">
                <text:p>0.010745568673176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3000000000038">
                <text:p>31.3000000000038</text:p>
              </table:table-cell>
              <table:table-cell office:value-type="float" office:value="0.0103378291365238">
                <text:p>0.0103378291365238</text:p>
              </table:table-cell>
              <table:table-cell office:value-type="float" office:value="31.3000000000038">
                <text:p>31.3000000000038</text:p>
              </table:table-cell>
              <table:table-cell office:value-type="float" office:value="0.0107470291637572">
                <text:p>0.01074702916375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4000000000038">
                <text:p>31.4000000000038</text:p>
              </table:table-cell>
              <table:table-cell office:value-type="float" office:value="0.0103391555155893">
                <text:p>0.0103391555155893</text:p>
              </table:table-cell>
              <table:table-cell office:value-type="float" office:value="31.4000000000038">
                <text:p>31.4000000000038</text:p>
              </table:table-cell>
              <table:table-cell office:value-type="float" office:value="0.0107484807451255">
                <text:p>0.01074848074512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5000000000038">
                <text:p>31.5000000000038</text:p>
              </table:table-cell>
              <table:table-cell office:value-type="float" office:value="0.0103404738103667">
                <text:p>0.0103404738103667</text:p>
              </table:table-cell>
              <table:table-cell office:value-type="float" office:value="31.5000000000038">
                <text:p>31.5000000000038</text:p>
              </table:table-cell>
              <table:table-cell office:value-type="float" office:value="0.0107499234985545">
                <text:p>0.010749923498554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6000000000038">
                <text:p>31.6000000000038</text:p>
              </table:table-cell>
              <table:table-cell office:value-type="float" office:value="0.0103417840945422">
                <text:p>0.0103417840945422</text:p>
              </table:table-cell>
              <table:table-cell office:value-type="float" office:value="31.6000000000038">
                <text:p>31.6000000000038</text:p>
              </table:table-cell>
              <table:table-cell office:value-type="float" office:value="0.0107513575043321">
                <text:p>0.010751357504332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7000000000038">
                <text:p>31.7000000000038</text:p>
              </table:table-cell>
              <table:table-cell office:value-type="float" office:value="0.0103430864409091">
                <text:p>0.0103430864409091</text:p>
              </table:table-cell>
              <table:table-cell office:value-type="float" office:value="31.7000000000038">
                <text:p>31.7000000000038</text:p>
              </table:table-cell>
              <table:table-cell office:value-type="float" office:value="0.0107527828417755">
                <text:p>0.01075278284177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8000000000038">
                <text:p>31.8000000000038</text:p>
              </table:table-cell>
              <table:table-cell office:value-type="float" office:value="0.0103443809213814">
                <text:p>0.0103443809213814</text:p>
              </table:table-cell>
              <table:table-cell office:value-type="float" office:value="31.8000000000038">
                <text:p>31.8000000000038</text:p>
              </table:table-cell>
              <table:table-cell office:value-type="float" office:value="0.0107541995892459">
                <text:p>0.01075419958924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9000000000038">
                <text:p>31.9000000000038</text:p>
              </table:table-cell>
              <table:table-cell office:value-type="float" office:value="0.0103456676070071">
                <text:p>0.0103456676070071</text:p>
              </table:table-cell>
              <table:table-cell office:value-type="float" office:value="31.9000000000038">
                <text:p>31.9000000000038</text:p>
              </table:table-cell>
              <table:table-cell office:value-type="float" office:value="0.0107556078241627">
                <text:p>0.010755607824162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0000000000038">
                <text:p>32.0000000000038</text:p>
              </table:table-cell>
              <table:table-cell office:value-type="float" office:value="0.0103469465679809">
                <text:p>0.0103469465679809</text:p>
              </table:table-cell>
              <table:table-cell office:value-type="float" office:value="32.0000000000038">
                <text:p>32.0000000000038</text:p>
              </table:table-cell>
              <table:table-cell office:value-type="float" office:value="0.0107570076230181">
                <text:p>0.010757007623018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1000000000038">
                <text:p>32.1000000000038</text:p>
              </table:table-cell>
              <table:table-cell office:value-type="float" office:value="0.0103482178736575">
                <text:p>0.0103482178736575</text:p>
              </table:table-cell>
              <table:table-cell office:value-type="float" office:value="32.1000000000038">
                <text:p>32.1000000000038</text:p>
              </table:table-cell>
              <table:table-cell office:value-type="float" office:value="0.0107583990613901">
                <text:p>0.01075839906139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2000000000038">
                <text:p>32.2000000000038</text:p>
              </table:table-cell>
              <table:table-cell office:value-type="float" office:value="0.0103494815925636">
                <text:p>0.0103494815925636</text:p>
              </table:table-cell>
              <table:table-cell office:value-type="float" office:value="32.2000000000038">
                <text:p>32.2000000000038</text:p>
              </table:table-cell>
              <table:table-cell office:value-type="float" office:value="0.0107597822139569">
                <text:p>0.01075978221395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3000000000038">
                <text:p>32.3000000000038</text:p>
              </table:table-cell>
              <table:table-cell office:value-type="float" office:value="0.0103507377924105">
                <text:p>0.0103507377924105</text:p>
              </table:table-cell>
              <table:table-cell office:value-type="float" office:value="32.3000000000038">
                <text:p>32.3000000000038</text:p>
              </table:table-cell>
              <table:table-cell office:value-type="float" office:value="0.0107611571545099">
                <text:p>0.01076115715450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4000000000038">
                <text:p>32.4000000000038</text:p>
              </table:table-cell>
              <table:table-cell office:value-type="float" office:value="0.0103519865401062">
                <text:p>0.0103519865401062</text:p>
              </table:table-cell>
              <table:table-cell office:value-type="float" office:value="32.4000000000038">
                <text:p>32.4000000000038</text:p>
              </table:table-cell>
              <table:table-cell office:value-type="float" office:value="0.0107625239559668">
                <text:p>0.01076252395596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5000000000038">
                <text:p>32.5000000000038</text:p>
              </table:table-cell>
              <table:table-cell office:value-type="float" office:value="0.0103532279017671">
                <text:p>0.0103532279017671</text:p>
              </table:table-cell>
              <table:table-cell office:value-type="float" office:value="32.5000000000038">
                <text:p>32.5000000000038</text:p>
              </table:table-cell>
              <table:table-cell office:value-type="float" office:value="0.0107638826903846">
                <text:p>0.010763882690384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6000000000038">
                <text:p>32.6000000000038</text:p>
              </table:table-cell>
              <table:table-cell office:value-type="float" office:value="0.0103544619427298">
                <text:p>0.0103544619427298</text:p>
              </table:table-cell>
              <table:table-cell office:value-type="float" office:value="32.6000000000038">
                <text:p>32.6000000000038</text:p>
              </table:table-cell>
              <table:table-cell office:value-type="float" office:value="0.0107652334289722">
                <text:p>0.010765233428972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7000000000038">
                <text:p>32.7000000000038</text:p>
              </table:table-cell>
              <table:table-cell office:value-type="float" office:value="0.0103556887275627">
                <text:p>0.0103556887275627</text:p>
              </table:table-cell>
              <table:table-cell office:value-type="float" office:value="32.7000000000038">
                <text:p>32.7000000000038</text:p>
              </table:table-cell>
              <table:table-cell office:value-type="float" office:value="0.010766576242103">
                <text:p>0.0107665762421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8000000000038">
                <text:p>32.8000000000038</text:p>
              </table:table-cell>
              <table:table-cell office:value-type="float" office:value="0.010356908320077">
                <text:p>0.010356908320077</text:p>
              </table:table-cell>
              <table:table-cell office:value-type="float" office:value="32.8000000000038">
                <text:p>32.8000000000038</text:p>
              </table:table-cell>
              <table:table-cell office:value-type="float" office:value="0.0107679111993267">
                <text:p>0.01076791119932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9000000000038">
                <text:p>32.9000000000038</text:p>
              </table:table-cell>
              <table:table-cell office:value-type="float" office:value="0.0103581207833377">
                <text:p>0.0103581207833377</text:p>
              </table:table-cell>
              <table:table-cell office:value-type="float" office:value="32.9000000000038">
                <text:p>32.9000000000038</text:p>
              </table:table-cell>
              <table:table-cell office:value-type="float" office:value="0.0107692383693819">
                <text:p>0.010769238369381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0000000000038">
                <text:p>33.0000000000038</text:p>
              </table:table-cell>
              <table:table-cell office:value-type="float" office:value="0.0103593261796749">
                <text:p>0.0103593261796749</text:p>
              </table:table-cell>
              <table:table-cell office:value-type="float" office:value="33.0000000000038">
                <text:p>33.0000000000038</text:p>
              </table:table-cell>
              <table:table-cell office:value-type="float" office:value="0.0107705578202074">
                <text:p>0.010770557820207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1000000000039">
                <text:p>33.1000000000039</text:p>
              </table:table-cell>
              <table:table-cell office:value-type="float" office:value="0.0103605245706942">
                <text:p>0.0103605245706942</text:p>
              </table:table-cell>
              <table:table-cell office:value-type="float" office:value="33.1000000000039">
                <text:p>33.1000000000039</text:p>
              </table:table-cell>
              <table:table-cell office:value-type="float" office:value="0.0107718696189541">
                <text:p>0.01077186961895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2000000000038">
                <text:p>33.2000000000038</text:p>
              </table:table-cell>
              <table:table-cell office:value-type="float" office:value="0.010361716017287">
                <text:p>0.010361716017287</text:p>
              </table:table-cell>
              <table:table-cell office:value-type="float" office:value="33.2000000000038">
                <text:p>33.2000000000038</text:p>
              </table:table-cell>
              <table:table-cell office:value-type="float" office:value="0.0107731738319961">
                <text:p>0.010773173831996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3000000000038">
                <text:p>33.3000000000038</text:p>
              </table:table-cell>
              <table:table-cell office:value-type="float" office:value="0.0103629005796412">
                <text:p>0.0103629005796412</text:p>
              </table:table-cell>
              <table:table-cell office:value-type="float" office:value="33.3000000000038">
                <text:p>33.3000000000038</text:p>
              </table:table-cell>
              <table:table-cell office:value-type="float" office:value="0.0107744705249423">
                <text:p>0.01077447052494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4000000000038">
                <text:p>33.4000000000038</text:p>
              </table:table-cell>
              <table:table-cell office:value-type="float" office:value="0.0103640783172511">
                <text:p>0.0103640783172511</text:p>
              </table:table-cell>
              <table:table-cell office:value-type="float" office:value="33.4000000000038">
                <text:p>33.4000000000038</text:p>
              </table:table-cell>
              <table:table-cell office:value-type="float" office:value="0.010775759762647">
                <text:p>0.01077575976264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5000000000039">
                <text:p>33.5000000000039</text:p>
              </table:table-cell>
              <table:table-cell office:value-type="float" office:value="0.0103652492889276">
                <text:p>0.0103652492889276</text:p>
              </table:table-cell>
              <table:table-cell office:value-type="float" office:value="33.5000000000039">
                <text:p>33.5000000000039</text:p>
              </table:table-cell>
              <table:table-cell office:value-type="float" office:value="0.0107770416092209">
                <text:p>0.01077704160922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6000000000039">
                <text:p>33.6000000000039</text:p>
              </table:table-cell>
              <table:table-cell office:value-type="float" office:value="0.0103664135528076">
                <text:p>0.0103664135528076</text:p>
              </table:table-cell>
              <table:table-cell office:value-type="float" office:value="33.6000000000039">
                <text:p>33.6000000000039</text:p>
              </table:table-cell>
              <table:table-cell office:value-type="float" office:value="0.0107783161280419">
                <text:p>0.010778316128041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7000000000038">
                <text:p>33.7000000000038</text:p>
              </table:table-cell>
              <table:table-cell office:value-type="float" office:value="0.0103675711663639">
                <text:p>0.0103675711663639</text:p>
              </table:table-cell>
              <table:table-cell office:value-type="float" office:value="33.7000000000038">
                <text:p>33.7000000000038</text:p>
              </table:table-cell>
              <table:table-cell office:value-type="float" office:value="0.0107795833817651">
                <text:p>0.010779583381765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8000000000039">
                <text:p>33.8000000000039</text:p>
              </table:table-cell>
              <table:table-cell office:value-type="float" office:value="0.0103687221864146">
                <text:p>0.0103687221864146</text:p>
              </table:table-cell>
              <table:table-cell office:value-type="float" office:value="33.8000000000039">
                <text:p>33.8000000000039</text:p>
              </table:table-cell>
              <table:table-cell office:value-type="float" office:value="0.0107808434323336">
                <text:p>0.01078084343233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9000000000039">
                <text:p>33.9000000000039</text:p>
              </table:table-cell>
              <table:table-cell office:value-type="float" office:value="0.0103698666691325">
                <text:p>0.0103698666691325</text:p>
              </table:table-cell>
              <table:table-cell office:value-type="float" office:value="33.9000000000039">
                <text:p>33.9000000000039</text:p>
              </table:table-cell>
              <table:table-cell office:value-type="float" office:value="0.010782096340988">
                <text:p>0.0107820963409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0000000000039">
                <text:p>34.0000000000039</text:p>
              </table:table-cell>
              <table:table-cell office:value-type="float" office:value="0.0103710046700539">
                <text:p>0.0103710046700539</text:p>
              </table:table-cell>
              <table:table-cell office:value-type="float" office:value="34.0000000000039">
                <text:p>34.0000000000039</text:p>
              </table:table-cell>
              <table:table-cell office:value-type="float" office:value="0.0107833421682769">
                <text:p>0.01078334216827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1000000000039">
                <text:p>34.1000000000039</text:p>
              </table:table-cell>
              <table:table-cell office:value-type="float" office:value="0.0103721362440881">
                <text:p>0.0103721362440881</text:p>
              </table:table-cell>
              <table:table-cell office:value-type="float" office:value="34.1000000000039">
                <text:p>34.1000000000039</text:p>
              </table:table-cell>
              <table:table-cell office:value-type="float" office:value="0.0107845809740663">
                <text:p>0.010784580974066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2000000000039">
                <text:p>34.2000000000039</text:p>
              </table:table-cell>
              <table:table-cell office:value-type="float" office:value="0.0103732614455257">
                <text:p>0.0103732614455257</text:p>
              </table:table-cell>
              <table:table-cell office:value-type="float" office:value="34.2000000000039">
                <text:p>34.2000000000039</text:p>
              </table:table-cell>
              <table:table-cell office:value-type="float" office:value="0.0107858128175493">
                <text:p>0.010785812817549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3000000000039">
                <text:p>34.3000000000039</text:p>
              </table:table-cell>
              <table:table-cell office:value-type="float" office:value="0.0103743803280476">
                <text:p>0.0103743803280476</text:p>
              </table:table-cell>
              <table:table-cell office:value-type="float" office:value="34.3000000000039">
                <text:p>34.3000000000039</text:p>
              </table:table-cell>
              <table:table-cell office:value-type="float" office:value="0.0107870377572555">
                <text:p>0.01078703775725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4000000000039">
                <text:p>34.4000000000039</text:p>
              </table:table-cell>
              <table:table-cell office:value-type="float" office:value="0.0103754929447335">
                <text:p>0.0103754929447335</text:p>
              </table:table-cell>
              <table:table-cell office:value-type="float" office:value="34.4000000000039">
                <text:p>34.4000000000039</text:p>
              </table:table-cell>
              <table:table-cell office:value-type="float" office:value="0.0107882558510603">
                <text:p>0.01078825585106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5000000000039">
                <text:p>34.5000000000039</text:p>
              </table:table-cell>
              <table:table-cell office:value-type="float" office:value="0.0103765993480704">
                <text:p>0.0103765993480704</text:p>
              </table:table-cell>
              <table:table-cell office:value-type="float" office:value="34.5000000000039">
                <text:p>34.5000000000039</text:p>
              </table:table-cell>
              <table:table-cell office:value-type="float" office:value="0.0107894671561939">
                <text:p>0.010789467156193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6000000000039">
                <text:p>34.6000000000039</text:p>
              </table:table-cell>
              <table:table-cell office:value-type="float" office:value="0.0103776995899603">
                <text:p>0.0103776995899603</text:p>
              </table:table-cell>
              <table:table-cell office:value-type="float" office:value="34.6000000000039">
                <text:p>34.6000000000039</text:p>
              </table:table-cell>
              <table:table-cell office:value-type="float" office:value="0.0107906717292506">
                <text:p>0.01079067172925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7000000000039">
                <text:p>34.7000000000039</text:p>
              </table:table-cell>
              <table:table-cell office:value-type="float" office:value="0.0103787937217292">
                <text:p>0.0103787937217292</text:p>
              </table:table-cell>
              <table:table-cell office:value-type="float" office:value="34.7000000000039">
                <text:p>34.7000000000039</text:p>
              </table:table-cell>
              <table:table-cell office:value-type="float" office:value="0.0107918696261972">
                <text:p>0.01079186962619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8000000000039">
                <text:p>34.8000000000039</text:p>
              </table:table-cell>
              <table:table-cell office:value-type="float" office:value="0.0103798817941343">
                <text:p>0.0103798817941343</text:p>
              </table:table-cell>
              <table:table-cell office:value-type="float" office:value="34.8000000000039">
                <text:p>34.8000000000039</text:p>
              </table:table-cell>
              <table:table-cell office:value-type="float" office:value="0.0107930609023817">
                <text:p>0.01079306090238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9000000000039">
                <text:p>34.9000000000039</text:p>
              </table:table-cell>
              <table:table-cell office:value-type="float" office:value="0.0103809638573722">
                <text:p>0.0103809638573722</text:p>
              </table:table-cell>
              <table:table-cell office:value-type="float" office:value="34.9000000000039">
                <text:p>34.9000000000039</text:p>
              </table:table-cell>
              <table:table-cell office:value-type="float" office:value="0.0107942456125423">
                <text:p>0.01079424561254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0000000000039">
                <text:p>35.0000000000039</text:p>
              </table:table-cell>
              <table:table-cell office:value-type="float" office:value="0.0103820399610867">
                <text:p>0.0103820399610867</text:p>
              </table:table-cell>
              <table:table-cell office:value-type="float" office:value="35.0000000000039">
                <text:p>35.0000000000039</text:p>
              </table:table-cell>
              <table:table-cell office:value-type="float" office:value="0.0107954238108153">
                <text:p>0.010795423810815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1000000000039">
                <text:p>35.1000000000039</text:p>
              </table:table-cell>
              <table:table-cell office:value-type="float" office:value="0.0103831101543763">
                <text:p>0.0103831101543763</text:p>
              </table:table-cell>
              <table:table-cell office:value-type="float" office:value="35.1000000000039">
                <text:p>35.1000000000039</text:p>
              </table:table-cell>
              <table:table-cell office:value-type="float" office:value="0.0107965955507434">
                <text:p>0.010796595550743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2000000000039">
                <text:p>35.2000000000039</text:p>
              </table:table-cell>
              <table:table-cell office:value-type="float" office:value="0.0103841744858014">
                <text:p>0.0103841744858014</text:p>
              </table:table-cell>
              <table:table-cell office:value-type="float" office:value="35.2000000000039">
                <text:p>35.2000000000039</text:p>
              </table:table-cell>
              <table:table-cell office:value-type="float" office:value="0.0107977608852841">
                <text:p>0.01079776088528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3000000000039">
                <text:p>35.3000000000039</text:p>
              </table:table-cell>
              <table:table-cell office:value-type="float" office:value="0.010385233003392">
                <text:p>0.010385233003392</text:p>
              </table:table-cell>
              <table:table-cell office:value-type="float" office:value="35.3000000000039">
                <text:p>35.3000000000039</text:p>
              </table:table-cell>
              <table:table-cell office:value-type="float" office:value="0.0107989198668173">
                <text:p>0.01079891986681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4000000000039">
                <text:p>35.4000000000039</text:p>
              </table:table-cell>
              <table:table-cell office:value-type="float" office:value="0.010386285754655">
                <text:p>0.010386285754655</text:p>
              </table:table-cell>
              <table:table-cell office:value-type="float" office:value="35.4000000000039">
                <text:p>35.4000000000039</text:p>
              </table:table-cell>
              <table:table-cell office:value-type="float" office:value="0.0108000725471535">
                <text:p>0.010800072547153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5000000000039">
                <text:p>35.5000000000039</text:p>
              </table:table-cell>
              <table:table-cell office:value-type="float" office:value="0.0103873327865808">
                <text:p>0.0103873327865808</text:p>
              </table:table-cell>
              <table:table-cell office:value-type="float" office:value="35.5000000000039">
                <text:p>35.5000000000039</text:p>
              </table:table-cell>
              <table:table-cell office:value-type="float" office:value="0.0108012189775412">
                <text:p>0.01080121897754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6000000000039">
                <text:p>35.6000000000039</text:p>
              </table:table-cell>
              <table:table-cell office:value-type="float" office:value="0.0103883741456508">
                <text:p>0.0103883741456508</text:p>
              </table:table-cell>
              <table:table-cell office:value-type="float" office:value="35.6000000000039">
                <text:p>35.6000000000039</text:p>
              </table:table-cell>
              <table:table-cell office:value-type="float" office:value="0.0108023592086748">
                <text:p>0.01080235920867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7000000000039">
                <text:p>35.7000000000039</text:p>
              </table:table-cell>
              <table:table-cell office:value-type="float" office:value="0.010389409877844">
                <text:p>0.010389409877844</text:p>
              </table:table-cell>
              <table:table-cell office:value-type="float" office:value="35.7000000000039">
                <text:p>35.7000000000039</text:p>
              </table:table-cell>
              <table:table-cell office:value-type="float" office:value="0.0108034932907018">
                <text:p>0.01080349329070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8000000000039">
                <text:p>35.8000000000039</text:p>
              </table:table-cell>
              <table:table-cell office:value-type="float" office:value="0.010390440028644">
                <text:p>0.010390440028644</text:p>
              </table:table-cell>
              <table:table-cell office:value-type="float" office:value="35.8000000000039">
                <text:p>35.8000000000039</text:p>
              </table:table-cell>
              <table:table-cell office:value-type="float" office:value="0.0108046212732305">
                <text:p>0.010804621273230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9000000000039">
                <text:p>35.9000000000039</text:p>
              </table:table-cell>
              <table:table-cell office:value-type="float" office:value="0.0103914646430453">
                <text:p>0.0103914646430453</text:p>
              </table:table-cell>
              <table:table-cell office:value-type="float" office:value="35.9000000000039">
                <text:p>35.9000000000039</text:p>
              </table:table-cell>
              <table:table-cell office:value-type="float" office:value="0.0108057432053366">
                <text:p>0.01080574320533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0000000000039">
                <text:p>36.0000000000039</text:p>
              </table:table-cell>
              <table:table-cell office:value-type="float" office:value="0.0103924837655602">
                <text:p>0.0103924837655602</text:p>
              </table:table-cell>
              <table:table-cell office:value-type="float" office:value="36.0000000000039">
                <text:p>36.0000000000039</text:p>
              </table:table-cell>
              <table:table-cell office:value-type="float" office:value="0.0108068591355712">
                <text:p>0.01080685913557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1000000000039">
                <text:p>36.1000000000039</text:p>
              </table:table-cell>
              <table:table-cell office:value-type="float" office:value="0.0103934974402251">
                <text:p>0.0103934974402251</text:p>
              </table:table-cell>
              <table:table-cell office:value-type="float" office:value="36.1000000000039">
                <text:p>36.1000000000039</text:p>
              </table:table-cell>
              <table:table-cell office:value-type="float" office:value="0.010807969111967">
                <text:p>0.0108079691119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2000000000039">
                <text:p>36.2000000000039</text:p>
              </table:table-cell>
              <table:table-cell office:value-type="float" office:value="0.0103945057106068">
                <text:p>0.0103945057106068</text:p>
              </table:table-cell>
              <table:table-cell office:value-type="float" office:value="36.2000000000039">
                <text:p>36.2000000000039</text:p>
              </table:table-cell>
              <table:table-cell office:value-type="float" office:value="0.0108090731820456">
                <text:p>0.010809073182045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3000000000039">
                <text:p>36.3000000000039</text:p>
              </table:table-cell>
              <table:table-cell office:value-type="float" office:value="0.0103955086198088">
                <text:p>0.0103955086198088</text:p>
              </table:table-cell>
              <table:table-cell office:value-type="float" office:value="36.3000000000039">
                <text:p>36.3000000000039</text:p>
              </table:table-cell>
              <table:table-cell office:value-type="float" office:value="0.0108101713928244">
                <text:p>0.01081017139282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4000000000039">
                <text:p>36.4000000000039</text:p>
              </table:table-cell>
              <table:table-cell office:value-type="float" office:value="0.0103965062104775">
                <text:p>0.0103965062104775</text:p>
              </table:table-cell>
              <table:table-cell office:value-type="float" office:value="36.4000000000039">
                <text:p>36.4000000000039</text:p>
              </table:table-cell>
              <table:table-cell office:value-type="float" office:value="0.0108112637908227">
                <text:p>0.010811263790822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5000000000039">
                <text:p>36.5000000000039</text:p>
              </table:table-cell>
              <table:table-cell office:value-type="float" office:value="0.0103974985248081">
                <text:p>0.0103974985248081</text:p>
              </table:table-cell>
              <table:table-cell office:value-type="float" office:value="36.5000000000039">
                <text:p>36.5000000000039</text:p>
              </table:table-cell>
              <table:table-cell office:value-type="float" office:value="0.010812350422069">
                <text:p>0.0108123504220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6000000000039">
                <text:p>36.6000000000039</text:p>
              </table:table-cell>
              <table:table-cell office:value-type="float" office:value="0.0103984856045507">
                <text:p>0.0103984856045507</text:p>
              </table:table-cell>
              <table:table-cell office:value-type="float" office:value="36.6000000000039">
                <text:p>36.6000000000039</text:p>
              </table:table-cell>
              <table:table-cell office:value-type="float" office:value="0.010813431332107">
                <text:p>0.01081343133210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7000000000039">
                <text:p>36.7000000000039</text:p>
              </table:table-cell>
              <table:table-cell office:value-type="float" office:value="0.010399467491016">
                <text:p>0.010399467491016</text:p>
              </table:table-cell>
              <table:table-cell office:value-type="float" office:value="36.7000000000039">
                <text:p>36.7000000000039</text:p>
              </table:table-cell>
              <table:table-cell office:value-type="float" office:value="0.010814506566002">
                <text:p>0.01081450656600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8000000000039">
                <text:p>36.8000000000039</text:p>
              </table:table-cell>
              <table:table-cell office:value-type="float" office:value="0.0104004442250812">
                <text:p>0.0104004442250812</text:p>
              </table:table-cell>
              <table:table-cell office:value-type="float" office:value="36.8000000000039">
                <text:p>36.8000000000039</text:p>
              </table:table-cell>
              <table:table-cell office:value-type="float" office:value="0.0108155761683472">
                <text:p>0.01081557616834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9000000000039">
                <text:p>36.9000000000039</text:p>
              </table:table-cell>
              <table:table-cell office:value-type="float" office:value="0.0104014158471956">
                <text:p>0.0104014158471956</text:p>
              </table:table-cell>
              <table:table-cell office:value-type="float" office:value="36.9000000000039">
                <text:p>36.9000000000039</text:p>
              </table:table-cell>
              <table:table-cell office:value-type="float" office:value="0.0108166401832702">
                <text:p>0.010816640183270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0000000000039">
                <text:p>37.0000000000039</text:p>
              </table:table-cell>
              <table:table-cell office:value-type="float" office:value="0.0104023823973862">
                <text:p>0.0104023823973862</text:p>
              </table:table-cell>
              <table:table-cell office:value-type="float" office:value="37.0000000000039">
                <text:p>37.0000000000039</text:p>
              </table:table-cell>
              <table:table-cell office:value-type="float" office:value="0.0108176986544384">
                <text:p>0.01081769865443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1000000000039">
                <text:p>37.1000000000039</text:p>
              </table:table-cell>
              <table:table-cell office:value-type="float" office:value="0.0104033439152634">
                <text:p>0.0104033439152634</text:p>
              </table:table-cell>
              <table:table-cell office:value-type="float" office:value="37.1000000000039">
                <text:p>37.1000000000039</text:p>
              </table:table-cell>
              <table:table-cell office:value-type="float" office:value="0.0108187516250657">
                <text:p>0.010818751625065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2000000000039">
                <text:p>37.2000000000039</text:p>
              </table:table-cell>
              <table:table-cell office:value-type="float" office:value="0.0104043004400258">
                <text:p>0.0104043004400258</text:p>
              </table:table-cell>
              <table:table-cell office:value-type="float" office:value="37.2000000000039">
                <text:p>37.2000000000039</text:p>
              </table:table-cell>
              <table:table-cell office:value-type="float" office:value="0.0108197991379177">
                <text:p>0.010819799137917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3000000000039">
                <text:p>37.3000000000039</text:p>
              </table:table-cell>
              <table:table-cell office:value-type="float" office:value="0.0104052520104662">
                <text:p>0.0104052520104662</text:p>
              </table:table-cell>
              <table:table-cell office:value-type="float" office:value="37.3000000000039">
                <text:p>37.3000000000039</text:p>
              </table:table-cell>
              <table:table-cell office:value-type="float" office:value="0.0108208412353179">
                <text:p>0.010820841235317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4000000000039">
                <text:p>37.4000000000039</text:p>
              </table:table-cell>
              <table:table-cell office:value-type="float" office:value="0.0104061986649767">
                <text:p>0.0104061986649767</text:p>
              </table:table-cell>
              <table:table-cell office:value-type="float" office:value="37.4000000000039">
                <text:p>37.4000000000039</text:p>
              </table:table-cell>
              <table:table-cell office:value-type="float" office:value="0.0108218779591536">
                <text:p>0.010821877959153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5000000000039">
                <text:p>37.5000000000039</text:p>
              </table:table-cell>
              <table:table-cell office:value-type="float" office:value="0.0104071404415535">
                <text:p>0.0104071404415535</text:p>
              </table:table-cell>
              <table:table-cell office:value-type="float" office:value="37.5000000000039">
                <text:p>37.5000000000039</text:p>
              </table:table-cell>
              <table:table-cell office:value-type="float" office:value="0.0108229093508809">
                <text:p>0.01082290935088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6000000000039">
                <text:p>37.6000000000039</text:p>
              </table:table-cell>
              <table:table-cell office:value-type="float" office:value="0.0104080773778024">
                <text:p>0.0104080773778024</text:p>
              </table:table-cell>
              <table:table-cell office:value-type="float" office:value="37.6000000000039">
                <text:p>37.6000000000039</text:p>
              </table:table-cell>
              <table:table-cell office:value-type="float" office:value="0.0108239354515306">
                <text:p>0.01082393545153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7000000000039">
                <text:p>37.7000000000039</text:p>
              </table:table-cell>
              <table:table-cell office:value-type="float" office:value="0.0104090095109435">
                <text:p>0.0104090095109435</text:p>
              </table:table-cell>
              <table:table-cell office:value-type="float" office:value="37.7000000000039">
                <text:p>37.7000000000039</text:p>
              </table:table-cell>
              <table:table-cell office:value-type="float" office:value="0.0108249563017138">
                <text:p>0.010824956301713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8000000000039">
                <text:p>37.8000000000039</text:p>
              </table:table-cell>
              <table:table-cell office:value-type="float" office:value="0.0104099368778164">
                <text:p>0.0104099368778164</text:p>
              </table:table-cell>
              <table:table-cell office:value-type="float" office:value="37.8000000000039">
                <text:p>37.8000000000039</text:p>
              </table:table-cell>
              <table:table-cell office:value-type="float" office:value="0.0108259719416268">
                <text:p>0.01082597194162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9000000000039">
                <text:p>37.9000000000039</text:p>
              </table:table-cell>
              <table:table-cell office:value-type="float" office:value="0.0104108595148847">
                <text:p>0.0104108595148847</text:p>
              </table:table-cell>
              <table:table-cell office:value-type="float" office:value="37.9000000000039">
                <text:p>37.9000000000039</text:p>
              </table:table-cell>
              <table:table-cell office:value-type="float" office:value="0.0108269824110568">
                <text:p>0.01082698241105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0000000000039">
                <text:p>38.0000000000039</text:p>
              </table:table-cell>
              <table:table-cell office:value-type="float" office:value="0.0104117774582413">
                <text:p>0.0104117774582413</text:p>
              </table:table-cell>
              <table:table-cell office:value-type="float" office:value="38.0000000000039">
                <text:p>38.0000000000039</text:p>
              </table:table-cell>
              <table:table-cell office:value-type="float" office:value="0.0108279877493869">
                <text:p>0.01082798774938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1000000000039">
                <text:p>38.1000000000039</text:p>
              </table:table-cell>
              <table:table-cell office:value-type="float" office:value="0.0104126907436127">
                <text:p>0.0104126907436127</text:p>
              </table:table-cell>
              <table:table-cell office:value-type="float" office:value="38.1000000000039">
                <text:p>38.1000000000039</text:p>
              </table:table-cell>
              <table:table-cell office:value-type="float" office:value="0.0108289879956012">
                <text:p>0.01082898799560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2000000000039">
                <text:p>38.2000000000039</text:p>
              </table:table-cell>
              <table:table-cell office:value-type="float" office:value="0.0104135994063635">
                <text:p>0.0104135994063635</text:p>
              </table:table-cell>
              <table:table-cell office:value-type="float" office:value="38.2000000000039">
                <text:p>38.2000000000039</text:p>
              </table:table-cell>
              <table:table-cell office:value-type="float" office:value="0.0108299831882899">
                <text:p>0.01082998318828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3000000000039">
                <text:p>38.3000000000039</text:p>
              </table:table-cell>
              <table:table-cell office:value-type="float" office:value="0.0104145034815015">
                <text:p>0.0104145034815015</text:p>
              </table:table-cell>
              <table:table-cell office:value-type="float" office:value="38.3000000000039">
                <text:p>38.3000000000039</text:p>
              </table:table-cell>
              <table:table-cell office:value-type="float" office:value="0.0108309733656543">
                <text:p>0.010830973365654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4000000000039">
                <text:p>38.4000000000039</text:p>
              </table:table-cell>
              <table:table-cell office:value-type="float" office:value="0.0104154030036818">
                <text:p>0.0104154030036818</text:p>
              </table:table-cell>
              <table:table-cell office:value-type="float" office:value="38.4000000000039">
                <text:p>38.4000000000039</text:p>
              </table:table-cell>
              <table:table-cell office:value-type="float" office:value="0.0108319585655116">
                <text:p>0.01083195856551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5000000000039">
                <text:p>38.5000000000039</text:p>
              </table:table-cell>
              <table:table-cell office:value-type="float" office:value="0.0104162980072114">
                <text:p>0.0104162980072114</text:p>
              </table:table-cell>
              <table:table-cell office:value-type="float" office:value="38.5000000000039">
                <text:p>38.5000000000039</text:p>
              </table:table-cell>
              <table:table-cell office:value-type="float" office:value="0.0108329388252996">
                <text:p>0.01083293882529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6000000000039">
                <text:p>38.6000000000039</text:p>
              </table:table-cell>
              <table:table-cell office:value-type="float" office:value="0.0104171885260533">
                <text:p>0.0104171885260533</text:p>
              </table:table-cell>
              <table:table-cell office:value-type="float" office:value="38.6000000000039">
                <text:p>38.6000000000039</text:p>
              </table:table-cell>
              <table:table-cell office:value-type="float" office:value="0.0108339141820818">
                <text:p>0.01083391418208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7000000000039">
                <text:p>38.7000000000039</text:p>
              </table:table-cell>
              <table:table-cell office:value-type="float" office:value="0.0104180745938311">
                <text:p>0.0104180745938311</text:p>
              </table:table-cell>
              <table:table-cell office:value-type="float" office:value="38.7000000000039">
                <text:p>38.7000000000039</text:p>
              </table:table-cell>
              <table:table-cell office:value-type="float" office:value="0.0108348846725517">
                <text:p>0.01083488467255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8000000000039">
                <text:p>38.8000000000039</text:p>
              </table:table-cell>
              <table:table-cell office:value-type="float" office:value="0.0104189562438331">
                <text:p>0.0104189562438331</text:p>
              </table:table-cell>
              <table:table-cell office:value-type="float" office:value="38.8000000000039">
                <text:p>38.8000000000039</text:p>
              </table:table-cell>
              <table:table-cell office:value-type="float" office:value="0.0108358503330378">
                <text:p>0.01083585033303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9000000000039">
                <text:p>38.9000000000039</text:p>
              </table:table-cell>
              <table:table-cell office:value-type="float" office:value="0.0104198335090166">
                <text:p>0.0104198335090166</text:p>
              </table:table-cell>
              <table:table-cell office:value-type="float" office:value="38.9000000000039">
                <text:p>38.9000000000039</text:p>
              </table:table-cell>
              <table:table-cell office:value-type="float" office:value="0.0108368111995077">
                <text:p>0.010836811199507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0000000000039">
                <text:p>39.0000000000039</text:p>
              </table:table-cell>
              <table:table-cell office:value-type="float" office:value="0.0104207064220118">
                <text:p>0.0104207064220118</text:p>
              </table:table-cell>
              <table:table-cell office:value-type="float" office:value="39.0000000000039">
                <text:p>39.0000000000039</text:p>
              </table:table-cell>
              <table:table-cell office:value-type="float" office:value="0.0108377673075728">
                <text:p>0.01083776730757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1000000000039">
                <text:p>39.1000000000039</text:p>
              </table:table-cell>
              <table:table-cell office:value-type="float" office:value="0.0104215750151258">
                <text:p>0.0104215750151258</text:p>
              </table:table-cell>
              <table:table-cell office:value-type="float" office:value="39.1000000000039">
                <text:p>39.1000000000039</text:p>
              </table:table-cell>
              <table:table-cell office:value-type="float" office:value="0.0108387186924926">
                <text:p>0.01083871869249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2000000000039">
                <text:p>39.2000000000039</text:p>
              </table:table-cell>
              <table:table-cell office:value-type="float" office:value="0.010422439320347">
                <text:p>0.010422439320347</text:p>
              </table:table-cell>
              <table:table-cell office:value-type="float" office:value="39.2000000000039">
                <text:p>39.2000000000039</text:p>
              </table:table-cell>
              <table:table-cell office:value-type="float" office:value="0.0108396653891792">
                <text:p>0.010839665389179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3000000000039">
                <text:p>39.3000000000039</text:p>
              </table:table-cell>
              <table:table-cell office:value-type="float" office:value="0.0104232993693485">
                <text:p>0.0104232993693485</text:p>
              </table:table-cell>
              <table:table-cell office:value-type="float" office:value="39.3000000000039">
                <text:p>39.3000000000039</text:p>
              </table:table-cell>
              <table:table-cell office:value-type="float" office:value="0.0108406074322014">
                <text:p>0.01084060743220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4000000000039">
                <text:p>39.4000000000039</text:p>
              </table:table-cell>
              <table:table-cell office:value-type="float" office:value="0.0104241551934924">
                <text:p>0.0104241551934924</text:p>
              </table:table-cell>
              <table:table-cell office:value-type="float" office:value="39.4000000000039">
                <text:p>39.4000000000039</text:p>
              </table:table-cell>
              <table:table-cell office:value-type="float" office:value="0.0108415448557891">
                <text:p>0.010841544855789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5000000000039">
                <text:p>39.5000000000039</text:p>
              </table:table-cell>
              <table:table-cell office:value-type="float" office:value="0.0104250068238333">
                <text:p>0.0104250068238333</text:p>
              </table:table-cell>
              <table:table-cell office:value-type="float" office:value="39.5000000000039">
                <text:p>39.5000000000039</text:p>
              </table:table-cell>
              <table:table-cell office:value-type="float" office:value="0.0108424776938372">
                <text:p>0.01084247769383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6000000000039">
                <text:p>39.6000000000039</text:p>
              </table:table-cell>
              <table:table-cell office:value-type="float" office:value="0.0104258542911223">
                <text:p>0.0104258542911223</text:p>
              </table:table-cell>
              <table:table-cell office:value-type="float" office:value="39.6000000000039">
                <text:p>39.6000000000039</text:p>
              </table:table-cell>
              <table:table-cell office:value-type="float" office:value="0.0108434059799097">
                <text:p>0.010843405979909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7000000000039">
                <text:p>39.7000000000039</text:p>
              </table:table-cell>
              <table:table-cell office:value-type="float" office:value="0.0104266976258106">
                <text:p>0.0104266976258106</text:p>
              </table:table-cell>
              <table:table-cell office:value-type="float" office:value="39.7000000000039">
                <text:p>39.7000000000039</text:p>
              </table:table-cell>
              <table:table-cell office:value-type="float" office:value="0.0108443297472441">
                <text:p>0.01084432974724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8000000000039">
                <text:p>39.8000000000039</text:p>
              </table:table-cell>
              <table:table-cell office:value-type="float" office:value="0.010427536858053">
                <text:p>0.010427536858053</text:p>
              </table:table-cell>
              <table:table-cell office:value-type="float" office:value="39.8000000000039">
                <text:p>39.8000000000039</text:p>
              </table:table-cell>
              <table:table-cell office:value-type="float" office:value="0.0108452490287548">
                <text:p>0.01084524902875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9000000000039">
                <text:p>39.9000000000039</text:p>
              </table:table-cell>
              <table:table-cell office:value-type="float" office:value="0.0104283720177117">
                <text:p>0.0104283720177117</text:p>
              </table:table-cell>
              <table:table-cell office:value-type="float" office:value="39.9000000000039">
                <text:p>39.9000000000039</text:p>
              </table:table-cell>
              <table:table-cell office:value-type="float" office:value="0.0108461638570377">
                <text:p>0.010846163857037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0000000000039">
                <text:p>40.0000000000039</text:p>
              </table:table-cell>
              <table:table-cell office:value-type="float" office:value="0.0104292031343598">
                <text:p>0.0104292031343598</text:p>
              </table:table-cell>
              <table:table-cell office:value-type="float" office:value="40.0000000000039">
                <text:p>40.0000000000039</text:p>
              </table:table-cell>
              <table:table-cell office:value-type="float" office:value="0.0108470742643732">
                <text:p>0.01084707426437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1="1" draw:dots1-length="0.104cm" draw:distance="0.104cm"/>
  </office:styles>
</office:document-styles>
</file>