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81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Calculos">
      <style:table-properties table:display="true" style:writing-mode="lr-tb"/>
    </style:style>
    <style:style style:name="ta2" style:family="table" style:master-page-name="PageStyle_5f_Gráfico1">
      <style:table-properties table:display="true" style:writing-mode="lr-tb"/>
    </style:style>
    <style:style style:name="ta3" style:family="table" style:master-page-name="PageStyle_5f_Gráfico2">
      <style:table-properties table:display="true" style:writing-mode="lr-tb"/>
    </style:style>
    <style:style style:name="ta4" style:family="table" style:master-page-name="PageStyle_5f_Calculos_20__28_2_29_">
      <style:table-properties table:display="true" style:writing-mode="lr-tb"/>
    </style:style>
    <style:style style:name="ta5" style:family="table" style:master-page-name="PageStyle_5f_Gráfico2_20__28_2_29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99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</style:style>
    <style:style style:name="ce18" style:family="table-cell" style:parent-style-name="Default">
      <style:table-cell-properties fo:border-bottom="none" fo:background-color="#ffff99" style:diagonal-bl-tr="none" style:diagonal-tl-br="none" fo:border-left="none" fo:border-right="none" fo:border-top="0.035cm solid #000000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35cm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ackground-color="#ccffcc" style:diagonal-bl-tr="none" style:diagonal-tl-br="none" fo:border="0.035cm solid #000000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fo:border="0.035cm solid #000000"/>
    </style:style>
    <style:style style:name="ce3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ulos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roblema 4</text:p>
          </table:table-cell>
          <table:table-cell table:number-columns-repeated="1023"/>
        </table:table-row>
        <table:table-row table:style-name="ro2">
          <table:table-cell/>
          <table:table-cell table:style-name="ce10" office:value-type="string">
            <text:p>P</text:p>
          </table:table-cell>
          <table:table-cell table:style-name="ce13" office:value-type="string">
            <text:p>presión y </text:p>
          </table:table-cell>
          <table:table-cell table:style-name="ce13"/>
          <table:table-cell office:value-type="string">
            <text:p>P* V^(-b) = a</text:p>
          </table:table-cell>
          <table:table-cell/>
          <table:table-cell table:style-name="ce8" office:value-type="string">
            <text:p>Modelo potencial :</text:p>
          </table:table-cell>
          <table:table-cell table:style-name="ce8"/>
          <table:table-cell table:style-name="ce8" office:value-type="string">
            <text:p>P = a V^b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>
            <text:p>V</text:p>
          </table:table-cell>
          <table:table-cell table:style-name="ce13" office:value-type="string">
            <text:p>volumen de un gas</text:p>
          </table:table-cell>
          <table:table-cell table:style-name="ce13"/>
          <table:table-cell table:number-columns-repeated="1020"/>
        </table:table-row>
        <table:table-row table:style-name="ro2">
          <table:table-cell/>
          <table:table-cell table:style-name="ce11"/>
          <table:table-cell table:style-name="ce14" table:number-columns-repeated="2"/>
          <table:table-cell table:number-columns-repeated="1020"/>
        </table:table-row>
        <table:table-row table:style-name="ro3">
          <table:table-cell/>
          <table:table-cell table:style-name="ce11"/>
          <table:table-cell table:style-name="ce14" office:value-type="string">
            <text:p>Datos transformados</text:p>
          </table:table-cell>
          <table:table-cell table:style-name="ce14"/>
          <table:table-cell table:number-columns-repeated="3"/>
          <table:table-cell table:style-name="ce22" office:value-type="string">
            <text:p>Modelo Lineal</text:p>
          </table:table-cell>
          <table:table-cell table:style-name="ce25" office:value-type="string">
            <text:p>Modelo potencial</text:p>
          </table:table-cell>
          <table:table-cell table:number-columns-repeated="1015"/>
        </table:table-row>
        <table:table-row table:style-name="ro2">
          <table:table-cell office:value-type="string">
            <text:p>Datos</text:p>
          </table:table-cell>
          <table:table-cell/>
          <table:table-cell table:style-name="ce15" office:value-type="string">
            <text:p>y</text:p>
          </table:table-cell>
          <table:table-cell table:style-name="ce19" office:value-type="string">
            <text:p>x</text:p>
          </table:table-cell>
          <table:table-cell table:style-name="ce19" office:value-type="string">
            <text:p>y^2</text:p>
          </table:table-cell>
          <table:table-cell table:style-name="ce19" office:value-type="string">
            <text:p>x^2</text:p>
          </table:table-cell>
          <table:table-cell table:style-name="ce19" office:value-type="string">
            <text:p>y*x</text:p>
          </table:table-cell>
          <table:table-cell table:style-name="ce23" office:value-type="string">
            <text:p>predi(y)</text:p>
          </table:table-cell>
          <table:table-cell table:style-name="ce25"/>
          <table:table-cell table:style-name="ce28" office:value-type="string">
            <text:p>Error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P (kg/cm2)</text:p>
          </table:table-cell>
          <table:table-cell table:style-name="ce2" office:value-type="string">
            <text:p>V (litros)</text:p>
          </table:table-cell>
          <table:table-cell table:style-name="ce16" office:value-type="string">
            <text:p>ln(P)</text:p>
          </table:table-cell>
          <table:table-cell table:style-name="ce16" office:value-type="string">
            <text:p>ln(V)</text:p>
          </table:table-cell>
          <table:table-cell table:style-name="ce21" office:value-type="string">
            <text:p>ln(P)^2</text:p>
          </table:table-cell>
          <table:table-cell table:style-name="ce21" office:value-type="string">
            <text:p>ln(V)^2</text:p>
          </table:table-cell>
          <table:table-cell table:style-name="ce21" office:value-type="string">
            <text:p>ln(P)*ln(V)</text:p>
          </table:table-cell>
          <table:table-cell table:style-name="ce23" office:value-type="string">
            <text:p>predi(ln(P))</text:p>
          </table:table-cell>
          <table:table-cell table:style-name="ce26" office:value-type="string">
            <text:p>Predi(P)</text:p>
          </table:table-cell>
          <table:table-cell table:style-name="ce29" office:value-type="string">
            <text:p>P - Predi(P)</text:p>
          </table:table-cell>
          <table:table-cell table:number-columns-repeated="1014"/>
        </table:table-row>
        <table:table-row table:style-name="ro2">
          <table:table-cell table:style-name="ce3" office:value-type="float" office:value="0.5">
            <text:p>0.5</text:p>
          </table:table-cell>
          <table:table-cell table:style-name="ce3" office:value-type="float" office:value="1.65">
            <text:p>1.65</text:p>
          </table:table-cell>
          <table:table-cell table:style-name="ce17" table:formula="of:=LN([.A8])" office:value-type="float" office:value="-0.693147180559945">
            <text:p>-0.69</text:p>
          </table:table-cell>
          <table:table-cell table:style-name="ce17" table:formula="of:=LN([.B8])" office:value-type="float" office:value="0.500775287912489">
            <text:p>0.5</text:p>
          </table:table-cell>
          <table:table-cell table:style-name="ce17" table:formula="of:=[.C8]^2" office:value-type="float" office:value="0.480453013918201">
            <text:p>0.48</text:p>
          </table:table-cell>
          <table:table-cell table:style-name="ce17" table:formula="of:=[.D8]^2" office:value-type="float" office:value="0.250775888983836">
            <text:p>0.25</text:p>
          </table:table-cell>
          <table:table-cell table:style-name="ce17" table:formula="of:=[.C8]*[.D8]" office:value-type="float" office:value="-0.347110978910637">
            <text:p>-0.35</text:p>
          </table:table-cell>
          <table:table-cell table:style-name="ce24" table:formula="of:=[.$B$24]+[.$B$23]*[.D8]" office:value-type="float" office:value="-0.680667108709024">
            <text:p>-0.68</text:p>
          </table:table-cell>
          <table:table-cell table:style-name="ce27" table:formula="of:=[.B$25]*[.B8]^([.B$23])" office:value-type="float" office:value="0.50627913646368">
            <text:p>0.51</text:p>
          </table:table-cell>
          <table:table-cell table:style-name="ce27" table:formula="of:=[.A8]-[.I8]" office:value-type="float" office:value="-0.00627913646367972">
            <text:p>-0.01</text:p>
          </table:table-cell>
          <table:table-cell table:number-columns-repeated="10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.03">
            <text:p>1.03</text:p>
          </table:table-cell>
          <table:table-cell table:style-name="ce17" table:formula="of:=LN([.A9])" office:value-type="float" office:value="0">
            <text:p>0</text:p>
          </table:table-cell>
          <table:table-cell table:style-name="ce17" table:formula="of:=LN([.B9])" office:value-type="float" office:value="0.0295588022415444">
            <text:p>0.03</text:p>
          </table:table-cell>
          <table:table-cell table:style-name="ce17" table:formula="of:=[.C9]^2" office:value-type="float" office:value="0">
            <text:p>0</text:p>
          </table:table-cell>
          <table:table-cell table:style-name="ce17" table:formula="of:=[.D9]^2" office:value-type="float" office:value="0.000873722789954732">
            <text:p>0</text:p>
          </table:table-cell>
          <table:table-cell table:style-name="ce17" table:formula="of:=[.C9]*[.D9]" office:value-type="float" office:value="0">
            <text:p>0</text:p>
          </table:table-cell>
          <table:table-cell table:style-name="ce24" table:formula="of:=[.$B$24]+[.$B$23]*[.D9]" office:value-type="float" office:value="-0.0289770598006567">
            <text:p>-0.03</text:p>
          </table:table-cell>
          <table:table-cell table:style-name="ce27" table:formula="of:=[.B$25]*[.B9]^([.B$23])" office:value-type="float" office:value="0.971438749209552">
            <text:p>0.97</text:p>
          </table:table-cell>
          <table:table-cell table:style-name="ce27" table:formula="of:=[.A9]-[.I9]" office:value-type="float" office:value="0.0285612507904478">
            <text:p>0.03</text:p>
          </table:table-cell>
          <table:table-cell table:number-columns-repeated="1014"/>
        </table:table-row>
        <table:table-row table:style-name="ro2">
          <table:table-cell table:style-name="ce3" office:value-type="float" office:value="1.5">
            <text:p>1.5</text:p>
          </table:table-cell>
          <table:table-cell table:style-name="ce3" office:value-type="float" office:value="0.74">
            <text:p>0.74</text:p>
          </table:table-cell>
          <table:table-cell table:style-name="ce17" table:formula="of:=LN([.A10])" office:value-type="float" office:value="0.405465108108164">
            <text:p>0.41</text:p>
          </table:table-cell>
          <table:table-cell table:style-name="ce17" table:formula="of:=LN([.B10])" office:value-type="float" office:value="-0.301105092783922">
            <text:p>-0.3</text:p>
          </table:table-cell>
          <table:table-cell table:style-name="ce17" table:formula="of:=[.C10]^2" office:value-type="float" office:value="0.164401953893165">
            <text:p>0.16</text:p>
          </table:table-cell>
          <table:table-cell table:style-name="ce17" table:formula="of:=[.D10]^2" office:value-type="float" office:value="0.090664276900414">
            <text:p>0.09</text:p>
          </table:table-cell>
          <table:table-cell table:style-name="ce17" table:formula="of:=[.C10]*[.D10]" office:value-type="float" office:value="-0.122087608997552">
            <text:p>-0.12</text:p>
          </table:table-cell>
          <table:table-cell table:style-name="ce24" table:formula="of:=[.$B$24]+[.$B$23]*[.D10]" office:value-type="float" office:value="0.428329457424754">
            <text:p>0.43</text:p>
          </table:table-cell>
          <table:table-cell table:style-name="ce27" table:formula="of:=[.B$25]*[.B10]^([.B$23])" office:value-type="float" office:value="1.53469161323402">
            <text:p>1.53</text:p>
          </table:table-cell>
          <table:table-cell table:style-name="ce27" table:formula="of:=[.A10]-[.I10]" office:value-type="float" office:value="-0.0346916132340151">
            <text:p>-0.03</text:p>
          </table:table-cell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0.61">
            <text:p>0.61</text:p>
          </table:table-cell>
          <table:table-cell table:style-name="ce17" table:formula="of:=LN([.A11])" office:value-type="float" office:value="0.693147180559945">
            <text:p>0.69</text:p>
          </table:table-cell>
          <table:table-cell table:style-name="ce17" table:formula="of:=LN([.B11])" office:value-type="float" office:value="-0.49429632181478">
            <text:p>-0.49</text:p>
          </table:table-cell>
          <table:table-cell table:style-name="ce17" table:formula="of:=[.C11]^2" office:value-type="float" office:value="0.480453013918201">
            <text:p>0.48</text:p>
          </table:table-cell>
          <table:table-cell table:style-name="ce17" table:formula="of:=[.D11]^2" office:value-type="float" office:value="0.244328853759621">
            <text:p>0.24</text:p>
          </table:table-cell>
          <table:table-cell table:style-name="ce17" table:formula="of:=[.C11]*[.D11]" office:value-type="float" office:value="-0.342620101827066">
            <text:p>-0.34</text:p>
          </table:table-cell>
          <table:table-cell table:style-name="ce24" table:formula="of:=[.$B$24]+[.$B$23]*[.D11]" office:value-type="float" office:value="0.695511963394432">
            <text:p>0.7</text:p>
          </table:table-cell>
          <table:table-cell table:style-name="ce27" table:formula="of:=[.B$25]*[.B11]^([.B$23])" office:value-type="float" office:value="2.00473516227755">
            <text:p>2</text:p>
          </table:table-cell>
          <table:table-cell table:style-name="ce27" table:formula="of:=[.A11]-[.I11]" office:value-type="float" office:value="-0.00473516227754578">
            <text:p>0</text:p>
          </table:table-cell>
          <table:table-cell table:number-columns-repeated="1014"/>
        </table:table-row>
        <table:table-row table:style-name="ro2">
          <table:table-cell table:style-name="ce3" office:value-type="float" office:value="2.5">
            <text:p>2.5</text:p>
          </table:table-cell>
          <table:table-cell table:style-name="ce3" office:value-type="float" office:value="0.53">
            <text:p>0.53</text:p>
          </table:table-cell>
          <table:table-cell table:style-name="ce17" table:formula="of:=LN([.A12])" office:value-type="float" office:value="0.916290731874155">
            <text:p>0.92</text:p>
          </table:table-cell>
          <table:table-cell table:style-name="ce17" table:formula="of:=LN([.B12])" office:value-type="float" office:value="-0.63487827243597">
            <text:p>-0.63</text:p>
          </table:table-cell>
          <table:table-cell table:style-name="ce17" table:formula="of:=[.C12]^2" office:value-type="float" office:value="0.839588705318475">
            <text:p>0.84</text:p>
          </table:table-cell>
          <table:table-cell table:style-name="ce17" table:formula="of:=[.D12]^2" office:value-type="float" office:value="0.403070420811281">
            <text:p>0.4</text:p>
          </table:table-cell>
          <table:table-cell table:style-name="ce17" table:formula="of:=[.C12]*[.D12]" office:value-type="float" office:value="-0.581733076901354">
            <text:p>-0.58</text:p>
          </table:table-cell>
          <table:table-cell table:style-name="ce24" table:formula="of:=[.$B$24]+[.$B$23]*[.D12]" office:value-type="float" office:value="0.889936099777328">
            <text:p>0.89</text:p>
          </table:table-cell>
          <table:table-cell table:style-name="ce27" table:formula="of:=[.B$25]*[.B12]^([.B$23])" office:value-type="float" office:value="2.43497405093442">
            <text:p>2.43</text:p>
          </table:table-cell>
          <table:table-cell table:style-name="ce27" table:formula="of:=[.A12]-[.I12]" office:value-type="float" office:value="0.0650259490655776">
            <text:p>0.07</text:p>
          </table:table-cell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0.45">
            <text:p>0.45</text:p>
          </table:table-cell>
          <table:table-cell table:style-name="ce17" table:formula="of:=LN([.A13])" office:value-type="float" office:value="1.09861228866811">
            <text:p>1.1</text:p>
          </table:table-cell>
          <table:table-cell table:style-name="ce17" table:formula="of:=LN([.B13])" office:value-type="float" office:value="-0.798507696217772">
            <text:p>-0.8</text:p>
          </table:table-cell>
          <table:table-cell table:style-name="ce17" table:formula="of:=[.C13]^2" office:value-type="float" office:value="1.20694896081258">
            <text:p>1.21</text:p>
          </table:table-cell>
          <table:table-cell table:style-name="ce17" table:formula="of:=[.D13]^2" office:value-type="float" office:value="0.637614540919013">
            <text:p>0.64</text:p>
          </table:table-cell>
          <table:table-cell table:style-name="ce17" table:formula="of:=[.C13]*[.D13]" office:value-type="float" office:value="-0.877250367660906">
            <text:p>-0.88</text:p>
          </table:table-cell>
          <table:table-cell table:style-name="ce24" table:formula="of:=[.$B$24]+[.$B$23]*[.D13]" office:value-type="float" office:value="1.1162347765636">
            <text:p>1.12</text:p>
          </table:table-cell>
          <table:table-cell table:style-name="ce27" table:formula="of:=[.B$25]*[.B13]^([.B$23])" office:value-type="float" office:value="3.05333604025397">
            <text:p>3.05</text:p>
          </table:table-cell>
          <table:table-cell table:style-name="ce27" table:formula="of:=[.A13]-[.I13]" office:value-type="float" office:value="-0.0533360402539702">
            <text:p>-0.05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Suma :</text:p>
          </table:table-cell>
          <table:table-cell table:style-name="ce18" table:formula="of:=SUM([.C8:.C13])" office:value-type="float" office:value="2.42036812865043">
            <text:p>2.42</text:p>
          </table:table-cell>
          <table:table-cell table:style-name="ce18" table:formula="of:=SUM([.D8:.D13])" office:value-type="float" office:value="-1.69845329309841">
            <text:p>-1.7</text:p>
          </table:table-cell>
          <table:table-cell table:style-name="ce18" table:formula="of:=SUM([.E8:.E13])" office:value-type="float" office:value="3.17184564786063">
            <text:p>3.17</text:p>
          </table:table-cell>
          <table:table-cell table:style-name="ce18" table:formula="of:=SUM([.F8:.F13])" office:value-type="float" office:value="1.62732770416412">
            <text:p>1.63</text:p>
          </table:table-cell>
          <table:table-cell table:style-name="ce18" table:formula="of:=SUM([.G8:.G13])" office:value-type="float" office:value="-2.27080213429751">
            <text:p>-2.27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n =</text:p>
          </table:table-cell>
          <table:table-cell table:style-name="ce5" office:value-type="float" office:value="6">
            <text:p>6</text:p>
          </table:table-cell>
          <table:table-cell table:style-name="ce5" table:number-columns-repeated="3"/>
          <table:table-cell table:number-columns-repeated="1019"/>
        </table:table-row>
        <table:table-row table:style-name="ro5">
          <table:table-cell table:style-name="ce5" office:value-type="string">
            <text:p>media(y) =</text:p>
          </table:table-cell>
          <table:table-cell table:style-name="ce5" table:formula="of:=[.C14]/[.B15]" office:value-type="float" office:value="0.403394688108405">
            <text:p>0.4</text:p>
          </table:table-cell>
          <table:table-cell table:style-name="ce5"/>
          <table:table-cell table:style-name="ce20" office:value-type="string">
            <text:p>Var<text:span text:style-name="T1">[y] =</text:span></text:p>
          </table:table-cell>
          <table:table-cell table:style-name="ce5" table:formula="of:=[.E14]/[.B15]-[.B16]^2" office:value-type="float" office:value="0.365913666916027">
            <text:p>0.37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edia(x) =</text:p>
          </table:table-cell>
          <table:table-cell table:style-name="ce5" table:formula="of:=[.D14]/[.B15]" office:value-type="float" office:value="-0.283075548849735">
            <text:p>-0.28</text:p>
          </table:table-cell>
          <table:table-cell table:style-name="ce5"/>
          <table:table-cell table:style-name="ce20" office:value-type="string">
            <text:p>Var[x] =</text:p>
          </table:table-cell>
          <table:table-cell table:style-name="ce5" table:formula="of:=[.F14]/[.B15]-[.B17]^2" office:value-type="float" office:value="0.191089517670775">
            <text:p>0.19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0" office:value-type="string">
            <text:p>S[y] =</text:p>
          </table:table-cell>
          <table:table-cell table:formula="of:=SQRT([.E16])" office:value-type="float" office:value="0.604907982189049">
            <text:p>0.6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20" office:value-type="string">
            <text:p>S[x] =</text:p>
          </table:table-cell>
          <table:table-cell table:formula="of:=SQRT([.E17])" office:value-type="float" office:value="0.437137870323282">
            <text:p>0.44</text:p>
          </table:table-cell>
          <table:table-cell table:number-columns-repeated="1019"/>
        </table:table-row>
        <table:table-row table:style-name="ro2">
          <table:table-cell office:value-type="string">
            <text:p>S[x,y] =</text:p>
          </table:table-cell>
          <table:table-cell table:formula="of:=[.G14]/[.B15]-[.B16]*[.B17]" office:value-type="float" office:value="-0.264275849643565">
            <text:p>-0.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 table:style-name="ce6" office:value-type="string">
            <text:p>Recta de m.c. de y| x, es decir, <text:s text:c="2"/>ln(P) = A + b*ln(V) :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b =</text:p>
          </table:table-cell>
          <table:table-cell table:style-name="ce8" table:formula="of:=[.B20]/[.E17]" office:value-type="float" office:value="-1.38299501126421">
            <text:p>-1.38</text:p>
          </table:table-cell>
          <table:table-cell/>
          <table:table-cell table:style-name="ce8" office:value-type="string">
            <text:p>r =</text:p>
          </table:table-cell>
          <table:table-cell table:style-name="ce8" table:formula="of:=[.B20]/([.E18]*[.E19])" office:value-type="float" office:value="-0.999423898663017">
            <text:p>-1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 =</text:p>
          </table:table-cell>
          <table:table-cell table:style-name="ce8" table:formula="of:=[.B16]-[.B23]*[.B17]" office:value-type="float" office:value="0.0119026162383444">
            <text:p>0.01</text:p>
          </table:table-cell>
          <table:table-cell/>
          <table:table-cell table:style-name="ce8" office:value-type="string">
            <text:p>r^2 =</text:p>
          </table:table-cell>
          <table:table-cell table:style-name="ce8" table:formula="of:=[.E23]^2" office:value-type="float" office:value="0.998848129218785">
            <text:p>1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a = </text:p>
          </table:table-cell>
          <table:table-cell table:formula="of:=EXP([.B24])" office:value-type="float" office:value="1.01197373425841">
            <text:p>1.01</text:p>
          </table:table-cell>
          <table:table-cell table:number-columns-repeated="1022"/>
        </table:table-row>
        <table:table-row table:style-name="ro2">
          <table:table-cell table:style-name="ce8" office:value-type="string">
            <text:p>Error típico del modelo lineal ajustado asociado al modelo potencial =</text:p>
          </table:table-cell>
          <table:table-cell table:number-columns-repeated="5"/>
          <table:table-cell table:formula="of:=SQRT([.E16]*(1-[.E24]))" office:value-type="float" office:value="0.0205301062191042">
            <text:p>0.0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Error típico del modelo potencial ajustado =</text:p>
          </table:table-cell>
          <table:table-cell table:style-name="ce12" table:number-columns-repeated="3"/>
          <table:table-cell table:style-name="ce12" table:formula="of:=SQRT(SUMSQ([.J8:.J13])/[.B15])" office:value-type="float" office:value="0.0390602304863267">
            <text:p>0.04</text:p>
          </table:table-cell>
          <table:table-cell table:number-columns-repeated="1019"/>
        </table:table-row>
      </table:table>
      <table:table table:name="Gráfico1" table:style-name="ta2" table:print="false">
        <table:table-column table:style-name="co3" table:default-cell-style-name="Default"/>
        <table:table-row table:style-name="ro2">
          <table:table-cell/>
        </table:table-row>
        <table:table-row table:style-name="ro2">
          <table:table-cell>
            <draw:frame table:end-cell-address="Gráfico1.K34" table:end-x="1.321cm" table:end-y="0.098cm" draw:z-index="0" draw:style-name="gr1" svg:width="22.903cm" svg:height="14.5cm" svg:x="0.999cm" svg:y="0.05cm">
              <draw:object draw:notify-on-update-of-ranges="Calculos.C5:Calculos.C5 Calculos.C8:Calculos.C13 Calculos.D8:Calculos.D13 Calculos.H5:Calculos.H5 Calculos.H8:Calculos.H13 Calculos.D8:Calculos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áfico2" table:style-name="ta3" table:print="false">
        <table:table-column table:style-name="co3" table:default-cell-style-name="Default"/>
        <table:table-row table:style-name="ro2">
          <table:table-cell/>
        </table:table-row>
        <table:table-row table:style-name="ro2">
          <table:table-cell>
            <draw:frame table:end-cell-address="Gráfico2.K34" table:end-x="1.321cm" table:end-y="0.098cm" draw:z-index="0" draw:style-name="gr1" svg:width="22.903cm" svg:height="14.5cm" svg:x="0.999cm" svg:y="0.05cm">
              <draw:object draw:notify-on-update-of-ranges="Calculos.A6:Calculos.A6 Calculos.A8:Calculos.A13 Calculos.B8:Calculos.B13 Calculos.I5:Calculos.I5 Calculos.I8:Calculos.I13 Calculos.B8:Calculos.B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Calculos (2)" table:style-name="ta4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3" table:default-cell-style-name="Default"/>
        <table:table-row table:style-name="ro6">
          <table:table-cell table:style-name="ce6" office:value-type="string">
            <text:p>Problema 13 <text:s/>(continuación del Problema 4)</text:p>
          </table:table-cell>
          <table:table-cell table:number-columns-repeated="1023"/>
        </table:table-row>
        <table:table-row table:style-name="ro2">
          <table:table-cell/>
          <table:table-cell table:style-name="ce10" office:value-type="string">
            <text:p>P</text:p>
          </table:table-cell>
          <table:table-cell table:style-name="ce13" office:value-type="string">
            <text:p>presión y </text:p>
          </table:table-cell>
          <table:table-cell table:style-name="ce13"/>
          <table:table-cell table:number-columns-repeated="1020"/>
        </table:table-row>
        <table:table-row table:style-name="ro2">
          <table:table-cell/>
          <table:table-cell table:style-name="ce10" office:value-type="string">
            <text:p>V</text:p>
          </table:table-cell>
          <table:table-cell table:style-name="ce13" office:value-type="string">
            <text:p>volumen de un gas</text:p>
          </table:table-cell>
          <table:table-cell table:style-name="ce13"/>
          <table:table-cell/>
          <table:table-cell table:style-name="ce8" office:value-type="string">
            <text:p>P = c + d V</text:p>
          </table:table-cell>
          <table:table-cell table:number-columns-repeated="1018"/>
        </table:table-row>
        <table:table-row table:style-name="ro2">
          <table:table-cell/>
          <table:table-cell table:style-name="ce10"/>
          <table:table-cell table:style-name="ce13" table:number-columns-repeated="2"/>
          <table:table-cell table:number-columns-repeated="1020"/>
        </table:table-row>
        <table:table-row table:style-name="ro2">
          <table:table-cell office:value-type="string">
            <text:p>Datos</text:p>
          </table:table-cell>
          <table:table-cell table:number-columns-repeated="4"/>
          <table:table-cell table:style-name="ce8" office:value-type="string">
            <text:p>Modelo line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 (kg/cm2)</text:p>
          </table:table-cell>
          <table:table-cell table:style-name="ce2" office:value-type="string">
            <text:p>V (litros)</text:p>
          </table:table-cell>
          <table:table-cell table:style-name="ce30" office:value-type="string">
            <text:p>P^2</text:p>
          </table:table-cell>
          <table:table-cell table:style-name="ce30" office:value-type="string">
            <text:p>V^2</text:p>
          </table:table-cell>
          <table:table-cell table:style-name="ce30" office:value-type="string">
            <text:p>P*V</text:p>
          </table:table-cell>
          <table:table-cell table:style-name="ce30" office:value-type="string">
            <text:p>Predi(P)</text:p>
          </table:table-cell>
          <table:table-cell table:number-columns-repeated="1018"/>
        </table:table-row>
        <table:table-row table:style-name="ro2">
          <table:table-cell table:style-name="ce3" office:value-type="float" office:value="0.5">
            <text:p>0.5</text:p>
          </table:table-cell>
          <table:table-cell table:style-name="ce3" office:value-type="float" office:value="1.65">
            <text:p>1.65</text:p>
          </table:table-cell>
          <table:table-cell table:style-name="ce31" table:formula="of:=[.A7]^2" office:value-type="float" office:value="0.25">
            <text:p>0.25</text:p>
          </table:table-cell>
          <table:table-cell table:style-name="ce31" table:formula="of:=[.B7]^2" office:value-type="float" office:value="2.7225">
            <text:p>2.72</text:p>
          </table:table-cell>
          <table:table-cell table:style-name="ce31" table:formula="of:=[.A7]*[.B7]" office:value-type="float" office:value="0.825">
            <text:p>0.83</text:p>
          </table:table-cell>
          <table:table-cell table:style-name="ce17" table:formula="of:=[.$B$25]+[.$B$24]*[.B7]" office:value-type="float" office:value="0.200269152170662">
            <text:p>0.2</text:p>
          </table:table-cell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float" office:value="1.03">
            <text:p>1.03</text:p>
          </table:table-cell>
          <table:table-cell table:style-name="ce31" table:formula="of:=[.A8]^2" office:value-type="float" office:value="1">
            <text:p>1</text:p>
          </table:table-cell>
          <table:table-cell table:style-name="ce31" table:formula="of:=[.B8]^2" office:value-type="float" office:value="1.0609">
            <text:p>1.06</text:p>
          </table:table-cell>
          <table:table-cell table:style-name="ce31" table:formula="of:=[.A8]*[.B8]" office:value-type="float" office:value="1.03">
            <text:p>1.03</text:p>
          </table:table-cell>
          <table:table-cell table:style-name="ce17" table:formula="of:=[.$B$25]+[.$B$24]*[.B8]" office:value-type="float" office:value="1.3792055026666">
            <text:p>1.38</text:p>
          </table:table-cell>
          <table:table-cell table:number-columns-repeated="1018"/>
        </table:table-row>
        <table:table-row table:style-name="ro2">
          <table:table-cell table:style-name="ce3" office:value-type="float" office:value="1.5">
            <text:p>1.5</text:p>
          </table:table-cell>
          <table:table-cell table:style-name="ce3" office:value-type="float" office:value="0.74">
            <text:p>0.74</text:p>
          </table:table-cell>
          <table:table-cell table:style-name="ce31" table:formula="of:=[.A9]^2" office:value-type="float" office:value="2.25">
            <text:p>2.25</text:p>
          </table:table-cell>
          <table:table-cell table:style-name="ce31" table:formula="of:=[.B9]^2" office:value-type="float" office:value="0.5476">
            <text:p>0.55</text:p>
          </table:table-cell>
          <table:table-cell table:style-name="ce31" table:formula="of:=[.A9]*[.B9]" office:value-type="float" office:value="1.11">
            <text:p>1.11</text:p>
          </table:table-cell>
          <table:table-cell table:style-name="ce17" table:formula="of:=[.$B$25]+[.$B$24]*[.B9]" office:value-type="float" office:value="1.93064347305986">
            <text:p>1.93</text:p>
          </table:table-cell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float" office:value="0.61">
            <text:p>0.61</text:p>
          </table:table-cell>
          <table:table-cell table:style-name="ce31" table:formula="of:=[.A10]^2" office:value-type="float" office:value="4">
            <text:p>4</text:p>
          </table:table-cell>
          <table:table-cell table:style-name="ce31" table:formula="of:=[.B10]^2" office:value-type="float" office:value="0.3721">
            <text:p>0.37</text:p>
          </table:table-cell>
          <table:table-cell table:style-name="ce31" table:formula="of:=[.A10]*[.B10]" office:value-type="float" office:value="1.22">
            <text:p>1.22</text:p>
          </table:table-cell>
          <table:table-cell table:style-name="ce17" table:formula="of:=[.$B$25]+[.$B$24]*[.B10]" office:value-type="float" office:value="2.17783980461546">
            <text:p>2.18</text:p>
          </table:table-cell>
          <table:table-cell table:number-columns-repeated="1018"/>
        </table:table-row>
        <table:table-row table:style-name="ro2">
          <table:table-cell table:style-name="ce3" office:value-type="float" office:value="2.5">
            <text:p>2.5</text:p>
          </table:table-cell>
          <table:table-cell table:style-name="ce3" office:value-type="float" office:value="0.53">
            <text:p>0.53</text:p>
          </table:table-cell>
          <table:table-cell table:style-name="ce31" table:formula="of:=[.A11]^2" office:value-type="float" office:value="6.25">
            <text:p>6.25</text:p>
          </table:table-cell>
          <table:table-cell table:style-name="ce31" table:formula="of:=[.B11]^2" office:value-type="float" office:value="0.2809">
            <text:p>0.28</text:p>
          </table:table-cell>
          <table:table-cell table:style-name="ce31" table:formula="of:=[.A11]*[.B11]" office:value-type="float" office:value="1.325">
            <text:p>1.33</text:p>
          </table:table-cell>
          <table:table-cell table:style-name="ce17" table:formula="of:=[.$B$25]+[.$B$24]*[.B11]" office:value-type="float" office:value="2.32996062403429">
            <text:p>2.33</text:p>
          </table:table-cell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float" office:value="0.45">
            <text:p>0.45</text:p>
          </table:table-cell>
          <table:table-cell table:style-name="ce31" table:formula="of:=[.A12]^2" office:value-type="float" office:value="9">
            <text:p>9</text:p>
          </table:table-cell>
          <table:table-cell table:style-name="ce31" table:formula="of:=[.B12]^2" office:value-type="float" office:value="0.2025">
            <text:p>0.2</text:p>
          </table:table-cell>
          <table:table-cell table:style-name="ce31" table:formula="of:=[.A12]*[.B12]" office:value-type="float" office:value="1.35">
            <text:p>1.35</text:p>
          </table:table-cell>
          <table:table-cell table:style-name="ce17" table:formula="of:=[.$B$25]+[.$B$24]*[.B12]" office:value-type="float" office:value="2.48208144345312">
            <text:p>2.48</text:p>
          </table:table-cell>
          <table:table-cell table:number-columns-repeated="1018"/>
        </table:table-row>
        <table:table-row table:style-name="ro2">
          <table:table-cell table:formula="of:=SUM([.A7:.A12])" office:value-type="float" office:value="10.5">
            <text:p>10.5</text:p>
          </table:table-cell>
          <table:table-cell table:formula="of:=SUM([.B7:.B12])" office:value-type="float" office:value="5.01">
            <text:p>5.01</text:p>
          </table:table-cell>
          <table:table-cell table:style-name="ce18" table:formula="of:=SUM([.C7:.C12])" office:value-type="float" office:value="22.75">
            <text:p>22.75</text:p>
          </table:table-cell>
          <table:table-cell table:style-name="ce18" table:formula="of:=SUM([.D7:.D12])" office:value-type="float" office:value="5.1865">
            <text:p>5.19</text:p>
          </table:table-cell>
          <table:table-cell table:style-name="ce18" table:formula="of:=SUM([.E7:.E12])" office:value-type="float" office:value="6.86">
            <text:p>6.8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6" office:value-type="string">
            <text:p>Recta de m.c. de P|V</text:p>
          </table:table-cell>
          <table:table-cell table:number-columns-repeated="2"/>
          <table:table-cell table:style-name="ce8" office:value-type="string">
            <text:p>P = c +d V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n =</text:p>
          </table:table-cell>
          <table:table-cell table:style-name="ce5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media(P) =</text:p>
          </table:table-cell>
          <table:table-cell table:formula="of:=[.A13]/[.B16]" office:value-type="float" office:value="1.75">
            <text:p>1.75</text:p>
          </table:table-cell>
          <table:table-cell/>
          <table:table-cell office:value-type="string">
            <text:p>S2(P) =</text:p>
          </table:table-cell>
          <table:table-cell table:formula="of:=[.C13]/[.B16]-[.B17]^2" office:value-type="float" office:value="0.729166666666667">
            <text:p>0.73</text:p>
          </table:table-cell>
          <table:table-cell office:value-type="string">
            <text:p>S(P) =</text:p>
          </table:table-cell>
          <table:table-cell table:formula="of:=SQRT([.E17])" office:value-type="float" office:value="0.853912563829966">
            <text:p>0.85</text:p>
          </table:table-cell>
          <table:table-cell table:number-columns-repeated="1017"/>
        </table:table-row>
        <table:table-row table:style-name="ro2">
          <table:table-cell office:value-type="string">
            <text:p>media(V) =</text:p>
          </table:table-cell>
          <table:table-cell table:formula="of:=[.B13]/[.B16]" office:value-type="float" office:value="0.835">
            <text:p>0.84</text:p>
          </table:table-cell>
          <table:table-cell/>
          <table:table-cell office:value-type="string">
            <text:p>S2(V) =</text:p>
          </table:table-cell>
          <table:table-cell table:formula="of:=[.D13]/[.B16]-[.B18]^2" office:value-type="float" office:value="0.167191666666667">
            <text:p>0.17</text:p>
          </table:table-cell>
          <table:table-cell office:value-type="string">
            <text:p>S(V) =</text:p>
          </table:table-cell>
          <table:table-cell table:formula="of:=SQRT([.E18])" office:value-type="float" office:value="0.408890775961829">
            <text:p>0.4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(P,V) =</text:p>
          </table:table-cell>
          <table:table-cell table:formula="of:=[.E13]/[.B16]-[.B17]*[.B18]" office:value-type="float" office:value="-0.317916666666667">
            <text:p>-0.3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(P,V) =</text:p>
          </table:table-cell>
          <table:table-cell table:formula="of:=[.B20]/([.G17]*[.G18])" office:value-type="float" office:value="-0.910526477282581">
            <text:p>-0.91</text:p>
          </table:table-cell>
          <table:table-cell/>
          <table:table-cell office:value-type="string">
            <text:p>r^2(P,V) =</text:p>
          </table:table-cell>
          <table:table-cell table:formula="of:=[.B22]^2" office:value-type="float" office:value="0.829058465832627">
            <text:p>0.8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 =</text:p>
          </table:table-cell>
          <table:table-cell table:formula="of:=[.B20]/[.E18]" office:value-type="float" office:value="-1.90151024273538">
            <text:p>-1.9</text:p>
          </table:table-cell>
          <table:table-cell table:number-columns-repeated="1022"/>
        </table:table-row>
        <table:table-row table:style-name="ro2">
          <table:table-cell office:value-type="string">
            <text:p>c=</text:p>
          </table:table-cell>
          <table:table-cell table:formula="of:=[.B17]-[.B24]*[.B18]" office:value-type="float" office:value="3.33776105268404">
            <text:p>3.3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Error típico del modelo lineal ajustado =</text:p>
          </table:table-cell>
          <table:table-cell table:number-columns-repeated="3"/>
          <table:table-cell table:style-name="ce32" table:formula="of:=SQRT([.E17]*(1-[.E22]))" office:value-type="float" office:value="0.353050801817117">
            <text:p>0.35</text:p>
          </table:table-cell>
          <table:table-cell/>
          <table:table-cell table:formula="of:=SQRT((1-[.E22])*[.E17])" office:value-type="float" office:value="0.353050801817117">
            <text:p>0.35</text:p>
          </table:table-cell>
          <table:table-cell table:number-columns-repeated="1017"/>
        </table:table-row>
      </table:table>
      <table:table table:name="Gráfico2 (2)" table:style-name="ta5" table:print="false">
        <office:forms form:automatic-focus="false" form:apply-design-mode="false"/>
        <table:table-column table:style-name="co3" table:default-cell-style-name="Default"/>
        <table:table-row table:style-name="ro2">
          <table:table-cell/>
        </table:table-row>
        <table:table-row table:style-name="ro2">
          <table:table-cell>
            <draw:frame table:end-cell-address="'Gráfico2 (2)'.K35" table:end-x="1.472cm" table:end-y="0.038cm" draw:z-index="0" draw:style-name="gr1" svg:width="22.903cm" svg:height="14.5cm" svg:x="1.15cm" svg:y="0.442cm">
              <draw:object draw:notify-on-update-of-ranges="Calculos.A6:Calculos.A6 Calculos.A8:Calculos.A13 Calculos.B8:Calculos.B13 Calculos.I5:Calculos.I5 Calculos.I8:Calculos.I13 Calculos.B8:Calculos.B13 'Calculos (2)'.F5:'Calculos (2)'.F5 'Calculos (2)'.F7:'Calculos (2)'.F12 'Calculos (2)'.B7:'Calculos (2)'.B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cm" fo:margin-bottom="0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1.794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8:46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lculos" style:display-name="PageStyle_Calculos" style:page-layout-name="Mpm3">
      <style:header>
        <style:region-left>
          <text:p><text:span text:style-name="MT1">Francisco A. Ocaña Lara</text:span></text:p>
        </style:region-left>
        <style:region-center>
          <text:p><text:span text:style-name="MT1">Dpto. de Estadística e I.O.</text:span></text:p>
        </style:region-center>
      </style:header>
      <style:header-left style:display="false">
        <style:region-left>
          <text:p><text:span text:style-name="MT1">Francisco A. Ocaña Lara</text:span></text:p>
        </style:region-left>
        <style:region-center>
          <text:p><text:span text:style-name="MT1">Dpto. de Estadística e I.O.</text:span></text:p>
        </style:region-center>
      </style:header-left>
      <style:footer>
        <style:region-left>
          <text:p><text:span text:style-name="MT1"><text:page-number>1</text:page-number></text:span></text:p>
        </style:region-left>
        <style:region-right>
          <text:p><text:span text:style-name="MT1">Asig: Matemática Aplicada</text:span></text:p>
          <text:p><text:span text:style-name="MT1"/></text:p>
        </style:region-right>
      </style:footer>
      <style:footer-left style:display="false">
        <style:region-left>
          <text:p><text:span text:style-name="MT1"><text:page-number>1</text:page-number></text:span></text:p>
        </style:region-left>
        <style:region-right>
          <text:p><text:span text:style-name="MT1">Asig: Matemática Aplicada</text:span></text:p>
          <text:p><text:span text:style-name="MT1"/></text:p>
        </style:region-right>
      </style:footer-left>
    </style:master-page>
    <style:master-page style:name="PageStyle_5f_Gráfico1" style:display-name="PageStyle_Gráfic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áfico2" style:display-name="PageStyle_Gráfic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os_20__28_2_29_" style:display-name="PageStyle_Calculos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áfico2_20__28_2_29_" style:display-name="PageStyle_Gráfico2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stimación de parámetros fisico-químicos a través de</dc:title>
    <dc:subject>un ajuste potencial</dc:subject>
    <meta:initial-creator>Francisco A. Ocaña Lara</meta:initial-creator>
    <meta:creation-date>2006-03-23T08:22:14</meta:creation-date>
    <dc:creator>Francisco Ocaña</dc:creator>
    <dc:date>2009-03-23T18:46:30.13</dc:date>
    <meta:print-date>2006-04-04T09:35:32</meta:print-date>
    <meta:generator>OpenOffice.org/3.0$Win32 OpenOffice.org_project/300m9$Build-9358</meta:generator>
    <meta:editing-duration>PT00H23M23S</meta:editing-duration>
    <meta:editing-cycles>5</meta:editing-cycles>
    <meta:document-statistic meta:table-count="5" meta:cell-count="210" meta:object-count="3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de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246cm" chart:symbol-height="0.24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6.332cm" svg:y="0.29cm" chart:style-name="ch2">
          <text:p>Ajuste lineal asociado al modelo potencial</text:p>
        </chart:title>
        <chart:legend chart:legend-position="end" svg:x="4.683cm" svg:y="9.586cm" chart:style-name="ch3"/>
        <chart:plot-area chart:style-name="ch4" table:cell-range-address="Calculos.C8:Calculos.D13 Calculos.C5:Calculos.C5 Calculos.H5:Calculos.H5 Calculos.H8:Calculos.H13" chart:data-source-has-labels="row" svg:x="0.715cm" svg:y="1.163cm" svg:width="21.731cm" svg:height="12.959cm">
          <chart:axis chart:dimension="x" chart:name="primary-x" chart:style-name="ch5">
            <chart:title svg:x="11.417cm" svg:y="13.628cm" chart:style-name="ch2">
              <text:p>ln(V)</text:p>
            </chart:title>
          </chart:axis>
          <chart:axis chart:dimension="y" chart:name="primary-y" chart:style-name="ch5">
            <chart:title svg:x="0.458cm" svg:y="7.806cm" chart:style-name="ch6">
              <text:p>ln(P)</text:p>
            </chart:title>
            <chart:grid chart:style-name="ch7" chart:class="major"/>
          </chart:axis>
          <chart:series chart:style-name="ch8" chart:values-cell-range-address="Calculos.C8:Calculos.C13" chart:label-cell-address="Calculos.C5:Calculos.C5" chart:class="chart:scatter">
            <chart:domain table:cell-range-address="Calculos.D8:Calculos.D13"/>
            <chart:data-point chart:repeated="6"/>
          </chart:series>
          <chart:series chart:style-name="ch9" chart:values-cell-range-address="Calculos.H8:Calculos.H13" chart:label-cell-address="Calculos.H5:Calculos.H5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 text:id="Calculos.C5:Calculos.C5">Datos transformados</text:p>
              </table:table-cell>
              <table:table-cell office:value-type="string">
                <text:p text:id="Calculos.H5:Calculos.H5">Modelo Line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00775287912489">
                <text:p text:id="Calculos.D8:Calculos.D13">0.500775287912489</text:p>
              </table:table-cell>
              <table:table-cell office:value-type="float" office:value="-0.693147180559945">
                <text:p text:id="Calculos.C8:Calculos.C13">-0.693147180559945</text:p>
              </table:table-cell>
              <table:table-cell office:value-type="float" office:value="-0.680667108709024">
                <text:p text:id="Calculos.H8:Calculos.H13">-0.6806671087090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95588022415444">
                <text:p>0.0295588022415444</text:p>
              </table:table-cell>
              <table:table-cell office:value-type="float" office:value="0">
                <text:p>0</text:p>
              </table:table-cell>
              <table:table-cell office:value-type="float" office:value="-0.0289770598006567">
                <text:p>-0.02897705980065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301105092783922">
                <text:p>-0.301105092783922</text:p>
              </table:table-cell>
              <table:table-cell office:value-type="float" office:value="0.405465108108164">
                <text:p>0.405465108108164</text:p>
              </table:table-cell>
              <table:table-cell office:value-type="float" office:value="0.428329457424754">
                <text:p>0.4283294574247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49429632181478">
                <text:p>-0.49429632181478</text:p>
              </table:table-cell>
              <table:table-cell office:value-type="float" office:value="0.693147180559945">
                <text:p>0.693147180559945</text:p>
              </table:table-cell>
              <table:table-cell office:value-type="float" office:value="0.695511963394432">
                <text:p>0.6955119633944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3487827243597">
                <text:p>-0.63487827243597</text:p>
              </table:table-cell>
              <table:table-cell office:value-type="float" office:value="0.916290731874155">
                <text:p>0.916290731874155</text:p>
              </table:table-cell>
              <table:table-cell office:value-type="float" office:value="0.889936099777328">
                <text:p>0.8899360997773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98507696217772">
                <text:p>-0.798507696217772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1.1162347765636">
                <text:p>1.1162347765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4" style:family="chart">
      <style:chart-properties chart:interpolation="cubic-spline"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8000" svg:stroke-opacity="100%" draw:fill-color="#008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7.337cm" svg:y="0.29cm" chart:style-name="ch2">
          <text:p>Ajuste no lineal a datos originales</text:p>
        </chart:title>
        <chart:legend chart:legend-position="end" svg:x="14.595cm" svg:y="3.085cm" chart:style-name="ch3"/>
        <chart:plot-area chart:style-name="ch4" table:cell-range-address="Calculos.A8:Calculos.B13 Calculos.A6:Calculos.A6 Calculos.I5:Calculos.I5 Calculos.I8:Calculos.I13" chart:data-source-has-labels="row" svg:x="0.715cm" svg:y="1.163cm" svg:width="21.731cm" svg:height="12.959cm">
          <chart:axis chart:dimension="x" chart:name="primary-x" chart:style-name="ch5">
            <chart:title svg:x="11.801cm" svg:y="13.628cm" chart:style-name="ch2">
              <text:p>V</text:p>
            </chart:title>
          </chart:axis>
          <chart:axis chart:dimension="y" chart:name="primary-y" chart:style-name="ch5">
            <chart:title svg:x="0.458cm" svg:y="7.422cm" chart:style-name="ch6">
              <text:p>P</text:p>
            </chart:title>
            <chart:grid chart:style-name="ch7" chart:class="major"/>
          </chart:axis>
          <chart:series chart:style-name="ch8" chart:values-cell-range-address="Calculos.A8:Calculos.A13" chart:label-cell-address="Calculos.A6:Calculos.A6" chart:class="chart:scatter">
            <chart:domain table:cell-range-address="Calculos.B8:Calculos.B13"/>
            <chart:data-point chart:repeated="6"/>
          </chart:series>
          <chart:series chart:style-name="ch9" chart:values-cell-range-address="Calculos.I8:Calculos.I13" chart:label-cell-address="Calculos.I5:Calculos.I5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 text:id="Calculos.A6:Calculos.A6">Datos</text:p>
              </table:table-cell>
              <table:table-cell office:value-type="string">
                <text:p text:id="Calculos.I5:Calculos.I5">Modelo potenci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5">
                <text:p text:id="Calculos.B8:Calculos.B13">1.65</text:p>
              </table:table-cell>
              <table:table-cell office:value-type="float" office:value="0.5">
                <text:p text:id="Calculos.A8:Calculos.A13">0.5</text:p>
              </table:table-cell>
              <table:table-cell office:value-type="float" office:value="0.50627913646368">
                <text:p text:id="Calculos.I8:Calculos.I13">0.506279136463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">
                <text:p>1.03</text:p>
              </table:table-cell>
              <table:table-cell office:value-type="float" office:value="1">
                <text:p>1</text:p>
              </table:table-cell>
              <table:table-cell office:value-type="float" office:value="0.971438749209552">
                <text:p>0.9714387492095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4">
                <text:p>0.74</text:p>
              </table:table-cell>
              <table:table-cell office:value-type="float" office:value="1.5">
                <text:p>1.5</text:p>
              </table:table-cell>
              <table:table-cell office:value-type="float" office:value="1.53469161323402">
                <text:p>1.534691613234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1">
                <text:p>0.61</text:p>
              </table:table-cell>
              <table:table-cell office:value-type="float" office:value="2">
                <text:p>2</text:p>
              </table:table-cell>
              <table:table-cell office:value-type="float" office:value="2.00473516227755">
                <text:p>2.004735162277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2.5">
                <text:p>2.5</text:p>
              </table:table-cell>
              <table:table-cell office:value-type="float" office:value="2.43497405093442">
                <text:p>2.434974050934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5">
                <text:p>0.45</text:p>
              </table:table-cell>
              <table:table-cell office:value-type="float" office:value="3">
                <text:p>3</text:p>
              </table:table-cell>
              <table:table-cell office:value-type="float" office:value="3.05333604025397">
                <text:p>3.053336040253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4" style:family="chart">
      <style:chart-properties chart:interpolation="cubic-spline"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8000" svg:stroke-opacity="100%" draw:fill-color="#008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6.266cm" svg:y="0.29cm" chart:style-name="ch2">
          <text:p>Ajustes no lineal y lineal a datos originales</text:p>
        </chart:title>
        <chart:legend chart:legend-position="end" svg:x="3.016cm" svg:y="10.857cm" chart:style-name="ch3"/>
        <chart:plot-area chart:style-name="ch4" table:cell-range-address="Calculos.A8:Calculos.B13 Calculos.A6:Calculos.A6 Calculos.I5:Calculos.I5 Calculos.I8:Calculos.I13 'Calculos (2)'.F5:'Calculos (2)'.F5 'Calculos (2)'.F7:'Calculos (2)'.F12" chart:data-source-has-labels="row" svg:x="0.715cm" svg:y="1.163cm" svg:width="21.731cm" svg:height="12.959cm">
          <chart:axis chart:dimension="x" chart:name="primary-x" chart:style-name="ch5">
            <chart:title svg:x="11.801cm" svg:y="13.628cm" chart:style-name="ch2">
              <text:p>V</text:p>
            </chart:title>
          </chart:axis>
          <chart:axis chart:dimension="y" chart:name="primary-y" chart:style-name="ch5">
            <chart:title svg:x="0.458cm" svg:y="7.422cm" chart:style-name="ch6">
              <text:p>P</text:p>
            </chart:title>
            <chart:grid chart:style-name="ch7" chart:class="major"/>
          </chart:axis>
          <chart:series chart:style-name="ch8" chart:values-cell-range-address="Calculos.A8:Calculos.A13" chart:label-cell-address="Calculos.A6:Calculos.A6" chart:class="chart:scatter">
            <chart:domain table:cell-range-address="Calculos.B8:Calculos.B13"/>
            <chart:data-point chart:repeated="6"/>
          </chart:series>
          <chart:series chart:style-name="ch9" chart:values-cell-range-address="Calculos.I8:Calculos.I13" chart:label-cell-address="Calculos.I5:Calculos.I5" chart:class="chart:scatter">
            <chart:data-point chart:repeated="6"/>
          </chart:series>
          <chart:series chart:style-name="ch10" chart:values-cell-range-address="'Calculos (2)'.F7:'Calculos (2)'.F12" chart:label-cell-address="'Calculos (2)'.F5:'Calculos (2)'.F5" chart:class="chart:scatter">
            <chart:domain table:cell-range-address="'Calculos (2)'.B7:'Calculos (2)'.B12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 text:id="Calculos.A6:Calculos.A6">Datos</text:p>
              </table:table-cell>
              <table:table-cell office:value-type="string">
                <text:p text:id="Calculos.I5:Calculos.I5">Modelo potencial</text:p>
              </table:table-cell>
              <table:table-cell office:value-type="string">
                <text:p>Columna B</text:p>
              </table:table-cell>
              <table:table-cell office:value-type="string">
                <text:p text:id="'Calculos (2)'.F5:'Calculos (2)'.F5">Modelo line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65">
                <text:p text:id="Calculos.B8:Calculos.B13">1.65</text:p>
              </table:table-cell>
              <table:table-cell office:value-type="float" office:value="0.5">
                <text:p text:id="Calculos.A8:Calculos.A13">0.5</text:p>
              </table:table-cell>
              <table:table-cell office:value-type="float" office:value="0.50627913646368">
                <text:p text:id="Calculos.I8:Calculos.I13">0.50627913646368</text:p>
              </table:table-cell>
              <table:table-cell office:value-type="float" office:value="1.65">
                <text:p text:id="'Calculos (2)'.B7:'Calculos (2)'.B12">1.65</text:p>
              </table:table-cell>
              <table:table-cell office:value-type="float" office:value="0.200269152170662">
                <text:p text:id="'Calculos (2)'.F7:'Calculos (2)'.F12">0.2002691521706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">
                <text:p>1.03</text:p>
              </table:table-cell>
              <table:table-cell office:value-type="float" office:value="1">
                <text:p>1</text:p>
              </table:table-cell>
              <table:table-cell office:value-type="float" office:value="0.971438749209552">
                <text:p>0.971438749209552</text:p>
              </table:table-cell>
              <table:table-cell office:value-type="float" office:value="1.03">
                <text:p>1.03</text:p>
              </table:table-cell>
              <table:table-cell office:value-type="float" office:value="1.3792055026666">
                <text:p>1.37920550266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4">
                <text:p>0.74</text:p>
              </table:table-cell>
              <table:table-cell office:value-type="float" office:value="1.5">
                <text:p>1.5</text:p>
              </table:table-cell>
              <table:table-cell office:value-type="float" office:value="1.53469161323402">
                <text:p>1.53469161323402</text:p>
              </table:table-cell>
              <table:table-cell office:value-type="float" office:value="0.74">
                <text:p>0.74</text:p>
              </table:table-cell>
              <table:table-cell office:value-type="float" office:value="1.93064347305986">
                <text:p>1.930643473059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1">
                <text:p>0.61</text:p>
              </table:table-cell>
              <table:table-cell office:value-type="float" office:value="2">
                <text:p>2</text:p>
              </table:table-cell>
              <table:table-cell office:value-type="float" office:value="2.00473516227755">
                <text:p>2.00473516227755</text:p>
              </table:table-cell>
              <table:table-cell office:value-type="float" office:value="0.61">
                <text:p>0.61</text:p>
              </table:table-cell>
              <table:table-cell office:value-type="float" office:value="2.17783980461546">
                <text:p>2.177839804615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2.5">
                <text:p>2.5</text:p>
              </table:table-cell>
              <table:table-cell office:value-type="float" office:value="2.43497405093442">
                <text:p>2.43497405093442</text:p>
              </table:table-cell>
              <table:table-cell office:value-type="float" office:value="0.53">
                <text:p>0.53</text:p>
              </table:table-cell>
              <table:table-cell office:value-type="float" office:value="2.32996062403429">
                <text:p>2.329960624034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5">
                <text:p>0.45</text:p>
              </table:table-cell>
              <table:table-cell office:value-type="float" office:value="3">
                <text:p>3</text:p>
              </table:table-cell>
              <table:table-cell office:value-type="float" office:value="3.05333604025397">
                <text:p>3.05333604025397</text:p>
              </table:table-cell>
              <table:table-cell office:value-type="float" office:value="0.45">
                <text:p>0.45</text:p>
              </table:table-cell>
              <table:table-cell office:value-type="float" office:value="2.48208144345312">
                <text:p>2.482081443453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