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T Symbol" svg:font-family="'MT Symbol'" style:font-adornments="Regular" style:font-family-generic="decorative" style:font-pitch="variable" style:font-charset="x-symbol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8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style:font-name="MT Symbol" fo:font-size="10pt" style:font-size-asian="10pt" style:font-size-complex="10pt"/>
    </style:style>
    <style:style style:name="ce4" style:family="table-cell" style:parent-style-name="Default" style:data-style-name="N107">
      <style:table-cell-properties fo:border="0.002cm solid #000000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ackground-color="#ffcc99"/>
      <style:text-properties fo:font-weight="bold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ext-properties fo:font-size="12pt" fo:font-weight="bold"/>
    </style:style>
    <style:style style:name="ce10" style:family="table-cell" style:parent-style-name="Default">
      <style:table-cell-properties fo:background-color="#99ccff"/>
    </style:style>
    <style:style style:name="ce11" style:family="table-cell" style:parent-style-name="Default" style:data-style-name="N108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>
      <style:table-cell-properties fo:background-color="#99ccff"/>
      <style:text-properties fo:font-weight="bold"/>
    </style:style>
    <style:style style:name="ce14" style:family="table-cell" style:parent-style-name="Default" style:data-style-name="N107">
      <style:table-cell-properties fo:border="0.002cm solid #000000"/>
      <style:text-properties fo:font-weight="bold"/>
    </style:style>
    <style:style style:name="T1" style:family="text">
      <style:text-properties style:font-name="MT Symbol" fo:font-size="10pt" style:font-size-asian="10pt" style:font-size-complex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Deriv_parciales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>
            <text:p>a=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b=</text:p>
          </table:table-cell>
          <table:table-cell table:style-name="Default" office:value-type="float" office:value="0.5">
            <text:p>0.5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ce1" office:value-type="string">
            <text:p>xo</text:p>
          </table:table-cell>
          <table:table-cell table:style-name="ce1" office:value-type="string">
            <text:p>yo</text:p>
          </table:table-cell>
          <table:table-cell table:style-name="ce1" office:value-type="string">
            <text:p>Q(xo,yo)</text:p>
          </table:table-cell>
        </table:table-row>
        <table:table-row table:style-name="ro1">
          <table:table-cell table:style-name="Default"/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table:formula="of:=[.B3]*[.C7]/([.B4]*[.B7]+[.C7])" office:value-type="float" office:value="0.5">
            <text:p>0.5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ce1" office:value-type="string">
            <text:p><text:span text:style-name="T1">D</text:span>x</text:p>
          </table:table-cell>
          <table:table-cell table:style-name="ce1" office:value-type="string">
            <text:p><text:span text:style-name="T2">xo+</text:span><text:span text:style-name="T1">D</text:span>x</text:p>
          </table:table-cell>
          <table:table-cell table:style-name="ce1" office:value-type="string">
            <text:p><text:span text:style-name="T2">Q(xo+</text:span><text:span text:style-name="T1">D</text:span>x,yo)</text:p>
          </table:table-cell>
          <table:table-cell table:style-name="ce1" office:value-type="string">
            <text:p><text:span text:style-name="T1">D</text:span>Q/<text:span text:style-name="T1">D</text:span>x</text:p>
          </table:table-cell>
        </table:table-row>
        <table:table-row table:style-name="ro1">
          <table:table-cell office:value-type="float" office:value="1">
            <text:p>1.000000</text:p>
          </table:table-cell>
          <table:table-cell table:formula="of:=[.B$7]+[.A11]" office:value-type="float" office:value="11">
            <text:p>11.00000</text:p>
          </table:table-cell>
          <table:table-cell table:formula="of:=[.B$3]*[.C$7]/([.B$4]*[.B11]+[.C$7])" office:value-type="float" office:value="0.476190476190476">
            <text:p>0.476190</text:p>
          </table:table-cell>
          <table:table-cell table:formula="of:=([.C11]-[.D$7])/[.A11]" office:value-type="float" office:value="-0.0238095238095238">
            <text:p>-0.023810</text:p>
          </table:table-cell>
        </table:table-row>
        <table:table-row table:style-name="ro1">
          <table:table-cell table:formula="of:=[.A11]*0.5" office:value-type="float" office:value="0.5">
            <text:p>0.500000</text:p>
          </table:table-cell>
          <table:table-cell table:formula="of:=[.B$7]+[.A12]" office:value-type="float" office:value="10.5">
            <text:p>10.50000</text:p>
          </table:table-cell>
          <table:table-cell table:formula="of:=[.B$3]*[.C$7]/([.B$4]*[.B12]+[.C$7])" office:value-type="float" office:value="0.487804878048781">
            <text:p>0.487805</text:p>
          </table:table-cell>
          <table:table-cell table:formula="of:=([.C12]-[.D$7])/[.A12]" office:value-type="float" office:value="-0.024390243902439">
            <text:p>-0.024390</text:p>
          </table:table-cell>
        </table:table-row>
        <table:table-row table:style-name="ro1">
          <table:table-cell table:formula="of:=[.A12]*0.5" office:value-type="float" office:value="0.25">
            <text:p>0.250000</text:p>
          </table:table-cell>
          <table:table-cell table:formula="of:=[.B$7]+[.A13]" office:value-type="float" office:value="10.25">
            <text:p>10.25000</text:p>
          </table:table-cell>
          <table:table-cell table:formula="of:=[.B$3]*[.C$7]/([.B$4]*[.B13]+[.C$7])" office:value-type="float" office:value="0.493827160493827">
            <text:p>0.493827</text:p>
          </table:table-cell>
          <table:table-cell table:formula="of:=([.C13]-[.D$7])/[.A13]" office:value-type="float" office:value="-0.0246913580246915">
            <text:p>-0.024691</text:p>
          </table:table-cell>
        </table:table-row>
        <table:table-row table:style-name="ro1">
          <table:table-cell table:formula="of:=[.A13]*0.5" office:value-type="float" office:value="0.125">
            <text:p>0.125000</text:p>
          </table:table-cell>
          <table:table-cell table:formula="of:=[.B$7]+[.A14]" office:value-type="float" office:value="10.125">
            <text:p>10.12500</text:p>
          </table:table-cell>
          <table:table-cell table:formula="of:=[.B$3]*[.C$7]/([.B$4]*[.B14]+[.C$7])" office:value-type="float" office:value="0.496894409937888">
            <text:p>0.496894</text:p>
          </table:table-cell>
          <table:table-cell table:formula="of:=([.C14]-[.D$7])/[.A14]" office:value-type="float" office:value="-0.0248447204968945">
            <text:p>-0.024845</text:p>
          </table:table-cell>
        </table:table-row>
        <table:table-row table:style-name="ro1">
          <table:table-cell table:formula="of:=[.A14]*0.5" office:value-type="float" office:value="0.0625">
            <text:p>0.062500</text:p>
          </table:table-cell>
          <table:table-cell table:formula="of:=[.B$7]+[.A15]" office:value-type="float" office:value="10.0625">
            <text:p>10.06250</text:p>
          </table:table-cell>
          <table:table-cell table:formula="of:=[.B$3]*[.C$7]/([.B$4]*[.B15]+[.C$7])" office:value-type="float" office:value="0.498442367601246">
            <text:p>0.498442</text:p>
          </table:table-cell>
          <table:table-cell table:formula="of:=([.C15]-[.D$7])/[.A15]" office:value-type="float" office:value="-0.0249221183800623">
            <text:p>-0.024922</text:p>
          </table:table-cell>
        </table:table-row>
        <table:table-row table:style-name="ro1">
          <table:table-cell table:formula="of:=[.A15]*0.5" office:value-type="float" office:value="0.03125">
            <text:p>0.031250</text:p>
          </table:table-cell>
          <table:table-cell table:formula="of:=[.B$7]+[.A16]" office:value-type="float" office:value="10.03125">
            <text:p>10.03125</text:p>
          </table:table-cell>
          <table:table-cell table:formula="of:=[.B$3]*[.C$7]/([.B$4]*[.B16]+[.C$7])" office:value-type="float" office:value="0.499219968798752">
            <text:p>0.499220</text:p>
          </table:table-cell>
          <table:table-cell table:formula="of:=([.C16]-[.D$7])/[.A16]" office:value-type="float" office:value="-0.024960998439937">
            <text:p>-0.024961</text:p>
          </table:table-cell>
        </table:table-row>
        <table:table-row table:style-name="ro1">
          <table:table-cell table:formula="of:=[.A16]*0.5" office:value-type="float" office:value="0.015625">
            <text:p>0.015625</text:p>
          </table:table-cell>
          <table:table-cell table:formula="of:=[.B$7]+[.A17]" office:value-type="float" office:value="10.015625">
            <text:p>10.01563</text:p>
          </table:table-cell>
          <table:table-cell table:formula="of:=[.B$3]*[.C$7]/([.B$4]*[.B17]+[.C$7])" office:value-type="float" office:value="0.499609679937549">
            <text:p>0.499610</text:p>
          </table:table-cell>
          <table:table-cell table:formula="of:=([.C17]-[.D$7])/[.A17]" office:value-type="float" office:value="-0.0249804839968775">
            <text:p>-0.024980</text:p>
          </table:table-cell>
        </table:table-row>
        <table:table-row table:style-name="ro1">
          <table:table-cell table:formula="of:=[.A17]*0.5" office:value-type="float" office:value="0.0078125">
            <text:p>0.007813</text:p>
          </table:table-cell>
          <table:table-cell table:formula="of:=[.B$7]+[.A18]" office:value-type="float" office:value="10.0078125">
            <text:p>10.00781</text:p>
          </table:table-cell>
          <table:table-cell table:formula="of:=[.B$3]*[.C$7]/([.B$4]*[.B18]+[.C$7])" office:value-type="float" office:value="0.499804763764155">
            <text:p>0.499805</text:p>
          </table:table-cell>
          <table:table-cell table:formula="of:=([.C18]-[.D$7])/[.A18]" office:value-type="float" office:value="-0.0249902381882094">
            <text:p>-0.024990</text:p>
          </table:table-cell>
        </table:table-row>
        <table:table-row table:style-name="ro1">
          <table:table-cell table:formula="of:=[.A18]*0.5" office:value-type="float" office:value="0.00390625">
            <text:p>0.003906</text:p>
          </table:table-cell>
          <table:table-cell table:formula="of:=[.B$7]+[.A19]" office:value-type="float" office:value="10.00390625">
            <text:p>10.00391</text:p>
          </table:table-cell>
          <table:table-cell table:formula="of:=[.B$3]*[.C$7]/([.B$4]*[.B19]+[.C$7])" office:value-type="float" office:value="0.499902362819762">
            <text:p>0.499902</text:p>
          </table:table-cell>
          <table:table-cell table:formula="of:=([.C19]-[.D$7])/[.A19]" office:value-type="float" office:value="-0.0249951181409926">
            <text:p>-0.024995</text:p>
          </table:table-cell>
        </table:table-row>
        <table:table-row table:style-name="ro1">
          <table:table-cell table:formula="of:=[.A19]*0.5" office:value-type="float" office:value="0.001953125">
            <text:p>0.001953</text:p>
          </table:table-cell>
          <table:table-cell table:formula="of:=[.B$7]+[.A20]" office:value-type="float" office:value="10.001953125">
            <text:p>10.00195</text:p>
          </table:table-cell>
          <table:table-cell table:formula="of:=[.B$3]*[.C$7]/([.B$4]*[.B20]+[.C$7])" office:value-type="float" office:value="0.499951176642906">
            <text:p>0.499951</text:p>
          </table:table-cell>
          <table:table-cell table:formula="of:=([.C20]-[.D$7])/[.A20]" office:value-type="float" office:value="-0.0249975588321547">
            <text:p>-0.024998</text:p>
          </table:table-cell>
        </table:table-row>
        <table:table-row table:style-name="ro1">
          <table:table-cell table:formula="of:=[.A20]*0.5" office:value-type="float" office:value="0.0009765625">
            <text:p>0.000977</text:p>
          </table:table-cell>
          <table:table-cell table:formula="of:=[.B$7]+[.A21]" office:value-type="float" office:value="10.0009765625">
            <text:p>10.00098</text:p>
          </table:table-cell>
          <table:table-cell table:formula="of:=[.B$3]*[.C$7]/([.B$4]*[.B21]+[.C$7])" office:value-type="float" office:value="0.499975587129535">
            <text:p>0.499976</text:p>
          </table:table-cell>
          <table:table-cell table:formula="of:=([.C21]-[.D$7])/[.A21]" office:value-type="float" office:value="-0.0249987793564514">
            <text:p>-0.024999</text:p>
          </table:table-cell>
        </table:table-row>
        <table:table-row table:style-name="ro1">
          <table:table-cell table:formula="of:=[.A21]*0.5" office:value-type="float" office:value="0.00048828125">
            <text:p>0.000488</text:p>
          </table:table-cell>
          <table:table-cell table:formula="of:=[.B$7]+[.A22]" office:value-type="float" office:value="10.00048828125">
            <text:p>10.00049</text:p>
          </table:table-cell>
          <table:table-cell table:formula="of:=[.B$3]*[.C$7]/([.B$4]*[.B22]+[.C$7])" office:value-type="float" office:value="0.499987793266766">
            <text:p>0.499988</text:p>
          </table:table-cell>
          <table:table-cell table:formula="of:=([.C22]-[.D$7])/[.A22]" office:value-type="float" office:value="-0.0249993896633214">
            <text:p>-0.024999</text:p>
          </table:table-cell>
        </table:table-row>
        <table:table-row table:style-name="ro1">
          <table:table-cell table:formula="of:=[.A22]*0.5" office:value-type="float" office:value="0.000244140625">
            <text:p>0.000244</text:p>
          </table:table-cell>
          <table:table-cell table:formula="of:=[.B$7]+[.A23]" office:value-type="float" office:value="10.000244140625">
            <text:p>10.00024</text:p>
          </table:table-cell>
          <table:table-cell table:formula="of:=[.B$3]*[.C$7]/([.B$4]*[.B23]+[.C$7])" office:value-type="float" office:value="0.49999389655888">
            <text:p>0.499994</text:p>
          </table:table-cell>
          <table:table-cell table:formula="of:=([.C23]-[.D$7])/[.A23]" office:value-type="float" office:value="-0.0249996948280113">
            <text:p>-0.025000</text:p>
          </table:table-cell>
        </table:table-row>
        <table:table-row table:style-name="ro1">
          <table:table-cell table:formula="of:=[.A23]*0.5" office:value-type="float" office:value="0.0001220703125">
            <text:p>0.000122</text:p>
          </table:table-cell>
          <table:table-cell table:formula="of:=[.B$7]+[.A24]" office:value-type="float" office:value="10.0001220703125">
            <text:p>10.00012</text:p>
          </table:table-cell>
          <table:table-cell table:formula="of:=[.B$3]*[.C$7]/([.B$4]*[.B24]+[.C$7])" office:value-type="float" office:value="0.499996948260814">
            <text:p>0.499997</text:p>
          </table:table-cell>
          <table:table-cell table:formula="of:=([.C24]-[.D$7])/[.A24]" office:value-type="float" office:value="-0.0249998474132553">
            <text:p>-0.025000</text:p>
          </table:table-cell>
        </table:table-row>
        <table:table-row table:style-name="ro1">
          <table:table-cell table:formula="of:=[.A24]*0.5" office:value-type="float" office:value="0.00006103515625">
            <text:p>0.000061</text:p>
          </table:table-cell>
          <table:table-cell table:formula="of:=[.B$7]+[.A25]" office:value-type="float" office:value="10.0000610351563">
            <text:p>10.00006</text:p>
          </table:table-cell>
          <table:table-cell table:formula="of:=[.B$3]*[.C$7]/([.B$4]*[.B25]+[.C$7])" office:value-type="float" office:value="0.49999847412575">
            <text:p>0.499998</text:p>
          </table:table-cell>
          <table:table-cell table:formula="of:=([.C25]-[.D$7])/[.A25]" office:value-type="float" office:value="-0.0249999237066731">
            <text:p>-0.0250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Default"/>
          <table:table-cell table:style-name="ce1" office:value-type="string">
            <text:p>xo</text:p>
          </table:table-cell>
          <table:table-cell table:style-name="ce1" office:value-type="string">
            <text:p>yo</text:p>
          </table:table-cell>
          <table:table-cell table:style-name="ce1" office:value-type="string">
            <text:p>Q'<text:span text:style-name="T3">x</text:span>(xo,yo)</text:p>
          </table:table-cell>
        </table:table-row>
        <table:table-row table:style-name="ro1">
          <table:table-cell table:style-name="Default"/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formula="of:=-[.B3]*[.B4]*[.C28]/([.B4]*[.B28]+[.C28])^2" office:value-type="float" office:value="-0.025">
            <text:p>-0.025000</text:p>
          </table:table-cell>
        </table:table-row>
        <table:table-row table:style-name="ro1" table:number-rows-repeated="3">
          <table:table-cell table:style-name="Default" table:number-columns-repeated="4"/>
        </table:table-row>
        <table:table-row table:style-name="ro2">
          <table:table-cell table:style-name="ce3" office:value-type="string">
            <text:p>D<text:span text:style-name="T2">y</text:span></text:p>
          </table:table-cell>
          <table:table-cell table:style-name="ce1" office:value-type="string">
            <text:p><text:span text:style-name="T2">yo+</text:span><text:span text:style-name="T1">D</text:span>x</text:p>
          </table:table-cell>
          <table:table-cell table:style-name="ce1" office:value-type="string">
            <text:p><text:span text:style-name="T2">Q(xo,yo+</text:span><text:span text:style-name="T1">D</text:span>y)</text:p>
          </table:table-cell>
          <table:table-cell table:style-name="ce1" office:value-type="string">
            <text:p><text:span text:style-name="T1">D</text:span>Q/<text:span text:style-name="T1">D</text:span>y</text:p>
          </table:table-cell>
        </table:table-row>
        <table:table-row table:style-name="ro1">
          <table:table-cell office:value-type="float" office:value="1">
            <text:p>1.000000</text:p>
          </table:table-cell>
          <table:table-cell table:formula="of:=[.C$7]+[.A33]" office:value-type="float" office:value="6">
            <text:p>6.00000</text:p>
          </table:table-cell>
          <table:table-cell table:formula="of:=[.B$3]*[.B33]/([.B$4]*[.B$7]+[.B33])" office:value-type="float" office:value="0.545454545454545">
            <text:p>0.545455</text:p>
          </table:table-cell>
          <table:table-cell table:formula="of:=([.C33]-[.D$7])/[.A33]" office:value-type="float" office:value="0.0454545454545454">
            <text:p>0.045455</text:p>
          </table:table-cell>
        </table:table-row>
        <table:table-row table:style-name="ro1">
          <table:table-cell table:formula="of:=[.A33]*0.5" office:value-type="float" office:value="0.5">
            <text:p>0.500000</text:p>
          </table:table-cell>
          <table:table-cell table:formula="of:=[.C$7]+[.A34]" office:value-type="float" office:value="5.5">
            <text:p>5.50000</text:p>
          </table:table-cell>
          <table:table-cell table:formula="of:=[.B$3]*[.B34]/([.B$4]*[.B$7]+[.B34])" office:value-type="float" office:value="0.523809523809524">
            <text:p>0.523810</text:p>
          </table:table-cell>
          <table:table-cell table:formula="of:=([.C34]-[.D$7])/[.A34]" office:value-type="float" office:value="0.0476190476190477">
            <text:p>0.047619</text:p>
          </table:table-cell>
        </table:table-row>
        <table:table-row table:style-name="ro1">
          <table:table-cell table:formula="of:=[.A34]*0.5" office:value-type="float" office:value="0.25">
            <text:p>0.250000</text:p>
          </table:table-cell>
          <table:table-cell table:formula="of:=[.C$7]+[.A35]" office:value-type="float" office:value="5.25">
            <text:p>5.25000</text:p>
          </table:table-cell>
          <table:table-cell table:formula="of:=[.B$3]*[.B35]/([.B$4]*[.B$7]+[.B35])" office:value-type="float" office:value="0.51219512195122">
            <text:p>0.512195</text:p>
          </table:table-cell>
          <table:table-cell table:formula="of:=([.C35]-[.D$7])/[.A35]" office:value-type="float" office:value="0.0487804878048781">
            <text:p>0.048780</text:p>
          </table:table-cell>
        </table:table-row>
        <table:table-row table:style-name="ro1">
          <table:table-cell table:formula="of:=[.A35]*0.5" office:value-type="float" office:value="0.125">
            <text:p>0.125000</text:p>
          </table:table-cell>
          <table:table-cell table:formula="of:=[.C$7]+[.A36]" office:value-type="float" office:value="5.125">
            <text:p>5.12500</text:p>
          </table:table-cell>
          <table:table-cell table:formula="of:=[.B$3]*[.B36]/([.B$4]*[.B$7]+[.B36])" office:value-type="float" office:value="0.506172839506173">
            <text:p>0.506173</text:p>
          </table:table-cell>
          <table:table-cell table:formula="of:=([.C36]-[.D$7])/[.A36]" office:value-type="float" office:value="0.0493827160493829">
            <text:p>0.049383</text:p>
          </table:table-cell>
        </table:table-row>
        <table:table-row table:style-name="ro1">
          <table:table-cell table:formula="of:=[.A36]*0.5" office:value-type="float" office:value="0.0625">
            <text:p>0.062500</text:p>
          </table:table-cell>
          <table:table-cell table:formula="of:=[.C$7]+[.A37]" office:value-type="float" office:value="5.0625">
            <text:p>5.06250</text:p>
          </table:table-cell>
          <table:table-cell table:formula="of:=[.B$3]*[.B37]/([.B$4]*[.B$7]+[.B37])" office:value-type="float" office:value="0.503105590062112">
            <text:p>0.503106</text:p>
          </table:table-cell>
          <table:table-cell table:formula="of:=([.C37]-[.D$7])/[.A37]" office:value-type="float" office:value="0.049689440993788">
            <text:p>0.049689</text:p>
          </table:table-cell>
        </table:table-row>
        <table:table-row table:style-name="ro1">
          <table:table-cell table:formula="of:=[.A37]*0.5" office:value-type="float" office:value="0.03125">
            <text:p>0.031250</text:p>
          </table:table-cell>
          <table:table-cell table:formula="of:=[.C$7]+[.A38]" office:value-type="float" office:value="5.03125">
            <text:p>5.03125</text:p>
          </table:table-cell>
          <table:table-cell table:formula="of:=[.B$3]*[.B38]/([.B$4]*[.B$7]+[.B38])" office:value-type="float" office:value="0.501557632398754">
            <text:p>0.501558</text:p>
          </table:table-cell>
          <table:table-cell table:formula="of:=([.C38]-[.D$7])/[.A38]" office:value-type="float" office:value="0.0498442367601228">
            <text:p>0.049844</text:p>
          </table:table-cell>
        </table:table-row>
        <table:table-row table:style-name="ro1">
          <table:table-cell table:formula="of:=[.A38]*0.5" office:value-type="float" office:value="0.015625">
            <text:p>0.015625</text:p>
          </table:table-cell>
          <table:table-cell table:formula="of:=[.C$7]+[.A39]" office:value-type="float" office:value="5.015625">
            <text:p>5.01563</text:p>
          </table:table-cell>
          <table:table-cell table:formula="of:=[.B$3]*[.B39]/([.B$4]*[.B$7]+[.B39])" office:value-type="float" office:value="0.500780031201248">
            <text:p>0.500780</text:p>
          </table:table-cell>
          <table:table-cell table:formula="of:=([.C39]-[.D$7])/[.A39]" office:value-type="float" office:value="0.0499219968798741">
            <text:p>0.049922</text:p>
          </table:table-cell>
        </table:table-row>
        <table:table-row table:style-name="ro1">
          <table:table-cell table:formula="of:=[.A39]*0.5" office:value-type="float" office:value="0.0078125">
            <text:p>0.007813</text:p>
          </table:table-cell>
          <table:table-cell table:formula="of:=[.C$7]+[.A40]" office:value-type="float" office:value="5.0078125">
            <text:p>5.00781</text:p>
          </table:table-cell>
          <table:table-cell table:formula="of:=[.B$3]*[.B40]/([.B$4]*[.B$7]+[.B40])" office:value-type="float" office:value="0.500390320062451">
            <text:p>0.500390</text:p>
          </table:table-cell>
          <table:table-cell table:formula="of:=([.C40]-[.D$7])/[.A40]" office:value-type="float" office:value="0.0499609679937549">
            <text:p>0.049961</text:p>
          </table:table-cell>
        </table:table-row>
        <table:table-row table:style-name="ro1">
          <table:table-cell table:formula="of:=[.A40]*0.5" office:value-type="float" office:value="0.00390625">
            <text:p>0.003906</text:p>
          </table:table-cell>
          <table:table-cell table:formula="of:=[.C$7]+[.A41]" office:value-type="float" office:value="5.00390625">
            <text:p>5.00391</text:p>
          </table:table-cell>
          <table:table-cell table:formula="of:=[.B$3]*[.B41]/([.B$4]*[.B$7]+[.B41])" office:value-type="float" office:value="0.500195236235845">
            <text:p>0.500195</text:p>
          </table:table-cell>
          <table:table-cell table:formula="of:=([.C41]-[.D$7])/[.A41]" office:value-type="float" office:value="0.0499804763764189">
            <text:p>0.049980</text:p>
          </table:table-cell>
        </table:table-row>
        <table:table-row table:style-name="ro1">
          <table:table-cell table:formula="of:=[.A41]*0.5" office:value-type="float" office:value="0.001953125">
            <text:p>0.001953</text:p>
          </table:table-cell>
          <table:table-cell table:formula="of:=[.C$7]+[.A42]" office:value-type="float" office:value="5.001953125">
            <text:p>5.00195</text:p>
          </table:table-cell>
          <table:table-cell table:formula="of:=[.B$3]*[.B42]/([.B$4]*[.B$7]+[.B42])" office:value-type="float" office:value="0.500097637180238">
            <text:p>0.500098</text:p>
          </table:table-cell>
          <table:table-cell table:formula="of:=([.C42]-[.D$7])/[.A42]" office:value-type="float" office:value="0.0499902362819853">
            <text:p>0.049990</text:p>
          </table:table-cell>
        </table:table-row>
        <table:table-row table:style-name="ro1">
          <table:table-cell table:formula="of:=[.A42]*0.5" office:value-type="float" office:value="0.0009765625">
            <text:p>0.000977</text:p>
          </table:table-cell>
          <table:table-cell table:formula="of:=[.C$7]+[.A43]" office:value-type="float" office:value="5.0009765625">
            <text:p>5.00098</text:p>
          </table:table-cell>
          <table:table-cell table:formula="of:=[.B$3]*[.B43]/([.B$4]*[.B$7]+[.B43])" office:value-type="float" office:value="0.500048823357094">
            <text:p>0.500049</text:p>
          </table:table-cell>
          <table:table-cell table:formula="of:=([.C43]-[.D$7])/[.A43]" office:value-type="float" office:value="0.0499951176642526">
            <text:p>0.049995</text:p>
          </table:table-cell>
        </table:table-row>
        <table:table-row table:style-name="ro1">
          <table:table-cell table:formula="of:=[.A43]*0.5" office:value-type="float" office:value="0.00048828125">
            <text:p>0.000488</text:p>
          </table:table-cell>
          <table:table-cell table:formula="of:=[.C$7]+[.A44]" office:value-type="float" office:value="5.00048828125">
            <text:p>5.00049</text:p>
          </table:table-cell>
          <table:table-cell table:formula="of:=[.B$3]*[.B44]/([.B$4]*[.B$7]+[.B44])" office:value-type="float" office:value="0.500024412870465">
            <text:p>0.500024</text:p>
          </table:table-cell>
          <table:table-cell table:formula="of:=([.C44]-[.D$7])/[.A44]" office:value-type="float" office:value="0.0499975587129029">
            <text:p>0.049998</text:p>
          </table:table-cell>
        </table:table-row>
        <table:table-row table:style-name="ro1">
          <table:table-cell table:formula="of:=[.A44]*0.5" office:value-type="float" office:value="0.000244140625">
            <text:p>0.000244</text:p>
          </table:table-cell>
          <table:table-cell table:formula="of:=[.C$7]+[.A45]" office:value-type="float" office:value="5.000244140625">
            <text:p>5.00024</text:p>
          </table:table-cell>
          <table:table-cell table:formula="of:=[.B$3]*[.B45]/([.B$4]*[.B$7]+[.B45])" office:value-type="float" office:value="0.500012206733234">
            <text:p>0.500012</text:p>
          </table:table-cell>
          <table:table-cell table:formula="of:=([.C45]-[.D$7])/[.A45]" office:value-type="float" office:value="0.0499987793268701">
            <text:p>0.049999</text:p>
          </table:table-cell>
        </table:table-row>
        <table:table-row table:style-name="ro1">
          <table:table-cell table:formula="of:=[.A45]*0.5" office:value-type="float" office:value="0.0001220703125">
            <text:p>0.000122</text:p>
          </table:table-cell>
          <table:table-cell table:formula="of:=[.C$7]+[.A46]" office:value-type="float" office:value="5.0001220703125">
            <text:p>5.00012</text:p>
          </table:table-cell>
          <table:table-cell table:formula="of:=[.B$3]*[.B46]/([.B$4]*[.B$7]+[.B46])" office:value-type="float" office:value="0.50000610344112">
            <text:p>0.500006</text:p>
          </table:table-cell>
          <table:table-cell table:formula="of:=([.C46]-[.D$7])/[.A46]" office:value-type="float" office:value="0.0499993896555679">
            <text:p>0.049999</text:p>
          </table:table-cell>
        </table:table-row>
        <table:table-row table:style-name="ro1">
          <table:table-cell table:formula="of:=[.A46]*0.5" office:value-type="float" office:value="0.00006103515625">
            <text:p>0.000061</text:p>
          </table:table-cell>
          <table:table-cell table:formula="of:=[.C$7]+[.A47]" office:value-type="float" office:value="5.00006103515625">
            <text:p>5.00006</text:p>
          </table:table-cell>
          <table:table-cell table:formula="of:=[.B$3]*[.B47]/([.B$4]*[.B$7]+[.B47])" office:value-type="float" office:value="0.500003051739186">
            <text:p>0.500003</text:p>
          </table:table-cell>
          <table:table-cell table:formula="of:=([.C47]-[.D$7])/[.A47]" office:value-type="float" office:value="0.0499996948256012">
            <text:p>0.0500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Default"/>
          <table:table-cell table:style-name="ce1" office:value-type="string">
            <text:p>xo</text:p>
          </table:table-cell>
          <table:table-cell table:style-name="ce1" office:value-type="string">
            <text:p>yo</text:p>
          </table:table-cell>
          <table:table-cell table:style-name="ce1" office:value-type="string">
            <text:p>Q'<text:span text:style-name="T3">y</text:span>(xo,yo)</text:p>
          </table:table-cell>
        </table:table-row>
        <table:table-row table:style-name="ro1">
          <table:table-cell table:style-name="Default"/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formula="of:=[.B3]*[.B4]*[.B50]/([.B4]*[.B50]+[.C50])^2" office:value-type="float" office:value="0.05">
            <text:p>0.050000</text:p>
          </table:table-cell>
        </table:table-row>
      </table:table>
      <table:table table:name="diferencial" table:style-name="ta1" table:print="false">
        <table:table-column table:style-name="co2" table:default-cell-style-name="ce7"/>
        <table:table-column table:style-name="co3" table:default-cell-style-name="ce4"/>
        <table:table-column table:style-name="co2" table:number-columns-repeated="9" table:default-cell-style-name="ce4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 office:value-type="string">
            <text:p>a=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string">
            <text:p>b=</text:p>
          </table:table-cell>
          <table:table-cell table:style-name="Default" office:value-type="float" office:value="0.5">
            <text:p>0.5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5" office:value-type="string">
            <text:p>Evaluación de Q(x,y)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3"/>
          <table:table-cell table:style-name="ce13" office:value-type="string">
            <text:p>y</text:p>
          </table:table-cell>
          <table:table-cell table:style-name="Default" table:number-columns-repeated="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4.7">
            <text:p>4.7</text:p>
          </table:table-cell>
          <table:table-cell table:style-name="ce10" office:value-type="float" office:value="4.8">
            <text:p>4.8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1">
            <text:p>5.1</text:p>
          </table:table-cell>
          <table:table-cell table:style-name="ce10" office:value-type="float" office:value="5.2">
            <text:p>5.2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.4">
            <text:p>5.4</text:p>
          </table:table-cell>
          <table:table-cell table:style-name="ce10" office:value-type="float" office:value="5.5">
            <text:p>5.5</text:p>
          </table:table-cell>
        </table:table-row>
        <table:table-row table:style-name="ro1">
          <table:table-cell office:value-type="float" office:value="9.6">
            <text:p>9.6</text:p>
          </table:table-cell>
          <table:table-cell table:formula="of:=[.$B$3]*[.B$8]/([.$B$4]*[.$A9]+[.B$8])" office:value-type="float" office:value="0.48936170212766">
            <text:p>0.48936</text:p>
          </table:table-cell>
          <table:table-cell table:formula="of:=[.$B$3]*[.C$8]/([.$B$4]*[.$A9]+[.C$8])" office:value-type="float" office:value="0.494736842105263">
            <text:p>0.49474</text:p>
          </table:table-cell>
          <table:table-cell table:formula="of:=[.$B$3]*[.D$8]/([.$B$4]*[.$A9]+[.D$8])" office:value-type="float" office:value="0.5">
            <text:p>0.50000</text:p>
          </table:table-cell>
          <table:table-cell table:formula="of:=[.$B$3]*[.E$8]/([.$B$4]*[.$A9]+[.E$8])" office:value-type="float" office:value="0.505154639175258">
            <text:p>0.50515</text:p>
          </table:table-cell>
          <table:table-cell table:formula="of:=[.$B$3]*[.F$8]/([.$B$4]*[.$A9]+[.F$8])" office:value-type="float" office:value="0.510204081632653">
            <text:p>0.51020</text:p>
          </table:table-cell>
          <table:table-cell table:formula="of:=[.$B$3]*[.G$8]/([.$B$4]*[.$A9]+[.G$8])" office:value-type="float" office:value="0.515151515151515">
            <text:p>0.51515</text:p>
          </table:table-cell>
          <table:table-cell table:formula="of:=[.$B$3]*[.H$8]/([.$B$4]*[.$A9]+[.H$8])" office:value-type="float" office:value="0.52">
            <text:p>0.52000</text:p>
          </table:table-cell>
          <table:table-cell table:formula="of:=[.$B$3]*[.I$8]/([.$B$4]*[.$A9]+[.I$8])" office:value-type="float" office:value="0.524752475247525">
            <text:p>0.52475</text:p>
          </table:table-cell>
          <table:table-cell table:formula="of:=[.$B$3]*[.J$8]/([.$B$4]*[.$A9]+[.J$8])" office:value-type="float" office:value="0.529411764705882">
            <text:p>0.52941</text:p>
          </table:table-cell>
          <table:table-cell table:formula="of:=[.$B$3]*[.K$8]/([.$B$4]*[.$A9]+[.K$8])" office:value-type="float" office:value="0.533980582524272">
            <text:p>0.53398</text:p>
          </table:table-cell>
        </table:table-row>
        <table:table-row table:style-name="ro1">
          <table:table-cell office:value-type="float" office:value="9.7">
            <text:p>9.7</text:p>
          </table:table-cell>
          <table:table-cell table:formula="of:=[.$B$3]*[.B$8]/([.$B$4]*[.$A10]+[.B$8])" office:value-type="float" office:value="0.486772486772487">
            <text:p>0.48677</text:p>
          </table:table-cell>
          <table:table-cell table:formula="of:=[.$B$3]*[.C$8]/([.$B$4]*[.$A10]+[.C$8])" office:value-type="float" office:value="0.492146596858639">
            <text:p>0.49215</text:p>
          </table:table-cell>
          <table:table-cell table:formula="of:=[.$B$3]*[.D$8]/([.$B$4]*[.$A10]+[.D$8])" office:value-type="float" office:value="0.49740932642487">
            <text:p>0.49741</text:p>
          </table:table-cell>
          <table:table-cell table:formula="of:=[.$B$3]*[.E$8]/([.$B$4]*[.$A10]+[.E$8])" office:value-type="float" office:value="0.502564102564103">
            <text:p>0.50256</text:p>
          </table:table-cell>
          <table:table-cell table:formula="of:=[.$B$3]*[.F$8]/([.$B$4]*[.$A10]+[.F$8])" office:value-type="float" office:value="0.507614213197969">
            <text:p>0.50761</text:p>
          </table:table-cell>
          <table:table-cell table:formula="of:=[.$B$3]*[.G$8]/([.$B$4]*[.$A10]+[.G$8])" office:value-type="float" office:value="0.512562814070352">
            <text:p>0.51256</text:p>
          </table:table-cell>
          <table:table-cell table:formula="of:=[.$B$3]*[.H$8]/([.$B$4]*[.$A10]+[.H$8])" office:value-type="float" office:value="0.517412935323383">
            <text:p>0.51741</text:p>
          </table:table-cell>
          <table:table-cell table:formula="of:=[.$B$3]*[.I$8]/([.$B$4]*[.$A10]+[.I$8])" office:value-type="float" office:value="0.522167487684729">
            <text:p>0.52217</text:p>
          </table:table-cell>
          <table:table-cell table:formula="of:=[.$B$3]*[.J$8]/([.$B$4]*[.$A10]+[.J$8])" office:value-type="float" office:value="0.526829268292683">
            <text:p>0.52683</text:p>
          </table:table-cell>
          <table:table-cell table:formula="of:=[.$B$3]*[.K$8]/([.$B$4]*[.$A10]+[.K$8])" office:value-type="float" office:value="0.531400966183575">
            <text:p>0.53140</text:p>
          </table:table-cell>
        </table:table-row>
        <table:table-row table:style-name="ro1">
          <table:table-cell office:value-type="float" office:value="9.8">
            <text:p>9.8</text:p>
          </table:table-cell>
          <table:table-cell table:formula="of:=[.$B$3]*[.B$8]/([.$B$4]*[.$A11]+[.B$8])" office:value-type="float" office:value="0.484210526315789">
            <text:p>0.48421</text:p>
          </table:table-cell>
          <table:table-cell table:formula="of:=[.$B$3]*[.C$8]/([.$B$4]*[.$A11]+[.C$8])" office:value-type="float" office:value="0.489583333333333">
            <text:p>0.48958</text:p>
          </table:table-cell>
          <table:table-cell table:formula="of:=[.$B$3]*[.D$8]/([.$B$4]*[.$A11]+[.D$8])" office:value-type="float" office:value="0.494845360824742">
            <text:p>0.49485</text:p>
          </table:table-cell>
          <table:table-cell table:formula="of:=[.$B$3]*[.E$8]/([.$B$4]*[.$A11]+[.E$8])" office:value-type="float" office:value="0.5">
            <text:p>0.50000</text:p>
          </table:table-cell>
          <table:table-cell table:formula="of:=[.$B$3]*[.F$8]/([.$B$4]*[.$A11]+[.F$8])" office:value-type="float" office:value="0.505050505050505">
            <text:p>0.50505</text:p>
          </table:table-cell>
          <table:table-cell table:formula="of:=[.$B$3]*[.G$8]/([.$B$4]*[.$A11]+[.G$8])" office:value-type="float" office:value="0.51">
            <text:p>0.51000</text:p>
          </table:table-cell>
          <table:table-cell table:formula="of:=[.$B$3]*[.H$8]/([.$B$4]*[.$A11]+[.H$8])" office:value-type="float" office:value="0.514851485148515">
            <text:p>0.51485</text:p>
          </table:table-cell>
          <table:table-cell table:formula="of:=[.$B$3]*[.I$8]/([.$B$4]*[.$A11]+[.I$8])" office:value-type="float" office:value="0.519607843137255">
            <text:p>0.51961</text:p>
          </table:table-cell>
          <table:table-cell table:formula="of:=[.$B$3]*[.J$8]/([.$B$4]*[.$A11]+[.J$8])" office:value-type="float" office:value="0.524271844660194">
            <text:p>0.52427</text:p>
          </table:table-cell>
          <table:table-cell table:formula="of:=[.$B$3]*[.K$8]/([.$B$4]*[.$A11]+[.K$8])" office:value-type="float" office:value="0.528846153846154">
            <text:p>0.52885</text:p>
          </table:table-cell>
        </table:table-row>
        <table:table-row table:style-name="ro1">
          <table:table-cell office:value-type="float" office:value="9.9">
            <text:p>9.9</text:p>
          </table:table-cell>
          <table:table-cell table:formula="of:=[.$B$3]*[.B$8]/([.$B$4]*[.$A12]+[.B$8])" office:value-type="float" office:value="0.481675392670157">
            <text:p>0.48168</text:p>
          </table:table-cell>
          <table:table-cell table:formula="of:=[.$B$3]*[.C$8]/([.$B$4]*[.$A12]+[.C$8])" office:value-type="float" office:value="0.487046632124352">
            <text:p>0.48705</text:p>
          </table:table-cell>
          <table:table-cell table:formula="of:=[.$B$3]*[.D$8]/([.$B$4]*[.$A12]+[.D$8])" office:value-type="float" office:value="0.492307692307692">
            <text:p>0.49231</text:p>
          </table:table-cell>
          <table:table-cell table:formula="of:=[.$B$3]*[.E$8]/([.$B$4]*[.$A12]+[.E$8])" office:value-type="float" office:value="0.49746192893401">
            <text:p>0.49746</text:p>
          </table:table-cell>
          <table:table-cell table:formula="of:=[.$B$3]*[.F$8]/([.$B$4]*[.$A12]+[.F$8])" office:value-type="float" office:value="0.50251256281407">
            <text:p>0.50251</text:p>
          </table:table-cell>
          <table:table-cell table:formula="of:=[.$B$3]*[.G$8]/([.$B$4]*[.$A12]+[.G$8])" office:value-type="float" office:value="0.507462686567164">
            <text:p>0.50746</text:p>
          </table:table-cell>
          <table:table-cell table:formula="of:=[.$B$3]*[.H$8]/([.$B$4]*[.$A12]+[.H$8])" office:value-type="float" office:value="0.512315270935961">
            <text:p>0.51232</text:p>
          </table:table-cell>
          <table:table-cell table:formula="of:=[.$B$3]*[.I$8]/([.$B$4]*[.$A12]+[.I$8])" office:value-type="float" office:value="0.517073170731707">
            <text:p>0.51707</text:p>
          </table:table-cell>
          <table:table-cell table:formula="of:=[.$B$3]*[.J$8]/([.$B$4]*[.$A12]+[.J$8])" office:value-type="float" office:value="0.521739130434783">
            <text:p>0.52174</text:p>
          </table:table-cell>
          <table:table-cell table:formula="of:=[.$B$3]*[.K$8]/([.$B$4]*[.$A12]+[.K$8])" office:value-type="float" office:value="0.526315789473684">
            <text:p>0.526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$B$3]*[.B$8]/([.$B$4]*[.$A13]+[.B$8])" office:value-type="float" office:value="0.479166666666667">
            <text:p>0.47917</text:p>
          </table:table-cell>
          <table:table-cell table:formula="of:=[.$B$3]*[.C$8]/([.$B$4]*[.$A13]+[.C$8])" office:value-type="float" office:value="0.484536082474227">
            <text:p>0.48454</text:p>
          </table:table-cell>
          <table:table-cell table:formula="of:=[.$B$3]*[.D$8]/([.$B$4]*[.$A13]+[.D$8])" office:value-type="float" office:value="0.489795918367347">
            <text:p>0.48980</text:p>
          </table:table-cell>
          <table:table-cell table:formula="of:=[.$B$3]*[.E$8]/([.$B$4]*[.$A13]+[.E$8])" office:value-type="float" office:value="0.494949494949495">
            <text:p>0.49495</text:p>
          </table:table-cell>
          <table:table-cell table:style-name="ce14" table:formula="of:=[.$B$3]*[.F$8]/([.$B$4]*[.$A13]+[.F$8])" office:value-type="float" office:value="0.5">
            <text:p>0.50000</text:p>
          </table:table-cell>
          <table:table-cell table:formula="of:=[.$B$3]*[.G$8]/([.$B$4]*[.$A13]+[.G$8])" office:value-type="float" office:value="0.504950495049505">
            <text:p>0.50495</text:p>
          </table:table-cell>
          <table:table-cell table:formula="of:=[.$B$3]*[.H$8]/([.$B$4]*[.$A13]+[.H$8])" office:value-type="float" office:value="0.509803921568628">
            <text:p>0.50980</text:p>
          </table:table-cell>
          <table:table-cell table:formula="of:=[.$B$3]*[.I$8]/([.$B$4]*[.$A13]+[.I$8])" office:value-type="float" office:value="0.514563106796116">
            <text:p>0.51456</text:p>
          </table:table-cell>
          <table:table-cell table:formula="of:=[.$B$3]*[.J$8]/([.$B$4]*[.$A13]+[.J$8])" office:value-type="float" office:value="0.519230769230769">
            <text:p>0.51923</text:p>
          </table:table-cell>
          <table:table-cell table:formula="of:=[.$B$3]*[.K$8]/([.$B$4]*[.$A13]+[.K$8])" office:value-type="float" office:value="0.523809523809524">
            <text:p>0.52381</text:p>
          </table:table-cell>
        </table:table-row>
        <table:table-row table:style-name="ro1">
          <table:table-cell office:value-type="float" office:value="10.1">
            <text:p>10.1</text:p>
          </table:table-cell>
          <table:table-cell table:formula="of:=[.$B$3]*[.B$8]/([.$B$4]*[.$A14]+[.B$8])" office:value-type="float" office:value="0.476683937823834">
            <text:p>0.47668</text:p>
          </table:table-cell>
          <table:table-cell table:formula="of:=[.$B$3]*[.C$8]/([.$B$4]*[.$A14]+[.C$8])" office:value-type="float" office:value="0.482051282051282">
            <text:p>0.48205</text:p>
          </table:table-cell>
          <table:table-cell table:formula="of:=[.$B$3]*[.D$8]/([.$B$4]*[.$A14]+[.D$8])" office:value-type="float" office:value="0.487309644670051">
            <text:p>0.48731</text:p>
          </table:table-cell>
          <table:table-cell table:formula="of:=[.$B$3]*[.E$8]/([.$B$4]*[.$A14]+[.E$8])" office:value-type="float" office:value="0.492462311557789">
            <text:p>0.49246</text:p>
          </table:table-cell>
          <table:table-cell table:formula="of:=[.$B$3]*[.F$8]/([.$B$4]*[.$A14]+[.F$8])" office:value-type="float" office:value="0.497512437810945">
            <text:p>0.49751</text:p>
          </table:table-cell>
          <table:table-cell table:formula="of:=[.$B$3]*[.G$8]/([.$B$4]*[.$A14]+[.G$8])" office:value-type="float" office:value="0.502463054187192">
            <text:p>0.50246</text:p>
          </table:table-cell>
          <table:table-cell table:formula="of:=[.$B$3]*[.H$8]/([.$B$4]*[.$A14]+[.H$8])" office:value-type="float" office:value="0.507317073170732">
            <text:p>0.50732</text:p>
          </table:table-cell>
          <table:table-cell table:formula="of:=[.$B$3]*[.I$8]/([.$B$4]*[.$A14]+[.I$8])" office:value-type="float" office:value="0.51207729468599">
            <text:p>0.51208</text:p>
          </table:table-cell>
          <table:table-cell table:formula="of:=[.$B$3]*[.J$8]/([.$B$4]*[.$A14]+[.J$8])" office:value-type="float" office:value="0.516746411483254">
            <text:p>0.51675</text:p>
          </table:table-cell>
          <table:table-cell table:formula="of:=[.$B$3]*[.K$8]/([.$B$4]*[.$A14]+[.K$8])" office:value-type="float" office:value="0.521327014218009">
            <text:p>0.52133</text:p>
          </table:table-cell>
        </table:table-row>
        <table:table-row table:style-name="ro1">
          <table:table-cell office:value-type="float" office:value="10.2">
            <text:p>10.2</text:p>
          </table:table-cell>
          <table:table-cell table:formula="of:=[.$B$3]*[.B$8]/([.$B$4]*[.$A15]+[.B$8])" office:value-type="float" office:value="0.474226804123711">
            <text:p>0.47423</text:p>
          </table:table-cell>
          <table:table-cell table:formula="of:=[.$B$3]*[.C$8]/([.$B$4]*[.$A15]+[.C$8])" office:value-type="float" office:value="0.479591836734694">
            <text:p>0.47959</text:p>
          </table:table-cell>
          <table:table-cell table:formula="of:=[.$B$3]*[.D$8]/([.$B$4]*[.$A15]+[.D$8])" office:value-type="float" office:value="0.484848484848485">
            <text:p>0.48485</text:p>
          </table:table-cell>
          <table:table-cell table:formula="of:=[.$B$3]*[.E$8]/([.$B$4]*[.$A15]+[.E$8])" office:value-type="float" office:value="0.49">
            <text:p>0.49000</text:p>
          </table:table-cell>
          <table:table-cell table:formula="of:=[.$B$3]*[.F$8]/([.$B$4]*[.$A15]+[.F$8])" office:value-type="float" office:value="0.495049504950495">
            <text:p>0.49505</text:p>
          </table:table-cell>
          <table:table-cell table:formula="of:=[.$B$3]*[.G$8]/([.$B$4]*[.$A15]+[.G$8])" office:value-type="float" office:value="0.5">
            <text:p>0.50000</text:p>
          </table:table-cell>
          <table:table-cell table:formula="of:=[.$B$3]*[.H$8]/([.$B$4]*[.$A15]+[.H$8])" office:value-type="float" office:value="0.504854368932039">
            <text:p>0.50485</text:p>
          </table:table-cell>
          <table:table-cell table:formula="of:=[.$B$3]*[.I$8]/([.$B$4]*[.$A15]+[.I$8])" office:value-type="float" office:value="0.509615384615385">
            <text:p>0.50962</text:p>
          </table:table-cell>
          <table:table-cell table:formula="of:=[.$B$3]*[.J$8]/([.$B$4]*[.$A15]+[.J$8])" office:value-type="float" office:value="0.514285714285714">
            <text:p>0.51429</text:p>
          </table:table-cell>
          <table:table-cell table:formula="of:=[.$B$3]*[.K$8]/([.$B$4]*[.$A15]+[.K$8])" office:value-type="float" office:value="0.518867924528302">
            <text:p>0.51887</text:p>
          </table:table-cell>
        </table:table-row>
        <table:table-row table:style-name="ro1">
          <table:table-cell office:value-type="float" office:value="10.3">
            <text:p>10.3</text:p>
          </table:table-cell>
          <table:table-cell table:formula="of:=[.$B$3]*[.B$8]/([.$B$4]*[.$A16]+[.B$8])" office:value-type="float" office:value="0.471794871794872">
            <text:p>0.47179</text:p>
          </table:table-cell>
          <table:table-cell table:formula="of:=[.$B$3]*[.C$8]/([.$B$4]*[.$A16]+[.C$8])" office:value-type="float" office:value="0.477157360406091">
            <text:p>0.47716</text:p>
          </table:table-cell>
          <table:table-cell table:formula="of:=[.$B$3]*[.D$8]/([.$B$4]*[.$A16]+[.D$8])" office:value-type="float" office:value="0.482412060301508">
            <text:p>0.48241</text:p>
          </table:table-cell>
          <table:table-cell table:formula="of:=[.$B$3]*[.E$8]/([.$B$4]*[.$A16]+[.E$8])" office:value-type="float" office:value="0.487562189054726">
            <text:p>0.48756</text:p>
          </table:table-cell>
          <table:table-cell table:formula="of:=[.$B$3]*[.F$8]/([.$B$4]*[.$A16]+[.F$8])" office:value-type="float" office:value="0.492610837438424">
            <text:p>0.49261</text:p>
          </table:table-cell>
          <table:table-cell table:formula="of:=[.$B$3]*[.G$8]/([.$B$4]*[.$A16]+[.G$8])" office:value-type="float" office:value="0.497560975609756">
            <text:p>0.49756</text:p>
          </table:table-cell>
          <table:table-cell table:formula="of:=[.$B$3]*[.H$8]/([.$B$4]*[.$A16]+[.H$8])" office:value-type="float" office:value="0.502415458937198">
            <text:p>0.50242</text:p>
          </table:table-cell>
          <table:table-cell table:formula="of:=[.$B$3]*[.I$8]/([.$B$4]*[.$A16]+[.I$8])" office:value-type="float" office:value="0.507177033492823">
            <text:p>0.50718</text:p>
          </table:table-cell>
          <table:table-cell table:formula="of:=[.$B$3]*[.J$8]/([.$B$4]*[.$A16]+[.J$8])" office:value-type="float" office:value="0.511848341232227">
            <text:p>0.51185</text:p>
          </table:table-cell>
          <table:table-cell table:formula="of:=[.$B$3]*[.K$8]/([.$B$4]*[.$A16]+[.K$8])" office:value-type="float" office:value="0.516431924882629">
            <text:p>0.51643</text:p>
          </table:table-cell>
        </table:table-row>
        <table:table-row table:style-name="ro1">
          <table:table-cell office:value-type="float" office:value="10.4">
            <text:p>10.4</text:p>
          </table:table-cell>
          <table:table-cell table:formula="of:=[.$B$3]*[.B$8]/([.$B$4]*[.$A17]+[.B$8])" office:value-type="float" office:value="0.469387755102041">
            <text:p>0.46939</text:p>
          </table:table-cell>
          <table:table-cell table:formula="of:=[.$B$3]*[.C$8]/([.$B$4]*[.$A17]+[.C$8])" office:value-type="float" office:value="0.474747474747475">
            <text:p>0.47475</text:p>
          </table:table-cell>
          <table:table-cell table:formula="of:=[.$B$3]*[.D$8]/([.$B$4]*[.$A17]+[.D$8])" office:value-type="float" office:value="0.48">
            <text:p>0.48000</text:p>
          </table:table-cell>
          <table:table-cell table:formula="of:=[.$B$3]*[.E$8]/([.$B$4]*[.$A17]+[.E$8])" office:value-type="float" office:value="0.485148514851485">
            <text:p>0.48515</text:p>
          </table:table-cell>
          <table:table-cell table:formula="of:=[.$B$3]*[.F$8]/([.$B$4]*[.$A17]+[.F$8])" office:value-type="float" office:value="0.490196078431373">
            <text:p>0.49020</text:p>
          </table:table-cell>
          <table:table-cell table:formula="of:=[.$B$3]*[.G$8]/([.$B$4]*[.$A17]+[.G$8])" office:value-type="float" office:value="0.495145631067961">
            <text:p>0.49515</text:p>
          </table:table-cell>
          <table:table-cell table:formula="of:=[.$B$3]*[.H$8]/([.$B$4]*[.$A17]+[.H$8])" office:value-type="float" office:value="0.5">
            <text:p>0.50000</text:p>
          </table:table-cell>
          <table:table-cell table:formula="of:=[.$B$3]*[.I$8]/([.$B$4]*[.$A17]+[.I$8])" office:value-type="float" office:value="0.504761904761905">
            <text:p>0.50476</text:p>
          </table:table-cell>
          <table:table-cell table:formula="of:=[.$B$3]*[.J$8]/([.$B$4]*[.$A17]+[.J$8])" office:value-type="float" office:value="0.509433962264151">
            <text:p>0.50943</text:p>
          </table:table-cell>
          <table:table-cell table:formula="of:=[.$B$3]*[.K$8]/([.$B$4]*[.$A17]+[.K$8])" office:value-type="float" office:value="0.514018691588785">
            <text:p>0.51402</text:p>
          </table:table-cell>
        </table:table-row>
        <table:table-row table:style-name="ro1">
          <table:table-cell office:value-type="float" office:value="10.5">
            <text:p>10.5</text:p>
          </table:table-cell>
          <table:table-cell table:formula="of:=[.$B$3]*[.B$8]/([.$B$4]*[.$A18]+[.B$8])" office:value-type="float" office:value="0.467005076142132">
            <text:p>0.46701</text:p>
          </table:table-cell>
          <table:table-cell table:formula="of:=[.$B$3]*[.C$8]/([.$B$4]*[.$A18]+[.C$8])" office:value-type="float" office:value="0.472361809045226">
            <text:p>0.47236</text:p>
          </table:table-cell>
          <table:table-cell table:formula="of:=[.$B$3]*[.D$8]/([.$B$4]*[.$A18]+[.D$8])" office:value-type="float" office:value="0.477611940298507">
            <text:p>0.47761</text:p>
          </table:table-cell>
          <table:table-cell table:formula="of:=[.$B$3]*[.E$8]/([.$B$4]*[.$A18]+[.E$8])" office:value-type="float" office:value="0.482758620689655">
            <text:p>0.48276</text:p>
          </table:table-cell>
          <table:table-cell table:formula="of:=[.$B$3]*[.F$8]/([.$B$4]*[.$A18]+[.F$8])" office:value-type="float" office:value="0.487804878048781">
            <text:p>0.48780</text:p>
          </table:table-cell>
          <table:table-cell table:formula="of:=[.$B$3]*[.G$8]/([.$B$4]*[.$A18]+[.G$8])" office:value-type="float" office:value="0.492753623188406">
            <text:p>0.49275</text:p>
          </table:table-cell>
          <table:table-cell table:formula="of:=[.$B$3]*[.H$8]/([.$B$4]*[.$A18]+[.H$8])" office:value-type="float" office:value="0.497607655502392">
            <text:p>0.49761</text:p>
          </table:table-cell>
          <table:table-cell table:formula="of:=[.$B$3]*[.I$8]/([.$B$4]*[.$A18]+[.I$8])" office:value-type="float" office:value="0.502369668246445">
            <text:p>0.50237</text:p>
          </table:table-cell>
          <table:table-cell table:formula="of:=[.$B$3]*[.J$8]/([.$B$4]*[.$A18]+[.J$8])" office:value-type="float" office:value="0.507042253521127">
            <text:p>0.50704</text:p>
          </table:table-cell>
          <table:table-cell table:formula="of:=[.$B$3]*[.K$8]/([.$B$4]*[.$A18]+[.K$8])" office:value-type="float" office:value="0.511627906976744">
            <text:p>0.51163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3">
          <table:table-cell table:style-name="ce1" office:value-type="string">
            <text:p>Q'<text:span text:style-name="T3">x</text:span>(10,5)</text:p>
          </table:table-cell>
          <table:table-cell table:style-name="ce11" office:value-type="float" office:value="-0.025">
            <text:p>-0.025000</text:p>
          </table:table-cell>
          <table:table-cell table:style-name="Default" table:number-columns-repeated="9"/>
        </table:table-row>
        <table:table-row table:style-name="ro3">
          <table:table-cell table:style-name="ce1" office:value-type="string">
            <text:p>Q'<text:span text:style-name="T3">y</text:span>(10,5)</text:p>
          </table:table-cell>
          <table:table-cell table:style-name="ce12" office:value-type="float" office:value="0.05">
            <text:p>0.05</text:p>
          </table:table-cell>
          <table:table-cell table:style-name="Default" table:number-columns-repeated="9"/>
        </table:table-row>
        <table:table-row table:style-name="ro1" table:number-rows-repeated="2">
          <table:table-cell table:style-name="ce8" table:number-columns-repeated="2"/>
          <table:table-cell table:style-name="Default" table:number-columns-repeated="9"/>
        </table:table-row>
        <table:table-row table:style-name="ro1">
          <table:table-cell table:style-name="ce5" office:value-type="string">
            <text:p>Aproximación de Q utilizando dQ(10,5)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3"/>
          <table:table-cell table:style-name="ce13" office:value-type="string">
            <text:p>y</text:p>
          </table:table-cell>
          <table:table-cell table:style-name="Default" table:number-columns-repeated="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4.7">
            <text:p>4.7</text:p>
          </table:table-cell>
          <table:table-cell table:style-name="ce10" office:value-type="float" office:value="4.8">
            <text:p>4.8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1">
            <text:p>5.1</text:p>
          </table:table-cell>
          <table:table-cell table:style-name="ce10" office:value-type="float" office:value="5.2">
            <text:p>5.2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.4">
            <text:p>5.4</text:p>
          </table:table-cell>
          <table:table-cell table:style-name="ce10" office:value-type="float" office:value="5.5">
            <text:p>5.5</text:p>
          </table:table-cell>
        </table:table-row>
        <table:table-row table:style-name="ro1">
          <table:table-cell office:value-type="float" office:value="9.6">
            <text:p>9.6</text:p>
          </table:table-cell>
          <table:table-cell table:formula="of:=[.$F$13]+([.$A28]-10)*[.$B$21]+([.B$27]-5)*[.$B$22]" office:value-type="float" office:value="0.49">
            <text:p>0.49000</text:p>
          </table:table-cell>
          <table:table-cell table:formula="of:=[.$F$13]+([.$A28]-10)*[.$B$21]+([.C$27]-5)*[.$B$22]" office:value-type="float" office:value="0.495">
            <text:p>0.49500</text:p>
          </table:table-cell>
          <table:table-cell table:formula="of:=[.$F$13]+([.$A28]-10)*[.$B$21]+([.D$27]-5)*[.$B$22]" office:value-type="float" office:value="0.5">
            <text:p>0.50000</text:p>
          </table:table-cell>
          <table:table-cell table:formula="of:=[.$F$13]+([.$A28]-10)*[.$B$21]+([.E$27]-5)*[.$B$22]" office:value-type="float" office:value="0.505">
            <text:p>0.50500</text:p>
          </table:table-cell>
          <table:table-cell table:formula="of:=[.$F$13]+([.$A28]-10)*[.$B$21]+([.F$27]-5)*[.$B$22]" office:value-type="float" office:value="0.51">
            <text:p>0.51000</text:p>
          </table:table-cell>
          <table:table-cell table:formula="of:=[.$F$13]+([.$A28]-10)*[.$B$21]+([.G$27]-5)*[.$B$22]" office:value-type="float" office:value="0.515">
            <text:p>0.51500</text:p>
          </table:table-cell>
          <table:table-cell table:formula="of:=[.$F$13]+([.$A28]-10)*[.$B$21]+([.H$27]-5)*[.$B$22]" office:value-type="float" office:value="0.52">
            <text:p>0.52000</text:p>
          </table:table-cell>
          <table:table-cell table:formula="of:=[.$F$13]+([.$A28]-10)*[.$B$21]+([.I$27]-5)*[.$B$22]" office:value-type="float" office:value="0.525">
            <text:p>0.52500</text:p>
          </table:table-cell>
          <table:table-cell table:formula="of:=[.$F$13]+([.$A28]-10)*[.$B$21]+([.J$27]-5)*[.$B$22]" office:value-type="float" office:value="0.53">
            <text:p>0.53000</text:p>
          </table:table-cell>
          <table:table-cell table:formula="of:=[.$F$13]+([.$A28]-10)*[.$B$21]+([.K$27]-5)*[.$B$22]" office:value-type="float" office:value="0.535">
            <text:p>0.53500</text:p>
          </table:table-cell>
        </table:table-row>
        <table:table-row table:style-name="ro1">
          <table:table-cell office:value-type="float" office:value="9.7">
            <text:p>9.7</text:p>
          </table:table-cell>
          <table:table-cell table:formula="of:=[.$F$13]+([.$A29]-10)*[.$B$21]+([.B$27]-5)*[.$B$22]" office:value-type="float" office:value="0.4875">
            <text:p>0.48750</text:p>
          </table:table-cell>
          <table:table-cell table:formula="of:=[.$F$13]+([.$A29]-10)*[.$B$21]+([.C$27]-5)*[.$B$22]" office:value-type="float" office:value="0.4925">
            <text:p>0.49250</text:p>
          </table:table-cell>
          <table:table-cell table:formula="of:=[.$F$13]+([.$A29]-10)*[.$B$21]+([.D$27]-5)*[.$B$22]" office:value-type="float" office:value="0.4975">
            <text:p>0.49750</text:p>
          </table:table-cell>
          <table:table-cell table:formula="of:=[.$F$13]+([.$A29]-10)*[.$B$21]+([.E$27]-5)*[.$B$22]" office:value-type="float" office:value="0.5025">
            <text:p>0.50250</text:p>
          </table:table-cell>
          <table:table-cell table:formula="of:=[.$F$13]+([.$A29]-10)*[.$B$21]+([.F$27]-5)*[.$B$22]" office:value-type="float" office:value="0.5075">
            <text:p>0.50750</text:p>
          </table:table-cell>
          <table:table-cell table:formula="of:=[.$F$13]+([.$A29]-10)*[.$B$21]+([.G$27]-5)*[.$B$22]" office:value-type="float" office:value="0.5125">
            <text:p>0.51250</text:p>
          </table:table-cell>
          <table:table-cell table:formula="of:=[.$F$13]+([.$A29]-10)*[.$B$21]+([.H$27]-5)*[.$B$22]" office:value-type="float" office:value="0.5175">
            <text:p>0.51750</text:p>
          </table:table-cell>
          <table:table-cell table:formula="of:=[.$F$13]+([.$A29]-10)*[.$B$21]+([.I$27]-5)*[.$B$22]" office:value-type="float" office:value="0.5225">
            <text:p>0.52250</text:p>
          </table:table-cell>
          <table:table-cell table:formula="of:=[.$F$13]+([.$A29]-10)*[.$B$21]+([.J$27]-5)*[.$B$22]" office:value-type="float" office:value="0.5275">
            <text:p>0.52750</text:p>
          </table:table-cell>
          <table:table-cell table:formula="of:=[.$F$13]+([.$A29]-10)*[.$B$21]+([.K$27]-5)*[.$B$22]" office:value-type="float" office:value="0.5325">
            <text:p>0.53250</text:p>
          </table:table-cell>
        </table:table-row>
        <table:table-row table:style-name="ro1">
          <table:table-cell office:value-type="float" office:value="9.8">
            <text:p>9.8</text:p>
          </table:table-cell>
          <table:table-cell table:formula="of:=[.$F$13]+([.$A30]-10)*[.$B$21]+([.B$27]-5)*[.$B$22]" office:value-type="float" office:value="0.485">
            <text:p>0.48500</text:p>
          </table:table-cell>
          <table:table-cell table:formula="of:=[.$F$13]+([.$A30]-10)*[.$B$21]+([.C$27]-5)*[.$B$22]" office:value-type="float" office:value="0.49">
            <text:p>0.49000</text:p>
          </table:table-cell>
          <table:table-cell table:formula="of:=[.$F$13]+([.$A30]-10)*[.$B$21]+([.D$27]-5)*[.$B$22]" office:value-type="float" office:value="0.495">
            <text:p>0.49500</text:p>
          </table:table-cell>
          <table:table-cell table:formula="of:=[.$F$13]+([.$A30]-10)*[.$B$21]+([.E$27]-5)*[.$B$22]" office:value-type="float" office:value="0.5">
            <text:p>0.50000</text:p>
          </table:table-cell>
          <table:table-cell table:formula="of:=[.$F$13]+([.$A30]-10)*[.$B$21]+([.F$27]-5)*[.$B$22]" office:value-type="float" office:value="0.505">
            <text:p>0.50500</text:p>
          </table:table-cell>
          <table:table-cell table:formula="of:=[.$F$13]+([.$A30]-10)*[.$B$21]+([.G$27]-5)*[.$B$22]" office:value-type="float" office:value="0.51">
            <text:p>0.51000</text:p>
          </table:table-cell>
          <table:table-cell table:formula="of:=[.$F$13]+([.$A30]-10)*[.$B$21]+([.H$27]-5)*[.$B$22]" office:value-type="float" office:value="0.515">
            <text:p>0.51500</text:p>
          </table:table-cell>
          <table:table-cell table:formula="of:=[.$F$13]+([.$A30]-10)*[.$B$21]+([.I$27]-5)*[.$B$22]" office:value-type="float" office:value="0.52">
            <text:p>0.52000</text:p>
          </table:table-cell>
          <table:table-cell table:formula="of:=[.$F$13]+([.$A30]-10)*[.$B$21]+([.J$27]-5)*[.$B$22]" office:value-type="float" office:value="0.525">
            <text:p>0.52500</text:p>
          </table:table-cell>
          <table:table-cell table:formula="of:=[.$F$13]+([.$A30]-10)*[.$B$21]+([.K$27]-5)*[.$B$22]" office:value-type="float" office:value="0.53">
            <text:p>0.53000</text:p>
          </table:table-cell>
        </table:table-row>
        <table:table-row table:style-name="ro1">
          <table:table-cell office:value-type="float" office:value="9.9">
            <text:p>9.9</text:p>
          </table:table-cell>
          <table:table-cell table:formula="of:=[.$F$13]+([.$A31]-10)*[.$B$21]+([.B$27]-5)*[.$B$22]" office:value-type="float" office:value="0.4825">
            <text:p>0.48250</text:p>
          </table:table-cell>
          <table:table-cell table:formula="of:=[.$F$13]+([.$A31]-10)*[.$B$21]+([.C$27]-5)*[.$B$22]" office:value-type="float" office:value="0.4875">
            <text:p>0.48750</text:p>
          </table:table-cell>
          <table:table-cell table:formula="of:=[.$F$13]+([.$A31]-10)*[.$B$21]+([.D$27]-5)*[.$B$22]" office:value-type="float" office:value="0.4925">
            <text:p>0.49250</text:p>
          </table:table-cell>
          <table:table-cell table:formula="of:=[.$F$13]+([.$A31]-10)*[.$B$21]+([.E$27]-5)*[.$B$22]" office:value-type="float" office:value="0.4975">
            <text:p>0.49750</text:p>
          </table:table-cell>
          <table:table-cell table:formula="of:=[.$F$13]+([.$A31]-10)*[.$B$21]+([.F$27]-5)*[.$B$22]" office:value-type="float" office:value="0.5025">
            <text:p>0.50250</text:p>
          </table:table-cell>
          <table:table-cell table:formula="of:=[.$F$13]+([.$A31]-10)*[.$B$21]+([.G$27]-5)*[.$B$22]" office:value-type="float" office:value="0.5075">
            <text:p>0.50750</text:p>
          </table:table-cell>
          <table:table-cell table:formula="of:=[.$F$13]+([.$A31]-10)*[.$B$21]+([.H$27]-5)*[.$B$22]" office:value-type="float" office:value="0.5125">
            <text:p>0.51250</text:p>
          </table:table-cell>
          <table:table-cell table:formula="of:=[.$F$13]+([.$A31]-10)*[.$B$21]+([.I$27]-5)*[.$B$22]" office:value-type="float" office:value="0.5175">
            <text:p>0.51750</text:p>
          </table:table-cell>
          <table:table-cell table:formula="of:=[.$F$13]+([.$A31]-10)*[.$B$21]+([.J$27]-5)*[.$B$22]" office:value-type="float" office:value="0.5225">
            <text:p>0.52250</text:p>
          </table:table-cell>
          <table:table-cell table:formula="of:=[.$F$13]+([.$A31]-10)*[.$B$21]+([.K$27]-5)*[.$B$22]" office:value-type="float" office:value="0.5275">
            <text:p>0.5275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$F$13]+([.$A32]-10)*[.$B$21]+([.B$27]-5)*[.$B$22]" office:value-type="float" office:value="0.48">
            <text:p>0.48000</text:p>
          </table:table-cell>
          <table:table-cell table:formula="of:=[.$F$13]+([.$A32]-10)*[.$B$21]+([.C$27]-5)*[.$B$22]" office:value-type="float" office:value="0.485">
            <text:p>0.48500</text:p>
          </table:table-cell>
          <table:table-cell table:formula="of:=[.$F$13]+([.$A32]-10)*[.$B$21]+([.D$27]-5)*[.$B$22]" office:value-type="float" office:value="0.49">
            <text:p>0.49000</text:p>
          </table:table-cell>
          <table:table-cell table:formula="of:=[.$F$13]+([.$A32]-10)*[.$B$21]+([.E$27]-5)*[.$B$22]" office:value-type="float" office:value="0.495">
            <text:p>0.49500</text:p>
          </table:table-cell>
          <table:table-cell table:style-name="ce14" table:formula="of:=[.$F$13]+([.$A32]-10)*[.$B$21]+([.F$27]-5)*[.$B$22]" office:value-type="float" office:value="0.5">
            <text:p>0.50000</text:p>
          </table:table-cell>
          <table:table-cell table:formula="of:=[.$F$13]+([.$A32]-10)*[.$B$21]+([.G$27]-5)*[.$B$22]" office:value-type="float" office:value="0.505">
            <text:p>0.50500</text:p>
          </table:table-cell>
          <table:table-cell table:formula="of:=[.$F$13]+([.$A32]-10)*[.$B$21]+([.H$27]-5)*[.$B$22]" office:value-type="float" office:value="0.51">
            <text:p>0.51000</text:p>
          </table:table-cell>
          <table:table-cell table:formula="of:=[.$F$13]+([.$A32]-10)*[.$B$21]+([.I$27]-5)*[.$B$22]" office:value-type="float" office:value="0.515">
            <text:p>0.51500</text:p>
          </table:table-cell>
          <table:table-cell table:formula="of:=[.$F$13]+([.$A32]-10)*[.$B$21]+([.J$27]-5)*[.$B$22]" office:value-type="float" office:value="0.52">
            <text:p>0.52000</text:p>
          </table:table-cell>
          <table:table-cell table:formula="of:=[.$F$13]+([.$A32]-10)*[.$B$21]+([.K$27]-5)*[.$B$22]" office:value-type="float" office:value="0.525">
            <text:p>0.52500</text:p>
          </table:table-cell>
        </table:table-row>
        <table:table-row table:style-name="ro1">
          <table:table-cell office:value-type="float" office:value="10.1">
            <text:p>10.1</text:p>
          </table:table-cell>
          <table:table-cell table:formula="of:=[.$F$13]+([.$A33]-10)*[.$B$21]+([.B$27]-5)*[.$B$22]" office:value-type="float" office:value="0.4775">
            <text:p>0.47750</text:p>
          </table:table-cell>
          <table:table-cell table:formula="of:=[.$F$13]+([.$A33]-10)*[.$B$21]+([.C$27]-5)*[.$B$22]" office:value-type="float" office:value="0.4825">
            <text:p>0.48250</text:p>
          </table:table-cell>
          <table:table-cell table:formula="of:=[.$F$13]+([.$A33]-10)*[.$B$21]+([.D$27]-5)*[.$B$22]" office:value-type="float" office:value="0.4875">
            <text:p>0.48750</text:p>
          </table:table-cell>
          <table:table-cell table:formula="of:=[.$F$13]+([.$A33]-10)*[.$B$21]+([.E$27]-5)*[.$B$22]" office:value-type="float" office:value="0.4925">
            <text:p>0.49250</text:p>
          </table:table-cell>
          <table:table-cell table:formula="of:=[.$F$13]+([.$A33]-10)*[.$B$21]+([.F$27]-5)*[.$B$22]" office:value-type="float" office:value="0.4975">
            <text:p>0.49750</text:p>
          </table:table-cell>
          <table:table-cell table:formula="of:=[.$F$13]+([.$A33]-10)*[.$B$21]+([.G$27]-5)*[.$B$22]" office:value-type="float" office:value="0.5025">
            <text:p>0.50250</text:p>
          </table:table-cell>
          <table:table-cell table:formula="of:=[.$F$13]+([.$A33]-10)*[.$B$21]+([.H$27]-5)*[.$B$22]" office:value-type="float" office:value="0.5075">
            <text:p>0.50750</text:p>
          </table:table-cell>
          <table:table-cell table:formula="of:=[.$F$13]+([.$A33]-10)*[.$B$21]+([.I$27]-5)*[.$B$22]" office:value-type="float" office:value="0.5125">
            <text:p>0.51250</text:p>
          </table:table-cell>
          <table:table-cell table:formula="of:=[.$F$13]+([.$A33]-10)*[.$B$21]+([.J$27]-5)*[.$B$22]" office:value-type="float" office:value="0.5175">
            <text:p>0.51750</text:p>
          </table:table-cell>
          <table:table-cell table:formula="of:=[.$F$13]+([.$A33]-10)*[.$B$21]+([.K$27]-5)*[.$B$22]" office:value-type="float" office:value="0.5225">
            <text:p>0.52250</text:p>
          </table:table-cell>
        </table:table-row>
        <table:table-row table:style-name="ro1">
          <table:table-cell office:value-type="float" office:value="10.2">
            <text:p>10.2</text:p>
          </table:table-cell>
          <table:table-cell table:formula="of:=[.$F$13]+([.$A34]-10)*[.$B$21]+([.B$27]-5)*[.$B$22]" office:value-type="float" office:value="0.475">
            <text:p>0.47500</text:p>
          </table:table-cell>
          <table:table-cell table:formula="of:=[.$F$13]+([.$A34]-10)*[.$B$21]+([.C$27]-5)*[.$B$22]" office:value-type="float" office:value="0.48">
            <text:p>0.48000</text:p>
          </table:table-cell>
          <table:table-cell table:formula="of:=[.$F$13]+([.$A34]-10)*[.$B$21]+([.D$27]-5)*[.$B$22]" office:value-type="float" office:value="0.485">
            <text:p>0.48500</text:p>
          </table:table-cell>
          <table:table-cell table:formula="of:=[.$F$13]+([.$A34]-10)*[.$B$21]+([.E$27]-5)*[.$B$22]" office:value-type="float" office:value="0.49">
            <text:p>0.49000</text:p>
          </table:table-cell>
          <table:table-cell table:formula="of:=[.$F$13]+([.$A34]-10)*[.$B$21]+([.F$27]-5)*[.$B$22]" office:value-type="float" office:value="0.495">
            <text:p>0.49500</text:p>
          </table:table-cell>
          <table:table-cell table:formula="of:=[.$F$13]+([.$A34]-10)*[.$B$21]+([.G$27]-5)*[.$B$22]" office:value-type="float" office:value="0.5">
            <text:p>0.50000</text:p>
          </table:table-cell>
          <table:table-cell table:formula="of:=[.$F$13]+([.$A34]-10)*[.$B$21]+([.H$27]-5)*[.$B$22]" office:value-type="float" office:value="0.505">
            <text:p>0.50500</text:p>
          </table:table-cell>
          <table:table-cell table:formula="of:=[.$F$13]+([.$A34]-10)*[.$B$21]+([.I$27]-5)*[.$B$22]" office:value-type="float" office:value="0.51">
            <text:p>0.51000</text:p>
          </table:table-cell>
          <table:table-cell table:formula="of:=[.$F$13]+([.$A34]-10)*[.$B$21]+([.J$27]-5)*[.$B$22]" office:value-type="float" office:value="0.515">
            <text:p>0.51500</text:p>
          </table:table-cell>
          <table:table-cell table:formula="of:=[.$F$13]+([.$A34]-10)*[.$B$21]+([.K$27]-5)*[.$B$22]" office:value-type="float" office:value="0.52">
            <text:p>0.52000</text:p>
          </table:table-cell>
        </table:table-row>
        <table:table-row table:style-name="ro1">
          <table:table-cell office:value-type="float" office:value="10.3">
            <text:p>10.3</text:p>
          </table:table-cell>
          <table:table-cell table:formula="of:=[.$F$13]+([.$A35]-10)*[.$B$21]+([.B$27]-5)*[.$B$22]" office:value-type="float" office:value="0.4725">
            <text:p>0.47250</text:p>
          </table:table-cell>
          <table:table-cell table:formula="of:=[.$F$13]+([.$A35]-10)*[.$B$21]+([.C$27]-5)*[.$B$22]" office:value-type="float" office:value="0.4775">
            <text:p>0.47750</text:p>
          </table:table-cell>
          <table:table-cell table:formula="of:=[.$F$13]+([.$A35]-10)*[.$B$21]+([.D$27]-5)*[.$B$22]" office:value-type="float" office:value="0.4825">
            <text:p>0.48250</text:p>
          </table:table-cell>
          <table:table-cell table:formula="of:=[.$F$13]+([.$A35]-10)*[.$B$21]+([.E$27]-5)*[.$B$22]" office:value-type="float" office:value="0.4875">
            <text:p>0.48750</text:p>
          </table:table-cell>
          <table:table-cell table:formula="of:=[.$F$13]+([.$A35]-10)*[.$B$21]+([.F$27]-5)*[.$B$22]" office:value-type="float" office:value="0.4925">
            <text:p>0.49250</text:p>
          </table:table-cell>
          <table:table-cell table:formula="of:=[.$F$13]+([.$A35]-10)*[.$B$21]+([.G$27]-5)*[.$B$22]" office:value-type="float" office:value="0.4975">
            <text:p>0.49750</text:p>
          </table:table-cell>
          <table:table-cell table:formula="of:=[.$F$13]+([.$A35]-10)*[.$B$21]+([.H$27]-5)*[.$B$22]" office:value-type="float" office:value="0.5025">
            <text:p>0.50250</text:p>
          </table:table-cell>
          <table:table-cell table:formula="of:=[.$F$13]+([.$A35]-10)*[.$B$21]+([.I$27]-5)*[.$B$22]" office:value-type="float" office:value="0.5075">
            <text:p>0.50750</text:p>
          </table:table-cell>
          <table:table-cell table:formula="of:=[.$F$13]+([.$A35]-10)*[.$B$21]+([.J$27]-5)*[.$B$22]" office:value-type="float" office:value="0.5125">
            <text:p>0.51250</text:p>
          </table:table-cell>
          <table:table-cell table:formula="of:=[.$F$13]+([.$A35]-10)*[.$B$21]+([.K$27]-5)*[.$B$22]" office:value-type="float" office:value="0.5175">
            <text:p>0.51750</text:p>
          </table:table-cell>
        </table:table-row>
        <table:table-row table:style-name="ro1">
          <table:table-cell office:value-type="float" office:value="10.4">
            <text:p>10.4</text:p>
          </table:table-cell>
          <table:table-cell table:formula="of:=[.$F$13]+([.$A36]-10)*[.$B$21]+([.B$27]-5)*[.$B$22]" office:value-type="float" office:value="0.47">
            <text:p>0.47000</text:p>
          </table:table-cell>
          <table:table-cell table:formula="of:=[.$F$13]+([.$A36]-10)*[.$B$21]+([.C$27]-5)*[.$B$22]" office:value-type="float" office:value="0.475">
            <text:p>0.47500</text:p>
          </table:table-cell>
          <table:table-cell table:formula="of:=[.$F$13]+([.$A36]-10)*[.$B$21]+([.D$27]-5)*[.$B$22]" office:value-type="float" office:value="0.48">
            <text:p>0.48000</text:p>
          </table:table-cell>
          <table:table-cell table:formula="of:=[.$F$13]+([.$A36]-10)*[.$B$21]+([.E$27]-5)*[.$B$22]" office:value-type="float" office:value="0.485">
            <text:p>0.48500</text:p>
          </table:table-cell>
          <table:table-cell table:formula="of:=[.$F$13]+([.$A36]-10)*[.$B$21]+([.F$27]-5)*[.$B$22]" office:value-type="float" office:value="0.49">
            <text:p>0.49000</text:p>
          </table:table-cell>
          <table:table-cell table:formula="of:=[.$F$13]+([.$A36]-10)*[.$B$21]+([.G$27]-5)*[.$B$22]" office:value-type="float" office:value="0.495">
            <text:p>0.49500</text:p>
          </table:table-cell>
          <table:table-cell table:formula="of:=[.$F$13]+([.$A36]-10)*[.$B$21]+([.H$27]-5)*[.$B$22]" office:value-type="float" office:value="0.5">
            <text:p>0.50000</text:p>
          </table:table-cell>
          <table:table-cell table:formula="of:=[.$F$13]+([.$A36]-10)*[.$B$21]+([.I$27]-5)*[.$B$22]" office:value-type="float" office:value="0.505">
            <text:p>0.50500</text:p>
          </table:table-cell>
          <table:table-cell table:formula="of:=[.$F$13]+([.$A36]-10)*[.$B$21]+([.J$27]-5)*[.$B$22]" office:value-type="float" office:value="0.51">
            <text:p>0.51000</text:p>
          </table:table-cell>
          <table:table-cell table:formula="of:=[.$F$13]+([.$A36]-10)*[.$B$21]+([.K$27]-5)*[.$B$22]" office:value-type="float" office:value="0.515">
            <text:p>0.51500</text:p>
          </table:table-cell>
        </table:table-row>
        <table:table-row table:style-name="ro1">
          <table:table-cell office:value-type="float" office:value="10.5">
            <text:p>10.5</text:p>
          </table:table-cell>
          <table:table-cell table:formula="of:=[.$F$13]+([.$A37]-10)*[.$B$21]+([.B$27]-5)*[.$B$22]" office:value-type="float" office:value="0.4675">
            <text:p>0.46750</text:p>
          </table:table-cell>
          <table:table-cell table:formula="of:=[.$F$13]+([.$A37]-10)*[.$B$21]+([.C$27]-5)*[.$B$22]" office:value-type="float" office:value="0.4725">
            <text:p>0.47250</text:p>
          </table:table-cell>
          <table:table-cell table:formula="of:=[.$F$13]+([.$A37]-10)*[.$B$21]+([.D$27]-5)*[.$B$22]" office:value-type="float" office:value="0.4775">
            <text:p>0.47750</text:p>
          </table:table-cell>
          <table:table-cell table:formula="of:=[.$F$13]+([.$A37]-10)*[.$B$21]+([.E$27]-5)*[.$B$22]" office:value-type="float" office:value="0.4825">
            <text:p>0.48250</text:p>
          </table:table-cell>
          <table:table-cell table:formula="of:=[.$F$13]+([.$A37]-10)*[.$B$21]+([.F$27]-5)*[.$B$22]" office:value-type="float" office:value="0.4875">
            <text:p>0.48750</text:p>
          </table:table-cell>
          <table:table-cell table:formula="of:=[.$F$13]+([.$A37]-10)*[.$B$21]+([.G$27]-5)*[.$B$22]" office:value-type="float" office:value="0.4925">
            <text:p>0.49250</text:p>
          </table:table-cell>
          <table:table-cell table:formula="of:=[.$F$13]+([.$A37]-10)*[.$B$21]+([.H$27]-5)*[.$B$22]" office:value-type="float" office:value="0.4975">
            <text:p>0.49750</text:p>
          </table:table-cell>
          <table:table-cell table:formula="of:=[.$F$13]+([.$A37]-10)*[.$B$21]+([.I$27]-5)*[.$B$22]" office:value-type="float" office:value="0.5025">
            <text:p>0.50250</text:p>
          </table:table-cell>
          <table:table-cell table:formula="of:=[.$F$13]+([.$A37]-10)*[.$B$21]+([.J$27]-5)*[.$B$22]" office:value-type="float" office:value="0.5075">
            <text:p>0.50750</text:p>
          </table:table-cell>
          <table:table-cell table:formula="of:=[.$F$13]+([.$A37]-10)*[.$B$21]+([.K$27]-5)*[.$B$22]" office:value-type="float" office:value="0.5125">
            <text:p>0.51250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5" office:value-type="string">
            <text:p>Comparación entre Q y su aproximación: Q(x,y) – Aproximación_de_Q (x,y)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 table:number-columns-repeated="3"/>
          <table:table-cell table:style-name="ce13" office:value-type="string">
            <text:p>y</text:p>
          </table:table-cell>
          <table:table-cell table:style-name="Default" table:number-columns-repeated="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4.7">
            <text:p>4.7</text:p>
          </table:table-cell>
          <table:table-cell table:style-name="ce10" office:value-type="float" office:value="4.8">
            <text:p>4.8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1">
            <text:p>5.1</text:p>
          </table:table-cell>
          <table:table-cell table:style-name="ce10" office:value-type="float" office:value="5.2">
            <text:p>5.2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.4">
            <text:p>5.4</text:p>
          </table:table-cell>
          <table:table-cell table:style-name="ce10" office:value-type="float" office:value="5.5">
            <text:p>5.5</text:p>
          </table:table-cell>
        </table:table-row>
        <table:table-row table:style-name="ro1">
          <table:table-cell office:value-type="float" office:value="9.6">
            <text:p>9.6</text:p>
          </table:table-cell>
          <table:table-cell table:formula="of:=[.B9]-[.B28]" office:value-type="float" office:value="-0.000638297872340377">
            <text:p>-0.00064</text:p>
          </table:table-cell>
          <table:table-cell table:formula="of:=[.C9]-[.C28]" office:value-type="float" office:value="-0.000263157894736799">
            <text:p>-0.00026</text:p>
          </table:table-cell>
          <table:table-cell table:formula="of:=[.D9]-[.D28]" office:value-type="float" office:value="0">
            <text:p>0.00000</text:p>
          </table:table-cell>
          <table:table-cell table:formula="of:=[.E9]-[.E28]" office:value-type="float" office:value="0.00015463917525782">
            <text:p>0.00015</text:p>
          </table:table-cell>
          <table:table-cell table:formula="of:=[.F9]-[.F28]" office:value-type="float" office:value="0.000204081632653064">
            <text:p>0.00020</text:p>
          </table:table-cell>
          <table:table-cell table:formula="of:=[.G9]-[.G28]" office:value-type="float" office:value="0.000151515151515125">
            <text:p>0.00015</text:p>
          </table:table-cell>
          <table:table-cell table:formula="of:=[.H9]-[.H28]" office:value-type="float" office:value="0">
            <text:p>0.00000</text:p>
          </table:table-cell>
          <table:table-cell table:formula="of:=[.I9]-[.I28]" office:value-type="float" office:value="-0.000247524752475248">
            <text:p>-0.00025</text:p>
          </table:table-cell>
          <table:table-cell table:formula="of:=[.J9]-[.J28]" office:value-type="float" office:value="-0.000588235294117556">
            <text:p>-0.00059</text:p>
          </table:table-cell>
          <table:table-cell table:formula="of:=[.K9]-[.K28]" office:value-type="float" office:value="-0.0010194174757282">
            <text:p>-0.00102</text:p>
          </table:table-cell>
        </table:table-row>
        <table:table-row table:style-name="ro1">
          <table:table-cell office:value-type="float" office:value="9.7">
            <text:p>9.7</text:p>
          </table:table-cell>
          <table:table-cell table:formula="of:=[.B10]-[.B29]" office:value-type="float" office:value="-0.000727513227513299">
            <text:p>-0.00073</text:p>
          </table:table-cell>
          <table:table-cell table:formula="of:=[.C10]-[.C29]" office:value-type="float" office:value="-0.000353403141361341">
            <text:p>-0.00035</text:p>
          </table:table-cell>
          <table:table-cell table:formula="of:=[.D10]-[.D29]" office:value-type="float" office:value="-0.0000906735751295407">
            <text:p>-0.00009</text:p>
          </table:table-cell>
          <table:table-cell table:formula="of:=[.E10]-[.E29]" office:value-type="float" office:value="0.0000641025641024973">
            <text:p>0.00006</text:p>
          </table:table-cell>
          <table:table-cell table:formula="of:=[.F10]-[.F29]" office:value-type="float" office:value="0.000114213197969448">
            <text:p>0.00011</text:p>
          </table:table-cell>
          <table:table-cell table:formula="of:=[.G10]-[.G29]" office:value-type="float" office:value="0.0000628140703516911">
            <text:p>0.00006</text:p>
          </table:table-cell>
          <table:table-cell table:formula="of:=[.H10]-[.H29]" office:value-type="float" office:value="-0.0000870646766170102">
            <text:p>-0.00009</text:p>
          </table:table-cell>
          <table:table-cell table:formula="of:=[.I10]-[.I29]" office:value-type="float" office:value="-0.000332512315270983">
            <text:p>-0.00033</text:p>
          </table:table-cell>
          <table:table-cell table:formula="of:=[.J10]-[.J29]" office:value-type="float" office:value="-0.000670731707317129">
            <text:p>-0.00067</text:p>
          </table:table-cell>
          <table:table-cell table:formula="of:=[.K10]-[.K29]" office:value-type="float" office:value="-0.00109903381642518">
            <text:p>-0.00110</text:p>
          </table:table-cell>
        </table:table-row>
        <table:table-row table:style-name="ro1">
          <table:table-cell office:value-type="float" office:value="9.8">
            <text:p>9.8</text:p>
          </table:table-cell>
          <table:table-cell table:formula="of:=[.B11]-[.B30]" office:value-type="float" office:value="-0.000789473684210562">
            <text:p>-0.00079</text:p>
          </table:table-cell>
          <table:table-cell table:formula="of:=[.C11]-[.C30]" office:value-type="float" office:value="-0.000416666666666732">
            <text:p>-0.00042</text:p>
          </table:table-cell>
          <table:table-cell table:formula="of:=[.D11]-[.D30]" office:value-type="float" office:value="-0.000154639175257709">
            <text:p>-0.00015</text:p>
          </table:table-cell>
          <table:table-cell table:formula="of:=[.E11]-[.E30]" office:value-type="float" office:value="0">
            <text:p>0.00000</text:p>
          </table:table-cell>
          <table:table-cell table:formula="of:=[.F11]-[.F30]" office:value-type="float" office:value="0.0000505050505050786">
            <text:p>0.00005</text:p>
          </table:table-cell>
          <table:table-cell table:formula="of:=[.G11]-[.G30]" office:value-type="float" office:value="0">
            <text:p>0.00000</text:p>
          </table:table-cell>
          <table:table-cell table:formula="of:=[.H11]-[.H30]" office:value-type="float" office:value="-0.00014851485148526">
            <text:p>-0.00015</text:p>
          </table:table-cell>
          <table:table-cell table:formula="of:=[.I11]-[.I30]" office:value-type="float" office:value="-0.000392156862745074">
            <text:p>-0.00039</text:p>
          </table:table-cell>
          <table:table-cell table:formula="of:=[.J11]-[.J30]" office:value-type="float" office:value="-0.000728155339805858">
            <text:p>-0.00073</text:p>
          </table:table-cell>
          <table:table-cell table:formula="of:=[.K11]-[.K30]" office:value-type="float" office:value="-0.00115384615384617">
            <text:p>-0.00115</text:p>
          </table:table-cell>
        </table:table-row>
        <table:table-row table:style-name="ro1">
          <table:table-cell office:value-type="float" office:value="9.9">
            <text:p>9.9</text:p>
          </table:table-cell>
          <table:table-cell table:formula="of:=[.B12]-[.B31]" office:value-type="float" office:value="-0.000824607329842908">
            <text:p>-0.00082</text:p>
          </table:table-cell>
          <table:table-cell table:formula="of:=[.C12]-[.C31]" office:value-type="float" office:value="-0.000453367875647592">
            <text:p>-0.00045</text:p>
          </table:table-cell>
          <table:table-cell table:formula="of:=[.D12]-[.D31]" office:value-type="float" office:value="-0.000192307692307658">
            <text:p>-0.00019</text:p>
          </table:table-cell>
          <table:table-cell table:formula="of:=[.E12]-[.E31]" office:value-type="float" office:value="-0.0000380710659898531">
            <text:p>-0.00004</text:p>
          </table:table-cell>
          <table:table-cell table:formula="of:=[.F12]-[.F31]" office:value-type="float" office:value="0.0000125628140704714">
            <text:p>0.00001</text:p>
          </table:table-cell>
          <table:table-cell table:formula="of:=[.G12]-[.G31]" office:value-type="float" office:value="-0.0000373134328358615">
            <text:p>-0.00004</text:p>
          </table:table-cell>
          <table:table-cell table:formula="of:=[.H12]-[.H31]" office:value-type="float" office:value="-0.000184729064039324">
            <text:p>-0.00018</text:p>
          </table:table-cell>
          <table:table-cell table:formula="of:=[.I12]-[.I31]" office:value-type="float" office:value="-0.000426829268292628">
            <text:p>-0.00043</text:p>
          </table:table-cell>
          <table:table-cell table:formula="of:=[.J12]-[.J31]" office:value-type="float" office:value="-0.00076086956521737">
            <text:p>-0.00076</text:p>
          </table:table-cell>
          <table:table-cell table:formula="of:=[.K12]-[.K31]" office:value-type="float" office:value="-0.00118421052631568">
            <text:p>-0.0011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3]-[.B32]" office:value-type="float" office:value="-0.000833333333333353">
            <text:p>-0.00083</text:p>
          </table:table-cell>
          <table:table-cell table:formula="of:=[.C13]-[.C32]" office:value-type="float" office:value="-0.000463917525773128">
            <text:p>-0.00046</text:p>
          </table:table-cell>
          <table:table-cell table:formula="of:=[.D13]-[.D32]" office:value-type="float" office:value="-0.000204081632653119">
            <text:p>-0.00020</text:p>
          </table:table-cell>
          <table:table-cell table:formula="of:=[.E13]-[.E32]" office:value-type="float" office:value="-0.0000505050505050231">
            <text:p>-0.00005</text:p>
          </table:table-cell>
          <table:table-cell table:style-name="ce14" table:formula="of:=[.F13]-[.F32]" office:value-type="float" office:value="0">
            <text:p>0.00000</text:p>
          </table:table-cell>
          <table:table-cell table:formula="of:=[.G13]-[.G32]" office:value-type="float" office:value="-0.0000495049504950496">
            <text:p>-0.00005</text:p>
          </table:table-cell>
          <table:table-cell table:formula="of:=[.H13]-[.H32]" office:value-type="float" office:value="-0.000196078431372482">
            <text:p>-0.00020</text:p>
          </table:table-cell>
          <table:table-cell table:formula="of:=[.I13]-[.I32]" office:value-type="float" office:value="-0.000436893203883515">
            <text:p>-0.00044</text:p>
          </table:table-cell>
          <table:table-cell table:formula="of:=[.J13]-[.J32]" office:value-type="float" office:value="-0.000769230769230744">
            <text:p>-0.00077</text:p>
          </table:table-cell>
          <table:table-cell table:formula="of:=[.K13]-[.K32]" office:value-type="float" office:value="-0.00119047619047619">
            <text:p>-0.00119</text:p>
          </table:table-cell>
        </table:table-row>
        <table:table-row table:style-name="ro1">
          <table:table-cell office:value-type="float" office:value="10.1">
            <text:p>10.1</text:p>
          </table:table-cell>
          <table:table-cell table:formula="of:=[.B14]-[.B33]" office:value-type="float" office:value="-0.000816062176165755">
            <text:p>-0.00082</text:p>
          </table:table-cell>
          <table:table-cell table:formula="of:=[.C14]-[.C33]" office:value-type="float" office:value="-0.000448717948717925">
            <text:p>-0.00045</text:p>
          </table:table-cell>
          <table:table-cell table:formula="of:=[.D14]-[.D33]" office:value-type="float" office:value="-0.00019035532994921">
            <text:p>-0.00019</text:p>
          </table:table-cell>
          <table:table-cell table:formula="of:=[.E14]-[.E33]" office:value-type="float" office:value="-0.0000376884422109702">
            <text:p>-0.00004</text:p>
          </table:table-cell>
          <table:table-cell table:formula="of:=[.F14]-[.F33]" office:value-type="float" office:value="0.0000124378109452317">
            <text:p>0.00001</text:p>
          </table:table-cell>
          <table:table-cell table:formula="of:=[.G14]-[.G33]" office:value-type="float" office:value="-0.000036945812807776">
            <text:p>-0.00004</text:p>
          </table:table-cell>
          <table:table-cell table:formula="of:=[.H14]-[.H33]" office:value-type="float" office:value="-0.000182926829268348">
            <text:p>-0.00018</text:p>
          </table:table-cell>
          <table:table-cell table:formula="of:=[.I14]-[.I33]" office:value-type="float" office:value="-0.000422705314009564">
            <text:p>-0.00042</text:p>
          </table:table-cell>
          <table:table-cell table:formula="of:=[.J14]-[.J33]" office:value-type="float" office:value="-0.000753588516746451">
            <text:p>-0.00075</text:p>
          </table:table-cell>
          <table:table-cell table:formula="of:=[.K14]-[.K33]" office:value-type="float" office:value="-0.00117298578199054">
            <text:p>-0.00117</text:p>
          </table:table-cell>
        </table:table-row>
        <table:table-row table:style-name="ro1">
          <table:table-cell office:value-type="float" office:value="10.2">
            <text:p>10.2</text:p>
          </table:table-cell>
          <table:table-cell table:formula="of:=[.B15]-[.B34]" office:value-type="float" office:value="-0.000773195876288657">
            <text:p>-0.00077</text:p>
          </table:table-cell>
          <table:table-cell table:formula="of:=[.C15]-[.C34]" office:value-type="float" office:value="-0.000408163265306127">
            <text:p>-0.00041</text:p>
          </table:table-cell>
          <table:table-cell table:formula="of:=[.D15]-[.D34]" office:value-type="float" office:value="-0.000151515151515069">
            <text:p>-0.00015</text:p>
          </table:table-cell>
          <table:table-cell table:formula="of:=[.E15]-[.E34]" office:value-type="float" office:value="0">
            <text:p>0.00000</text:p>
          </table:table-cell>
          <table:table-cell table:formula="of:=[.F15]-[.F34]" office:value-type="float" office:value="0.0000495049504950496">
            <text:p>0.00005</text:p>
          </table:table-cell>
          <table:table-cell table:formula="of:=[.G15]-[.G34]" office:value-type="float" office:value="0">
            <text:p>0.00000</text:p>
          </table:table-cell>
          <table:table-cell table:formula="of:=[.H15]-[.H34]" office:value-type="float" office:value="-0.000145631067961172">
            <text:p>-0.00015</text:p>
          </table:table-cell>
          <table:table-cell table:formula="of:=[.I15]-[.I34]" office:value-type="float" office:value="-0.000384615384615317">
            <text:p>-0.00038</text:p>
          </table:table-cell>
          <table:table-cell table:formula="of:=[.J15]-[.J34]" office:value-type="float" office:value="-0.000714285714285667">
            <text:p>-0.00071</text:p>
          </table:table-cell>
          <table:table-cell table:formula="of:=[.K15]-[.K34]" office:value-type="float" office:value="-0.00113207547169814">
            <text:p>-0.00113</text:p>
          </table:table-cell>
        </table:table-row>
        <table:table-row table:style-name="ro1">
          <table:table-cell office:value-type="float" office:value="10.3">
            <text:p>10.3</text:p>
          </table:table-cell>
          <table:table-cell table:formula="of:=[.B16]-[.B35]" office:value-type="float" office:value="-0.000705128205128192">
            <text:p>-0.00071</text:p>
          </table:table-cell>
          <table:table-cell table:formula="of:=[.C16]-[.C35]" office:value-type="float" office:value="-0.000342639593908678">
            <text:p>-0.00034</text:p>
          </table:table-cell>
          <table:table-cell table:formula="of:=[.D16]-[.D35]" office:value-type="float" office:value="-0.0000879396984924119">
            <text:p>-0.00009</text:p>
          </table:table-cell>
          <table:table-cell table:formula="of:=[.E16]-[.E35]" office:value-type="float" office:value="0.0000621890547263804">
            <text:p>0.00006</text:p>
          </table:table-cell>
          <table:table-cell table:formula="of:=[.F16]-[.F35]" office:value-type="float" office:value="0.000110837438423661">
            <text:p>0.00011</text:p>
          </table:table-cell>
          <table:table-cell table:formula="of:=[.G16]-[.G35]" office:value-type="float" office:value="0.0000609756097560421">
            <text:p>0.00006</text:p>
          </table:table-cell>
          <table:table-cell table:formula="of:=[.H16]-[.H35]" office:value-type="float" office:value="-0.0000845410628019794">
            <text:p>-0.00008</text:p>
          </table:table-cell>
          <table:table-cell table:formula="of:=[.I16]-[.I35]" office:value-type="float" office:value="-0.000322966507177003">
            <text:p>-0.00032</text:p>
          </table:table-cell>
          <table:table-cell table:formula="of:=[.J16]-[.J35]" office:value-type="float" office:value="-0.000651658767772512">
            <text:p>-0.00065</text:p>
          </table:table-cell>
          <table:table-cell table:formula="of:=[.K16]-[.K35]" office:value-type="float" office:value="-0.00106807511737084">
            <text:p>-0.00107</text:p>
          </table:table-cell>
        </table:table-row>
        <table:table-row table:style-name="ro1">
          <table:table-cell office:value-type="float" office:value="10.4">
            <text:p>10.4</text:p>
          </table:table-cell>
          <table:table-cell table:formula="of:=[.B17]-[.B36]" office:value-type="float" office:value="-0.000612244897959247">
            <text:p>-0.00061</text:p>
          </table:table-cell>
          <table:table-cell table:formula="of:=[.C17]-[.C36]" office:value-type="float" office:value="-0.000252525252525226">
            <text:p>-0.00025</text:p>
          </table:table-cell>
          <table:table-cell table:formula="of:=[.D17]-[.D36]" office:value-type="float" office:value="0">
            <text:p>0.00000</text:p>
          </table:table-cell>
          <table:table-cell table:formula="of:=[.E17]-[.E36]" office:value-type="float" office:value="0.000148514851485149">
            <text:p>0.00015</text:p>
          </table:table-cell>
          <table:table-cell table:formula="of:=[.F17]-[.F36]" office:value-type="float" office:value="0.000196078431372593">
            <text:p>0.00020</text:p>
          </table:table-cell>
          <table:table-cell table:formula="of:=[.G17]-[.G36]" office:value-type="float" office:value="0.000145631067961116">
            <text:p>0.00015</text:p>
          </table:table-cell>
          <table:table-cell table:formula="of:=[.H17]-[.H36]" office:value-type="float" office:value="0">
            <text:p>0.00000</text:p>
          </table:table-cell>
          <table:table-cell table:formula="of:=[.I17]-[.I36]" office:value-type="float" office:value="-0.000238095238095259">
            <text:p>-0.00024</text:p>
          </table:table-cell>
          <table:table-cell table:formula="of:=[.J17]-[.J36]" office:value-type="float" office:value="-0.000566037735849068">
            <text:p>-0.00057</text:p>
          </table:table-cell>
          <table:table-cell table:formula="of:=[.K17]-[.K36]" office:value-type="float" office:value="-0.00098130841121491">
            <text:p>-0.00098</text:p>
          </table:table-cell>
        </table:table-row>
        <table:table-row table:style-name="ro1">
          <table:table-cell office:value-type="float" office:value="10.5">
            <text:p>10.5</text:p>
          </table:table-cell>
          <table:table-cell table:formula="of:=[.B18]-[.B37]" office:value-type="float" office:value="-0.000494923857868035">
            <text:p>-0.00049</text:p>
          </table:table-cell>
          <table:table-cell table:formula="of:=[.C18]-[.C37]" office:value-type="float" office:value="-0.000138190954773798">
            <text:p>-0.00014</text:p>
          </table:table-cell>
          <table:table-cell table:formula="of:=[.D18]-[.D37]" office:value-type="float" office:value="0.000111940298507418">
            <text:p>0.00011</text:p>
          </table:table-cell>
          <table:table-cell table:formula="of:=[.E18]-[.E37]" office:value-type="float" office:value="0.000258620689655209">
            <text:p>0.00026</text:p>
          </table:table-cell>
          <table:table-cell table:formula="of:=[.F18]-[.F37]" office:value-type="float" office:value="0.000304878048780488">
            <text:p>0.00030</text:p>
          </table:table-cell>
          <table:table-cell table:formula="of:=[.G18]-[.G37]" office:value-type="float" office:value="0.000253623188405772">
            <text:p>0.00025</text:p>
          </table:table-cell>
          <table:table-cell table:formula="of:=[.H18]-[.H37]" office:value-type="float" office:value="0.00010765550239239">
            <text:p>0.00011</text:p>
          </table:table-cell>
          <table:table-cell table:formula="of:=[.I18]-[.I37]" office:value-type="float" office:value="-0.00013033175355448">
            <text:p>-0.00013</text:p>
          </table:table-cell>
          <table:table-cell table:formula="of:=[.J18]-[.J37]" office:value-type="float" office:value="-0.000457746478873311">
            <text:p>-0.00046</text:p>
          </table:table-cell>
          <table:table-cell table:formula="of:=[.K18]-[.K37]" office:value-type="float" office:value="-0.000872093023255749">
            <text:p>-0.00087</text:p>
          </table:table-cell>
        </table:table-row>
        <table:table-row table:style-name="ro1" table:number-rows-repeated="3">
          <table:table-cell table:style-name="Default" table:number-columns-repeated="11"/>
        </table:table-row>
        <table:table-row table:style-name="ro4">
          <table:table-cell table:style-name="ce9" office:value-type="string">
            <text:p>Errores Absolutos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>
            <text:p>Errores absolutos reales : Q(x,y) – Q(10,5)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3"/>
          <table:table-cell table:style-name="ce13" office:value-type="string">
            <text:p>y</text:p>
          </table:table-cell>
          <table:table-cell table:style-name="Default" table:number-columns-repeated="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4.7">
            <text:p>4.7</text:p>
          </table:table-cell>
          <table:table-cell table:style-name="ce10" office:value-type="float" office:value="4.8">
            <text:p>4.8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1">
            <text:p>5.1</text:p>
          </table:table-cell>
          <table:table-cell table:style-name="ce10" office:value-type="float" office:value="5.2">
            <text:p>5.2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.4">
            <text:p>5.4</text:p>
          </table:table-cell>
          <table:table-cell table:style-name="ce10" office:value-type="float" office:value="5.5">
            <text:p>5.5</text:p>
          </table:table-cell>
        </table:table-row>
        <table:table-row table:style-name="ro1">
          <table:table-cell office:value-type="float" office:value="9.6">
            <text:p>9.6</text:p>
          </table:table-cell>
          <table:table-cell table:formula="of:=[.B9]-[.$F$13]" office:value-type="float" office:value="-0.0106382978723404">
            <text:p>-0.01064</text:p>
          </table:table-cell>
          <table:table-cell table:formula="of:=[.C9]-[.$F$13]" office:value-type="float" office:value="-0.0052631578947368">
            <text:p>-0.00526</text:p>
          </table:table-cell>
          <table:table-cell table:formula="of:=[.D9]-[.$F$13]" office:value-type="float" office:value="0">
            <text:p>0.00000</text:p>
          </table:table-cell>
          <table:table-cell table:formula="of:=[.E9]-[.$F$13]" office:value-type="float" office:value="0.00515463917525782">
            <text:p>0.00515</text:p>
          </table:table-cell>
          <table:table-cell table:formula="of:=[.F9]-[.$F$13]" office:value-type="float" office:value="0.0102040816326531">
            <text:p>0.01020</text:p>
          </table:table-cell>
          <table:table-cell table:formula="of:=[.G9]-[.$F$13]" office:value-type="float" office:value="0.0151515151515151">
            <text:p>0.01515</text:p>
          </table:table-cell>
          <table:table-cell table:formula="of:=[.H9]-[.$F$13]" office:value-type="float" office:value="0.02">
            <text:p>0.02000</text:p>
          </table:table-cell>
          <table:table-cell table:formula="of:=[.I9]-[.$F$13]" office:value-type="float" office:value="0.0247524752475248">
            <text:p>0.02475</text:p>
          </table:table-cell>
          <table:table-cell table:formula="of:=[.J9]-[.$F$13]" office:value-type="float" office:value="0.0294117647058825">
            <text:p>0.02941</text:p>
          </table:table-cell>
          <table:table-cell table:formula="of:=[.K9]-[.$F$13]" office:value-type="float" office:value="0.0339805825242718">
            <text:p>0.03398</text:p>
          </table:table-cell>
        </table:table-row>
        <table:table-row table:style-name="ro1">
          <table:table-cell office:value-type="float" office:value="9.7">
            <text:p>9.7</text:p>
          </table:table-cell>
          <table:table-cell table:formula="of:=[.B10]-[.$F$13]" office:value-type="float" office:value="-0.0132275132275133">
            <text:p>-0.01323</text:p>
          </table:table-cell>
          <table:table-cell table:formula="of:=[.C10]-[.$F$13]" office:value-type="float" office:value="-0.00785340314136129">
            <text:p>-0.00785</text:p>
          </table:table-cell>
          <table:table-cell table:formula="of:=[.D10]-[.$F$13]" office:value-type="float" office:value="-0.00259067357512949">
            <text:p>-0.00259</text:p>
          </table:table-cell>
          <table:table-cell table:formula="of:=[.E10]-[.$F$13]" office:value-type="float" office:value="0.00256410256410255">
            <text:p>0.00256</text:p>
          </table:table-cell>
          <table:table-cell table:formula="of:=[.F10]-[.$F$13]" office:value-type="float" office:value="0.00761421319796951">
            <text:p>0.00761</text:p>
          </table:table-cell>
          <table:table-cell table:formula="of:=[.G10]-[.$F$13]" office:value-type="float" office:value="0.0125628140703518">
            <text:p>0.01256</text:p>
          </table:table-cell>
          <table:table-cell table:formula="of:=[.H10]-[.$F$13]" office:value-type="float" office:value="0.0174129353233831">
            <text:p>0.01741</text:p>
          </table:table-cell>
          <table:table-cell table:formula="of:=[.I10]-[.$F$13]" office:value-type="float" office:value="0.0221674876847291">
            <text:p>0.02217</text:p>
          </table:table-cell>
          <table:table-cell table:formula="of:=[.J10]-[.$F$13]" office:value-type="float" office:value="0.0268292682926829">
            <text:p>0.02683</text:p>
          </table:table-cell>
          <table:table-cell table:formula="of:=[.K10]-[.$F$13]" office:value-type="float" office:value="0.0314009661835749">
            <text:p>0.03140</text:p>
          </table:table-cell>
        </table:table-row>
        <table:table-row table:style-name="ro1">
          <table:table-cell office:value-type="float" office:value="9.8">
            <text:p>9.8</text:p>
          </table:table-cell>
          <table:table-cell table:formula="of:=[.B11]-[.$F$13]" office:value-type="float" office:value="-0.0157894736842106">
            <text:p>-0.01579</text:p>
          </table:table-cell>
          <table:table-cell table:formula="of:=[.C11]-[.$F$13]" office:value-type="float" office:value="-0.0104166666666667">
            <text:p>-0.01042</text:p>
          </table:table-cell>
          <table:table-cell table:formula="of:=[.D11]-[.$F$13]" office:value-type="float" office:value="-0.00515463917525771">
            <text:p>-0.00515</text:p>
          </table:table-cell>
          <table:table-cell table:formula="of:=[.E11]-[.$F$13]" office:value-type="float" office:value="0">
            <text:p>0.00000</text:p>
          </table:table-cell>
          <table:table-cell table:formula="of:=[.F11]-[.$F$13]" office:value-type="float" office:value="0.00505050505050508">
            <text:p>0.00505</text:p>
          </table:table-cell>
          <table:table-cell table:formula="of:=[.G11]-[.$F$13]" office:value-type="float" office:value="0.01">
            <text:p>0.01000</text:p>
          </table:table-cell>
          <table:table-cell table:formula="of:=[.H11]-[.$F$13]" office:value-type="float" office:value="0.0148514851485148">
            <text:p>0.01485</text:p>
          </table:table-cell>
          <table:table-cell table:formula="of:=[.I11]-[.$F$13]" office:value-type="float" office:value="0.0196078431372549">
            <text:p>0.01961</text:p>
          </table:table-cell>
          <table:table-cell table:formula="of:=[.J11]-[.$F$13]" office:value-type="float" office:value="0.0242718446601942">
            <text:p>0.02427</text:p>
          </table:table-cell>
          <table:table-cell table:formula="of:=[.K11]-[.$F$13]" office:value-type="float" office:value="0.0288461538461539">
            <text:p>0.02885</text:p>
          </table:table-cell>
        </table:table-row>
        <table:table-row table:style-name="ro1">
          <table:table-cell office:value-type="float" office:value="9.9">
            <text:p>9.9</text:p>
          </table:table-cell>
          <table:table-cell table:formula="of:=[.B12]-[.$F$13]" office:value-type="float" office:value="-0.018324607329843">
            <text:p>-0.01832</text:p>
          </table:table-cell>
          <table:table-cell table:formula="of:=[.C12]-[.$F$13]" office:value-type="float" office:value="-0.0129533678756477">
            <text:p>-0.01295</text:p>
          </table:table-cell>
          <table:table-cell table:formula="of:=[.D12]-[.$F$13]" office:value-type="float" office:value="-0.00769230769230772">
            <text:p>-0.00769</text:p>
          </table:table-cell>
          <table:table-cell table:formula="of:=[.E12]-[.$F$13]" office:value-type="float" office:value="-0.00253807106598991">
            <text:p>-0.00254</text:p>
          </table:table-cell>
          <table:table-cell table:formula="of:=[.F12]-[.$F$13]" office:value-type="float" office:value="0.00251256281407042">
            <text:p>0.00251</text:p>
          </table:table-cell>
          <table:table-cell table:formula="of:=[.G12]-[.$F$13]" office:value-type="float" office:value="0.00746268656716409">
            <text:p>0.00746</text:p>
          </table:table-cell>
          <table:table-cell table:formula="of:=[.H12]-[.$F$13]" office:value-type="float" office:value="0.0123152709359606">
            <text:p>0.01232</text:p>
          </table:table-cell>
          <table:table-cell table:formula="of:=[.I12]-[.$F$13]" office:value-type="float" office:value="0.0170731707317073">
            <text:p>0.01707</text:p>
          </table:table-cell>
          <table:table-cell table:formula="of:=[.J12]-[.$F$13]" office:value-type="float" office:value="0.0217391304347826">
            <text:p>0.02174</text:p>
          </table:table-cell>
          <table:table-cell table:formula="of:=[.K12]-[.$F$13]" office:value-type="float" office:value="0.0263157894736843">
            <text:p>0.026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3]-[.$F$13]" office:value-type="float" office:value="-0.0208333333333334">
            <text:p>-0.02083</text:p>
          </table:table-cell>
          <table:table-cell table:formula="of:=[.C13]-[.$F$13]" office:value-type="float" office:value="-0.0154639175257731">
            <text:p>-0.01546</text:p>
          </table:table-cell>
          <table:table-cell table:formula="of:=[.D13]-[.$F$13]" office:value-type="float" office:value="-0.0102040816326531">
            <text:p>-0.01020</text:p>
          </table:table-cell>
          <table:table-cell table:formula="of:=[.E13]-[.$F$13]" office:value-type="float" office:value="-0.00505050505050503">
            <text:p>-0.00505</text:p>
          </table:table-cell>
          <table:table-cell table:style-name="ce14" table:formula="of:=[.F13]-[.$F$13]" office:value-type="float" office:value="0">
            <text:p>0.00000</text:p>
          </table:table-cell>
          <table:table-cell table:formula="of:=[.G13]-[.$F$13]" office:value-type="float" office:value="0.00495049504950496">
            <text:p>0.00495</text:p>
          </table:table-cell>
          <table:table-cell table:formula="of:=[.H13]-[.$F$13]" office:value-type="float" office:value="0.00980392156862753">
            <text:p>0.00980</text:p>
          </table:table-cell>
          <table:table-cell table:formula="of:=[.I13]-[.$F$13]" office:value-type="float" office:value="0.0145631067961165">
            <text:p>0.01456</text:p>
          </table:table-cell>
          <table:table-cell table:formula="of:=[.J13]-[.$F$13]" office:value-type="float" office:value="0.0192307692307693">
            <text:p>0.01923</text:p>
          </table:table-cell>
          <table:table-cell table:formula="of:=[.K13]-[.$F$13]" office:value-type="float" office:value="0.0238095238095238">
            <text:p>0.02381</text:p>
          </table:table-cell>
        </table:table-row>
        <table:table-row table:style-name="ro1">
          <table:table-cell office:value-type="float" office:value="10.1">
            <text:p>10.1</text:p>
          </table:table-cell>
          <table:table-cell table:formula="of:=[.B14]-[.$F$13]" office:value-type="float" office:value="-0.0233160621761658">
            <text:p>-0.02332</text:p>
          </table:table-cell>
          <table:table-cell table:formula="of:=[.C14]-[.$F$13]" office:value-type="float" office:value="-0.0179487179487179">
            <text:p>-0.01795</text:p>
          </table:table-cell>
          <table:table-cell table:formula="of:=[.D14]-[.$F$13]" office:value-type="float" office:value="-0.0126903553299492">
            <text:p>-0.01269</text:p>
          </table:table-cell>
          <table:table-cell table:formula="of:=[.E14]-[.$F$13]" office:value-type="float" office:value="-0.00753768844221098">
            <text:p>-0.00754</text:p>
          </table:table-cell>
          <table:table-cell table:formula="of:=[.F14]-[.$F$13]" office:value-type="float" office:value="-0.00248756218905477">
            <text:p>-0.00249</text:p>
          </table:table-cell>
          <table:table-cell table:formula="of:=[.G14]-[.$F$13]" office:value-type="float" office:value="0.00246305418719217">
            <text:p>0.00246</text:p>
          </table:table-cell>
          <table:table-cell table:formula="of:=[.H14]-[.$F$13]" office:value-type="float" office:value="0.00731707317073171">
            <text:p>0.00732</text:p>
          </table:table-cell>
          <table:table-cell table:formula="of:=[.I14]-[.$F$13]" office:value-type="float" office:value="0.0120772946859904">
            <text:p>0.01208</text:p>
          </table:table-cell>
          <table:table-cell table:formula="of:=[.J14]-[.$F$13]" office:value-type="float" office:value="0.0167464114832536">
            <text:p>0.01675</text:p>
          </table:table-cell>
          <table:table-cell table:formula="of:=[.K14]-[.$F$13]" office:value-type="float" office:value="0.0213270142180094">
            <text:p>0.02133</text:p>
          </table:table-cell>
        </table:table-row>
        <table:table-row table:style-name="ro1">
          <table:table-cell office:value-type="float" office:value="10.2">
            <text:p>10.2</text:p>
          </table:table-cell>
          <table:table-cell table:formula="of:=[.B15]-[.$F$13]" office:value-type="float" office:value="-0.0257731958762887">
            <text:p>-0.02577</text:p>
          </table:table-cell>
          <table:table-cell table:formula="of:=[.C15]-[.$F$13]" office:value-type="float" office:value="-0.0204081632653061">
            <text:p>-0.02041</text:p>
          </table:table-cell>
          <table:table-cell table:formula="of:=[.D15]-[.$F$13]" office:value-type="float" office:value="-0.0151515151515151">
            <text:p>-0.01515</text:p>
          </table:table-cell>
          <table:table-cell table:formula="of:=[.E15]-[.$F$13]" office:value-type="float" office:value="-0.00999999999999995">
            <text:p>-0.01000</text:p>
          </table:table-cell>
          <table:table-cell table:formula="of:=[.F15]-[.$F$13]" office:value-type="float" office:value="-0.00495049504950496">
            <text:p>-0.00495</text:p>
          </table:table-cell>
          <table:table-cell table:formula="of:=[.G15]-[.$F$13]" office:value-type="float" office:value="0">
            <text:p>0.00000</text:p>
          </table:table-cell>
          <table:table-cell table:formula="of:=[.H15]-[.$F$13]" office:value-type="float" office:value="0.00485436893203883">
            <text:p>0.00485</text:p>
          </table:table-cell>
          <table:table-cell table:formula="of:=[.I15]-[.$F$13]" office:value-type="float" office:value="0.00961538461538469">
            <text:p>0.00962</text:p>
          </table:table-cell>
          <table:table-cell table:formula="of:=[.J15]-[.$F$13]" office:value-type="float" office:value="0.0142857142857143">
            <text:p>0.01429</text:p>
          </table:table-cell>
          <table:table-cell table:formula="of:=[.K15]-[.$F$13]" office:value-type="float" office:value="0.0188679245283019">
            <text:p>0.01887</text:p>
          </table:table-cell>
        </table:table-row>
        <table:table-row table:style-name="ro1">
          <table:table-cell office:value-type="float" office:value="10.3">
            <text:p>10.3</text:p>
          </table:table-cell>
          <table:table-cell table:formula="of:=[.B16]-[.$F$13]" office:value-type="float" office:value="-0.0282051282051282">
            <text:p>-0.02821</text:p>
          </table:table-cell>
          <table:table-cell table:formula="of:=[.C16]-[.$F$13]" office:value-type="float" office:value="-0.0228426395939087">
            <text:p>-0.02284</text:p>
          </table:table-cell>
          <table:table-cell table:formula="of:=[.D16]-[.$F$13]" office:value-type="float" office:value="-0.0175879396984924">
            <text:p>-0.01759</text:p>
          </table:table-cell>
          <table:table-cell table:formula="of:=[.E16]-[.$F$13]" office:value-type="float" office:value="-0.0124378109452736">
            <text:p>-0.01244</text:p>
          </table:table-cell>
          <table:table-cell table:formula="of:=[.F16]-[.$F$13]" office:value-type="float" office:value="-0.00738916256157635">
            <text:p>-0.00739</text:p>
          </table:table-cell>
          <table:table-cell table:formula="of:=[.G16]-[.$F$13]" office:value-type="float" office:value="-0.00243902439024396">
            <text:p>-0.00244</text:p>
          </table:table-cell>
          <table:table-cell table:formula="of:=[.H16]-[.$F$13]" office:value-type="float" office:value="0.00241545893719797">
            <text:p>0.00242</text:p>
          </table:table-cell>
          <table:table-cell table:formula="of:=[.I16]-[.$F$13]" office:value-type="float" office:value="0.00717703349282295">
            <text:p>0.00718</text:p>
          </table:table-cell>
          <table:table-cell table:formula="of:=[.J16]-[.$F$13]" office:value-type="float" office:value="0.0118483412322274">
            <text:p>0.01185</text:p>
          </table:table-cell>
          <table:table-cell table:formula="of:=[.K16]-[.$F$13]" office:value-type="float" office:value="0.0164319248826291">
            <text:p>0.01643</text:p>
          </table:table-cell>
        </table:table-row>
        <table:table-row table:style-name="ro1">
          <table:table-cell office:value-type="float" office:value="10.4">
            <text:p>10.4</text:p>
          </table:table-cell>
          <table:table-cell table:formula="of:=[.B17]-[.$F$13]" office:value-type="float" office:value="-0.0306122448979593">
            <text:p>-0.03061</text:p>
          </table:table-cell>
          <table:table-cell table:formula="of:=[.C17]-[.$F$13]" office:value-type="float" office:value="-0.0252525252525252">
            <text:p>-0.02525</text:p>
          </table:table-cell>
          <table:table-cell table:formula="of:=[.D17]-[.$F$13]" office:value-type="float" office:value="-0.02">
            <text:p>-0.02000</text:p>
          </table:table-cell>
          <table:table-cell table:formula="of:=[.E17]-[.$F$13]" office:value-type="float" office:value="-0.0148514851485149">
            <text:p>-0.01485</text:p>
          </table:table-cell>
          <table:table-cell table:formula="of:=[.F17]-[.$F$13]" office:value-type="float" office:value="-0.00980392156862742">
            <text:p>-0.00980</text:p>
          </table:table-cell>
          <table:table-cell table:formula="of:=[.G17]-[.$F$13]" office:value-type="float" office:value="-0.00485436893203889">
            <text:p>-0.00485</text:p>
          </table:table-cell>
          <table:table-cell table:formula="of:=[.H17]-[.$F$13]" office:value-type="float" office:value="0">
            <text:p>0.00000</text:p>
          </table:table-cell>
          <table:table-cell table:formula="of:=[.I17]-[.$F$13]" office:value-type="float" office:value="0.00476190476190475">
            <text:p>0.00476</text:p>
          </table:table-cell>
          <table:table-cell table:formula="of:=[.J17]-[.$F$13]" office:value-type="float" office:value="0.00943396226415094">
            <text:p>0.00943</text:p>
          </table:table-cell>
          <table:table-cell table:formula="of:=[.K17]-[.$F$13]" office:value-type="float" office:value="0.0140186915887851">
            <text:p>0.01402</text:p>
          </table:table-cell>
        </table:table-row>
        <table:table-row table:style-name="ro1">
          <table:table-cell office:value-type="float" office:value="10.5">
            <text:p>10.5</text:p>
          </table:table-cell>
          <table:table-cell table:formula="of:=[.B18]-[.$F$13]" office:value-type="float" office:value="-0.0329949238578681">
            <text:p>-0.03299</text:p>
          </table:table-cell>
          <table:table-cell table:formula="of:=[.C18]-[.$F$13]" office:value-type="float" office:value="-0.0276381909547738">
            <text:p>-0.02764</text:p>
          </table:table-cell>
          <table:table-cell table:formula="of:=[.D18]-[.$F$13]" office:value-type="float" office:value="-0.0223880597014926">
            <text:p>-0.02239</text:p>
          </table:table-cell>
          <table:table-cell table:formula="of:=[.E18]-[.$F$13]" office:value-type="float" office:value="-0.0172413793103448">
            <text:p>-0.01724</text:p>
          </table:table-cell>
          <table:table-cell table:formula="of:=[.F18]-[.$F$13]" office:value-type="float" office:value="-0.0121951219512195">
            <text:p>-0.01220</text:p>
          </table:table-cell>
          <table:table-cell table:formula="of:=[.G18]-[.$F$13]" office:value-type="float" office:value="-0.00724637681159424">
            <text:p>-0.00725</text:p>
          </table:table-cell>
          <table:table-cell table:formula="of:=[.H18]-[.$F$13]" office:value-type="float" office:value="-0.00239234449760761">
            <text:p>-0.00239</text:p>
          </table:table-cell>
          <table:table-cell table:formula="of:=[.I18]-[.$F$13]" office:value-type="float" office:value="0.00236966824644547">
            <text:p>0.00237</text:p>
          </table:table-cell>
          <table:table-cell table:formula="of:=[.J18]-[.$F$13]" office:value-type="float" office:value="0.00704225352112675">
            <text:p>0.00704</text:p>
          </table:table-cell>
          <table:table-cell table:formula="of:=[.K18]-[.$F$13]" office:value-type="float" office:value="0.0116279069767442">
            <text:p>0.01163</text:p>
          </table:table-cell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Default" office:value-type="string">
            <text:p>Errores absolutos aproximados a través de dQ(10,5)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3"/>
          <table:table-cell table:style-name="ce13" office:value-type="string">
            <text:p>y</text:p>
          </table:table-cell>
          <table:table-cell table:style-name="Default" table:number-columns-repeated="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4.7">
            <text:p>4.7</text:p>
          </table:table-cell>
          <table:table-cell table:style-name="ce10" office:value-type="float" office:value="4.8">
            <text:p>4.8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1">
            <text:p>5.1</text:p>
          </table:table-cell>
          <table:table-cell table:style-name="ce10" office:value-type="float" office:value="5.2">
            <text:p>5.2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.4">
            <text:p>5.4</text:p>
          </table:table-cell>
          <table:table-cell table:style-name="ce10" office:value-type="float" office:value="5.5">
            <text:p>5.5</text:p>
          </table:table-cell>
        </table:table-row>
        <table:table-row table:style-name="ro1">
          <table:table-cell office:value-type="float" office:value="9.6">
            <text:p>9.6</text:p>
          </table:table-cell>
          <table:table-cell table:formula="of:=([.$A77]-10)*[.$B$21]+([.B$76]-5)*[.$B$22]" office:value-type="float" office:value="-0.01">
            <text:p>-0.01000</text:p>
          </table:table-cell>
          <table:table-cell table:formula="of:=([.$A77]-10)*[.$B$21]+([.C$76]-5)*[.$B$22]" office:value-type="float" office:value="-0.00499999999999998">
            <text:p>-0.00500</text:p>
          </table:table-cell>
          <table:table-cell table:formula="of:=([.$A77]-10)*[.$B$21]+([.D$76]-5)*[.$B$22]" office:value-type="float" office:value="0">
            <text:p>0.00000</text:p>
          </table:table-cell>
          <table:table-cell table:formula="of:=([.$A77]-10)*[.$B$21]+([.E$76]-5)*[.$B$22]" office:value-type="float" office:value="0.00500000000000003">
            <text:p>0.00500</text:p>
          </table:table-cell>
          <table:table-cell table:formula="of:=([.$A77]-10)*[.$B$21]+([.F$76]-5)*[.$B$22]" office:value-type="float" office:value="0.01">
            <text:p>0.01000</text:p>
          </table:table-cell>
          <table:table-cell table:formula="of:=([.$A77]-10)*[.$B$21]+([.G$76]-5)*[.$B$22]" office:value-type="float" office:value="0.015">
            <text:p>0.01500</text:p>
          </table:table-cell>
          <table:table-cell table:formula="of:=([.$A77]-10)*[.$B$21]+([.H$76]-5)*[.$B$22]" office:value-type="float" office:value="0.02">
            <text:p>0.02000</text:p>
          </table:table-cell>
          <table:table-cell table:formula="of:=([.$A77]-10)*[.$B$21]+([.I$76]-5)*[.$B$22]" office:value-type="float" office:value="0.025">
            <text:p>0.02500</text:p>
          </table:table-cell>
          <table:table-cell table:formula="of:=([.$A77]-10)*[.$B$21]+([.J$76]-5)*[.$B$22]" office:value-type="float" office:value="0.03">
            <text:p>0.03000</text:p>
          </table:table-cell>
          <table:table-cell table:formula="of:=([.$A77]-10)*[.$B$21]+([.K$76]-5)*[.$B$22]" office:value-type="float" office:value="0.035">
            <text:p>0.03500</text:p>
          </table:table-cell>
        </table:table-row>
        <table:table-row table:style-name="ro1">
          <table:table-cell office:value-type="float" office:value="9.7">
            <text:p>9.7</text:p>
          </table:table-cell>
          <table:table-cell table:formula="of:=([.$A78]-10)*[.$B$21]+([.B$76]-5)*[.$B$22]" office:value-type="float" office:value="-0.0125">
            <text:p>-0.01250</text:p>
          </table:table-cell>
          <table:table-cell table:formula="of:=([.$A78]-10)*[.$B$21]+([.C$76]-5)*[.$B$22]" office:value-type="float" office:value="-0.00749999999999997">
            <text:p>-0.00750</text:p>
          </table:table-cell>
          <table:table-cell table:formula="of:=([.$A78]-10)*[.$B$21]+([.D$76]-5)*[.$B$22]" office:value-type="float" office:value="-0.00249999999999999">
            <text:p>-0.00250</text:p>
          </table:table-cell>
          <table:table-cell table:formula="of:=([.$A78]-10)*[.$B$21]+([.E$76]-5)*[.$B$22]" office:value-type="float" office:value="0.00250000000000003">
            <text:p>0.00250</text:p>
          </table:table-cell>
          <table:table-cell table:formula="of:=([.$A78]-10)*[.$B$21]+([.F$76]-5)*[.$B$22]" office:value-type="float" office:value="0.00750000000000002">
            <text:p>0.00750</text:p>
          </table:table-cell>
          <table:table-cell table:formula="of:=([.$A78]-10)*[.$B$21]+([.G$76]-5)*[.$B$22]" office:value-type="float" office:value="0.0125">
            <text:p>0.01250</text:p>
          </table:table-cell>
          <table:table-cell table:formula="of:=([.$A78]-10)*[.$B$21]+([.H$76]-5)*[.$B$22]" office:value-type="float" office:value="0.0175">
            <text:p>0.01750</text:p>
          </table:table-cell>
          <table:table-cell table:formula="of:=([.$A78]-10)*[.$B$21]+([.I$76]-5)*[.$B$22]" office:value-type="float" office:value="0.0225">
            <text:p>0.02250</text:p>
          </table:table-cell>
          <table:table-cell table:formula="of:=([.$A78]-10)*[.$B$21]+([.J$76]-5)*[.$B$22]" office:value-type="float" office:value="0.0275">
            <text:p>0.02750</text:p>
          </table:table-cell>
          <table:table-cell table:formula="of:=([.$A78]-10)*[.$B$21]+([.K$76]-5)*[.$B$22]" office:value-type="float" office:value="0.0325">
            <text:p>0.03250</text:p>
          </table:table-cell>
        </table:table-row>
        <table:table-row table:style-name="ro1">
          <table:table-cell office:value-type="float" office:value="9.8">
            <text:p>9.8</text:p>
          </table:table-cell>
          <table:table-cell table:formula="of:=([.$A79]-10)*[.$B$21]+([.B$76]-5)*[.$B$22]" office:value-type="float" office:value="-0.015">
            <text:p>-0.01500</text:p>
          </table:table-cell>
          <table:table-cell table:formula="of:=([.$A79]-10)*[.$B$21]+([.C$76]-5)*[.$B$22]" office:value-type="float" office:value="-0.01">
            <text:p>-0.01000</text:p>
          </table:table-cell>
          <table:table-cell table:formula="of:=([.$A79]-10)*[.$B$21]+([.D$76]-5)*[.$B$22]" office:value-type="float" office:value="-0.00500000000000003">
            <text:p>-0.00500</text:p>
          </table:table-cell>
          <table:table-cell table:formula="of:=([.$A79]-10)*[.$B$21]+([.E$76]-5)*[.$B$22]" office:value-type="float" office:value="0">
            <text:p>0.00000</text:p>
          </table:table-cell>
          <table:table-cell table:formula="of:=([.$A79]-10)*[.$B$21]+([.F$76]-5)*[.$B$22]" office:value-type="float" office:value="0.00499999999999998">
            <text:p>0.00500</text:p>
          </table:table-cell>
          <table:table-cell table:formula="of:=([.$A79]-10)*[.$B$21]+([.G$76]-5)*[.$B$22]" office:value-type="float" office:value="0.00999999999999996">
            <text:p>0.01000</text:p>
          </table:table-cell>
          <table:table-cell table:formula="of:=([.$A79]-10)*[.$B$21]+([.H$76]-5)*[.$B$22]" office:value-type="float" office:value="0.015">
            <text:p>0.01500</text:p>
          </table:table-cell>
          <table:table-cell table:formula="of:=([.$A79]-10)*[.$B$21]+([.I$76]-5)*[.$B$22]" office:value-type="float" office:value="0.02">
            <text:p>0.02000</text:p>
          </table:table-cell>
          <table:table-cell table:formula="of:=([.$A79]-10)*[.$B$21]+([.J$76]-5)*[.$B$22]" office:value-type="float" office:value="0.025">
            <text:p>0.02500</text:p>
          </table:table-cell>
          <table:table-cell table:formula="of:=([.$A79]-10)*[.$B$21]+([.K$76]-5)*[.$B$22]" office:value-type="float" office:value="0.03">
            <text:p>0.03000</text:p>
          </table:table-cell>
        </table:table-row>
        <table:table-row table:style-name="ro1">
          <table:table-cell office:value-type="float" office:value="9.9">
            <text:p>9.9</text:p>
          </table:table-cell>
          <table:table-cell table:formula="of:=([.$A80]-10)*[.$B$21]+([.B$76]-5)*[.$B$22]" office:value-type="float" office:value="-0.0175">
            <text:p>-0.01750</text:p>
          </table:table-cell>
          <table:table-cell table:formula="of:=([.$A80]-10)*[.$B$21]+([.C$76]-5)*[.$B$22]" office:value-type="float" office:value="-0.0125">
            <text:p>-0.01250</text:p>
          </table:table-cell>
          <table:table-cell table:formula="of:=([.$A80]-10)*[.$B$21]+([.D$76]-5)*[.$B$22]" office:value-type="float" office:value="-0.00750000000000002">
            <text:p>-0.00750</text:p>
          </table:table-cell>
          <table:table-cell table:formula="of:=([.$A80]-10)*[.$B$21]+([.E$76]-5)*[.$B$22]" office:value-type="float" office:value="-0.00249999999999999">
            <text:p>-0.00250</text:p>
          </table:table-cell>
          <table:table-cell table:formula="of:=([.$A80]-10)*[.$B$21]+([.F$76]-5)*[.$B$22]" office:value-type="float" office:value="0.00249999999999999">
            <text:p>0.00250</text:p>
          </table:table-cell>
          <table:table-cell table:formula="of:=([.$A80]-10)*[.$B$21]+([.G$76]-5)*[.$B$22]" office:value-type="float" office:value="0.00749999999999997">
            <text:p>0.00750</text:p>
          </table:table-cell>
          <table:table-cell table:formula="of:=([.$A80]-10)*[.$B$21]+([.H$76]-5)*[.$B$22]" office:value-type="float" office:value="0.0125">
            <text:p>0.01250</text:p>
          </table:table-cell>
          <table:table-cell table:formula="of:=([.$A80]-10)*[.$B$21]+([.I$76]-5)*[.$B$22]" office:value-type="float" office:value="0.0175">
            <text:p>0.01750</text:p>
          </table:table-cell>
          <table:table-cell table:formula="of:=([.$A80]-10)*[.$B$21]+([.J$76]-5)*[.$B$22]" office:value-type="float" office:value="0.0225">
            <text:p>0.02250</text:p>
          </table:table-cell>
          <table:table-cell table:formula="of:=([.$A80]-10)*[.$B$21]+([.K$76]-5)*[.$B$22]" office:value-type="float" office:value="0.0275">
            <text:p>0.0275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([.$A81]-10)*[.$B$21]+([.B$76]-5)*[.$B$22]" office:value-type="float" office:value="-0.02">
            <text:p>-0.02000</text:p>
          </table:table-cell>
          <table:table-cell table:formula="of:=([.$A81]-10)*[.$B$21]+([.C$76]-5)*[.$B$22]" office:value-type="float" office:value="-0.015">
            <text:p>-0.01500</text:p>
          </table:table-cell>
          <table:table-cell table:formula="of:=([.$A81]-10)*[.$B$21]+([.D$76]-5)*[.$B$22]" office:value-type="float" office:value="-0.01">
            <text:p>-0.01000</text:p>
          </table:table-cell>
          <table:table-cell table:formula="of:=([.$A81]-10)*[.$B$21]+([.E$76]-5)*[.$B$22]" office:value-type="float" office:value="-0.00499999999999998">
            <text:p>-0.00500</text:p>
          </table:table-cell>
          <table:table-cell table:style-name="ce14" table:formula="of:=([.$A81]-10)*[.$B$21]+([.F$76]-5)*[.$B$22]" office:value-type="float" office:value="0">
            <text:p>0.00000</text:p>
          </table:table-cell>
          <table:table-cell table:formula="of:=([.$A81]-10)*[.$B$21]+([.G$76]-5)*[.$B$22]" office:value-type="float" office:value="0.00499999999999998">
            <text:p>0.00500</text:p>
          </table:table-cell>
          <table:table-cell table:formula="of:=([.$A81]-10)*[.$B$21]+([.H$76]-5)*[.$B$22]" office:value-type="float" office:value="0.01">
            <text:p>0.01000</text:p>
          </table:table-cell>
          <table:table-cell table:formula="of:=([.$A81]-10)*[.$B$21]+([.I$76]-5)*[.$B$22]" office:value-type="float" office:value="0.015">
            <text:p>0.01500</text:p>
          </table:table-cell>
          <table:table-cell table:formula="of:=([.$A81]-10)*[.$B$21]+([.J$76]-5)*[.$B$22]" office:value-type="float" office:value="0.02">
            <text:p>0.02000</text:p>
          </table:table-cell>
          <table:table-cell table:formula="of:=([.$A81]-10)*[.$B$21]+([.K$76]-5)*[.$B$22]" office:value-type="float" office:value="0.025">
            <text:p>0.02500</text:p>
          </table:table-cell>
        </table:table-row>
        <table:table-row table:style-name="ro1">
          <table:table-cell office:value-type="float" office:value="10.1">
            <text:p>10.1</text:p>
          </table:table-cell>
          <table:table-cell table:formula="of:=([.$A82]-10)*[.$B$21]+([.B$76]-5)*[.$B$22]" office:value-type="float" office:value="-0.0225">
            <text:p>-0.02250</text:p>
          </table:table-cell>
          <table:table-cell table:formula="of:=([.$A82]-10)*[.$B$21]+([.C$76]-5)*[.$B$22]" office:value-type="float" office:value="-0.0175">
            <text:p>-0.01750</text:p>
          </table:table-cell>
          <table:table-cell table:formula="of:=([.$A82]-10)*[.$B$21]+([.D$76]-5)*[.$B$22]" office:value-type="float" office:value="-0.0125">
            <text:p>-0.01250</text:p>
          </table:table-cell>
          <table:table-cell table:formula="of:=([.$A82]-10)*[.$B$21]+([.E$76]-5)*[.$B$22]" office:value-type="float" office:value="-0.00749999999999997">
            <text:p>-0.00750</text:p>
          </table:table-cell>
          <table:table-cell table:formula="of:=([.$A82]-10)*[.$B$21]+([.F$76]-5)*[.$B$22]" office:value-type="float" office:value="-0.00249999999999999">
            <text:p>-0.00250</text:p>
          </table:table-cell>
          <table:table-cell table:formula="of:=([.$A82]-10)*[.$B$21]+([.G$76]-5)*[.$B$22]" office:value-type="float" office:value="0.00249999999999999">
            <text:p>0.00250</text:p>
          </table:table-cell>
          <table:table-cell table:formula="of:=([.$A82]-10)*[.$B$21]+([.H$76]-5)*[.$B$22]" office:value-type="float" office:value="0.00750000000000002">
            <text:p>0.00750</text:p>
          </table:table-cell>
          <table:table-cell table:formula="of:=([.$A82]-10)*[.$B$21]+([.I$76]-5)*[.$B$22]" office:value-type="float" office:value="0.0125">
            <text:p>0.01250</text:p>
          </table:table-cell>
          <table:table-cell table:formula="of:=([.$A82]-10)*[.$B$21]+([.J$76]-5)*[.$B$22]" office:value-type="float" office:value="0.0175">
            <text:p>0.01750</text:p>
          </table:table-cell>
          <table:table-cell table:formula="of:=([.$A82]-10)*[.$B$21]+([.K$76]-5)*[.$B$22]" office:value-type="float" office:value="0.0225">
            <text:p>0.02250</text:p>
          </table:table-cell>
        </table:table-row>
        <table:table-row table:style-name="ro1">
          <table:table-cell office:value-type="float" office:value="10.2">
            <text:p>10.2</text:p>
          </table:table-cell>
          <table:table-cell table:formula="of:=([.$A83]-10)*[.$B$21]+([.B$76]-5)*[.$B$22]" office:value-type="float" office:value="-0.025">
            <text:p>-0.02500</text:p>
          </table:table-cell>
          <table:table-cell table:formula="of:=([.$A83]-10)*[.$B$21]+([.C$76]-5)*[.$B$22]" office:value-type="float" office:value="-0.02">
            <text:p>-0.02000</text:p>
          </table:table-cell>
          <table:table-cell table:formula="of:=([.$A83]-10)*[.$B$21]+([.D$76]-5)*[.$B$22]" office:value-type="float" office:value="-0.015">
            <text:p>-0.01500</text:p>
          </table:table-cell>
          <table:table-cell table:formula="of:=([.$A83]-10)*[.$B$21]+([.E$76]-5)*[.$B$22]" office:value-type="float" office:value="-0.00999999999999996">
            <text:p>-0.01000</text:p>
          </table:table-cell>
          <table:table-cell table:formula="of:=([.$A83]-10)*[.$B$21]+([.F$76]-5)*[.$B$22]" office:value-type="float" office:value="-0.00499999999999998">
            <text:p>-0.00500</text:p>
          </table:table-cell>
          <table:table-cell table:formula="of:=([.$A83]-10)*[.$B$21]+([.G$76]-5)*[.$B$22]" office:value-type="float" office:value="0">
            <text:p>0.00000</text:p>
          </table:table-cell>
          <table:table-cell table:formula="of:=([.$A83]-10)*[.$B$21]+([.H$76]-5)*[.$B$22]" office:value-type="float" office:value="0.00500000000000003">
            <text:p>0.00500</text:p>
          </table:table-cell>
          <table:table-cell table:formula="of:=([.$A83]-10)*[.$B$21]+([.I$76]-5)*[.$B$22]" office:value-type="float" office:value="0.01">
            <text:p>0.01000</text:p>
          </table:table-cell>
          <table:table-cell table:formula="of:=([.$A83]-10)*[.$B$21]+([.J$76]-5)*[.$B$22]" office:value-type="float" office:value="0.015">
            <text:p>0.01500</text:p>
          </table:table-cell>
          <table:table-cell table:formula="of:=([.$A83]-10)*[.$B$21]+([.K$76]-5)*[.$B$22]" office:value-type="float" office:value="0.02">
            <text:p>0.02000</text:p>
          </table:table-cell>
        </table:table-row>
        <table:table-row table:style-name="ro1">
          <table:table-cell office:value-type="float" office:value="10.3">
            <text:p>10.3</text:p>
          </table:table-cell>
          <table:table-cell table:formula="of:=([.$A84]-10)*[.$B$21]+([.B$76]-5)*[.$B$22]" office:value-type="float" office:value="-0.0275">
            <text:p>-0.02750</text:p>
          </table:table-cell>
          <table:table-cell table:formula="of:=([.$A84]-10)*[.$B$21]+([.C$76]-5)*[.$B$22]" office:value-type="float" office:value="-0.0225">
            <text:p>-0.02250</text:p>
          </table:table-cell>
          <table:table-cell table:formula="of:=([.$A84]-10)*[.$B$21]+([.D$76]-5)*[.$B$22]" office:value-type="float" office:value="-0.0175">
            <text:p>-0.01750</text:p>
          </table:table-cell>
          <table:table-cell table:formula="of:=([.$A84]-10)*[.$B$21]+([.E$76]-5)*[.$B$22]" office:value-type="float" office:value="-0.0125">
            <text:p>-0.01250</text:p>
          </table:table-cell>
          <table:table-cell table:formula="of:=([.$A84]-10)*[.$B$21]+([.F$76]-5)*[.$B$22]" office:value-type="float" office:value="-0.00750000000000002">
            <text:p>-0.00750</text:p>
          </table:table-cell>
          <table:table-cell table:formula="of:=([.$A84]-10)*[.$B$21]+([.G$76]-5)*[.$B$22]" office:value-type="float" office:value="-0.00250000000000003">
            <text:p>-0.00250</text:p>
          </table:table-cell>
          <table:table-cell table:formula="of:=([.$A84]-10)*[.$B$21]+([.H$76]-5)*[.$B$22]" office:value-type="float" office:value="0.00249999999999999">
            <text:p>0.00250</text:p>
          </table:table-cell>
          <table:table-cell table:formula="of:=([.$A84]-10)*[.$B$21]+([.I$76]-5)*[.$B$22]" office:value-type="float" office:value="0.00749999999999997">
            <text:p>0.00750</text:p>
          </table:table-cell>
          <table:table-cell table:formula="of:=([.$A84]-10)*[.$B$21]+([.J$76]-5)*[.$B$22]" office:value-type="float" office:value="0.0125">
            <text:p>0.01250</text:p>
          </table:table-cell>
          <table:table-cell table:formula="of:=([.$A84]-10)*[.$B$21]+([.K$76]-5)*[.$B$22]" office:value-type="float" office:value="0.0175">
            <text:p>0.01750</text:p>
          </table:table-cell>
        </table:table-row>
        <table:table-row table:style-name="ro1">
          <table:table-cell office:value-type="float" office:value="10.4">
            <text:p>10.4</text:p>
          </table:table-cell>
          <table:table-cell table:formula="of:=([.$A85]-10)*[.$B$21]+([.B$76]-5)*[.$B$22]" office:value-type="float" office:value="-0.03">
            <text:p>-0.03000</text:p>
          </table:table-cell>
          <table:table-cell table:formula="of:=([.$A85]-10)*[.$B$21]+([.C$76]-5)*[.$B$22]" office:value-type="float" office:value="-0.025">
            <text:p>-0.02500</text:p>
          </table:table-cell>
          <table:table-cell table:formula="of:=([.$A85]-10)*[.$B$21]+([.D$76]-5)*[.$B$22]" office:value-type="float" office:value="-0.02">
            <text:p>-0.02000</text:p>
          </table:table-cell>
          <table:table-cell table:formula="of:=([.$A85]-10)*[.$B$21]+([.E$76]-5)*[.$B$22]" office:value-type="float" office:value="-0.015">
            <text:p>-0.01500</text:p>
          </table:table-cell>
          <table:table-cell table:formula="of:=([.$A85]-10)*[.$B$21]+([.F$76]-5)*[.$B$22]" office:value-type="float" office:value="-0.01">
            <text:p>-0.01000</text:p>
          </table:table-cell>
          <table:table-cell table:formula="of:=([.$A85]-10)*[.$B$21]+([.G$76]-5)*[.$B$22]" office:value-type="float" office:value="-0.00500000000000003">
            <text:p>-0.00500</text:p>
          </table:table-cell>
          <table:table-cell table:formula="of:=([.$A85]-10)*[.$B$21]+([.H$76]-5)*[.$B$22]" office:value-type="float" office:value="0">
            <text:p>0.00000</text:p>
          </table:table-cell>
          <table:table-cell table:formula="of:=([.$A85]-10)*[.$B$21]+([.I$76]-5)*[.$B$22]" office:value-type="float" office:value="0.00499999999999998">
            <text:p>0.00500</text:p>
          </table:table-cell>
          <table:table-cell table:formula="of:=([.$A85]-10)*[.$B$21]+([.J$76]-5)*[.$B$22]" office:value-type="float" office:value="0.01">
            <text:p>0.01000</text:p>
          </table:table-cell>
          <table:table-cell table:formula="of:=([.$A85]-10)*[.$B$21]+([.K$76]-5)*[.$B$22]" office:value-type="float" office:value="0.015">
            <text:p>0.01500</text:p>
          </table:table-cell>
        </table:table-row>
        <table:table-row table:style-name="ro1">
          <table:table-cell office:value-type="float" office:value="10.5">
            <text:p>10.5</text:p>
          </table:table-cell>
          <table:table-cell table:formula="of:=([.$A86]-10)*[.$B$21]+([.B$76]-5)*[.$B$22]" office:value-type="float" office:value="-0.0325">
            <text:p>-0.03250</text:p>
          </table:table-cell>
          <table:table-cell table:formula="of:=([.$A86]-10)*[.$B$21]+([.C$76]-5)*[.$B$22]" office:value-type="float" office:value="-0.0275">
            <text:p>-0.02750</text:p>
          </table:table-cell>
          <table:table-cell table:formula="of:=([.$A86]-10)*[.$B$21]+([.D$76]-5)*[.$B$22]" office:value-type="float" office:value="-0.0225">
            <text:p>-0.02250</text:p>
          </table:table-cell>
          <table:table-cell table:formula="of:=([.$A86]-10)*[.$B$21]+([.E$76]-5)*[.$B$22]" office:value-type="float" office:value="-0.0175">
            <text:p>-0.01750</text:p>
          </table:table-cell>
          <table:table-cell table:formula="of:=([.$A86]-10)*[.$B$21]+([.F$76]-5)*[.$B$22]" office:value-type="float" office:value="-0.0125">
            <text:p>-0.01250</text:p>
          </table:table-cell>
          <table:table-cell table:formula="of:=([.$A86]-10)*[.$B$21]+([.G$76]-5)*[.$B$22]" office:value-type="float" office:value="-0.00750000000000002">
            <text:p>-0.00750</text:p>
          </table:table-cell>
          <table:table-cell table:formula="of:=([.$A86]-10)*[.$B$21]+([.H$76]-5)*[.$B$22]" office:value-type="float" office:value="-0.00249999999999999">
            <text:p>-0.00250</text:p>
          </table:table-cell>
          <table:table-cell table:formula="of:=([.$A86]-10)*[.$B$21]+([.I$76]-5)*[.$B$22]" office:value-type="float" office:value="0.00249999999999999">
            <text:p>0.00250</text:p>
          </table:table-cell>
          <table:table-cell table:formula="of:=([.$A86]-10)*[.$B$21]+([.J$76]-5)*[.$B$22]" office:value-type="float" office:value="0.00750000000000002">
            <text:p>0.00750</text:p>
          </table:table-cell>
          <table:table-cell table:formula="of:=([.$A86]-10)*[.$B$21]+([.K$76]-5)*[.$B$22]" office:value-type="float" office:value="0.0125">
            <text:p>0.0125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Symbol" svg:font-family="'MT Symbol'" style:font-adornments="Regular" style:font-family-generic="decorative" style:font-pitch="variable" style:font-charset="x-symbol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odelado matemático en Farmacia mediante hoja de cálculo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/03/2009</text:date>, <text:time>19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rancisco A. Ocaña Lara</meta:initial-creator>
    <meta:creation-date>2008-10-16T15:32:04</meta:creation-date>
    <dc:creator>Francisco Ocaña</dc:creator>
    <dc:date>2009-03-02T19:19:35.05</dc:date>
    <dc:language>es-ES</dc:language>
    <meta:editing-cycles>10</meta:editing-cycles>
    <meta:editing-duration>PT01H18M53S</meta:editing-duration>
    <dc:subject>Cálculo con funciones de dos variables</dc:subject>
    <dc:title>Estudio de la variación de la cantidad de calor desprendida en una reacción química</dc:title>
    <meta:document-statistic meta:table-count="3" meta:cell-count="774" meta:object-count="0"/>
    <meta:user-defined meta:name="Info 1">Francisco A. Ocaña Lara</meta:user-defined>
    <meta:user-defined meta:name="Info 2">Dpto. de Estadística e I.O.</meta:user-defined>
    <meta:user-defined meta:name="Info 3">Universidad de Granada</meta:user-defined>
    <meta:user-defined meta:name="Info 4"/>
  </office:meta>
</office:document-meta>
</file>