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Calculos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ext-properties fo:color="#003366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ext-properties fo:color="#0033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 style:data-style-name="N174"/>
    <style:style style:name="ce10" style:family="table-cell" style:parent-style-name="Default" style:data-style-name="N17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 style:data-style-name="N174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173">
      <style:table-cell-properties style:diagonal-bl-tr="none" style:diagonal-tl-br="none" fo:border="0.035cm solid #000000"/>
    </style:style>
    <style:style style:name="ce14" style:family="table-cell" style:parent-style-name="Default" style:data-style-name="N173">
      <style:table-cell-properties fo:background-color="#ffffcc" style:diagonal-bl-tr="none" style:diagonal-tl-br="none" fo:border="0.035cm solid #000000"/>
    </style:style>
    <style:style style:name="ce15" style:family="table-cell" style:parent-style-name="Default" style:data-style-name="N175">
      <style:table-cell-properties fo:border-bottom="none" style:diagonal-bl-tr="none" style:diagonal-tl-br="none" fo:border-left="0.035cm solid #000000" fo:border-right="none" fo:border-top="0.035cm solid #000000"/>
    </style:style>
    <style:style style:name="ce16" style:family="table-cell" style:parent-style-name="Default" style:data-style-name="N175">
      <style:table-cell-properties fo:border-bottom="none" style:diagonal-bl-tr="none" style:diagonal-tl-br="none" fo:border-left="0.035cm solid #000000" fo:border-right="none" fo:border-top="none"/>
    </style:style>
    <style:style style:name="ce17" style:family="table-cell" style:parent-style-name="Default" style:data-style-name="N175">
      <style:table-cell-properties fo:border-bottom="none" fo:background-color="#ffffcc" style:diagonal-bl-tr="none" style:diagonal-tl-br="none" fo:border-left="0.035cm solid #000000" fo:border-right="none" fo:border-top="none"/>
    </style:style>
    <style:style style:name="ce18" style:family="table-cell" style:parent-style-name="Default" style:data-style-name="N175">
      <style:table-cell-properties fo:border-bottom="0.035cm solid #000000" style:diagonal-bl-tr="none" style:diagonal-tl-br="none" fo:border-left="0.035cm solid #000000" fo:border-right="none" fo:border-top="none"/>
    </style:style>
    <style:style style:name="ce19" style:family="table-cell" style:parent-style-name="Default" style:data-style-name="N175">
      <style:table-cell-properties fo:border-bottom="none" style:diagonal-bl-tr="none" style:diagonal-tl-br="none" fo:border-left="none" fo:border-right="none" fo:border-top="0.035cm solid #000000"/>
    </style:style>
    <style:style style:name="ce20" style:family="table-cell" style:parent-style-name="Default" style:data-style-name="N175">
      <style:table-cell-properties fo:border-bottom="0.035cm solid #000000" style:diagonal-bl-tr="none" style:diagonal-tl-br="none" fo:border-left="none" fo:border-right="none" fo:border-top="none"/>
    </style:style>
    <style:style style:name="ce21" style:family="table-cell" style:parent-style-name="Default" style:data-style-name="N175">
      <style:table-cell-properties style:diagonal-bl-tr="none" style:diagonal-tl-br="none" fo:border="none"/>
    </style:style>
    <style:style style:name="ce22" style:family="table-cell" style:parent-style-name="Default" style:data-style-name="N175">
      <style:table-cell-properties fo:background-color="#ffffcc" style:diagonal-bl-tr="none" style:diagonal-tl-br="none" fo:border="none"/>
    </style:style>
    <style:style style:name="ce23" style:family="table-cell" style:parent-style-name="Default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Default" style:data-style-name="N173">
      <style:table-cell-properties fo:background-color="#ccffcc" style:diagonal-bl-tr="none" style:diagonal-tl-br="none" fo:border="0.035cm solid #000000"/>
    </style:style>
    <style:style style:name="ce25" style:family="table-cell" style:parent-style-name="Default" style:data-style-name="N175">
      <style:table-cell-properties fo:border-bottom="none" fo:background-color="#ccffcc" style:diagonal-bl-tr="none" style:diagonal-tl-br="none" fo:border-left="none" fo:border-right="none" fo:border-top="0.035cm solid #000000"/>
    </style:style>
    <style:style style:name="ce26" style:family="table-cell" style:parent-style-name="Default" style:data-style-name="N175">
      <style:table-cell-properties fo:background-color="#ccffcc" style:diagonal-bl-tr="none" style:diagonal-tl-br="none" fo:border="none"/>
    </style:style>
    <style:style style:name="ce27" style:family="table-cell" style:parent-style-name="Default" style:data-style-name="N175">
      <style:table-cell-properties fo:border-bottom="0.035cm solid #000000" fo:background-color="#ccffcc" style:diagonal-bl-tr="none" style:diagonal-tl-br="none" fo:border-left="none" fo:border-right="none" fo:border-top="none"/>
    </style:style>
    <style:style style:name="ce28" style:family="table-cell" style:parent-style-name="Default" style:data-style-name="N175">
      <style:table-cell-properties fo:border-bottom="none" style:diagonal-bl-tr="none" style:diagonal-tl-br="none" fo:border-left="none" fo:border-right="0.035cm solid #000000" fo:border-top="0.035cm solid #000000"/>
    </style:style>
    <style:style style:name="ce29" style:family="table-cell" style:parent-style-name="Default" style:data-style-name="N175">
      <style:table-cell-properties fo:border-bottom="none" fo:background-color="#ffffcc" style:diagonal-bl-tr="none" style:diagonal-tl-br="none" fo:border-left="none" fo:border-right="0.035cm solid #000000" fo:border-top="none"/>
    </style:style>
    <style:style style:name="ce30" style:family="table-cell" style:parent-style-name="Default" style:data-style-name="N175">
      <style:table-cell-properties fo:border-bottom="0.035cm solid #000000" style:diagonal-bl-tr="none" style:diagonal-tl-br="none" fo:border-left="none" fo:border-right="0.035cm solid #000000" fo:border-top="none"/>
    </style:style>
    <style:style style:name="ce31" style:family="table-cell" style:parent-style-name="Default" style:data-style-name="N175">
      <style:table-cell-properties fo:border-bottom="none" style:diagonal-bl-tr="none" style:diagonal-tl-br="none" fo:border-left="none" fo:border-right="0.035cm solid #000000" fo:border-top="none"/>
    </style:style>
    <style:style style:name="T1" style:family="text">
      <style:text-properties fo:color="#003366" style:text-outline="false" style:text-line-through-style="none" style:text-position="-33% 58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3366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3" style:family="text">
      <style:text-properties fo:color="#003300" style:text-outline="false" style:text-line-through-style="none" style:text-position="-33% 58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fo:color="#0033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-33% 58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lculo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4" table:default-cell-style-name="ce24"/>
        <table:table-column table:style-name="co4" table:number-columns-repeated="4" table:default-cell-style-name="ce13"/>
        <table:table-column table:style-name="co5" table:default-cell-style-name="ce13"/>
        <table:table-column table:style-name="co4" table:default-cell-style-name="Default"/>
        <table:table-column table:style-name="co6" table:number-columns-repeated="1011" table:default-cell-style-name="Default"/>
        <table:table-row table:style-name="ro1">
          <table:table-cell table:style-name="ce1" office:value-type="string">
            <text:p>Aplicación del Teorema de Taylor para aproximar, en el punto (0,1), la función</text:p>
          </table:table-cell>
          <table:table-cell table:style-name="Default" table:number-columns-repeated="11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/>
          <table:table-cell table:style-name="ce12" office:value-type="string">
            <text:p>f(x,y) = cos(2x + ln(y))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otación: </text:p>
          </table:table-cell>
          <table:table-cell table:style-name="Default"/>
          <table:table-cell table:style-name="ce2" office:value-type="string">
            <text:p>P<text:span text:style-name="T5">g</text:span><text:span text:style-name="T6">(x,y) :</text:span></text:p>
          </table:table-cell>
          <table:table-cell table:style-name="ce2" office:value-type="string">
            <text:p>polinomio de Taylor en (0,1) de grado g para la función anterior.</text:p>
          </table:table-cell>
          <table:table-cell table:style-name="ce2" table:number-columns-repeated="4"/>
          <table:table-cell table:style-name="Default" table:number-columns-repeated="4"/>
          <table:table-cell table:number-columns-repeated="1012"/>
        </table:table-row>
        <table:table-row table:style-name="ro4" table:number-rows-repeated="2">
          <table:table-cell table:style-name="Default"/>
          <table:table-cell table:style-name="ce2" table:number-columns-repeated="7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3" office:value-type="string">
            <text:p>Valores de f(x,y) :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4" office:value-type="string">
            <text:p>y/ x</text:p>
          </table:table-cell>
          <table:table-cell table:style-name="Default" table:number-columns-repeated="11"/>
          <table:table-cell table:number-columns-repeated="1012"/>
        </table:table-row>
        <table:table-row table:style-name="ro4">
          <table:table-cell table:style-name="Default"/>
          <table:table-cell table:style-name="ce5" office:value-type="float" office:value="-0.5">
            <text:p>-0.5</text:p>
          </table:table-cell>
          <table:table-cell table:style-name="ce5" office:value-type="float" office:value="-0.4">
            <text:p>-0.4</text:p>
          </table:table-cell>
          <table:table-cell table:style-name="ce5" office:value-type="float" office:value="-0.3">
            <text:p>-0.3</text:p>
          </table:table-cell>
          <table:table-cell table:style-name="ce5" office:value-type="float" office:value="-0.2">
            <text:p>-0.2</text:p>
          </table:table-cell>
          <table:table-cell table:style-name="ce5" office:value-type="float" office:value="-0.1">
            <text:p>-0.1</text:p>
          </table:table-cell>
          <table:table-cell table:style-name="ce23" office:value-type="float" office:value="0">
            <text:p>0</text:p>
          </table:table-cell>
          <table:table-cell table:style-name="ce5" office:value-type="float" office:value="0.1">
            <text:p>0.1</text:p>
          </table:table-cell>
          <table:table-cell table:style-name="ce5" office:value-type="float" office:value="0.2">
            <text:p>0.2</text:p>
          </table:table-cell>
          <table:table-cell table:style-name="ce5" office:value-type="float" office:value="0.3">
            <text:p>0.3</text:p>
          </table:table-cell>
          <table:table-cell table:style-name="ce5" office:value-type="float" office:value="0.4">
            <text:p>0.4</text:p>
          </table:table-cell>
          <table:table-cell table:style-name="ce5" office:value-type="float" office:value="0.5">
            <text:p>0.5</text:p>
          </table:table-cell>
          <table:table-cell table:number-columns-repeated="1012"/>
        </table:table-row>
        <table:table-row table:style-name="ro4">
          <table:table-cell office:value-type="float" office:value="0.5">
            <text:p>0.5</text:p>
          </table:table-cell>
          <table:table-cell table:formula="of:=COS(2*[.B$10]+LN([.$A11]))" office:value-type="float" office:value="-0.122045822263316">
            <text:p>-0.12205</text:p>
          </table:table-cell>
          <table:table-cell table:formula="of:=COS(2*[.C$10]+LN([.$A11]))" office:value-type="float" office:value="0.077571140258603">
            <text:p>0.07757</text:p>
          </table:table-cell>
          <table:table-cell table:formula="of:=COS(2*[.D$10]+LN([.$A11]))" office:value-type="float" office:value="0.2740955862083">
            <text:p>0.27410</text:p>
          </table:table-cell>
          <table:table-cell table:formula="of:=COS(2*[.E$10]+LN([.$A11]))" office:value-type="float" office:value="0.459692706094512">
            <text:p>0.45969</text:p>
          </table:table-cell>
          <table:table-cell table:formula="of:=COS(2*[.F$10]+LN([.$A11]))" office:value-type="float" office:value="0.626963328432957">
            <text:p>0.62696</text:p>
          </table:table-cell>
          <table:table-cell table:formula="of:=COS(2*[.G$10]+LN([.$A11]))" office:value-type="float" office:value="0.769238901363972">
            <text:p>0.76924</text:p>
          </table:table-cell>
          <table:table-cell table:formula="of:=COS(2*[.H$10]+LN([.$A11]))" office:value-type="float" office:value="0.880847346771333">
            <text:p>0.88085</text:p>
          </table:table-cell>
          <table:table-cell table:formula="of:=COS(2*[.I$10]+LN([.$A11]))" office:value-type="float" office:value="0.957339188137463">
            <text:p>0.95734</text:p>
          </table:table-cell>
          <table:table-cell table:formula="of:=COS(2*[.J$10]+LN([.$A11]))" office:value-type="float" office:value="0.995664937131059">
            <text:p>0.99566</text:p>
          </table:table-cell>
          <table:table-cell table:formula="of:=COS(2*[.K$10]+LN([.$A11]))" office:value-type="float" office:value="0.994296667083641">
            <text:p>0.99430</text:p>
          </table:table-cell>
          <table:table-cell table:formula="of:=COS(2*[.L$10]+LN([.$A11]))" office:value-type="float" office:value="0.953288926604173">
            <text:p>0.95329</text:p>
          </table:table-cell>
          <table:table-cell table:number-columns-repeated="1012"/>
        </table:table-row>
        <table:table-row table:style-name="ro4">
          <table:table-cell office:value-type="float" office:value="0.6">
            <text:p>0.6</text:p>
          </table:table-cell>
          <table:table-cell table:formula="of:=COS(2*[.B$10]+LN([.$A12]))" office:value-type="float" office:value="0.0599347622013505">
            <text:p>0.05993</text:p>
          </table:table-cell>
          <table:table-cell table:formula="of:=COS(2*[.C$10]+LN([.$A12]))" office:value-type="float" office:value="0.257052239482577">
            <text:p>0.25705</text:p>
          </table:table-cell>
          <table:table-cell table:formula="of:=COS(2*[.D$10]+LN([.$A12]))" office:value-type="float" office:value="0.443921855150882">
            <text:p>0.44392</text:p>
          </table:table-cell>
          <table:table-cell table:formula="of:=COS(2*[.E$10]+LN([.$A12]))" office:value-type="float" office:value="0.613093707330744">
            <text:p>0.61309</text:p>
          </table:table-cell>
          <table:table-cell table:formula="of:=COS(2*[.F$10]+LN([.$A12]))" office:value-type="float" office:value="0.757823448128401">
            <text:p>0.75782</text:p>
          </table:table-cell>
          <table:table-cell table:formula="of:=COS(2*[.G$10]+LN([.$A12]))" office:value-type="float" office:value="0.872341159499361">
            <text:p>0.87234</text:p>
          </table:table-cell>
          <table:table-cell table:formula="of:=COS(2*[.H$10]+LN([.$A12]))" office:value-type="float" office:value="0.952081381672797">
            <text:p>0.95208</text:p>
          </table:table-cell>
          <table:table-cell table:formula="of:=COS(2*[.I$10]+LN([.$A12]))" office:value-type="float" office:value="0.993865123625477">
            <text:p>0.99387</text:p>
          </table:table-cell>
          <table:table-cell table:formula="of:=COS(2*[.J$10]+LN([.$A12]))" office:value-type="float" office:value="0.996026599421971">
            <text:p>0.99603</text:p>
          </table:table-cell>
          <table:table-cell table:formula="of:=COS(2*[.K$10]+LN([.$A12]))" office:value-type="float" office:value="0.958479637843204">
            <text:p>0.95848</text:p>
          </table:table-cell>
          <table:table-cell table:formula="of:=COS(2*[.L$10]+LN([.$A12]))" office:value-type="float" office:value="0.882721117761032">
            <text:p>0.88272</text:p>
          </table:table-cell>
          <table:table-cell table:number-columns-repeated="1012"/>
        </table:table-row>
        <table:table-row table:style-name="ro4">
          <table:table-cell office:value-type="float" office:value="0.7">
            <text:p>0.7</text:p>
          </table:table-cell>
          <table:table-cell table:formula="of:=COS(2*[.B$10]+LN([.$A13]))" office:value-type="float" office:value="0.212488957853453">
            <text:p>0.21249</text:p>
          </table:table-cell>
          <table:table-cell table:formula="of:=COS(2*[.C$10]+LN([.$A13]))" office:value-type="float" office:value="0.402385737976415">
            <text:p>0.40239</text:p>
          </table:table-cell>
          <table:table-cell table:formula="of:=COS(2*[.D$10]+LN([.$A13]))" office:value-type="float" office:value="0.576240668527883">
            <text:p>0.57624</text:p>
          </table:table-cell>
          <table:table-cell table:formula="of:=COS(2*[.E$10]+LN([.$A13]))" office:value-type="float" office:value="0.727122702057727">
            <text:p>0.72712</text:p>
          </table:table-cell>
          <table:table-cell table:formula="of:=COS(2*[.F$10]+LN([.$A13]))" office:value-type="float" office:value="0.849016648024904">
            <text:p>0.84902</text:p>
          </table:table-cell>
          <table:table-cell table:formula="of:=COS(2*[.G$10]+LN([.$A13]))" office:value-type="float" office:value="0.937062979462292">
            <text:p>0.93706</text:p>
          </table:table-cell>
          <table:table-cell table:formula="of:=COS(2*[.H$10]+LN([.$A13]))" office:value-type="float" office:value="0.987751566981749">
            <text:p>0.98775</text:p>
          </table:table-cell>
          <table:table-cell table:formula="of:=COS(2*[.I$10]+LN([.$A13]))" office:value-type="float" office:value="0.999061616555961">
            <text:p>0.99906</text:p>
          </table:table-cell>
          <table:table-cell table:formula="of:=COS(2*[.J$10]+LN([.$A13]))" office:value-type="float" office:value="0.97054223219933">
            <text:p>0.97054</text:p>
          </table:table-cell>
          <table:table-cell table:formula="of:=COS(2*[.K$10]+LN([.$A13]))" office:value-type="float" office:value="0.903330391768033">
            <text:p>0.90333</text:p>
          </table:table-cell>
          <table:table-cell table:formula="of:=COS(2*[.L$10]+LN([.$A13]))" office:value-type="float" office:value="0.800105619240838">
            <text:p>0.80011</text:p>
          </table:table-cell>
          <table:table-cell table:number-columns-repeated="1012"/>
        </table:table-row>
        <table:table-row table:style-name="ro4">
          <table:table-cell office:value-type="float" office:value="0.8">
            <text:p>0.8</text:p>
          </table:table-cell>
          <table:table-cell table:formula="of:=COS(2*[.B$10]+LN([.$A14]))" office:value-type="float" office:value="0.340691946224786">
            <text:p>0.34069</text:p>
          </table:table-cell>
          <table:table-cell table:formula="of:=COS(2*[.C$10]+LN([.$A14]))" office:value-type="float" office:value="0.520684724444333">
            <text:p>0.52068</text:p>
          </table:table-cell>
          <table:table-cell table:formula="of:=COS(2*[.D$10]+LN([.$A14]))" office:value-type="float" office:value="0.679919445815949">
            <text:p>0.67992</text:p>
          </table:table-cell>
          <table:table-cell table:formula="of:=COS(2*[.E$10]+LN([.$A14]))" office:value-type="float" office:value="0.812047924492768">
            <text:p>0.81205</text:p>
          </table:table-cell>
          <table:table-cell table:formula="of:=COS(2*[.F$10]+LN([.$A14]))" office:value-type="float" office:value="0.911802614985471">
            <text:p>0.91180</text:p>
          </table:table-cell>
          <table:table-cell table:formula="of:=COS(2*[.G$10]+LN([.$A14]))" office:value-type="float" office:value="0.975206612578243">
            <text:p>0.97521</text:p>
          </table:table-cell>
          <table:table-cell table:formula="of:=COS(2*[.H$10]+LN([.$A14]))" office:value-type="float" office:value="0.999732199969946">
            <text:p>0.99973</text:p>
          </table:table-cell>
          <table:table-cell table:formula="of:=COS(2*[.I$10]+LN([.$A14]))" office:value-type="float" office:value="0.984401619386239">
            <text:p>0.98440</text:p>
          </table:table-cell>
          <table:table-cell table:formula="of:=COS(2*[.J$10]+LN([.$A14]))" office:value-type="float" office:value="0.929826052696549">
            <text:p>0.92983</text:p>
          </table:table-cell>
          <table:table-cell table:formula="of:=COS(2*[.K$10]+LN([.$A14]))" office:value-type="float" office:value="0.838181255521634">
            <text:p>0.83818</text:p>
          </table:table-cell>
          <table:table-cell table:formula="of:=COS(2*[.L$10]+LN([.$A14]))" office:value-type="float" office:value="0.713120816722978">
            <text:p>0.71312</text:p>
          </table:table-cell>
          <table:table-cell table:number-columns-repeated="1012"/>
        </table:table-row>
        <table:table-row table:style-name="ro4">
          <table:table-cell office:value-type="float" office:value="0.9">
            <text:p>0.9</text:p>
          </table:table-cell>
          <table:table-cell table:formula="of:=COS(2*[.B$10]+LN([.$A15]))" office:value-type="float" office:value="0.448812296241376">
            <text:p>0.44881</text:p>
          </table:table-cell>
          <table:table-cell table:formula="of:=COS(2*[.C$10]+LN([.$A15]))" office:value-type="float" office:value="0.617402021216702">
            <text:p>0.61740</text:p>
          </table:table-cell>
          <table:table-cell table:formula="of:=COS(2*[.D$10]+LN([.$A15]))" office:value-type="float" office:value="0.761377875930861">
            <text:p>0.76138</text:p>
          </table:table-cell>
          <table:table-cell table:formula="of:=COS(2*[.E$10]+LN([.$A15]))" office:value-type="float" office:value="0.874999997398484">
            <text:p>0.87500</text:p>
          </table:table-cell>
          <table:table-cell table:formula="of:=COS(2*[.F$10]+LN([.$A15]))" office:value-type="float" office:value="0.953738630191993">
            <text:p>0.95374</text:p>
          </table:table-cell>
          <table:table-cell table:formula="of:=COS(2*[.G$10]+LN([.$A15]))" office:value-type="float" office:value="0.994454713496037">
            <text:p>0.99445</text:p>
          </table:table-cell>
          <table:table-cell table:formula="of:=COS(2*[.H$10]+LN([.$A15]))" office:value-type="float" office:value="0.995525025556313">
            <text:p>0.99553</text:p>
          </table:table-cell>
          <table:table-cell table:formula="of:=COS(2*[.I$10]+LN([.$A15]))" office:value-type="float" office:value="0.956906896408544">
            <text:p>0.95691</text:p>
          </table:table-cell>
          <table:table-cell table:formula="of:=COS(2*[.J$10]+LN([.$A15]))" office:value-type="float" office:value="0.880139908995297">
            <text:p>0.88014</text:p>
          </table:table-cell>
          <table:table-cell table:formula="of:=COS(2*[.K$10]+LN([.$A15]))" office:value-type="float" office:value="0.768284520852502">
            <text:p>0.76828</text:p>
          </table:table-cell>
          <table:table-cell table:formula="of:=COS(2*[.L$10]+LN([.$A15]))" office:value-type="float" office:value="0.625800053325322">
            <text:p>0.62580</text:p>
          </table:table-cell>
          <table:table-cell table:number-columns-repeated="1012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4" table:formula="of:=COS(2*[.B$10]+LN([.$A16]))" office:value-type="float" office:value="0.54030230586814">
            <text:p>0.54030</text:p>
          </table:table-cell>
          <table:table-cell table:style-name="ce14" table:formula="of:=COS(2*[.C$10]+LN([.$A16]))" office:value-type="float" office:value="0.696706709347165">
            <text:p>0.69671</text:p>
          </table:table-cell>
          <table:table-cell table:style-name="ce14" table:formula="of:=COS(2*[.D$10]+LN([.$A16]))" office:value-type="float" office:value="0.825335614909678">
            <text:p>0.82534</text:p>
          </table:table-cell>
          <table:table-cell table:style-name="ce14" table:formula="of:=COS(2*[.E$10]+LN([.$A16]))" office:value-type="float" office:value="0.921060994002885">
            <text:p>0.92106</text:p>
          </table:table-cell>
          <table:table-cell table:style-name="ce14" table:formula="of:=COS(2*[.F$10]+LN([.$A16]))" office:value-type="float" office:value="0.980066577841242">
            <text:p>0.98007</text:p>
          </table:table-cell>
          <table:table-cell table:formula="of:=COS(2*[.G$10]+LN([.$A16]))" office:value-type="float" office:value="1">
            <text:p>1.00000</text:p>
          </table:table-cell>
          <table:table-cell table:style-name="ce14" table:formula="of:=COS(2*[.H$10]+LN([.$A16]))" office:value-type="float" office:value="0.980066577841242">
            <text:p>0.98007</text:p>
          </table:table-cell>
          <table:table-cell table:style-name="ce14" table:formula="of:=COS(2*[.I$10]+LN([.$A16]))" office:value-type="float" office:value="0.921060994002885">
            <text:p>0.92106</text:p>
          </table:table-cell>
          <table:table-cell table:style-name="ce14" table:formula="of:=COS(2*[.J$10]+LN([.$A16]))" office:value-type="float" office:value="0.825335614909678">
            <text:p>0.82534</text:p>
          </table:table-cell>
          <table:table-cell table:style-name="ce14" table:formula="of:=COS(2*[.K$10]+LN([.$A16]))" office:value-type="float" office:value="0.696706709347165">
            <text:p>0.69671</text:p>
          </table:table-cell>
          <table:table-cell table:style-name="ce14" table:formula="of:=COS(2*[.L$10]+LN([.$A16]))" office:value-type="float" office:value="0.54030230586814">
            <text:p>0.54030</text:p>
          </table:table-cell>
          <table:table-cell table:number-columns-repeated="1012"/>
        </table:table-row>
        <table:table-row table:style-name="ro4">
          <table:table-cell office:value-type="float" office:value="1.1">
            <text:p>1.1</text:p>
          </table:table-cell>
          <table:table-cell table:formula="of:=COS(2*[.B$10]+LN([.$A17]))" office:value-type="float" office:value="0.617929483415938">
            <text:p>0.61793</text:p>
          </table:table-cell>
          <table:table-cell table:formula="of:=COS(2*[.C$10]+LN([.$A17]))" office:value-type="float" office:value="0.761812522127381">
            <text:p>0.76181</text:p>
          </table:table-cell>
          <table:table-cell table:formula="of:=COS(2*[.D$10]+LN([.$A17]))" office:value-type="float" office:value="0.875324499620037">
            <text:p>0.87532</text:p>
          </table:table-cell>
          <table:table-cell table:formula="of:=COS(2*[.E$10]+LN([.$A17]))" office:value-type="float" office:value="0.953940051559032">
            <text:p>0.95394</text:p>
          </table:table-cell>
          <table:table-cell table:formula="of:=COS(2*[.F$10]+LN([.$A17]))" office:value-type="float" office:value="0.99452502397428">
            <text:p>0.99453</text:p>
          </table:table-cell>
          <table:table-cell table:formula="of:=COS(2*[.G$10]+LN([.$A17]))" office:value-type="float" office:value="0.99546142208887">
            <text:p>0.99546</text:p>
          </table:table-cell>
          <table:table-cell table:formula="of:=COS(2*[.H$10]+LN([.$A17]))" office:value-type="float" office:value="0.95671191466495">
            <text:p>0.95671</text:p>
          </table:table-cell>
          <table:table-cell table:formula="of:=COS(2*[.I$10]+LN([.$A17]))" office:value-type="float" office:value="0.879821322282368">
            <text:p>0.87982</text:p>
          </table:table-cell>
          <table:table-cell table:formula="of:=COS(2*[.J$10]+LN([.$A17]))" office:value-type="float" office:value="0.767855030217124">
            <text:p>0.76786</text:p>
          </table:table-cell>
          <table:table-cell table:formula="of:=COS(2*[.K$10]+LN([.$A17]))" office:value-type="float" office:value="0.625276781203792">
            <text:p>0.62528</text:p>
          </table:table-cell>
          <table:table-cell table:formula="of:=COS(2*[.L$10]+LN([.$A17]))" office:value-type="float" office:value="0.45777072009885">
            <text:p>0.45777</text:p>
          </table:table-cell>
          <table:table-cell table:number-columns-repeated="1012"/>
        </table:table-row>
        <table:table-row table:style-name="ro4">
          <table:table-cell office:value-type="float" office:value="1.2">
            <text:p>1.2</text:p>
          </table:table-cell>
          <table:table-cell table:formula="of:=COS(2*[.B$10]+LN([.$A18]))" office:value-type="float" office:value="0.683916763873531">
            <text:p>0.68392</text:p>
          </table:table-cell>
          <table:table-cell table:formula="of:=COS(2*[.C$10]+LN([.$A18]))" office:value-type="float" office:value="0.815225168326084">
            <text:p>0.81523</text:p>
          </table:table-cell>
          <table:table-cell table:formula="of:=COS(2*[.D$10]+LN([.$A18]))" office:value-type="float" office:value="0.914033117909259">
            <text:p>0.91403</text:p>
          </table:table-cell>
          <table:table-cell table:formula="of:=COS(2*[.E$10]+LN([.$A18]))" office:value-type="float" office:value="0.976401451479691">
            <text:p>0.97640</text:p>
          </table:table-cell>
          <table:table-cell table:formula="of:=COS(2*[.F$10]+LN([.$A18]))" office:value-type="float" office:value="0.999843740392586">
            <text:p>0.99984</text:p>
          </table:table-cell>
          <table:table-cell table:formula="of:=COS(2*[.G$10]+LN([.$A18]))" office:value-type="float" office:value="0.983425414565405">
            <text:p>0.98343</text:p>
          </table:table-cell>
          <table:table-cell table:formula="of:=COS(2*[.H$10]+LN([.$A18]))" office:value-type="float" office:value="0.927801020837856">
            <text:p>0.92780</text:p>
          </table:table-cell>
          <table:table-cell table:formula="of:=COS(2*[.I$10]+LN([.$A18]))" office:value-type="float" office:value="0.835188128254931">
            <text:p>0.83519</text:p>
          </table:table-cell>
          <table:table-cell table:formula="of:=COS(2*[.J$10]+LN([.$A18]))" office:value-type="float" office:value="0.709278920587029">
            <text:p>0.70928</text:p>
          </table:table-cell>
          <table:table-cell table:formula="of:=COS(2*[.K$10]+LN([.$A18]))" office:value-type="float" office:value="0.555093000614387">
            <text:p>0.55509</text:p>
          </table:table-cell>
          <table:table-cell table:formula="of:=COS(2*[.L$10]+LN([.$A18]))" office:value-type="float" office:value="0.378777274404508">
            <text:p>0.37878</text:p>
          </table:table-cell>
          <table:table-cell table:number-columns-repeated="1012"/>
        </table:table-row>
        <table:table-row table:style-name="ro4">
          <table:table-cell office:value-type="float" office:value="1.3">
            <text:p>1.3</text:p>
          </table:table-cell>
          <table:table-cell table:formula="of:=COS(2*[.B$10]+LN([.$A19]))" office:value-type="float" office:value="0.740060688269669">
            <text:p>0.74006</text:p>
          </table:table-cell>
          <table:table-cell table:formula="of:=COS(2*[.C$10]+LN([.$A19]))" office:value-type="float" office:value="0.858921836501988">
            <text:p>0.85892</text:p>
          </table:table-cell>
          <table:table-cell table:formula="of:=COS(2*[.D$10]+LN([.$A19]))" office:value-type="float" office:value="0.943540481597565">
            <text:p>0.94354</text:p>
          </table:table-cell>
          <table:table-cell table:formula="of:=COS(2*[.E$10]+LN([.$A19]))" office:value-type="float" office:value="0.990543145206019">
            <text:p>0.99054</text:p>
          </table:table-cell>
          <table:table-cell table:formula="of:=COS(2*[.F$10]+LN([.$A19]))" office:value-type="float" office:value="0.99805597945476">
            <text:p>0.99806</text:p>
          </table:table-cell>
          <table:table-cell table:formula="of:=COS(2*[.G$10]+LN([.$A19]))" office:value-type="float" office:value="0.965779471350411">
            <text:p>0.96578</text:p>
          </table:table-cell>
          <table:table-cell table:formula="of:=COS(2*[.H$10]+LN([.$A19]))" office:value-type="float" office:value="0.895000383416683">
            <text:p>0.89500</text:p>
          </table:table-cell>
          <table:table-cell table:formula="of:=COS(2*[.I$10]+LN([.$A19]))" office:value-type="float" office:value="0.788540454533163">
            <text:p>0.78854</text:p>
          </table:table-cell>
          <table:table-cell table:formula="of:=COS(2*[.J$10]+LN([.$A19]))" office:value-type="float" office:value="0.650643906110706">
            <text:p>0.65064</text:p>
          </table:table-cell>
          <table:table-cell table:formula="of:=COS(2*[.K$10]+LN([.$A19]))" office:value-type="float" office:value="0.486808238377193">
            <text:p>0.48681</text:p>
          </table:table-cell>
          <table:table-cell table:formula="of:=COS(2*[.L$10]+LN([.$A19]))" office:value-type="float" office:value="0.303565062391811">
            <text:p>0.30357</text:p>
          </table:table-cell>
          <table:table-cell table:number-columns-repeated="1012"/>
        </table:table-row>
        <table:table-row table:style-name="ro4">
          <table:table-cell office:value-type="float" office:value="1.4">
            <text:p>1.4</text:p>
          </table:table-cell>
          <table:table-cell table:formula="of:=COS(2*[.B$10]+LN([.$A20]))" office:value-type="float" office:value="0.787824389039602">
            <text:p>0.78782</text:p>
          </table:table-cell>
          <table:table-cell table:formula="of:=COS(2*[.C$10]+LN([.$A20]))" office:value-type="float" office:value="0.894480781167999">
            <text:p>0.89448</text:p>
          </table:table-cell>
          <table:table-cell table:formula="of:=COS(2*[.D$10]+LN([.$A20]))" office:value-type="float" office:value="0.96547704724856">
            <text:p>0.96548</text:p>
          </table:table-cell>
          <table:table-cell table:formula="of:=COS(2*[.E$10]+LN([.$A20]))" office:value-type="float" office:value="0.997982790194328">
            <text:p>0.99798</text:p>
          </table:table-cell>
          <table:table-cell table:formula="of:=COS(2*[.F$10]+LN([.$A20]))" office:value-type="float" office:value="0.990702108611857">
            <text:p>0.99070</text:p>
          </table:table-cell>
          <table:table-cell table:formula="of:=COS(2*[.G$10]+LN([.$A20]))" office:value-type="float" office:value="0.943925260300322">
            <text:p>0.94393</text:p>
          </table:table-cell>
          <table:table-cell table:formula="of:=COS(2*[.H$10]+LN([.$A20]))" office:value-type="float" office:value="0.859517090589022">
            <text:p>0.85952</text:p>
          </table:table-cell>
          <table:table-cell table:formula="of:=COS(2*[.I$10]+LN([.$A20]))" office:value-type="float" office:value="0.740842686838965">
            <text:p>0.74084</text:p>
          </table:table-cell>
          <table:table-cell table:formula="of:=COS(2*[.J$10]+LN([.$A20]))" office:value-type="float" office:value="0.592633223028928">
            <text:p>0.59263</text:p>
          </table:table-cell>
          <table:table-cell table:formula="of:=COS(2*[.K$10]+LN([.$A20]))" office:value-type="float" office:value="0.420797342779009">
            <text:p>0.42080</text:p>
          </table:table-cell>
          <table:table-cell table:formula="of:=COS(2*[.L$10]+LN([.$A20]))" office:value-type="float" office:value="0.232185600375294">
            <text:p>0.23219</text:p>
          </table:table-cell>
          <table:table-cell table:number-columns-repeated="1012"/>
        </table:table-row>
        <table:table-row table:style-name="ro4">
          <table:table-cell office:value-type="float" office:value="1.5">
            <text:p>1.5</text:p>
          </table:table-cell>
          <table:table-cell table:formula="of:=COS(2*[.B$10]+LN([.$A21]))" office:value-type="float" office:value="0.828409106421766">
            <text:p>0.82841</text:p>
          </table:table-cell>
          <table:table-cell table:formula="of:=COS(2*[.C$10]+LN([.$A21]))" office:value-type="float" office:value="0.923175441931498">
            <text:p>0.92318</text:p>
          </table:table-cell>
          <table:table-cell table:formula="of:=COS(2*[.D$10]+LN([.$A21]))" office:value-type="float" office:value="0.981137685819992">
            <text:p>0.98114</text:p>
          </table:table-cell>
          <table:table-cell table:formula="of:=COS(2*[.E$10]+LN([.$A21]))" office:value-type="float" office:value="0.999985066333852">
            <text:p>0.99999</text:p>
          </table:table-cell>
          <table:table-cell table:formula="of:=COS(2*[.F$10]+LN([.$A21]))" office:value-type="float" office:value="0.978966197888339">
            <text:p>0.97897</text:p>
          </table:table-cell>
          <table:table-cell table:formula="of:=COS(2*[.G$10]+LN([.$A21]))" office:value-type="float" office:value="0.9189190364395">
            <text:p>0.91892</text:p>
          </table:table-cell>
          <table:table-cell table:formula="of:=COS(2*[.H$10]+LN([.$A21]))" office:value-type="float" office:value="0.822237472824525">
            <text:p>0.82224</text:p>
          </table:table-cell>
          <table:table-cell table:formula="of:=COS(2*[.I$10]+LN([.$A21]))" office:value-type="float" office:value="0.692775895888426">
            <text:p>0.69278</text:p>
          </table:table-cell>
          <table:table-cell table:formula="of:=COS(2*[.J$10]+LN([.$A21]))" office:value-type="float" office:value="0.535695530164015">
            <text:p>0.53570</text:p>
          </table:table-cell>
          <table:table-cell table:formula="of:=COS(2*[.K$10]+LN([.$A21]))" office:value-type="float" office:value="0.357258674136965">
            <text:p>0.35726</text:p>
          </table:table-cell>
          <table:table-cell table:formula="of:=COS(2*[.L$10]+LN([.$A21]))" office:value-type="float" office:value="0.164579042167015">
            <text:p>0.16458</text:p>
          </table:table-cell>
          <table:table-cell table:number-columns-repeated="1012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7" office:value-type="string">
            <text:p>Valores de P<text:span text:style-name="T1">2</text:span><text:span text:style-name="T2">(x,y) :</text:span>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4" office:value-type="string">
            <text:p>y/ x</text:p>
          </table:table-cell>
          <table:table-cell table:style-name="Default" table:number-columns-repeated="11"/>
          <table:table-cell table:number-columns-repeated="1012"/>
        </table:table-row>
        <table:table-row table:style-name="ro4">
          <table:table-cell table:style-name="Default"/>
          <table:table-cell table:style-name="ce5" office:value-type="float" office:value="-0.5">
            <text:p>-0.5</text:p>
          </table:table-cell>
          <table:table-cell table:style-name="ce5" office:value-type="float" office:value="-0.4">
            <text:p>-0.4</text:p>
          </table:table-cell>
          <table:table-cell table:style-name="ce5" office:value-type="float" office:value="-0.3">
            <text:p>-0.3</text:p>
          </table:table-cell>
          <table:table-cell table:style-name="ce5" office:value-type="float" office:value="-0.2">
            <text:p>-0.2</text:p>
          </table:table-cell>
          <table:table-cell table:style-name="ce5" office:value-type="float" office:value="-0.1">
            <text:p>-0.1</text:p>
          </table:table-cell>
          <table:table-cell table:style-name="ce23" office:value-type="float" office:value="0">
            <text:p>0</text:p>
          </table:table-cell>
          <table:table-cell table:style-name="ce5" office:value-type="float" office:value="0.1">
            <text:p>0.1</text:p>
          </table:table-cell>
          <table:table-cell table:style-name="ce5" office:value-type="float" office:value="0.2">
            <text:p>0.2</text:p>
          </table:table-cell>
          <table:table-cell table:style-name="ce5" office:value-type="float" office:value="0.3">
            <text:p>0.3</text:p>
          </table:table-cell>
          <table:table-cell table:style-name="ce5" office:value-type="float" office:value="0.4">
            <text:p>0.4</text:p>
          </table:table-cell>
          <table:table-cell table:style-name="ce5" office:value-type="float" office:value="0.5">
            <text:p>0.5</text:p>
          </table:table-cell>
          <table:table-cell table:number-columns-repeated="1012"/>
        </table:table-row>
        <table:table-row table:style-name="ro4">
          <table:table-cell office:value-type="float" office:value="0.5">
            <text:p>0.5</text:p>
          </table:table-cell>
          <table:table-cell table:formula="of:=1-2*[.B$26]^2-2*[.B$26]*([.$A27]-1)-0.5*([.$A27]-1)^2" office:value-type="float" office:value="-0.125">
            <text:p>-0.12500</text:p>
          </table:table-cell>
          <table:table-cell table:formula="of:=1-2*[.C$26]^2-2*[.C$26]*([.$A27]-1)-0.5*([.$A27]-1)^2" office:value-type="float" office:value="0.155">
            <text:p>0.15500</text:p>
          </table:table-cell>
          <table:table-cell table:formula="of:=1-2*[.D$26]^2-2*[.D$26]*([.$A27]-1)-0.5*([.$A27]-1)^2" office:value-type="float" office:value="0.395">
            <text:p>0.39500</text:p>
          </table:table-cell>
          <table:table-cell table:formula="of:=1-2*[.E$26]^2-2*[.E$26]*([.$A27]-1)-0.5*([.$A27]-1)^2" office:value-type="float" office:value="0.595">
            <text:p>0.59500</text:p>
          </table:table-cell>
          <table:table-cell table:formula="of:=1-2*[.F$26]^2-2*[.F$26]*([.$A27]-1)-0.5*([.$A27]-1)^2" office:value-type="float" office:value="0.755">
            <text:p>0.75500</text:p>
          </table:table-cell>
          <table:table-cell table:formula="of:=1-2*[.G$26]^2-2*[.G$26]*([.$A27]-1)-0.5*([.$A27]-1)^2" office:value-type="float" office:value="0.875">
            <text:p>0.87500</text:p>
          </table:table-cell>
          <table:table-cell table:formula="of:=1-2*[.H$26]^2-2*[.H$26]*([.$A27]-1)-0.5*([.$A27]-1)^2" office:value-type="float" office:value="0.955">
            <text:p>0.95500</text:p>
          </table:table-cell>
          <table:table-cell table:formula="of:=1-2*[.I$26]^2-2*[.I$26]*([.$A27]-1)-0.5*([.$A27]-1)^2" office:value-type="float" office:value="0.995">
            <text:p>0.99500</text:p>
          </table:table-cell>
          <table:table-cell table:formula="of:=1-2*[.J$26]^2-2*[.J$26]*([.$A27]-1)-0.5*([.$A27]-1)^2" office:value-type="float" office:value="0.995">
            <text:p>0.99500</text:p>
          </table:table-cell>
          <table:table-cell table:formula="of:=1-2*[.K$26]^2-2*[.K$26]*([.$A27]-1)-0.5*([.$A27]-1)^2" office:value-type="float" office:value="0.955">
            <text:p>0.95500</text:p>
          </table:table-cell>
          <table:table-cell table:formula="of:=1-2*[.L$26]^2-2*[.L$26]*([.$A27]-1)-0.5*([.$A27]-1)^2" office:value-type="float" office:value="0.875">
            <text:p>0.87500</text:p>
          </table:table-cell>
          <table:table-cell table:number-columns-repeated="1012"/>
        </table:table-row>
        <table:table-row table:style-name="ro4">
          <table:table-cell office:value-type="float" office:value="0.6">
            <text:p>0.6</text:p>
          </table:table-cell>
          <table:table-cell table:formula="of:=1-2*[.B$26]^2-2*[.B$26]*([.$A28]-1)-0.5*([.$A28]-1)^2" office:value-type="float" office:value="0.0200000000000001">
            <text:p>0.02000</text:p>
          </table:table-cell>
          <table:table-cell table:formula="of:=1-2*[.C$26]^2-2*[.C$26]*([.$A28]-1)-0.5*([.$A28]-1)^2" office:value-type="float" office:value="0.28">
            <text:p>0.28000</text:p>
          </table:table-cell>
          <table:table-cell table:formula="of:=1-2*[.D$26]^2-2*[.D$26]*([.$A28]-1)-0.5*([.$A28]-1)^2" office:value-type="float" office:value="0.5">
            <text:p>0.50000</text:p>
          </table:table-cell>
          <table:table-cell table:formula="of:=1-2*[.E$26]^2-2*[.E$26]*([.$A28]-1)-0.5*([.$A28]-1)^2" office:value-type="float" office:value="0.68">
            <text:p>0.68000</text:p>
          </table:table-cell>
          <table:table-cell table:formula="of:=1-2*[.F$26]^2-2*[.F$26]*([.$A28]-1)-0.5*([.$A28]-1)^2" office:value-type="float" office:value="0.82">
            <text:p>0.82000</text:p>
          </table:table-cell>
          <table:table-cell table:formula="of:=1-2*[.G$26]^2-2*[.G$26]*([.$A28]-1)-0.5*([.$A28]-1)^2" office:value-type="float" office:value="0.92">
            <text:p>0.92000</text:p>
          </table:table-cell>
          <table:table-cell table:formula="of:=1-2*[.H$26]^2-2*[.H$26]*([.$A28]-1)-0.5*([.$A28]-1)^2" office:value-type="float" office:value="0.98">
            <text:p>0.98000</text:p>
          </table:table-cell>
          <table:table-cell table:formula="of:=1-2*[.I$26]^2-2*[.I$26]*([.$A28]-1)-0.5*([.$A28]-1)^2" office:value-type="float" office:value="1">
            <text:p>1.00000</text:p>
          </table:table-cell>
          <table:table-cell table:formula="of:=1-2*[.J$26]^2-2*[.J$26]*([.$A28]-1)-0.5*([.$A28]-1)^2" office:value-type="float" office:value="0.98">
            <text:p>0.98000</text:p>
          </table:table-cell>
          <table:table-cell table:formula="of:=1-2*[.K$26]^2-2*[.K$26]*([.$A28]-1)-0.5*([.$A28]-1)^2" office:value-type="float" office:value="0.92">
            <text:p>0.92000</text:p>
          </table:table-cell>
          <table:table-cell table:formula="of:=1-2*[.L$26]^2-2*[.L$26]*([.$A28]-1)-0.5*([.$A28]-1)^2" office:value-type="float" office:value="0.82">
            <text:p>0.82000</text:p>
          </table:table-cell>
          <table:table-cell table:number-columns-repeated="1012"/>
        </table:table-row>
        <table:table-row table:style-name="ro4">
          <table:table-cell office:value-type="float" office:value="0.7">
            <text:p>0.7</text:p>
          </table:table-cell>
          <table:table-cell table:formula="of:=1-2*[.B$26]^2-2*[.B$26]*([.$A29]-1)-0.5*([.$A29]-1)^2" office:value-type="float" office:value="0.155">
            <text:p>0.15500</text:p>
          </table:table-cell>
          <table:table-cell table:formula="of:=1-2*[.C$26]^2-2*[.C$26]*([.$A29]-1)-0.5*([.$A29]-1)^2" office:value-type="float" office:value="0.395">
            <text:p>0.39500</text:p>
          </table:table-cell>
          <table:table-cell table:formula="of:=1-2*[.D$26]^2-2*[.D$26]*([.$A29]-1)-0.5*([.$A29]-1)^2" office:value-type="float" office:value="0.595">
            <text:p>0.59500</text:p>
          </table:table-cell>
          <table:table-cell table:formula="of:=1-2*[.E$26]^2-2*[.E$26]*([.$A29]-1)-0.5*([.$A29]-1)^2" office:value-type="float" office:value="0.755">
            <text:p>0.75500</text:p>
          </table:table-cell>
          <table:table-cell table:formula="of:=1-2*[.F$26]^2-2*[.F$26]*([.$A29]-1)-0.5*([.$A29]-1)^2" office:value-type="float" office:value="0.875">
            <text:p>0.87500</text:p>
          </table:table-cell>
          <table:table-cell table:formula="of:=1-2*[.G$26]^2-2*[.G$26]*([.$A29]-1)-0.5*([.$A29]-1)^2" office:value-type="float" office:value="0.955">
            <text:p>0.95500</text:p>
          </table:table-cell>
          <table:table-cell table:formula="of:=1-2*[.H$26]^2-2*[.H$26]*([.$A29]-1)-0.5*([.$A29]-1)^2" office:value-type="float" office:value="0.995">
            <text:p>0.99500</text:p>
          </table:table-cell>
          <table:table-cell table:formula="of:=1-2*[.I$26]^2-2*[.I$26]*([.$A29]-1)-0.5*([.$A29]-1)^2" office:value-type="float" office:value="0.995">
            <text:p>0.99500</text:p>
          </table:table-cell>
          <table:table-cell table:formula="of:=1-2*[.J$26]^2-2*[.J$26]*([.$A29]-1)-0.5*([.$A29]-1)^2" office:value-type="float" office:value="0.955">
            <text:p>0.95500</text:p>
          </table:table-cell>
          <table:table-cell table:formula="of:=1-2*[.K$26]^2-2*[.K$26]*([.$A29]-1)-0.5*([.$A29]-1)^2" office:value-type="float" office:value="0.875">
            <text:p>0.87500</text:p>
          </table:table-cell>
          <table:table-cell table:formula="of:=1-2*[.L$26]^2-2*[.L$26]*([.$A29]-1)-0.5*([.$A29]-1)^2" office:value-type="float" office:value="0.755">
            <text:p>0.75500</text:p>
          </table:table-cell>
          <table:table-cell table:number-columns-repeated="1012"/>
        </table:table-row>
        <table:table-row table:style-name="ro4">
          <table:table-cell office:value-type="float" office:value="0.8">
            <text:p>0.8</text:p>
          </table:table-cell>
          <table:table-cell table:formula="of:=1-2*[.B$26]^2-2*[.B$26]*([.$A30]-1)-0.5*([.$A30]-1)^2" office:value-type="float" office:value="0.28">
            <text:p>0.28000</text:p>
          </table:table-cell>
          <table:table-cell table:formula="of:=1-2*[.C$26]^2-2*[.C$26]*([.$A30]-1)-0.5*([.$A30]-1)^2" office:value-type="float" office:value="0.5">
            <text:p>0.50000</text:p>
          </table:table-cell>
          <table:table-cell table:formula="of:=1-2*[.D$26]^2-2*[.D$26]*([.$A30]-1)-0.5*([.$A30]-1)^2" office:value-type="float" office:value="0.68">
            <text:p>0.68000</text:p>
          </table:table-cell>
          <table:table-cell table:formula="of:=1-2*[.E$26]^2-2*[.E$26]*([.$A30]-1)-0.5*([.$A30]-1)^2" office:value-type="float" office:value="0.82">
            <text:p>0.82000</text:p>
          </table:table-cell>
          <table:table-cell table:formula="of:=1-2*[.F$26]^2-2*[.F$26]*([.$A30]-1)-0.5*([.$A30]-1)^2" office:value-type="float" office:value="0.92">
            <text:p>0.92000</text:p>
          </table:table-cell>
          <table:table-cell table:formula="of:=1-2*[.G$26]^2-2*[.G$26]*([.$A30]-1)-0.5*([.$A30]-1)^2" office:value-type="float" office:value="0.98">
            <text:p>0.98000</text:p>
          </table:table-cell>
          <table:table-cell table:formula="of:=1-2*[.H$26]^2-2*[.H$26]*([.$A30]-1)-0.5*([.$A30]-1)^2" office:value-type="float" office:value="1">
            <text:p>1.00000</text:p>
          </table:table-cell>
          <table:table-cell table:formula="of:=1-2*[.I$26]^2-2*[.I$26]*([.$A30]-1)-0.5*([.$A30]-1)^2" office:value-type="float" office:value="0.98">
            <text:p>0.98000</text:p>
          </table:table-cell>
          <table:table-cell table:formula="of:=1-2*[.J$26]^2-2*[.J$26]*([.$A30]-1)-0.5*([.$A30]-1)^2" office:value-type="float" office:value="0.92">
            <text:p>0.92000</text:p>
          </table:table-cell>
          <table:table-cell table:formula="of:=1-2*[.K$26]^2-2*[.K$26]*([.$A30]-1)-0.5*([.$A30]-1)^2" office:value-type="float" office:value="0.82">
            <text:p>0.82000</text:p>
          </table:table-cell>
          <table:table-cell table:formula="of:=1-2*[.L$26]^2-2*[.L$26]*([.$A30]-1)-0.5*([.$A30]-1)^2" office:value-type="float" office:value="0.68">
            <text:p>0.68000</text:p>
          </table:table-cell>
          <table:table-cell table:number-columns-repeated="1012"/>
        </table:table-row>
        <table:table-row table:style-name="ro4">
          <table:table-cell office:value-type="float" office:value="0.9">
            <text:p>0.9</text:p>
          </table:table-cell>
          <table:table-cell table:formula="of:=1-2*[.B$26]^2-2*[.B$26]*([.$A31]-1)-0.5*([.$A31]-1)^2" office:value-type="float" office:value="0.395">
            <text:p>0.39500</text:p>
          </table:table-cell>
          <table:table-cell table:formula="of:=1-2*[.C$26]^2-2*[.C$26]*([.$A31]-1)-0.5*([.$A31]-1)^2" office:value-type="float" office:value="0.595">
            <text:p>0.59500</text:p>
          </table:table-cell>
          <table:table-cell table:formula="of:=1-2*[.D$26]^2-2*[.D$26]*([.$A31]-1)-0.5*([.$A31]-1)^2" office:value-type="float" office:value="0.755">
            <text:p>0.75500</text:p>
          </table:table-cell>
          <table:table-cell table:formula="of:=1-2*[.E$26]^2-2*[.E$26]*([.$A31]-1)-0.5*([.$A31]-1)^2" office:value-type="float" office:value="0.875">
            <text:p>0.87500</text:p>
          </table:table-cell>
          <table:table-cell table:formula="of:=1-2*[.F$26]^2-2*[.F$26]*([.$A31]-1)-0.5*([.$A31]-1)^2" office:value-type="float" office:value="0.955">
            <text:p>0.95500</text:p>
          </table:table-cell>
          <table:table-cell table:formula="of:=1-2*[.G$26]^2-2*[.G$26]*([.$A31]-1)-0.5*([.$A31]-1)^2" office:value-type="float" office:value="0.995">
            <text:p>0.99500</text:p>
          </table:table-cell>
          <table:table-cell table:formula="of:=1-2*[.H$26]^2-2*[.H$26]*([.$A31]-1)-0.5*([.$A31]-1)^2" office:value-type="float" office:value="0.995">
            <text:p>0.99500</text:p>
          </table:table-cell>
          <table:table-cell table:formula="of:=1-2*[.I$26]^2-2*[.I$26]*([.$A31]-1)-0.5*([.$A31]-1)^2" office:value-type="float" office:value="0.955">
            <text:p>0.95500</text:p>
          </table:table-cell>
          <table:table-cell table:formula="of:=1-2*[.J$26]^2-2*[.J$26]*([.$A31]-1)-0.5*([.$A31]-1)^2" office:value-type="float" office:value="0.875">
            <text:p>0.87500</text:p>
          </table:table-cell>
          <table:table-cell table:formula="of:=1-2*[.K$26]^2-2*[.K$26]*([.$A31]-1)-0.5*([.$A31]-1)^2" office:value-type="float" office:value="0.755">
            <text:p>0.75500</text:p>
          </table:table-cell>
          <table:table-cell table:formula="of:=1-2*[.L$26]^2-2*[.L$26]*([.$A31]-1)-0.5*([.$A31]-1)^2" office:value-type="float" office:value="0.595">
            <text:p>0.59500</text:p>
          </table:table-cell>
          <table:table-cell table:number-columns-repeated="1012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4" table:formula="of:=1-2*[.B$26]^2-2*[.B$26]*([.$A32]-1)-0.5*([.$A32]-1)^2" office:value-type="float" office:value="0.5">
            <text:p>0.50000</text:p>
          </table:table-cell>
          <table:table-cell table:style-name="ce14" table:formula="of:=1-2*[.C$26]^2-2*[.C$26]*([.$A32]-1)-0.5*([.$A32]-1)^2" office:value-type="float" office:value="0.68">
            <text:p>0.68000</text:p>
          </table:table-cell>
          <table:table-cell table:style-name="ce14" table:formula="of:=1-2*[.D$26]^2-2*[.D$26]*([.$A32]-1)-0.5*([.$A32]-1)^2" office:value-type="float" office:value="0.82">
            <text:p>0.82000</text:p>
          </table:table-cell>
          <table:table-cell table:style-name="ce14" table:formula="of:=1-2*[.E$26]^2-2*[.E$26]*([.$A32]-1)-0.5*([.$A32]-1)^2" office:value-type="float" office:value="0.92">
            <text:p>0.92000</text:p>
          </table:table-cell>
          <table:table-cell table:style-name="ce14" table:formula="of:=1-2*[.F$26]^2-2*[.F$26]*([.$A32]-1)-0.5*([.$A32]-1)^2" office:value-type="float" office:value="0.98">
            <text:p>0.98000</text:p>
          </table:table-cell>
          <table:table-cell table:formula="of:=1-2*[.G$26]^2-2*[.G$26]*([.$A32]-1)-0.5*([.$A32]-1)^2" office:value-type="float" office:value="1">
            <text:p>1.00000</text:p>
          </table:table-cell>
          <table:table-cell table:style-name="ce14" table:formula="of:=1-2*[.H$26]^2-2*[.H$26]*([.$A32]-1)-0.5*([.$A32]-1)^2" office:value-type="float" office:value="0.98">
            <text:p>0.98000</text:p>
          </table:table-cell>
          <table:table-cell table:style-name="ce14" table:formula="of:=1-2*[.I$26]^2-2*[.I$26]*([.$A32]-1)-0.5*([.$A32]-1)^2" office:value-type="float" office:value="0.92">
            <text:p>0.92000</text:p>
          </table:table-cell>
          <table:table-cell table:style-name="ce14" table:formula="of:=1-2*[.J$26]^2-2*[.J$26]*([.$A32]-1)-0.5*([.$A32]-1)^2" office:value-type="float" office:value="0.82">
            <text:p>0.82000</text:p>
          </table:table-cell>
          <table:table-cell table:style-name="ce14" table:formula="of:=1-2*[.K$26]^2-2*[.K$26]*([.$A32]-1)-0.5*([.$A32]-1)^2" office:value-type="float" office:value="0.68">
            <text:p>0.68000</text:p>
          </table:table-cell>
          <table:table-cell table:style-name="ce14" table:formula="of:=1-2*[.L$26]^2-2*[.L$26]*([.$A32]-1)-0.5*([.$A32]-1)^2" office:value-type="float" office:value="0.5">
            <text:p>0.50000</text:p>
          </table:table-cell>
          <table:table-cell table:number-columns-repeated="1012"/>
        </table:table-row>
        <table:table-row table:style-name="ro4">
          <table:table-cell office:value-type="float" office:value="1.1">
            <text:p>1.1</text:p>
          </table:table-cell>
          <table:table-cell table:formula="of:=1-2*[.B$26]^2-2*[.B$26]*([.$A33]-1)-0.5*([.$A33]-1)^2" office:value-type="float" office:value="0.595">
            <text:p>0.59500</text:p>
          </table:table-cell>
          <table:table-cell table:formula="of:=1-2*[.C$26]^2-2*[.C$26]*([.$A33]-1)-0.5*([.$A33]-1)^2" office:value-type="float" office:value="0.755">
            <text:p>0.75500</text:p>
          </table:table-cell>
          <table:table-cell table:formula="of:=1-2*[.D$26]^2-2*[.D$26]*([.$A33]-1)-0.5*([.$A33]-1)^2" office:value-type="float" office:value="0.875">
            <text:p>0.87500</text:p>
          </table:table-cell>
          <table:table-cell table:formula="of:=1-2*[.E$26]^2-2*[.E$26]*([.$A33]-1)-0.5*([.$A33]-1)^2" office:value-type="float" office:value="0.955">
            <text:p>0.95500</text:p>
          </table:table-cell>
          <table:table-cell table:formula="of:=1-2*[.F$26]^2-2*[.F$26]*([.$A33]-1)-0.5*([.$A33]-1)^2" office:value-type="float" office:value="0.995">
            <text:p>0.99500</text:p>
          </table:table-cell>
          <table:table-cell table:formula="of:=1-2*[.G$26]^2-2*[.G$26]*([.$A33]-1)-0.5*([.$A33]-1)^2" office:value-type="float" office:value="0.995">
            <text:p>0.99500</text:p>
          </table:table-cell>
          <table:table-cell table:formula="of:=1-2*[.H$26]^2-2*[.H$26]*([.$A33]-1)-0.5*([.$A33]-1)^2" office:value-type="float" office:value="0.955">
            <text:p>0.95500</text:p>
          </table:table-cell>
          <table:table-cell table:formula="of:=1-2*[.I$26]^2-2*[.I$26]*([.$A33]-1)-0.5*([.$A33]-1)^2" office:value-type="float" office:value="0.875">
            <text:p>0.87500</text:p>
          </table:table-cell>
          <table:table-cell table:formula="of:=1-2*[.J$26]^2-2*[.J$26]*([.$A33]-1)-0.5*([.$A33]-1)^2" office:value-type="float" office:value="0.755">
            <text:p>0.75500</text:p>
          </table:table-cell>
          <table:table-cell table:formula="of:=1-2*[.K$26]^2-2*[.K$26]*([.$A33]-1)-0.5*([.$A33]-1)^2" office:value-type="float" office:value="0.595">
            <text:p>0.59500</text:p>
          </table:table-cell>
          <table:table-cell table:formula="of:=1-2*[.L$26]^2-2*[.L$26]*([.$A33]-1)-0.5*([.$A33]-1)^2" office:value-type="float" office:value="0.395">
            <text:p>0.39500</text:p>
          </table:table-cell>
          <table:table-cell table:number-columns-repeated="1012"/>
        </table:table-row>
        <table:table-row table:style-name="ro4">
          <table:table-cell office:value-type="float" office:value="1.2">
            <text:p>1.2</text:p>
          </table:table-cell>
          <table:table-cell table:formula="of:=1-2*[.B$26]^2-2*[.B$26]*([.$A34]-1)-0.5*([.$A34]-1)^2" office:value-type="float" office:value="0.68">
            <text:p>0.68000</text:p>
          </table:table-cell>
          <table:table-cell table:formula="of:=1-2*[.C$26]^2-2*[.C$26]*([.$A34]-1)-0.5*([.$A34]-1)^2" office:value-type="float" office:value="0.82">
            <text:p>0.82000</text:p>
          </table:table-cell>
          <table:table-cell table:formula="of:=1-2*[.D$26]^2-2*[.D$26]*([.$A34]-1)-0.5*([.$A34]-1)^2" office:value-type="float" office:value="0.92">
            <text:p>0.92000</text:p>
          </table:table-cell>
          <table:table-cell table:formula="of:=1-2*[.E$26]^2-2*[.E$26]*([.$A34]-1)-0.5*([.$A34]-1)^2" office:value-type="float" office:value="0.98">
            <text:p>0.98000</text:p>
          </table:table-cell>
          <table:table-cell table:formula="of:=1-2*[.F$26]^2-2*[.F$26]*([.$A34]-1)-0.5*([.$A34]-1)^2" office:value-type="float" office:value="1">
            <text:p>1.00000</text:p>
          </table:table-cell>
          <table:table-cell table:formula="of:=1-2*[.G$26]^2-2*[.G$26]*([.$A34]-1)-0.5*([.$A34]-1)^2" office:value-type="float" office:value="0.98">
            <text:p>0.98000</text:p>
          </table:table-cell>
          <table:table-cell table:formula="of:=1-2*[.H$26]^2-2*[.H$26]*([.$A34]-1)-0.5*([.$A34]-1)^2" office:value-type="float" office:value="0.92">
            <text:p>0.92000</text:p>
          </table:table-cell>
          <table:table-cell table:formula="of:=1-2*[.I$26]^2-2*[.I$26]*([.$A34]-1)-0.5*([.$A34]-1)^2" office:value-type="float" office:value="0.82">
            <text:p>0.82000</text:p>
          </table:table-cell>
          <table:table-cell table:formula="of:=1-2*[.J$26]^2-2*[.J$26]*([.$A34]-1)-0.5*([.$A34]-1)^2" office:value-type="float" office:value="0.68">
            <text:p>0.68000</text:p>
          </table:table-cell>
          <table:table-cell table:formula="of:=1-2*[.K$26]^2-2*[.K$26]*([.$A34]-1)-0.5*([.$A34]-1)^2" office:value-type="float" office:value="0.5">
            <text:p>0.50000</text:p>
          </table:table-cell>
          <table:table-cell table:formula="of:=1-2*[.L$26]^2-2*[.L$26]*([.$A34]-1)-0.5*([.$A34]-1)^2" office:value-type="float" office:value="0.28">
            <text:p>0.28000</text:p>
          </table:table-cell>
          <table:table-cell table:number-columns-repeated="1012"/>
        </table:table-row>
        <table:table-row table:style-name="ro4">
          <table:table-cell office:value-type="float" office:value="1.3">
            <text:p>1.3</text:p>
          </table:table-cell>
          <table:table-cell table:formula="of:=1-2*[.B$26]^2-2*[.B$26]*([.$A35]-1)-0.5*([.$A35]-1)^2" office:value-type="float" office:value="0.755">
            <text:p>0.75500</text:p>
          </table:table-cell>
          <table:table-cell table:formula="of:=1-2*[.C$26]^2-2*[.C$26]*([.$A35]-1)-0.5*([.$A35]-1)^2" office:value-type="float" office:value="0.875">
            <text:p>0.87500</text:p>
          </table:table-cell>
          <table:table-cell table:formula="of:=1-2*[.D$26]^2-2*[.D$26]*([.$A35]-1)-0.5*([.$A35]-1)^2" office:value-type="float" office:value="0.955">
            <text:p>0.95500</text:p>
          </table:table-cell>
          <table:table-cell table:formula="of:=1-2*[.E$26]^2-2*[.E$26]*([.$A35]-1)-0.5*([.$A35]-1)^2" office:value-type="float" office:value="0.995">
            <text:p>0.99500</text:p>
          </table:table-cell>
          <table:table-cell table:formula="of:=1-2*[.F$26]^2-2*[.F$26]*([.$A35]-1)-0.5*([.$A35]-1)^2" office:value-type="float" office:value="0.995">
            <text:p>0.99500</text:p>
          </table:table-cell>
          <table:table-cell table:formula="of:=1-2*[.G$26]^2-2*[.G$26]*([.$A35]-1)-0.5*([.$A35]-1)^2" office:value-type="float" office:value="0.955">
            <text:p>0.95500</text:p>
          </table:table-cell>
          <table:table-cell table:formula="of:=1-2*[.H$26]^2-2*[.H$26]*([.$A35]-1)-0.5*([.$A35]-1)^2" office:value-type="float" office:value="0.875">
            <text:p>0.87500</text:p>
          </table:table-cell>
          <table:table-cell table:formula="of:=1-2*[.I$26]^2-2*[.I$26]*([.$A35]-1)-0.5*([.$A35]-1)^2" office:value-type="float" office:value="0.755">
            <text:p>0.75500</text:p>
          </table:table-cell>
          <table:table-cell table:formula="of:=1-2*[.J$26]^2-2*[.J$26]*([.$A35]-1)-0.5*([.$A35]-1)^2" office:value-type="float" office:value="0.595">
            <text:p>0.59500</text:p>
          </table:table-cell>
          <table:table-cell table:formula="of:=1-2*[.K$26]^2-2*[.K$26]*([.$A35]-1)-0.5*([.$A35]-1)^2" office:value-type="float" office:value="0.395">
            <text:p>0.39500</text:p>
          </table:table-cell>
          <table:table-cell table:formula="of:=1-2*[.L$26]^2-2*[.L$26]*([.$A35]-1)-0.5*([.$A35]-1)^2" office:value-type="float" office:value="0.155">
            <text:p>0.15500</text:p>
          </table:table-cell>
          <table:table-cell table:number-columns-repeated="1012"/>
        </table:table-row>
        <table:table-row table:style-name="ro4">
          <table:table-cell office:value-type="float" office:value="1.4">
            <text:p>1.4</text:p>
          </table:table-cell>
          <table:table-cell table:formula="of:=1-2*[.B$26]^2-2*[.B$26]*([.$A36]-1)-0.5*([.$A36]-1)^2" office:value-type="float" office:value="0.82">
            <text:p>0.82000</text:p>
          </table:table-cell>
          <table:table-cell table:formula="of:=1-2*[.C$26]^2-2*[.C$26]*([.$A36]-1)-0.5*([.$A36]-1)^2" office:value-type="float" office:value="0.92">
            <text:p>0.92000</text:p>
          </table:table-cell>
          <table:table-cell table:formula="of:=1-2*[.D$26]^2-2*[.D$26]*([.$A36]-1)-0.5*([.$A36]-1)^2" office:value-type="float" office:value="0.98">
            <text:p>0.98000</text:p>
          </table:table-cell>
          <table:table-cell table:formula="of:=1-2*[.E$26]^2-2*[.E$26]*([.$A36]-1)-0.5*([.$A36]-1)^2" office:value-type="float" office:value="1">
            <text:p>1.00000</text:p>
          </table:table-cell>
          <table:table-cell table:formula="of:=1-2*[.F$26]^2-2*[.F$26]*([.$A36]-1)-0.5*([.$A36]-1)^2" office:value-type="float" office:value="0.98">
            <text:p>0.98000</text:p>
          </table:table-cell>
          <table:table-cell table:formula="of:=1-2*[.G$26]^2-2*[.G$26]*([.$A36]-1)-0.5*([.$A36]-1)^2" office:value-type="float" office:value="0.92">
            <text:p>0.92000</text:p>
          </table:table-cell>
          <table:table-cell table:formula="of:=1-2*[.H$26]^2-2*[.H$26]*([.$A36]-1)-0.5*([.$A36]-1)^2" office:value-type="float" office:value="0.82">
            <text:p>0.82000</text:p>
          </table:table-cell>
          <table:table-cell table:formula="of:=1-2*[.I$26]^2-2*[.I$26]*([.$A36]-1)-0.5*([.$A36]-1)^2" office:value-type="float" office:value="0.68">
            <text:p>0.68000</text:p>
          </table:table-cell>
          <table:table-cell table:formula="of:=1-2*[.J$26]^2-2*[.J$26]*([.$A36]-1)-0.5*([.$A36]-1)^2" office:value-type="float" office:value="0.5">
            <text:p>0.50000</text:p>
          </table:table-cell>
          <table:table-cell table:formula="of:=1-2*[.K$26]^2-2*[.K$26]*([.$A36]-1)-0.5*([.$A36]-1)^2" office:value-type="float" office:value="0.28">
            <text:p>0.28000</text:p>
          </table:table-cell>
          <table:table-cell table:formula="of:=1-2*[.L$26]^2-2*[.L$26]*([.$A36]-1)-0.5*([.$A36]-1)^2" office:value-type="float" office:value="0.0200000000000001">
            <text:p>0.02000</text:p>
          </table:table-cell>
          <table:table-cell table:number-columns-repeated="1012"/>
        </table:table-row>
        <table:table-row table:style-name="ro4">
          <table:table-cell office:value-type="float" office:value="1.5">
            <text:p>1.5</text:p>
          </table:table-cell>
          <table:table-cell table:formula="of:=1-2*[.B$26]^2-2*[.B$26]*([.$A37]-1)-0.5*([.$A37]-1)^2" office:value-type="float" office:value="0.875">
            <text:p>0.87500</text:p>
          </table:table-cell>
          <table:table-cell table:formula="of:=1-2*[.C$26]^2-2*[.C$26]*([.$A37]-1)-0.5*([.$A37]-1)^2" office:value-type="float" office:value="0.955">
            <text:p>0.95500</text:p>
          </table:table-cell>
          <table:table-cell table:formula="of:=1-2*[.D$26]^2-2*[.D$26]*([.$A37]-1)-0.5*([.$A37]-1)^2" office:value-type="float" office:value="0.995">
            <text:p>0.99500</text:p>
          </table:table-cell>
          <table:table-cell table:formula="of:=1-2*[.E$26]^2-2*[.E$26]*([.$A37]-1)-0.5*([.$A37]-1)^2" office:value-type="float" office:value="0.995">
            <text:p>0.99500</text:p>
          </table:table-cell>
          <table:table-cell table:formula="of:=1-2*[.F$26]^2-2*[.F$26]*([.$A37]-1)-0.5*([.$A37]-1)^2" office:value-type="float" office:value="0.955">
            <text:p>0.95500</text:p>
          </table:table-cell>
          <table:table-cell table:formula="of:=1-2*[.G$26]^2-2*[.G$26]*([.$A37]-1)-0.5*([.$A37]-1)^2" office:value-type="float" office:value="0.875">
            <text:p>0.87500</text:p>
          </table:table-cell>
          <table:table-cell table:formula="of:=1-2*[.H$26]^2-2*[.H$26]*([.$A37]-1)-0.5*([.$A37]-1)^2" office:value-type="float" office:value="0.755">
            <text:p>0.75500</text:p>
          </table:table-cell>
          <table:table-cell table:formula="of:=1-2*[.I$26]^2-2*[.I$26]*([.$A37]-1)-0.5*([.$A37]-1)^2" office:value-type="float" office:value="0.595">
            <text:p>0.59500</text:p>
          </table:table-cell>
          <table:table-cell table:formula="of:=1-2*[.J$26]^2-2*[.J$26]*([.$A37]-1)-0.5*([.$A37]-1)^2" office:value-type="float" office:value="0.395">
            <text:p>0.39500</text:p>
          </table:table-cell>
          <table:table-cell table:formula="of:=1-2*[.K$26]^2-2*[.K$26]*([.$A37]-1)-0.5*([.$A37]-1)^2" office:value-type="float" office:value="0.155">
            <text:p>0.15500</text:p>
          </table:table-cell>
          <table:table-cell table:formula="of:=1-2*[.L$26]^2-2*[.L$26]*([.$A37]-1)-0.5*([.$A37]-1)^2" office:value-type="float" office:value="-0.125">
            <text:p>-0.12500</text:p>
          </table:table-cell>
          <table:table-cell table:number-columns-repeated="1012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7" office:value-type="string">
            <text:p>Valores de P<text:span text:style-name="T1">3</text:span><text:span text:style-name="T2">(x,y) :</text:span>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4" office:value-type="string">
            <text:p>y/ x</text:p>
          </table:table-cell>
          <table:table-cell table:style-name="Default" table:number-columns-repeated="11"/>
          <table:table-cell table:number-columns-repeated="1012"/>
        </table:table-row>
        <table:table-row table:style-name="ro4">
          <table:table-cell table:style-name="Default"/>
          <table:table-cell table:style-name="ce5" office:value-type="float" office:value="-0.5">
            <text:p>-0.5</text:p>
          </table:table-cell>
          <table:table-cell table:style-name="ce5" office:value-type="float" office:value="-0.4">
            <text:p>-0.4</text:p>
          </table:table-cell>
          <table:table-cell table:style-name="ce5" office:value-type="float" office:value="-0.3">
            <text:p>-0.3</text:p>
          </table:table-cell>
          <table:table-cell table:style-name="ce5" office:value-type="float" office:value="-0.2">
            <text:p>-0.2</text:p>
          </table:table-cell>
          <table:table-cell table:style-name="ce5" office:value-type="float" office:value="-0.1">
            <text:p>-0.1</text:p>
          </table:table-cell>
          <table:table-cell table:style-name="ce23" office:value-type="float" office:value="0">
            <text:p>0</text:p>
          </table:table-cell>
          <table:table-cell table:style-name="ce5" office:value-type="float" office:value="0.1">
            <text:p>0.1</text:p>
          </table:table-cell>
          <table:table-cell table:style-name="ce5" office:value-type="float" office:value="0.2">
            <text:p>0.2</text:p>
          </table:table-cell>
          <table:table-cell table:style-name="ce5" office:value-type="float" office:value="0.3">
            <text:p>0.3</text:p>
          </table:table-cell>
          <table:table-cell table:style-name="ce5" office:value-type="float" office:value="0.4">
            <text:p>0.4</text:p>
          </table:table-cell>
          <table:table-cell table:style-name="ce5" office:value-type="float" office:value="0.5">
            <text:p>0.5</text:p>
          </table:table-cell>
          <table:table-cell table:number-columns-repeated="1012"/>
        </table:table-row>
        <table:table-row table:style-name="ro4">
          <table:table-cell office:value-type="float" office:value="0.5">
            <text:p>0.5</text:p>
          </table:table-cell>
          <table:table-cell table:formula="of:=1-2*[.B$42]^2-2*[.B$42]*([.$A43]-1)-0.5*([.$A43]-1)^2+[.B$42]*([.$A43]-1)^2+0.5*([.$A43]-1)^3" office:value-type="float" office:value="-0.3125">
            <text:p>-0.31250</text:p>
          </table:table-cell>
          <table:table-cell table:formula="of:=1-2*[.C$42]^2-2*[.C$42]*([.$A43]-1)-0.5*([.$A43]-1)^2+[.C$42]*([.$A43]-1)^2+0.5*([.$A43]-1)^3" office:value-type="float" office:value="-0.00750000000000009">
            <text:p>-0.00750</text:p>
          </table:table-cell>
          <table:table-cell table:formula="of:=1-2*[.D$42]^2-2*[.D$42]*([.$A43]-1)-0.5*([.$A43]-1)^2+[.D$42]*([.$A43]-1)^2+0.5*([.$A43]-1)^3" office:value-type="float" office:value="0.2575">
            <text:p>0.25750</text:p>
          </table:table-cell>
          <table:table-cell table:formula="of:=1-2*[.E$42]^2-2*[.E$42]*([.$A43]-1)-0.5*([.$A43]-1)^2+[.E$42]*([.$A43]-1)^2+0.5*([.$A43]-1)^3" office:value-type="float" office:value="0.4825">
            <text:p>0.48250</text:p>
          </table:table-cell>
          <table:table-cell table:formula="of:=1-2*[.F$42]^2-2*[.F$42]*([.$A43]-1)-0.5*([.$A43]-1)^2+[.F$42]*([.$A43]-1)^2+0.5*([.$A43]-1)^3" office:value-type="float" office:value="0.6675">
            <text:p>0.66750</text:p>
          </table:table-cell>
          <table:table-cell table:formula="of:=1-2*[.G$42]^2-2*[.G$42]*([.$A43]-1)-0.5*([.$A43]-1)^2+[.G$42]*([.$A43]-1)^2+0.5*([.$A43]-1)^3" office:value-type="float" office:value="0.8125">
            <text:p>0.81250</text:p>
          </table:table-cell>
          <table:table-cell table:formula="of:=1-2*[.H$42]^2-2*[.H$42]*([.$A43]-1)-0.5*([.$A43]-1)^2+[.H$42]*([.$A43]-1)^2+0.5*([.$A43]-1)^3" office:value-type="float" office:value="0.9175">
            <text:p>0.91750</text:p>
          </table:table-cell>
          <table:table-cell table:formula="of:=1-2*[.I$42]^2-2*[.I$42]*([.$A43]-1)-0.5*([.$A43]-1)^2+[.I$42]*([.$A43]-1)^2+0.5*([.$A43]-1)^3" office:value-type="float" office:value="0.9825">
            <text:p>0.98250</text:p>
          </table:table-cell>
          <table:table-cell table:formula="of:=1-2*[.J$42]^2-2*[.J$42]*([.$A43]-1)-0.5*([.$A43]-1)^2+[.J$42]*([.$A43]-1)^2+0.5*([.$A43]-1)^3" office:value-type="float" office:value="1.0075">
            <text:p>1.00750</text:p>
          </table:table-cell>
          <table:table-cell table:formula="of:=1-2*[.K$42]^2-2*[.K$42]*([.$A43]-1)-0.5*([.$A43]-1)^2+[.K$42]*([.$A43]-1)^2+0.5*([.$A43]-1)^3" office:value-type="float" office:value="0.9925">
            <text:p>0.99250</text:p>
          </table:table-cell>
          <table:table-cell table:formula="of:=1-2*[.L$42]^2-2*[.L$42]*([.$A43]-1)-0.5*([.$A43]-1)^2+[.L$42]*([.$A43]-1)^2+0.5*([.$A43]-1)^3" office:value-type="float" office:value="0.9375">
            <text:p>0.93750</text:p>
          </table:table-cell>
          <table:table-cell table:number-columns-repeated="1012"/>
        </table:table-row>
        <table:table-row table:style-name="ro4">
          <table:table-cell office:value-type="float" office:value="0.6">
            <text:p>0.6</text:p>
          </table:table-cell>
          <table:table-cell table:formula="of:=1-2*[.B$42]^2-2*[.B$42]*([.$A44]-1)-0.5*([.$A44]-1)^2+[.B$42]*([.$A44]-1)^2+0.5*([.$A44]-1)^3" office:value-type="float" office:value="-0.0919999999999998">
            <text:p>-0.09200</text:p>
          </table:table-cell>
          <table:table-cell table:formula="of:=1-2*[.C$42]^2-2*[.C$42]*([.$A44]-1)-0.5*([.$A44]-1)^2+[.C$42]*([.$A44]-1)^2+0.5*([.$A44]-1)^3" office:value-type="float" office:value="0.184">
            <text:p>0.18400</text:p>
          </table:table-cell>
          <table:table-cell table:formula="of:=1-2*[.D$42]^2-2*[.D$42]*([.$A44]-1)-0.5*([.$A44]-1)^2+[.D$42]*([.$A44]-1)^2+0.5*([.$A44]-1)^3" office:value-type="float" office:value="0.42">
            <text:p>0.42000</text:p>
          </table:table-cell>
          <table:table-cell table:formula="of:=1-2*[.E$42]^2-2*[.E$42]*([.$A44]-1)-0.5*([.$A44]-1)^2+[.E$42]*([.$A44]-1)^2+0.5*([.$A44]-1)^3" office:value-type="float" office:value="0.616">
            <text:p>0.61600</text:p>
          </table:table-cell>
          <table:table-cell table:formula="of:=1-2*[.F$42]^2-2*[.F$42]*([.$A44]-1)-0.5*([.$A44]-1)^2+[.F$42]*([.$A44]-1)^2+0.5*([.$A44]-1)^3" office:value-type="float" office:value="0.772">
            <text:p>0.77200</text:p>
          </table:table-cell>
          <table:table-cell table:formula="of:=1-2*[.G$42]^2-2*[.G$42]*([.$A44]-1)-0.5*([.$A44]-1)^2+[.G$42]*([.$A44]-1)^2+0.5*([.$A44]-1)^3" office:value-type="float" office:value="0.888">
            <text:p>0.88800</text:p>
          </table:table-cell>
          <table:table-cell table:formula="of:=1-2*[.H$42]^2-2*[.H$42]*([.$A44]-1)-0.5*([.$A44]-1)^2+[.H$42]*([.$A44]-1)^2+0.5*([.$A44]-1)^3" office:value-type="float" office:value="0.964">
            <text:p>0.96400</text:p>
          </table:table-cell>
          <table:table-cell table:formula="of:=1-2*[.I$42]^2-2*[.I$42]*([.$A44]-1)-0.5*([.$A44]-1)^2+[.I$42]*([.$A44]-1)^2+0.5*([.$A44]-1)^3" office:value-type="float" office:value="1">
            <text:p>1.00000</text:p>
          </table:table-cell>
          <table:table-cell table:formula="of:=1-2*[.J$42]^2-2*[.J$42]*([.$A44]-1)-0.5*([.$A44]-1)^2+[.J$42]*([.$A44]-1)^2+0.5*([.$A44]-1)^3" office:value-type="float" office:value="0.996">
            <text:p>0.99600</text:p>
          </table:table-cell>
          <table:table-cell table:formula="of:=1-2*[.K$42]^2-2*[.K$42]*([.$A44]-1)-0.5*([.$A44]-1)^2+[.K$42]*([.$A44]-1)^2+0.5*([.$A44]-1)^3" office:value-type="float" office:value="0.952">
            <text:p>0.95200</text:p>
          </table:table-cell>
          <table:table-cell table:formula="of:=1-2*[.L$42]^2-2*[.L$42]*([.$A44]-1)-0.5*([.$A44]-1)^2+[.L$42]*([.$A44]-1)^2+0.5*([.$A44]-1)^3" office:value-type="float" office:value="0.868">
            <text:p>0.86800</text:p>
          </table:table-cell>
          <table:table-cell table:number-columns-repeated="1012"/>
        </table:table-row>
        <table:table-row table:style-name="ro4">
          <table:table-cell office:value-type="float" office:value="0.7">
            <text:p>0.7</text:p>
          </table:table-cell>
          <table:table-cell table:formula="of:=1-2*[.B$42]^2-2*[.B$42]*([.$A45]-1)-0.5*([.$A45]-1)^2+[.B$42]*([.$A45]-1)^2+0.5*([.$A45]-1)^3" office:value-type="float" office:value="0.0965000000000001">
            <text:p>0.09650</text:p>
          </table:table-cell>
          <table:table-cell table:formula="of:=1-2*[.C$42]^2-2*[.C$42]*([.$A45]-1)-0.5*([.$A45]-1)^2+[.C$42]*([.$A45]-1)^2+0.5*([.$A45]-1)^3" office:value-type="float" office:value="0.3455">
            <text:p>0.34550</text:p>
          </table:table-cell>
          <table:table-cell table:formula="of:=1-2*[.D$42]^2-2*[.D$42]*([.$A45]-1)-0.5*([.$A45]-1)^2+[.D$42]*([.$A45]-1)^2+0.5*([.$A45]-1)^3" office:value-type="float" office:value="0.5545">
            <text:p>0.55450</text:p>
          </table:table-cell>
          <table:table-cell table:formula="of:=1-2*[.E$42]^2-2*[.E$42]*([.$A45]-1)-0.5*([.$A45]-1)^2+[.E$42]*([.$A45]-1)^2+0.5*([.$A45]-1)^3" office:value-type="float" office:value="0.7235">
            <text:p>0.72350</text:p>
          </table:table-cell>
          <table:table-cell table:formula="of:=1-2*[.F$42]^2-2*[.F$42]*([.$A45]-1)-0.5*([.$A45]-1)^2+[.F$42]*([.$A45]-1)^2+0.5*([.$A45]-1)^3" office:value-type="float" office:value="0.8525">
            <text:p>0.85250</text:p>
          </table:table-cell>
          <table:table-cell table:formula="of:=1-2*[.G$42]^2-2*[.G$42]*([.$A45]-1)-0.5*([.$A45]-1)^2+[.G$42]*([.$A45]-1)^2+0.5*([.$A45]-1)^3" office:value-type="float" office:value="0.9415">
            <text:p>0.94150</text:p>
          </table:table-cell>
          <table:table-cell table:formula="of:=1-2*[.H$42]^2-2*[.H$42]*([.$A45]-1)-0.5*([.$A45]-1)^2+[.H$42]*([.$A45]-1)^2+0.5*([.$A45]-1)^3" office:value-type="float" office:value="0.9905">
            <text:p>0.99050</text:p>
          </table:table-cell>
          <table:table-cell table:formula="of:=1-2*[.I$42]^2-2*[.I$42]*([.$A45]-1)-0.5*([.$A45]-1)^2+[.I$42]*([.$A45]-1)^2+0.5*([.$A45]-1)^3" office:value-type="float" office:value="0.9995">
            <text:p>0.99950</text:p>
          </table:table-cell>
          <table:table-cell table:formula="of:=1-2*[.J$42]^2-2*[.J$42]*([.$A45]-1)-0.5*([.$A45]-1)^2+[.J$42]*([.$A45]-1)^2+0.5*([.$A45]-1)^3" office:value-type="float" office:value="0.9685">
            <text:p>0.96850</text:p>
          </table:table-cell>
          <table:table-cell table:formula="of:=1-2*[.K$42]^2-2*[.K$42]*([.$A45]-1)-0.5*([.$A45]-1)^2+[.K$42]*([.$A45]-1)^2+0.5*([.$A45]-1)^3" office:value-type="float" office:value="0.8975">
            <text:p>0.89750</text:p>
          </table:table-cell>
          <table:table-cell table:formula="of:=1-2*[.L$42]^2-2*[.L$42]*([.$A45]-1)-0.5*([.$A45]-1)^2+[.L$42]*([.$A45]-1)^2+0.5*([.$A45]-1)^3" office:value-type="float" office:value="0.7865">
            <text:p>0.78650</text:p>
          </table:table-cell>
          <table:table-cell table:number-columns-repeated="1012"/>
        </table:table-row>
        <table:table-row table:style-name="ro4">
          <table:table-cell office:value-type="float" office:value="0.8">
            <text:p>0.8</text:p>
          </table:table-cell>
          <table:table-cell table:formula="of:=1-2*[.B$42]^2-2*[.B$42]*([.$A46]-1)-0.5*([.$A46]-1)^2+[.B$42]*([.$A46]-1)^2+0.5*([.$A46]-1)^3" office:value-type="float" office:value="0.256">
            <text:p>0.25600</text:p>
          </table:table-cell>
          <table:table-cell table:formula="of:=1-2*[.C$42]^2-2*[.C$42]*([.$A46]-1)-0.5*([.$A46]-1)^2+[.C$42]*([.$A46]-1)^2+0.5*([.$A46]-1)^3" office:value-type="float" office:value="0.48">
            <text:p>0.48000</text:p>
          </table:table-cell>
          <table:table-cell table:formula="of:=1-2*[.D$42]^2-2*[.D$42]*([.$A46]-1)-0.5*([.$A46]-1)^2+[.D$42]*([.$A46]-1)^2+0.5*([.$A46]-1)^3" office:value-type="float" office:value="0.664">
            <text:p>0.66400</text:p>
          </table:table-cell>
          <table:table-cell table:formula="of:=1-2*[.E$42]^2-2*[.E$42]*([.$A46]-1)-0.5*([.$A46]-1)^2+[.E$42]*([.$A46]-1)^2+0.5*([.$A46]-1)^3" office:value-type="float" office:value="0.808">
            <text:p>0.80800</text:p>
          </table:table-cell>
          <table:table-cell table:formula="of:=1-2*[.F$42]^2-2*[.F$42]*([.$A46]-1)-0.5*([.$A46]-1)^2+[.F$42]*([.$A46]-1)^2+0.5*([.$A46]-1)^3" office:value-type="float" office:value="0.912">
            <text:p>0.91200</text:p>
          </table:table-cell>
          <table:table-cell table:formula="of:=1-2*[.G$42]^2-2*[.G$42]*([.$A46]-1)-0.5*([.$A46]-1)^2+[.G$42]*([.$A46]-1)^2+0.5*([.$A46]-1)^3" office:value-type="float" office:value="0.976">
            <text:p>0.97600</text:p>
          </table:table-cell>
          <table:table-cell table:formula="of:=1-2*[.H$42]^2-2*[.H$42]*([.$A46]-1)-0.5*([.$A46]-1)^2+[.H$42]*([.$A46]-1)^2+0.5*([.$A46]-1)^3" office:value-type="float" office:value="1">
            <text:p>1.00000</text:p>
          </table:table-cell>
          <table:table-cell table:formula="of:=1-2*[.I$42]^2-2*[.I$42]*([.$A46]-1)-0.5*([.$A46]-1)^2+[.I$42]*([.$A46]-1)^2+0.5*([.$A46]-1)^3" office:value-type="float" office:value="0.984">
            <text:p>0.98400</text:p>
          </table:table-cell>
          <table:table-cell table:formula="of:=1-2*[.J$42]^2-2*[.J$42]*([.$A46]-1)-0.5*([.$A46]-1)^2+[.J$42]*([.$A46]-1)^2+0.5*([.$A46]-1)^3" office:value-type="float" office:value="0.928">
            <text:p>0.92800</text:p>
          </table:table-cell>
          <table:table-cell table:formula="of:=1-2*[.K$42]^2-2*[.K$42]*([.$A46]-1)-0.5*([.$A46]-1)^2+[.K$42]*([.$A46]-1)^2+0.5*([.$A46]-1)^3" office:value-type="float" office:value="0.832">
            <text:p>0.83200</text:p>
          </table:table-cell>
          <table:table-cell table:formula="of:=1-2*[.L$42]^2-2*[.L$42]*([.$A46]-1)-0.5*([.$A46]-1)^2+[.L$42]*([.$A46]-1)^2+0.5*([.$A46]-1)^3" office:value-type="float" office:value="0.696">
            <text:p>0.69600</text:p>
          </table:table-cell>
          <table:table-cell table:number-columns-repeated="1012"/>
        </table:table-row>
        <table:table-row table:style-name="ro4">
          <table:table-cell office:value-type="float" office:value="0.9">
            <text:p>0.9</text:p>
          </table:table-cell>
          <table:table-cell table:formula="of:=1-2*[.B$42]^2-2*[.B$42]*([.$A47]-1)-0.5*([.$A47]-1)^2+[.B$42]*([.$A47]-1)^2+0.5*([.$A47]-1)^3" office:value-type="float" office:value="0.3895">
            <text:p>0.38950</text:p>
          </table:table-cell>
          <table:table-cell table:formula="of:=1-2*[.C$42]^2-2*[.C$42]*([.$A47]-1)-0.5*([.$A47]-1)^2+[.C$42]*([.$A47]-1)^2+0.5*([.$A47]-1)^3" office:value-type="float" office:value="0.5905">
            <text:p>0.59050</text:p>
          </table:table-cell>
          <table:table-cell table:formula="of:=1-2*[.D$42]^2-2*[.D$42]*([.$A47]-1)-0.5*([.$A47]-1)^2+[.D$42]*([.$A47]-1)^2+0.5*([.$A47]-1)^3" office:value-type="float" office:value="0.7515">
            <text:p>0.75150</text:p>
          </table:table-cell>
          <table:table-cell table:formula="of:=1-2*[.E$42]^2-2*[.E$42]*([.$A47]-1)-0.5*([.$A47]-1)^2+[.E$42]*([.$A47]-1)^2+0.5*([.$A47]-1)^3" office:value-type="float" office:value="0.8725">
            <text:p>0.87250</text:p>
          </table:table-cell>
          <table:table-cell table:formula="of:=1-2*[.F$42]^2-2*[.F$42]*([.$A47]-1)-0.5*([.$A47]-1)^2+[.F$42]*([.$A47]-1)^2+0.5*([.$A47]-1)^3" office:value-type="float" office:value="0.9535">
            <text:p>0.95350</text:p>
          </table:table-cell>
          <table:table-cell table:formula="of:=1-2*[.G$42]^2-2*[.G$42]*([.$A47]-1)-0.5*([.$A47]-1)^2+[.G$42]*([.$A47]-1)^2+0.5*([.$A47]-1)^3" office:value-type="float" office:value="0.9945">
            <text:p>0.99450</text:p>
          </table:table-cell>
          <table:table-cell table:formula="of:=1-2*[.H$42]^2-2*[.H$42]*([.$A47]-1)-0.5*([.$A47]-1)^2+[.H$42]*([.$A47]-1)^2+0.5*([.$A47]-1)^3" office:value-type="float" office:value="0.9955">
            <text:p>0.99550</text:p>
          </table:table-cell>
          <table:table-cell table:formula="of:=1-2*[.I$42]^2-2*[.I$42]*([.$A47]-1)-0.5*([.$A47]-1)^2+[.I$42]*([.$A47]-1)^2+0.5*([.$A47]-1)^3" office:value-type="float" office:value="0.9565">
            <text:p>0.95650</text:p>
          </table:table-cell>
          <table:table-cell table:formula="of:=1-2*[.J$42]^2-2*[.J$42]*([.$A47]-1)-0.5*([.$A47]-1)^2+[.J$42]*([.$A47]-1)^2+0.5*([.$A47]-1)^3" office:value-type="float" office:value="0.8775">
            <text:p>0.87750</text:p>
          </table:table-cell>
          <table:table-cell table:formula="of:=1-2*[.K$42]^2-2*[.K$42]*([.$A47]-1)-0.5*([.$A47]-1)^2+[.K$42]*([.$A47]-1)^2+0.5*([.$A47]-1)^3" office:value-type="float" office:value="0.7585">
            <text:p>0.75850</text:p>
          </table:table-cell>
          <table:table-cell table:formula="of:=1-2*[.L$42]^2-2*[.L$42]*([.$A47]-1)-0.5*([.$A47]-1)^2+[.L$42]*([.$A47]-1)^2+0.5*([.$A47]-1)^3" office:value-type="float" office:value="0.5995">
            <text:p>0.59950</text:p>
          </table:table-cell>
          <table:table-cell table:number-columns-repeated="1012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4" table:formula="of:=1-2*[.B$42]^2-2*[.B$42]*([.$A48]-1)-0.5*([.$A48]-1)^2+[.B$42]*([.$A48]-1)^2+0.5*([.$A48]-1)^3" office:value-type="float" office:value="0.5">
            <text:p>0.50000</text:p>
          </table:table-cell>
          <table:table-cell table:style-name="ce14" table:formula="of:=1-2*[.C$42]^2-2*[.C$42]*([.$A48]-1)-0.5*([.$A48]-1)^2+[.C$42]*([.$A48]-1)^2+0.5*([.$A48]-1)^3" office:value-type="float" office:value="0.68">
            <text:p>0.68000</text:p>
          </table:table-cell>
          <table:table-cell table:style-name="ce14" table:formula="of:=1-2*[.D$42]^2-2*[.D$42]*([.$A48]-1)-0.5*([.$A48]-1)^2+[.D$42]*([.$A48]-1)^2+0.5*([.$A48]-1)^3" office:value-type="float" office:value="0.82">
            <text:p>0.82000</text:p>
          </table:table-cell>
          <table:table-cell table:style-name="ce14" table:formula="of:=1-2*[.E$42]^2-2*[.E$42]*([.$A48]-1)-0.5*([.$A48]-1)^2+[.E$42]*([.$A48]-1)^2+0.5*([.$A48]-1)^3" office:value-type="float" office:value="0.92">
            <text:p>0.92000</text:p>
          </table:table-cell>
          <table:table-cell table:style-name="ce14" table:formula="of:=1-2*[.F$42]^2-2*[.F$42]*([.$A48]-1)-0.5*([.$A48]-1)^2+[.F$42]*([.$A48]-1)^2+0.5*([.$A48]-1)^3" office:value-type="float" office:value="0.98">
            <text:p>0.98000</text:p>
          </table:table-cell>
          <table:table-cell table:formula="of:=1-2*[.G$42]^2-2*[.G$42]*([.$A48]-1)-0.5*([.$A48]-1)^2+[.G$42]*([.$A48]-1)^2+0.5*([.$A48]-1)^3" office:value-type="float" office:value="1">
            <text:p>1.00000</text:p>
          </table:table-cell>
          <table:table-cell table:style-name="ce14" table:formula="of:=1-2*[.H$42]^2-2*[.H$42]*([.$A48]-1)-0.5*([.$A48]-1)^2+[.H$42]*([.$A48]-1)^2+0.5*([.$A48]-1)^3" office:value-type="float" office:value="0.98">
            <text:p>0.98000</text:p>
          </table:table-cell>
          <table:table-cell table:style-name="ce14" table:formula="of:=1-2*[.I$42]^2-2*[.I$42]*([.$A48]-1)-0.5*([.$A48]-1)^2+[.I$42]*([.$A48]-1)^2+0.5*([.$A48]-1)^3" office:value-type="float" office:value="0.92">
            <text:p>0.92000</text:p>
          </table:table-cell>
          <table:table-cell table:style-name="ce14" table:formula="of:=1-2*[.J$42]^2-2*[.J$42]*([.$A48]-1)-0.5*([.$A48]-1)^2+[.J$42]*([.$A48]-1)^2+0.5*([.$A48]-1)^3" office:value-type="float" office:value="0.82">
            <text:p>0.82000</text:p>
          </table:table-cell>
          <table:table-cell table:style-name="ce14" table:formula="of:=1-2*[.K$42]^2-2*[.K$42]*([.$A48]-1)-0.5*([.$A48]-1)^2+[.K$42]*([.$A48]-1)^2+0.5*([.$A48]-1)^3" office:value-type="float" office:value="0.68">
            <text:p>0.68000</text:p>
          </table:table-cell>
          <table:table-cell table:style-name="ce14" table:formula="of:=1-2*[.L$42]^2-2*[.L$42]*([.$A48]-1)-0.5*([.$A48]-1)^2+[.L$42]*([.$A48]-1)^2+0.5*([.$A48]-1)^3" office:value-type="float" office:value="0.5">
            <text:p>0.50000</text:p>
          </table:table-cell>
          <table:table-cell table:number-columns-repeated="1012"/>
        </table:table-row>
        <table:table-row table:style-name="ro4">
          <table:table-cell office:value-type="float" office:value="1.1">
            <text:p>1.1</text:p>
          </table:table-cell>
          <table:table-cell table:formula="of:=1-2*[.B$42]^2-2*[.B$42]*([.$A49]-1)-0.5*([.$A49]-1)^2+[.B$42]*([.$A49]-1)^2+0.5*([.$A49]-1)^3" office:value-type="float" office:value="0.5905">
            <text:p>0.59050</text:p>
          </table:table-cell>
          <table:table-cell table:formula="of:=1-2*[.C$42]^2-2*[.C$42]*([.$A49]-1)-0.5*([.$A49]-1)^2+[.C$42]*([.$A49]-1)^2+0.5*([.$A49]-1)^3" office:value-type="float" office:value="0.7515">
            <text:p>0.75150</text:p>
          </table:table-cell>
          <table:table-cell table:formula="of:=1-2*[.D$42]^2-2*[.D$42]*([.$A49]-1)-0.5*([.$A49]-1)^2+[.D$42]*([.$A49]-1)^2+0.5*([.$A49]-1)^3" office:value-type="float" office:value="0.8725">
            <text:p>0.87250</text:p>
          </table:table-cell>
          <table:table-cell table:formula="of:=1-2*[.E$42]^2-2*[.E$42]*([.$A49]-1)-0.5*([.$A49]-1)^2+[.E$42]*([.$A49]-1)^2+0.5*([.$A49]-1)^3" office:value-type="float" office:value="0.9535">
            <text:p>0.95350</text:p>
          </table:table-cell>
          <table:table-cell table:formula="of:=1-2*[.F$42]^2-2*[.F$42]*([.$A49]-1)-0.5*([.$A49]-1)^2+[.F$42]*([.$A49]-1)^2+0.5*([.$A49]-1)^3" office:value-type="float" office:value="0.9945">
            <text:p>0.99450</text:p>
          </table:table-cell>
          <table:table-cell table:formula="of:=1-2*[.G$42]^2-2*[.G$42]*([.$A49]-1)-0.5*([.$A49]-1)^2+[.G$42]*([.$A49]-1)^2+0.5*([.$A49]-1)^3" office:value-type="float" office:value="0.9955">
            <text:p>0.99550</text:p>
          </table:table-cell>
          <table:table-cell table:formula="of:=1-2*[.H$42]^2-2*[.H$42]*([.$A49]-1)-0.5*([.$A49]-1)^2+[.H$42]*([.$A49]-1)^2+0.5*([.$A49]-1)^3" office:value-type="float" office:value="0.9565">
            <text:p>0.95650</text:p>
          </table:table-cell>
          <table:table-cell table:formula="of:=1-2*[.I$42]^2-2*[.I$42]*([.$A49]-1)-0.5*([.$A49]-1)^2+[.I$42]*([.$A49]-1)^2+0.5*([.$A49]-1)^3" office:value-type="float" office:value="0.8775">
            <text:p>0.87750</text:p>
          </table:table-cell>
          <table:table-cell table:formula="of:=1-2*[.J$42]^2-2*[.J$42]*([.$A49]-1)-0.5*([.$A49]-1)^2+[.J$42]*([.$A49]-1)^2+0.5*([.$A49]-1)^3" office:value-type="float" office:value="0.7585">
            <text:p>0.75850</text:p>
          </table:table-cell>
          <table:table-cell table:formula="of:=1-2*[.K$42]^2-2*[.K$42]*([.$A49]-1)-0.5*([.$A49]-1)^2+[.K$42]*([.$A49]-1)^2+0.5*([.$A49]-1)^3" office:value-type="float" office:value="0.5995">
            <text:p>0.59950</text:p>
          </table:table-cell>
          <table:table-cell table:formula="of:=1-2*[.L$42]^2-2*[.L$42]*([.$A49]-1)-0.5*([.$A49]-1)^2+[.L$42]*([.$A49]-1)^2+0.5*([.$A49]-1)^3" office:value-type="float" office:value="0.4005">
            <text:p>0.40050</text:p>
          </table:table-cell>
          <table:table-cell table:number-columns-repeated="1012"/>
        </table:table-row>
        <table:table-row table:style-name="ro4">
          <table:table-cell office:value-type="float" office:value="1.2">
            <text:p>1.2</text:p>
          </table:table-cell>
          <table:table-cell table:formula="of:=1-2*[.B$42]^2-2*[.B$42]*([.$A50]-1)-0.5*([.$A50]-1)^2+[.B$42]*([.$A50]-1)^2+0.5*([.$A50]-1)^3" office:value-type="float" office:value="0.664">
            <text:p>0.66400</text:p>
          </table:table-cell>
          <table:table-cell table:formula="of:=1-2*[.C$42]^2-2*[.C$42]*([.$A50]-1)-0.5*([.$A50]-1)^2+[.C$42]*([.$A50]-1)^2+0.5*([.$A50]-1)^3" office:value-type="float" office:value="0.808">
            <text:p>0.80800</text:p>
          </table:table-cell>
          <table:table-cell table:formula="of:=1-2*[.D$42]^2-2*[.D$42]*([.$A50]-1)-0.5*([.$A50]-1)^2+[.D$42]*([.$A50]-1)^2+0.5*([.$A50]-1)^3" office:value-type="float" office:value="0.912">
            <text:p>0.91200</text:p>
          </table:table-cell>
          <table:table-cell table:formula="of:=1-2*[.E$42]^2-2*[.E$42]*([.$A50]-1)-0.5*([.$A50]-1)^2+[.E$42]*([.$A50]-1)^2+0.5*([.$A50]-1)^3" office:value-type="float" office:value="0.976">
            <text:p>0.97600</text:p>
          </table:table-cell>
          <table:table-cell table:formula="of:=1-2*[.F$42]^2-2*[.F$42]*([.$A50]-1)-0.5*([.$A50]-1)^2+[.F$42]*([.$A50]-1)^2+0.5*([.$A50]-1)^3" office:value-type="float" office:value="1">
            <text:p>1.00000</text:p>
          </table:table-cell>
          <table:table-cell table:formula="of:=1-2*[.G$42]^2-2*[.G$42]*([.$A50]-1)-0.5*([.$A50]-1)^2+[.G$42]*([.$A50]-1)^2+0.5*([.$A50]-1)^3" office:value-type="float" office:value="0.984">
            <text:p>0.98400</text:p>
          </table:table-cell>
          <table:table-cell table:formula="of:=1-2*[.H$42]^2-2*[.H$42]*([.$A50]-1)-0.5*([.$A50]-1)^2+[.H$42]*([.$A50]-1)^2+0.5*([.$A50]-1)^3" office:value-type="float" office:value="0.928">
            <text:p>0.92800</text:p>
          </table:table-cell>
          <table:table-cell table:formula="of:=1-2*[.I$42]^2-2*[.I$42]*([.$A50]-1)-0.5*([.$A50]-1)^2+[.I$42]*([.$A50]-1)^2+0.5*([.$A50]-1)^3" office:value-type="float" office:value="0.832">
            <text:p>0.83200</text:p>
          </table:table-cell>
          <table:table-cell table:formula="of:=1-2*[.J$42]^2-2*[.J$42]*([.$A50]-1)-0.5*([.$A50]-1)^2+[.J$42]*([.$A50]-1)^2+0.5*([.$A50]-1)^3" office:value-type="float" office:value="0.696">
            <text:p>0.69600</text:p>
          </table:table-cell>
          <table:table-cell table:formula="of:=1-2*[.K$42]^2-2*[.K$42]*([.$A50]-1)-0.5*([.$A50]-1)^2+[.K$42]*([.$A50]-1)^2+0.5*([.$A50]-1)^3" office:value-type="float" office:value="0.52">
            <text:p>0.52000</text:p>
          </table:table-cell>
          <table:table-cell table:formula="of:=1-2*[.L$42]^2-2*[.L$42]*([.$A50]-1)-0.5*([.$A50]-1)^2+[.L$42]*([.$A50]-1)^2+0.5*([.$A50]-1)^3" office:value-type="float" office:value="0.304">
            <text:p>0.30400</text:p>
          </table:table-cell>
          <table:table-cell table:number-columns-repeated="1012"/>
        </table:table-row>
        <table:table-row table:style-name="ro4">
          <table:table-cell office:value-type="float" office:value="1.3">
            <text:p>1.3</text:p>
          </table:table-cell>
          <table:table-cell table:formula="of:=1-2*[.B$42]^2-2*[.B$42]*([.$A51]-1)-0.5*([.$A51]-1)^2+[.B$42]*([.$A51]-1)^2+0.5*([.$A51]-1)^3" office:value-type="float" office:value="0.7235">
            <text:p>0.72350</text:p>
          </table:table-cell>
          <table:table-cell table:formula="of:=1-2*[.C$42]^2-2*[.C$42]*([.$A51]-1)-0.5*([.$A51]-1)^2+[.C$42]*([.$A51]-1)^2+0.5*([.$A51]-1)^3" office:value-type="float" office:value="0.8525">
            <text:p>0.85250</text:p>
          </table:table-cell>
          <table:table-cell table:formula="of:=1-2*[.D$42]^2-2*[.D$42]*([.$A51]-1)-0.5*([.$A51]-1)^2+[.D$42]*([.$A51]-1)^2+0.5*([.$A51]-1)^3" office:value-type="float" office:value="0.9415">
            <text:p>0.94150</text:p>
          </table:table-cell>
          <table:table-cell table:formula="of:=1-2*[.E$42]^2-2*[.E$42]*([.$A51]-1)-0.5*([.$A51]-1)^2+[.E$42]*([.$A51]-1)^2+0.5*([.$A51]-1)^3" office:value-type="float" office:value="0.9905">
            <text:p>0.99050</text:p>
          </table:table-cell>
          <table:table-cell table:formula="of:=1-2*[.F$42]^2-2*[.F$42]*([.$A51]-1)-0.5*([.$A51]-1)^2+[.F$42]*([.$A51]-1)^2+0.5*([.$A51]-1)^3" office:value-type="float" office:value="0.9995">
            <text:p>0.99950</text:p>
          </table:table-cell>
          <table:table-cell table:formula="of:=1-2*[.G$42]^2-2*[.G$42]*([.$A51]-1)-0.5*([.$A51]-1)^2+[.G$42]*([.$A51]-1)^2+0.5*([.$A51]-1)^3" office:value-type="float" office:value="0.9685">
            <text:p>0.96850</text:p>
          </table:table-cell>
          <table:table-cell table:formula="of:=1-2*[.H$42]^2-2*[.H$42]*([.$A51]-1)-0.5*([.$A51]-1)^2+[.H$42]*([.$A51]-1)^2+0.5*([.$A51]-1)^3" office:value-type="float" office:value="0.8975">
            <text:p>0.89750</text:p>
          </table:table-cell>
          <table:table-cell table:formula="of:=1-2*[.I$42]^2-2*[.I$42]*([.$A51]-1)-0.5*([.$A51]-1)^2+[.I$42]*([.$A51]-1)^2+0.5*([.$A51]-1)^3" office:value-type="float" office:value="0.7865">
            <text:p>0.78650</text:p>
          </table:table-cell>
          <table:table-cell table:formula="of:=1-2*[.J$42]^2-2*[.J$42]*([.$A51]-1)-0.5*([.$A51]-1)^2+[.J$42]*([.$A51]-1)^2+0.5*([.$A51]-1)^3" office:value-type="float" office:value="0.6355">
            <text:p>0.63550</text:p>
          </table:table-cell>
          <table:table-cell table:formula="of:=1-2*[.K$42]^2-2*[.K$42]*([.$A51]-1)-0.5*([.$A51]-1)^2+[.K$42]*([.$A51]-1)^2+0.5*([.$A51]-1)^3" office:value-type="float" office:value="0.4445">
            <text:p>0.44450</text:p>
          </table:table-cell>
          <table:table-cell table:formula="of:=1-2*[.L$42]^2-2*[.L$42]*([.$A51]-1)-0.5*([.$A51]-1)^2+[.L$42]*([.$A51]-1)^2+0.5*([.$A51]-1)^3" office:value-type="float" office:value="0.2135">
            <text:p>0.21350</text:p>
          </table:table-cell>
          <table:table-cell table:number-columns-repeated="1012"/>
        </table:table-row>
        <table:table-row table:style-name="ro4">
          <table:table-cell office:value-type="float" office:value="1.4">
            <text:p>1.4</text:p>
          </table:table-cell>
          <table:table-cell table:formula="of:=1-2*[.B$42]^2-2*[.B$42]*([.$A52]-1)-0.5*([.$A52]-1)^2+[.B$42]*([.$A52]-1)^2+0.5*([.$A52]-1)^3" office:value-type="float" office:value="0.772">
            <text:p>0.77200</text:p>
          </table:table-cell>
          <table:table-cell table:formula="of:=1-2*[.C$42]^2-2*[.C$42]*([.$A52]-1)-0.5*([.$A52]-1)^2+[.C$42]*([.$A52]-1)^2+0.5*([.$A52]-1)^3" office:value-type="float" office:value="0.888">
            <text:p>0.88800</text:p>
          </table:table-cell>
          <table:table-cell table:formula="of:=1-2*[.D$42]^2-2*[.D$42]*([.$A52]-1)-0.5*([.$A52]-1)^2+[.D$42]*([.$A52]-1)^2+0.5*([.$A52]-1)^3" office:value-type="float" office:value="0.964">
            <text:p>0.96400</text:p>
          </table:table-cell>
          <table:table-cell table:formula="of:=1-2*[.E$42]^2-2*[.E$42]*([.$A52]-1)-0.5*([.$A52]-1)^2+[.E$42]*([.$A52]-1)^2+0.5*([.$A52]-1)^3" office:value-type="float" office:value="1">
            <text:p>1.00000</text:p>
          </table:table-cell>
          <table:table-cell table:formula="of:=1-2*[.F$42]^2-2*[.F$42]*([.$A52]-1)-0.5*([.$A52]-1)^2+[.F$42]*([.$A52]-1)^2+0.5*([.$A52]-1)^3" office:value-type="float" office:value="0.996">
            <text:p>0.99600</text:p>
          </table:table-cell>
          <table:table-cell table:formula="of:=1-2*[.G$42]^2-2*[.G$42]*([.$A52]-1)-0.5*([.$A52]-1)^2+[.G$42]*([.$A52]-1)^2+0.5*([.$A52]-1)^3" office:value-type="float" office:value="0.952">
            <text:p>0.95200</text:p>
          </table:table-cell>
          <table:table-cell table:formula="of:=1-2*[.H$42]^2-2*[.H$42]*([.$A52]-1)-0.5*([.$A52]-1)^2+[.H$42]*([.$A52]-1)^2+0.5*([.$A52]-1)^3" office:value-type="float" office:value="0.868">
            <text:p>0.86800</text:p>
          </table:table-cell>
          <table:table-cell table:formula="of:=1-2*[.I$42]^2-2*[.I$42]*([.$A52]-1)-0.5*([.$A52]-1)^2+[.I$42]*([.$A52]-1)^2+0.5*([.$A52]-1)^3" office:value-type="float" office:value="0.744">
            <text:p>0.74400</text:p>
          </table:table-cell>
          <table:table-cell table:formula="of:=1-2*[.J$42]^2-2*[.J$42]*([.$A52]-1)-0.5*([.$A52]-1)^2+[.J$42]*([.$A52]-1)^2+0.5*([.$A52]-1)^3" office:value-type="float" office:value="0.58">
            <text:p>0.58000</text:p>
          </table:table-cell>
          <table:table-cell table:formula="of:=1-2*[.K$42]^2-2*[.K$42]*([.$A52]-1)-0.5*([.$A52]-1)^2+[.K$42]*([.$A52]-1)^2+0.5*([.$A52]-1)^3" office:value-type="float" office:value="0.376">
            <text:p>0.37600</text:p>
          </table:table-cell>
          <table:table-cell table:formula="of:=1-2*[.L$42]^2-2*[.L$42]*([.$A52]-1)-0.5*([.$A52]-1)^2+[.L$42]*([.$A52]-1)^2+0.5*([.$A52]-1)^3" office:value-type="float" office:value="0.132">
            <text:p>0.13200</text:p>
          </table:table-cell>
          <table:table-cell table:number-columns-repeated="1012"/>
        </table:table-row>
        <table:table-row table:style-name="ro4">
          <table:table-cell office:value-type="float" office:value="1.5">
            <text:p>1.5</text:p>
          </table:table-cell>
          <table:table-cell table:formula="of:=1-2*[.B$42]^2-2*[.B$42]*([.$A53]-1)-0.5*([.$A53]-1)^2+[.B$42]*([.$A53]-1)^2+0.5*([.$A53]-1)^3" office:value-type="float" office:value="0.8125">
            <text:p>0.81250</text:p>
          </table:table-cell>
          <table:table-cell table:formula="of:=1-2*[.C$42]^2-2*[.C$42]*([.$A53]-1)-0.5*([.$A53]-1)^2+[.C$42]*([.$A53]-1)^2+0.5*([.$A53]-1)^3" office:value-type="float" office:value="0.9175">
            <text:p>0.91750</text:p>
          </table:table-cell>
          <table:table-cell table:formula="of:=1-2*[.D$42]^2-2*[.D$42]*([.$A53]-1)-0.5*([.$A53]-1)^2+[.D$42]*([.$A53]-1)^2+0.5*([.$A53]-1)^3" office:value-type="float" office:value="0.9825">
            <text:p>0.98250</text:p>
          </table:table-cell>
          <table:table-cell table:formula="of:=1-2*[.E$42]^2-2*[.E$42]*([.$A53]-1)-0.5*([.$A53]-1)^2+[.E$42]*([.$A53]-1)^2+0.5*([.$A53]-1)^3" office:value-type="float" office:value="1.0075">
            <text:p>1.00750</text:p>
          </table:table-cell>
          <table:table-cell table:formula="of:=1-2*[.F$42]^2-2*[.F$42]*([.$A53]-1)-0.5*([.$A53]-1)^2+[.F$42]*([.$A53]-1)^2+0.5*([.$A53]-1)^3" office:value-type="float" office:value="0.9925">
            <text:p>0.99250</text:p>
          </table:table-cell>
          <table:table-cell table:formula="of:=1-2*[.G$42]^2-2*[.G$42]*([.$A53]-1)-0.5*([.$A53]-1)^2+[.G$42]*([.$A53]-1)^2+0.5*([.$A53]-1)^3" office:value-type="float" office:value="0.9375">
            <text:p>0.93750</text:p>
          </table:table-cell>
          <table:table-cell table:formula="of:=1-2*[.H$42]^2-2*[.H$42]*([.$A53]-1)-0.5*([.$A53]-1)^2+[.H$42]*([.$A53]-1)^2+0.5*([.$A53]-1)^3" office:value-type="float" office:value="0.8425">
            <text:p>0.84250</text:p>
          </table:table-cell>
          <table:table-cell table:formula="of:=1-2*[.I$42]^2-2*[.I$42]*([.$A53]-1)-0.5*([.$A53]-1)^2+[.I$42]*([.$A53]-1)^2+0.5*([.$A53]-1)^3" office:value-type="float" office:value="0.7075">
            <text:p>0.70750</text:p>
          </table:table-cell>
          <table:table-cell table:formula="of:=1-2*[.J$42]^2-2*[.J$42]*([.$A53]-1)-0.5*([.$A53]-1)^2+[.J$42]*([.$A53]-1)^2+0.5*([.$A53]-1)^3" office:value-type="float" office:value="0.5325">
            <text:p>0.53250</text:p>
          </table:table-cell>
          <table:table-cell table:formula="of:=1-2*[.K$42]^2-2*[.K$42]*([.$A53]-1)-0.5*([.$A53]-1)^2+[.K$42]*([.$A53]-1)^2+0.5*([.$A53]-1)^3" office:value-type="float" office:value="0.3175">
            <text:p>0.31750</text:p>
          </table:table-cell>
          <table:table-cell table:formula="of:=1-2*[.L$42]^2-2*[.L$42]*([.$A53]-1)-0.5*([.$A53]-1)^2+[.L$42]*([.$A53]-1)^2+0.5*([.$A53]-1)^3" office:value-type="float" office:value="0.0625">
            <text:p>0.06250</text:p>
          </table:table-cell>
          <table:table-cell table:number-columns-repeated="1012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8" office:value-type="string">
            <text:p>Errores <text:s text:c="2"/>f(x,y) - P<text:span text:style-name="T3">2</text:span><text:span text:style-name="T4">(x,y) :</text:span>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4" office:value-type="string">
            <text:p>y/ x</text:p>
          </table:table-cell>
          <table:table-cell table:style-name="Default" table:number-columns-repeated="11"/>
          <table:table-cell table:number-columns-repeated="1012"/>
        </table:table-row>
        <table:table-row table:style-name="ro4">
          <table:table-cell table:style-name="ce9"/>
          <table:table-cell table:style-name="ce5" office:value-type="float" office:value="-0.5">
            <text:p>-0.5</text:p>
          </table:table-cell>
          <table:table-cell table:style-name="ce5" office:value-type="float" office:value="-0.4">
            <text:p>-0.4</text:p>
          </table:table-cell>
          <table:table-cell table:style-name="ce5" office:value-type="float" office:value="-0.3">
            <text:p>-0.3</text:p>
          </table:table-cell>
          <table:table-cell table:style-name="ce5" office:value-type="float" office:value="-0.2">
            <text:p>-0.2</text:p>
          </table:table-cell>
          <table:table-cell table:style-name="ce5" office:value-type="float" office:value="-0.1">
            <text:p>-0.1</text:p>
          </table:table-cell>
          <table:table-cell table:style-name="ce23" office:value-type="float" office:value="0">
            <text:p>0</text:p>
          </table:table-cell>
          <table:table-cell table:style-name="ce5" office:value-type="float" office:value="0.1">
            <text:p>0.1</text:p>
          </table:table-cell>
          <table:table-cell table:style-name="ce5" office:value-type="float" office:value="0.2">
            <text:p>0.2</text:p>
          </table:table-cell>
          <table:table-cell table:style-name="ce5" office:value-type="float" office:value="0.3">
            <text:p>0.3</text:p>
          </table:table-cell>
          <table:table-cell table:style-name="ce5" office:value-type="float" office:value="0.4">
            <text:p>0.4</text:p>
          </table:table-cell>
          <table:table-cell table:style-name="ce5" office:value-type="float" office:value="0.5">
            <text:p>0.5</text:p>
          </table:table-cell>
          <table:table-cell table:number-columns-repeated="1012"/>
        </table:table-row>
        <table:table-row table:style-name="ro4">
          <table:table-cell table:style-name="ce10" office:value-type="float" office:value="0.5">
            <text:p>0.5</text:p>
          </table:table-cell>
          <table:table-cell table:style-name="ce15" table:formula="of:=[.B11]-[.B27]" office:value-type="float" office:value="0.00295417773668379">
            <text:p>3.0E-03</text:p>
          </table:table-cell>
          <table:table-cell table:style-name="ce19" table:formula="of:=[.C11]-[.C27]" office:value-type="float" office:value="-0.0774288597413969">
            <text:p>-7.7E-02</text:p>
          </table:table-cell>
          <table:table-cell table:style-name="ce19" table:formula="of:=[.D11]-[.D27]" office:value-type="float" office:value="-0.1209044137917">
            <text:p>-1.2E-01</text:p>
          </table:table-cell>
          <table:table-cell table:style-name="ce19" table:formula="of:=[.E11]-[.E27]" office:value-type="float" office:value="-0.135307293905488">
            <text:p>-1.4E-01</text:p>
          </table:table-cell>
          <table:table-cell table:style-name="ce19" table:formula="of:=[.F11]-[.F27]" office:value-type="float" office:value="-0.128036671567043">
            <text:p>-1.3E-01</text:p>
          </table:table-cell>
          <table:table-cell table:style-name="ce25" table:formula="of:=[.G11]-[.G27]" office:value-type="float" office:value="-0.105761098636028">
            <text:p>-1.1E-01</text:p>
          </table:table-cell>
          <table:table-cell table:style-name="ce19" table:formula="of:=[.H11]-[.H27]" office:value-type="float" office:value="-0.0741526532286675">
            <text:p>-7.4E-02</text:p>
          </table:table-cell>
          <table:table-cell table:style-name="ce19" table:formula="of:=[.I11]-[.I27]" office:value-type="float" office:value="-0.0376608118625372">
            <text:p>-3.8E-02</text:p>
          </table:table-cell>
          <table:table-cell table:style-name="ce19" table:formula="of:=[.J11]-[.J27]" office:value-type="float" office:value="0.00066493713105853">
            <text:p>6.6E-04</text:p>
          </table:table-cell>
          <table:table-cell table:style-name="ce19" table:formula="of:=[.K11]-[.K27]" office:value-type="float" office:value="0.0392966670836405">
            <text:p>3.9E-02</text:p>
          </table:table-cell>
          <table:table-cell table:style-name="ce28" table:formula="of:=[.L11]-[.L27]" office:value-type="float" office:value="0.0782889266041734">
            <text:p>7.8E-02</text:p>
          </table:table-cell>
          <table:table-cell table:number-columns-repeated="1012"/>
        </table:table-row>
        <table:table-row table:style-name="ro4">
          <table:table-cell table:style-name="ce10" office:value-type="float" office:value="0.6">
            <text:p>0.6</text:p>
          </table:table-cell>
          <table:table-cell table:style-name="ce16" table:formula="of:=[.B12]-[.B28]" office:value-type="float" office:value="0.0399347622013503">
            <text:p>4.0E-02</text:p>
          </table:table-cell>
          <table:table-cell table:style-name="ce15" table:formula="of:=[.C12]-[.C28]" office:value-type="float" office:value="-0.0229477605174235">
            <text:p>-2.3E-02</text:p>
          </table:table-cell>
          <table:table-cell table:style-name="ce19" table:formula="of:=[.D12]-[.D28]" office:value-type="float" office:value="-0.0560781448491183">
            <text:p>-5.6E-02</text:p>
          </table:table-cell>
          <table:table-cell table:style-name="ce19" table:formula="of:=[.E12]-[.E28]" office:value-type="float" office:value="-0.0669062926692565">
            <text:p>-6.7E-02</text:p>
          </table:table-cell>
          <table:table-cell table:style-name="ce19" table:formula="of:=[.F12]-[.F28]" office:value-type="float" office:value="-0.0621765518715985">
            <text:p>-6.2E-02</text:p>
          </table:table-cell>
          <table:table-cell table:style-name="ce25" table:formula="of:=[.G12]-[.G28]" office:value-type="float" office:value="-0.0476588405006394">
            <text:p>-4.8E-02</text:p>
          </table:table-cell>
          <table:table-cell table:style-name="ce19" table:formula="of:=[.H12]-[.H28]" office:value-type="float" office:value="-0.0279186183272033">
            <text:p>-2.8E-02</text:p>
          </table:table-cell>
          <table:table-cell table:style-name="ce19" table:formula="of:=[.I12]-[.I28]" office:value-type="float" office:value="-0.0061348763745227">
            <text:p>-6.1E-03</text:p>
          </table:table-cell>
          <table:table-cell table:style-name="ce19" table:formula="of:=[.J12]-[.J28]" office:value-type="float" office:value="0.0160265994219712">
            <text:p>1.6E-02</text:p>
          </table:table-cell>
          <table:table-cell table:style-name="ce28" table:formula="of:=[.K12]-[.K28]" office:value-type="float" office:value="0.0384796378432041">
            <text:p>3.8E-02</text:p>
          </table:table-cell>
          <table:table-cell table:style-name="ce31" table:formula="of:=[.L12]-[.L28]" office:value-type="float" office:value="0.062721117761032">
            <text:p>6.3E-02</text:p>
          </table:table-cell>
          <table:table-cell table:number-columns-repeated="1012"/>
        </table:table-row>
        <table:table-row table:style-name="ro4">
          <table:table-cell table:style-name="ce10" office:value-type="float" office:value="0.7">
            <text:p>0.7</text:p>
          </table:table-cell>
          <table:table-cell table:style-name="ce16" table:formula="of:=[.B13]-[.B29]" office:value-type="float" office:value="0.0574889578534532">
            <text:p>5.7E-02</text:p>
          </table:table-cell>
          <table:table-cell table:style-name="ce16" table:formula="of:=[.C13]-[.C29]" office:value-type="float" office:value="0.00738573797641545">
            <text:p>7.4E-03</text:p>
          </table:table-cell>
          <table:table-cell table:style-name="ce21" table:formula="of:=[.D13]-[.D29]" office:value-type="float" office:value="-0.0187593314721172">
            <text:p>-1.9E-02</text:p>
          </table:table-cell>
          <table:table-cell table:style-name="ce21" table:formula="of:=[.E13]-[.E29]" office:value-type="float" office:value="-0.0278772979422728">
            <text:p>-2.8E-02</text:p>
          </table:table-cell>
          <table:table-cell table:style-name="ce21" table:formula="of:=[.F13]-[.F29]" office:value-type="float" office:value="-0.0259833519750958">
            <text:p>-2.6E-02</text:p>
          </table:table-cell>
          <table:table-cell table:style-name="ce26" table:formula="of:=[.G13]-[.G29]" office:value-type="float" office:value="-0.0179370205377076">
            <text:p>-1.8E-02</text:p>
          </table:table-cell>
          <table:table-cell table:style-name="ce21" table:formula="of:=[.H13]-[.H29]" office:value-type="float" office:value="-0.00724843301825096">
            <text:p>-7.2E-03</text:p>
          </table:table-cell>
          <table:table-cell table:style-name="ce21" table:formula="of:=[.I13]-[.I29]" office:value-type="float" office:value="0.00406161655596127">
            <text:p>4.1E-03</text:p>
          </table:table-cell>
          <table:table-cell table:style-name="ce21" table:formula="of:=[.J13]-[.J29]" office:value-type="float" office:value="0.0155422321993299">
            <text:p>1.6E-02</text:p>
          </table:table-cell>
          <table:table-cell table:style-name="ce31" table:formula="of:=[.K13]-[.K29]" office:value-type="float" office:value="0.0283303917680331">
            <text:p>2.8E-02</text:p>
          </table:table-cell>
          <table:table-cell table:style-name="ce31" table:formula="of:=[.L13]-[.L29]" office:value-type="float" office:value="0.0451056192408386">
            <text:p>4.5E-02</text:p>
          </table:table-cell>
          <table:table-cell table:number-columns-repeated="1012"/>
        </table:table-row>
        <table:table-row table:style-name="ro4">
          <table:table-cell table:style-name="ce10" office:value-type="float" office:value="0.8">
            <text:p>0.8</text:p>
          </table:table-cell>
          <table:table-cell table:style-name="ce16" table:formula="of:=[.B14]-[.B30]" office:value-type="float" office:value="0.0606919462247865">
            <text:p>6.1E-02</text:p>
          </table:table-cell>
          <table:table-cell table:style-name="ce16" table:formula="of:=[.C14]-[.C30]" office:value-type="float" office:value="0.0206847244443333">
            <text:p>2.1E-02</text:p>
          </table:table-cell>
          <table:table-cell table:style-name="ce21" table:formula="of:=[.D14]-[.D30]" office:value-type="float" office:value="-0.0000805541840511737">
            <text:p>-8.1E-05</text:p>
          </table:table-cell>
          <table:table-cell table:style-name="ce15" table:formula="of:=[.E14]-[.E30]" office:value-type="float" office:value="-0.00795207550723231">
            <text:p>-8.0E-03</text:p>
          </table:table-cell>
          <table:table-cell table:style-name="ce19" table:formula="of:=[.F14]-[.F30]" office:value-type="float" office:value="-0.00819738501452927">
            <text:p>-8.2E-03</text:p>
          </table:table-cell>
          <table:table-cell table:style-name="ce25" table:formula="of:=[.G14]-[.G30]" office:value-type="float" office:value="-0.00479338742175661">
            <text:p>-4.8E-03</text:p>
          </table:table-cell>
          <table:table-cell table:style-name="ce19" table:formula="of:=[.H14]-[.H30]" office:value-type="float" office:value="-0.000267800030053666">
            <text:p>-2.7E-04</text:p>
          </table:table-cell>
          <table:table-cell table:style-name="ce28" table:formula="of:=[.I14]-[.I30]" office:value-type="float" office:value="0.00440161938623895">
            <text:p>4.4E-03</text:p>
          </table:table-cell>
          <table:table-cell table:style-name="ce21" table:formula="of:=[.J14]-[.J30]" office:value-type="float" office:value="0.0098260526965489">
            <text:p>9.8E-03</text:p>
          </table:table-cell>
          <table:table-cell table:style-name="ce31" table:formula="of:=[.K14]-[.K30]" office:value-type="float" office:value="0.0181812555216346">
            <text:p>1.8E-02</text:p>
          </table:table-cell>
          <table:table-cell table:style-name="ce31" table:formula="of:=[.L14]-[.L30]" office:value-type="float" office:value="0.0331208167229785">
            <text:p>3.3E-02</text:p>
          </table:table-cell>
          <table:table-cell table:number-columns-repeated="1012"/>
        </table:table-row>
        <table:table-row table:style-name="ro4">
          <table:table-cell table:style-name="ce10" office:value-type="float" office:value="0.9">
            <text:p>0.9</text:p>
          </table:table-cell>
          <table:table-cell table:style-name="ce16" table:formula="of:=[.B15]-[.B31]" office:value-type="float" office:value="0.0538122962413758">
            <text:p>5.4E-02</text:p>
          </table:table-cell>
          <table:table-cell table:style-name="ce16" table:formula="of:=[.C15]-[.C31]" office:value-type="float" office:value="0.0224020212167018">
            <text:p>2.2E-02</text:p>
          </table:table-cell>
          <table:table-cell table:style-name="ce21" table:formula="of:=[.D15]-[.D31]" office:value-type="float" office:value="0.00637787593086125">
            <text:p>6.4E-03</text:p>
          </table:table-cell>
          <table:table-cell table:style-name="ce16" table:formula="of:=[.E15]-[.E31]" office:value-type="float" office:value="-0.00000000260151622466509">
            <text:p>-2.6E-09</text:p>
          </table:table-cell>
          <table:table-cell table:style-name="ce15" table:formula="of:=[.F15]-[.F31]" office:value-type="float" office:value="-0.00126136980800684">
            <text:p>-1.3E-03</text:p>
          </table:table-cell>
          <table:table-cell table:style-name="ce25" table:formula="of:=[.G15]-[.G31]" office:value-type="float" office:value="-0.000545286503963349">
            <text:p>-5.5E-04</text:p>
          </table:table-cell>
          <table:table-cell table:style-name="ce28" table:formula="of:=[.H15]-[.H31]" office:value-type="float" office:value="0.000525025556313064">
            <text:p>5.3E-04</text:p>
          </table:table-cell>
          <table:table-cell table:style-name="ce31" table:formula="of:=[.I15]-[.I31]" office:value-type="float" office:value="0.00190689640854402">
            <text:p>1.9E-03</text:p>
          </table:table-cell>
          <table:table-cell table:style-name="ce21" table:formula="of:=[.J15]-[.J31]" office:value-type="float" office:value="0.00513990899529748">
            <text:p>5.1E-03</text:p>
          </table:table-cell>
          <table:table-cell table:style-name="ce31" table:formula="of:=[.K15]-[.K31]" office:value-type="float" office:value="0.013284520852502">
            <text:p>1.3E-02</text:p>
          </table:table-cell>
          <table:table-cell table:style-name="ce31" table:formula="of:=[.L15]-[.L31]" office:value-type="float" office:value="0.0308000533253219">
            <text:p>3.1E-02</text:p>
          </table:table-cell>
          <table:table-cell table:number-columns-repeated="1012"/>
        </table:table-row>
        <table:table-row table:style-name="ro4">
          <table:table-cell table:style-name="ce11" office:value-type="float" office:value="1">
            <text:p>1.0</text:p>
          </table:table-cell>
          <table:table-cell table:style-name="ce17" table:formula="of:=[.B16]-[.B32]" office:value-type="float" office:value="0.0403023058681398">
            <text:p>4.0E-02</text:p>
          </table:table-cell>
          <table:table-cell table:style-name="ce17" table:formula="of:=[.C16]-[.C32]" office:value-type="float" office:value="0.0167067093471654">
            <text:p>1.7E-02</text:p>
          </table:table-cell>
          <table:table-cell table:style-name="ce22" table:formula="of:=[.D16]-[.D32]" office:value-type="float" office:value="0.00533561490967827">
            <text:p>5.3E-03</text:p>
          </table:table-cell>
          <table:table-cell table:style-name="ce17" table:formula="of:=[.E16]-[.E32]" office:value-type="float" office:value="0.00106099400288517">
            <text:p>1.1E-03</text:p>
          </table:table-cell>
          <table:table-cell table:style-name="ce17" table:formula="of:=[.F16]-[.F32]" office:value-type="float" office:value="0.000066577841241644">
            <text:p>6.7E-05</text:p>
          </table:table-cell>
          <table:table-cell table:style-name="ce26" table:formula="of:=[.G16]-[.G32]" office:value-type="float" office:value="0">
            <text:p>0.0E+00</text:p>
          </table:table-cell>
          <table:table-cell table:style-name="ce29" table:formula="of:=[.H16]-[.H32]" office:value-type="float" office:value="0.000066577841241644">
            <text:p>6.7E-05</text:p>
          </table:table-cell>
          <table:table-cell table:style-name="ce29" table:formula="of:=[.I16]-[.I32]" office:value-type="float" office:value="0.00106099400288517">
            <text:p>1.1E-03</text:p>
          </table:table-cell>
          <table:table-cell table:style-name="ce22" table:formula="of:=[.J16]-[.J32]" office:value-type="float" office:value="0.00533561490967827">
            <text:p>5.3E-03</text:p>
          </table:table-cell>
          <table:table-cell table:style-name="ce29" table:formula="of:=[.K16]-[.K32]" office:value-type="float" office:value="0.0167067093471654">
            <text:p>1.7E-02</text:p>
          </table:table-cell>
          <table:table-cell table:style-name="ce29" table:formula="of:=[.L16]-[.L32]" office:value-type="float" office:value="0.0403023058681398">
            <text:p>4.0E-02</text:p>
          </table:table-cell>
          <table:table-cell table:number-columns-repeated="1012"/>
        </table:table-row>
        <table:table-row table:style-name="ro4">
          <table:table-cell table:style-name="ce10" office:value-type="float" office:value="1.1">
            <text:p>1.1</text:p>
          </table:table-cell>
          <table:table-cell table:style-name="ce16" table:formula="of:=[.B17]-[.B33]" office:value-type="float" office:value="0.0229294834159383">
            <text:p>2.3E-02</text:p>
          </table:table-cell>
          <table:table-cell table:style-name="ce16" table:formula="of:=[.C17]-[.C33]" office:value-type="float" office:value="0.00681252212738104">
            <text:p>6.8E-03</text:p>
          </table:table-cell>
          <table:table-cell table:style-name="ce21" table:formula="of:=[.D17]-[.D33]" office:value-type="float" office:value="0.000324499620036667">
            <text:p>3.2E-04</text:p>
          </table:table-cell>
          <table:table-cell table:style-name="ce16" table:formula="of:=[.E17]-[.E33]" office:value-type="float" office:value="-0.00105994844096791">
            <text:p>-1.1E-03</text:p>
          </table:table-cell>
          <table:table-cell table:style-name="ce18" table:formula="of:=[.F17]-[.F33]" office:value-type="float" office:value="-0.000474976025720331">
            <text:p>-4.7E-04</text:p>
          </table:table-cell>
          <table:table-cell table:style-name="ce27" table:formula="of:=[.G17]-[.G33]" office:value-type="float" office:value="0.000461422088870012">
            <text:p>4.6E-04</text:p>
          </table:table-cell>
          <table:table-cell table:style-name="ce30" table:formula="of:=[.H17]-[.H33]" office:value-type="float" office:value="0.00171191466494969">
            <text:p>1.7E-03</text:p>
          </table:table-cell>
          <table:table-cell table:style-name="ce31" table:formula="of:=[.I17]-[.I33]" office:value-type="float" office:value="0.00482132228236842">
            <text:p>4.8E-03</text:p>
          </table:table-cell>
          <table:table-cell table:style-name="ce21" table:formula="of:=[.J17]-[.J33]" office:value-type="float" office:value="0.0128550302171241">
            <text:p>1.3E-02</text:p>
          </table:table-cell>
          <table:table-cell table:style-name="ce31" table:formula="of:=[.K17]-[.K33]" office:value-type="float" office:value="0.0302767812037917">
            <text:p>3.0E-02</text:p>
          </table:table-cell>
          <table:table-cell table:style-name="ce31" table:formula="of:=[.L17]-[.L33]" office:value-type="float" office:value="0.0627707200988498">
            <text:p>6.3E-02</text:p>
          </table:table-cell>
          <table:table-cell table:number-columns-repeated="1012"/>
        </table:table-row>
        <table:table-row table:style-name="ro4">
          <table:table-cell table:style-name="ce10" office:value-type="float" office:value="1.2">
            <text:p>1.2</text:p>
          </table:table-cell>
          <table:table-cell table:style-name="ce16" table:formula="of:=[.B18]-[.B34]" office:value-type="float" office:value="0.00391676387353124">
            <text:p>3.9E-03</text:p>
          </table:table-cell>
          <table:table-cell table:style-name="ce16" table:formula="of:=[.C18]-[.C34]" office:value-type="float" office:value="-0.00477483167391601">
            <text:p>-4.8E-03</text:p>
          </table:table-cell>
          <table:table-cell table:style-name="ce21" table:formula="of:=[.D18]-[.D34]" office:value-type="float" office:value="-0.00596688209074081">
            <text:p>-6.0E-03</text:p>
          </table:table-cell>
          <table:table-cell table:style-name="ce18" table:formula="of:=[.E18]-[.E34]" office:value-type="float" office:value="-0.00359854852030839">
            <text:p>-3.6E-03</text:p>
          </table:table-cell>
          <table:table-cell table:style-name="ce20" table:formula="of:=[.F18]-[.F34]" office:value-type="float" office:value="-0.000156259607414277">
            <text:p>-1.6E-04</text:p>
          </table:table-cell>
          <table:table-cell table:style-name="ce27" table:formula="of:=[.G18]-[.G34]" office:value-type="float" office:value="0.00342541456540502">
            <text:p>3.4E-03</text:p>
          </table:table-cell>
          <table:table-cell table:style-name="ce20" table:formula="of:=[.H18]-[.H34]" office:value-type="float" office:value="0.00780102083785605">
            <text:p>7.8E-03</text:p>
          </table:table-cell>
          <table:table-cell table:style-name="ce30" table:formula="of:=[.I18]-[.I34]" office:value-type="float" office:value="0.0151881282549311">
            <text:p>1.5E-02</text:p>
          </table:table-cell>
          <table:table-cell table:style-name="ce21" table:formula="of:=[.J18]-[.J34]" office:value-type="float" office:value="0.0292789205870286">
            <text:p>2.9E-02</text:p>
          </table:table-cell>
          <table:table-cell table:style-name="ce31" table:formula="of:=[.K18]-[.K34]" office:value-type="float" office:value="0.0550930006143867">
            <text:p>5.5E-02</text:p>
          </table:table-cell>
          <table:table-cell table:style-name="ce31" table:formula="of:=[.L18]-[.L34]" office:value-type="float" office:value="0.0987772744045078">
            <text:p>9.9E-02</text:p>
          </table:table-cell>
          <table:table-cell table:number-columns-repeated="1012"/>
        </table:table-row>
        <table:table-row table:style-name="ro4">
          <table:table-cell table:style-name="ce10" office:value-type="float" office:value="1.3">
            <text:p>1.3</text:p>
          </table:table-cell>
          <table:table-cell table:style-name="ce16" table:formula="of:=[.B19]-[.B35]" office:value-type="float" office:value="-0.0149393117303306">
            <text:p>-1.5E-02</text:p>
          </table:table-cell>
          <table:table-cell table:style-name="ce16" table:formula="of:=[.C19]-[.C35]" office:value-type="float" office:value="-0.0160781634980123">
            <text:p>-1.6E-02</text:p>
          </table:table-cell>
          <table:table-cell table:style-name="ce21" table:formula="of:=[.D19]-[.D35]" office:value-type="float" office:value="-0.0114595184024345">
            <text:p>-1.1E-02</text:p>
          </table:table-cell>
          <table:table-cell table:style-name="ce21" table:formula="of:=[.E19]-[.E35]" office:value-type="float" office:value="-0.0044568547939815">
            <text:p>-4.5E-03</text:p>
          </table:table-cell>
          <table:table-cell table:style-name="ce21" table:formula="of:=[.F19]-[.F35]" office:value-type="float" office:value="0.00305597945475966">
            <text:p>3.1E-03</text:p>
          </table:table-cell>
          <table:table-cell table:style-name="ce26" table:formula="of:=[.G19]-[.G35]" office:value-type="float" office:value="0.0107794713504114">
            <text:p>1.1E-02</text:p>
          </table:table-cell>
          <table:table-cell table:style-name="ce21" table:formula="of:=[.H19]-[.H35]" office:value-type="float" office:value="0.0200003834166826">
            <text:p>2.0E-02</text:p>
          </table:table-cell>
          <table:table-cell table:style-name="ce21" table:formula="of:=[.I19]-[.I35]" office:value-type="float" office:value="0.0335404545331631">
            <text:p>3.4E-02</text:p>
          </table:table-cell>
          <table:table-cell table:style-name="ce21" table:formula="of:=[.J19]-[.J35]" office:value-type="float" office:value="0.0556439061107061">
            <text:p>5.6E-02</text:p>
          </table:table-cell>
          <table:table-cell table:style-name="ce31" table:formula="of:=[.K19]-[.K35]" office:value-type="float" office:value="0.0918082383771927">
            <text:p>9.2E-02</text:p>
          </table:table-cell>
          <table:table-cell table:style-name="ce31" table:formula="of:=[.L19]-[.L35]" office:value-type="float" office:value="0.148565062391811">
            <text:p>1.5E-01</text:p>
          </table:table-cell>
          <table:table-cell table:number-columns-repeated="1012"/>
        </table:table-row>
        <table:table-row table:style-name="ro4">
          <table:table-cell table:style-name="ce10" office:value-type="float" office:value="1.4">
            <text:p>1.4</text:p>
          </table:table-cell>
          <table:table-cell table:style-name="ce16" table:formula="of:=[.B20]-[.B36]" office:value-type="float" office:value="-0.032175610960398">
            <text:p>-3.2E-02</text:p>
          </table:table-cell>
          <table:table-cell table:style-name="ce18" table:formula="of:=[.C20]-[.C36]" office:value-type="float" office:value="-0.0255192188320011">
            <text:p>-2.6E-02</text:p>
          </table:table-cell>
          <table:table-cell table:style-name="ce20" table:formula="of:=[.D20]-[.D36]" office:value-type="float" office:value="-0.0145229527514398">
            <text:p>-1.5E-02</text:p>
          </table:table-cell>
          <table:table-cell table:style-name="ce20" table:formula="of:=[.E20]-[.E36]" office:value-type="float" office:value="-0.0020172098056721">
            <text:p>-2.0E-03</text:p>
          </table:table-cell>
          <table:table-cell table:style-name="ce20" table:formula="of:=[.F20]-[.F36]" office:value-type="float" office:value="0.0107021086118569">
            <text:p>1.1E-02</text:p>
          </table:table-cell>
          <table:table-cell table:style-name="ce27" table:formula="of:=[.G20]-[.G36]" office:value-type="float" office:value="0.0239252603003217">
            <text:p>2.4E-02</text:p>
          </table:table-cell>
          <table:table-cell table:style-name="ce20" table:formula="of:=[.H20]-[.H36]" office:value-type="float" office:value="0.0395170905890221">
            <text:p>4.0E-02</text:p>
          </table:table-cell>
          <table:table-cell table:style-name="ce20" table:formula="of:=[.I20]-[.I36]" office:value-type="float" office:value="0.060842686838965">
            <text:p>6.1E-02</text:p>
          </table:table-cell>
          <table:table-cell table:style-name="ce20" table:formula="of:=[.J20]-[.J36]" office:value-type="float" office:value="0.092633223028928">
            <text:p>9.3E-02</text:p>
          </table:table-cell>
          <table:table-cell table:style-name="ce30" table:formula="of:=[.K20]-[.K36]" office:value-type="float" office:value="0.140797342779009">
            <text:p>1.4E-01</text:p>
          </table:table-cell>
          <table:table-cell table:style-name="ce31" table:formula="of:=[.L20]-[.L36]" office:value-type="float" office:value="0.212185600375294">
            <text:p>2.1E-01</text:p>
          </table:table-cell>
          <table:table-cell table:number-columns-repeated="1012"/>
        </table:table-row>
        <table:table-row table:style-name="ro4">
          <table:table-cell table:style-name="ce10" office:value-type="float" office:value="1.5">
            <text:p>1.5</text:p>
          </table:table-cell>
          <table:table-cell table:style-name="ce18" table:formula="of:=[.B21]-[.B37]" office:value-type="float" office:value="-0.0465908935782338">
            <text:p>-4.7E-02</text:p>
          </table:table-cell>
          <table:table-cell table:style-name="ce20" table:formula="of:=[.C21]-[.C37]" office:value-type="float" office:value="-0.0318245580685019">
            <text:p>-3.2E-02</text:p>
          </table:table-cell>
          <table:table-cell table:style-name="ce20" table:formula="of:=[.D21]-[.D37]" office:value-type="float" office:value="-0.0138623141800078">
            <text:p>-1.4E-02</text:p>
          </table:table-cell>
          <table:table-cell table:style-name="ce20" table:formula="of:=[.E21]-[.E37]" office:value-type="float" office:value="0.00498506633385232">
            <text:p>5.0E-03</text:p>
          </table:table-cell>
          <table:table-cell table:style-name="ce20" table:formula="of:=[.F21]-[.F37]" office:value-type="float" office:value="0.0239661978883388">
            <text:p>2.4E-02</text:p>
          </table:table-cell>
          <table:table-cell table:style-name="ce27" table:formula="of:=[.G21]-[.G37]" office:value-type="float" office:value="0.0439190364394997">
            <text:p>4.4E-02</text:p>
          </table:table-cell>
          <table:table-cell table:style-name="ce20" table:formula="of:=[.H21]-[.H37]" office:value-type="float" office:value="0.0672374728245246">
            <text:p>6.7E-02</text:p>
          </table:table-cell>
          <table:table-cell table:style-name="ce20" table:formula="of:=[.I21]-[.I37]" office:value-type="float" office:value="0.0977758958884257">
            <text:p>9.8E-02</text:p>
          </table:table-cell>
          <table:table-cell table:style-name="ce20" table:formula="of:=[.J21]-[.J37]" office:value-type="float" office:value="0.140695530164015">
            <text:p>1.4E-01</text:p>
          </table:table-cell>
          <table:table-cell table:style-name="ce20" table:formula="of:=[.K21]-[.K37]" office:value-type="float" office:value="0.202258674136966">
            <text:p>2.0E-01</text:p>
          </table:table-cell>
          <table:table-cell table:style-name="ce30" table:formula="of:=[.L21]-[.L37]" office:value-type="float" office:value="0.289579042167015">
            <text:p>2.9E-01</text:p>
          </table:table-cell>
          <table:table-cell table:number-columns-repeated="1012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8" office:value-type="string">
            <text:p>Errores <text:s text:c="2"/>f(x,y) - P<text:span text:style-name="T3">3</text:span><text:span text:style-name="T4">(x,y) :</text:span>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4" office:value-type="string">
            <text:p>y/ x</text:p>
          </table:table-cell>
          <table:table-cell table:style-name="Default" table:number-columns-repeated="11"/>
          <table:table-cell table:number-columns-repeated="1012"/>
        </table:table-row>
        <table:table-row table:style-name="ro4">
          <table:table-cell table:style-name="Default"/>
          <table:table-cell table:style-name="ce5" office:value-type="float" office:value="-0.5">
            <text:p>-0.5</text:p>
          </table:table-cell>
          <table:table-cell table:style-name="ce5" office:value-type="float" office:value="-0.4">
            <text:p>-0.4</text:p>
          </table:table-cell>
          <table:table-cell table:style-name="ce5" office:value-type="float" office:value="-0.3">
            <text:p>-0.3</text:p>
          </table:table-cell>
          <table:table-cell table:style-name="ce5" office:value-type="float" office:value="-0.2">
            <text:p>-0.2</text:p>
          </table:table-cell>
          <table:table-cell table:style-name="ce5" office:value-type="float" office:value="-0.1">
            <text:p>-0.1</text:p>
          </table:table-cell>
          <table:table-cell table:style-name="ce23" office:value-type="float" office:value="0">
            <text:p>0</text:p>
          </table:table-cell>
          <table:table-cell table:style-name="ce5" office:value-type="float" office:value="0.1">
            <text:p>0.1</text:p>
          </table:table-cell>
          <table:table-cell table:style-name="ce5" office:value-type="float" office:value="0.2">
            <text:p>0.2</text:p>
          </table:table-cell>
          <table:table-cell table:style-name="ce5" office:value-type="float" office:value="0.3">
            <text:p>0.3</text:p>
          </table:table-cell>
          <table:table-cell table:style-name="ce5" office:value-type="float" office:value="0.4">
            <text:p>0.4</text:p>
          </table:table-cell>
          <table:table-cell table:style-name="ce5" office:value-type="float" office:value="0.5">
            <text:p>0.5</text:p>
          </table:table-cell>
          <table:table-cell table:number-columns-repeated="1012"/>
        </table:table-row>
        <table:table-row table:style-name="ro4">
          <table:table-cell office:value-type="float" office:value="0.5">
            <text:p>0.5</text:p>
          </table:table-cell>
          <table:table-cell table:style-name="ce15" table:formula="of:=[.B11]-[.B43]" office:value-type="float" office:value="0.190454177736684">
            <text:p>1.9E-01</text:p>
          </table:table-cell>
          <table:table-cell table:style-name="ce19" table:formula="of:=[.C11]-[.C43]" office:value-type="float" office:value="0.0850711402586031">
            <text:p>8.5E-02</text:p>
          </table:table-cell>
          <table:table-cell table:style-name="ce19" table:formula="of:=[.D11]-[.D43]" office:value-type="float" office:value="0.0165955862082999">
            <text:p>1.7E-02</text:p>
          </table:table-cell>
          <table:table-cell table:style-name="ce19" table:formula="of:=[.E11]-[.E43]" office:value-type="float" office:value="-0.0228072939054877">
            <text:p>-2.3E-02</text:p>
          </table:table-cell>
          <table:table-cell table:style-name="ce19" table:formula="of:=[.F11]-[.F43]" office:value-type="float" office:value="-0.0405366715670434">
            <text:p>-4.1E-02</text:p>
          </table:table-cell>
          <table:table-cell table:style-name="ce25" table:formula="of:=[.G11]-[.G43]" office:value-type="float" office:value="-0.0432610986360279">
            <text:p>-4.3E-02</text:p>
          </table:table-cell>
          <table:table-cell table:style-name="ce19" table:formula="of:=[.H11]-[.H43]" office:value-type="float" office:value="-0.0366526532286675">
            <text:p>-3.7E-02</text:p>
          </table:table-cell>
          <table:table-cell table:style-name="ce19" table:formula="of:=[.I11]-[.I43]" office:value-type="float" office:value="-0.0251608118625373">
            <text:p>-2.5E-02</text:p>
          </table:table-cell>
          <table:table-cell table:style-name="ce19" table:formula="of:=[.J11]-[.J43]" office:value-type="float" office:value="-0.0118350628689414">
            <text:p>-1.2E-02</text:p>
          </table:table-cell>
          <table:table-cell table:style-name="ce19" table:formula="of:=[.K11]-[.K43]" office:value-type="float" office:value="0.00179666708364046">
            <text:p>1.8E-03</text:p>
          </table:table-cell>
          <table:table-cell table:style-name="ce28" table:formula="of:=[.L11]-[.L43]" office:value-type="float" office:value="0.0157889266041734">
            <text:p>1.6E-02</text:p>
          </table:table-cell>
          <table:table-cell table:number-columns-repeated="1012"/>
        </table:table-row>
        <table:table-row table:style-name="ro4">
          <table:table-cell office:value-type="float" office:value="0.6">
            <text:p>0.6</text:p>
          </table:table-cell>
          <table:table-cell table:style-name="ce16" table:formula="of:=[.B12]-[.B44]" office:value-type="float" office:value="0.15193476220135">
            <text:p>1.5E-01</text:p>
          </table:table-cell>
          <table:table-cell table:style-name="ce15" table:formula="of:=[.C12]-[.C44]" office:value-type="float" office:value="0.0730522394825765">
            <text:p>7.3E-02</text:p>
          </table:table-cell>
          <table:table-cell table:style-name="ce19" table:formula="of:=[.D12]-[.D44]" office:value-type="float" office:value="0.0239218551508817">
            <text:p>2.4E-02</text:p>
          </table:table-cell>
          <table:table-cell table:style-name="ce19" table:formula="of:=[.E12]-[.E44]" office:value-type="float" office:value="-0.00290629266925646">
            <text:p>-2.9E-03</text:p>
          </table:table-cell>
          <table:table-cell table:style-name="ce19" table:formula="of:=[.F12]-[.F44]" office:value-type="float" office:value="-0.0141765518715985">
            <text:p>-1.4E-02</text:p>
          </table:table-cell>
          <table:table-cell table:style-name="ce25" table:formula="of:=[.G12]-[.G44]" office:value-type="float" office:value="-0.0156588405006394">
            <text:p>-1.6E-02</text:p>
          </table:table-cell>
          <table:table-cell table:style-name="ce19" table:formula="of:=[.H12]-[.H44]" office:value-type="float" office:value="-0.0119186183272033">
            <text:p>-1.2E-02</text:p>
          </table:table-cell>
          <table:table-cell table:style-name="ce19" table:formula="of:=[.I12]-[.I44]" office:value-type="float" office:value="-0.00613487637452259">
            <text:p>-6.1E-03</text:p>
          </table:table-cell>
          <table:table-cell table:style-name="ce19" table:formula="of:=[.J12]-[.J44]" office:value-type="float" office:value="0.0000265994219712518">
            <text:p>2.7E-05</text:p>
          </table:table-cell>
          <table:table-cell table:style-name="ce28" table:formula="of:=[.K12]-[.K44]" office:value-type="float" office:value="0.00647963784320416">
            <text:p>6.5E-03</text:p>
          </table:table-cell>
          <table:table-cell table:style-name="ce31" table:formula="of:=[.L12]-[.L44]" office:value-type="float" office:value="0.014721117761032">
            <text:p>1.5E-02</text:p>
          </table:table-cell>
          <table:table-cell table:number-columns-repeated="1012"/>
        </table:table-row>
        <table:table-row table:style-name="ro4">
          <table:table-cell office:value-type="float" office:value="0.7">
            <text:p>0.7</text:p>
          </table:table-cell>
          <table:table-cell table:style-name="ce16" table:formula="of:=[.B13]-[.B45]" office:value-type="float" office:value="0.115988957853453">
            <text:p>1.2E-01</text:p>
          </table:table-cell>
          <table:table-cell table:style-name="ce16" table:formula="of:=[.C13]-[.C45]" office:value-type="float" office:value="0.0568857379764154">
            <text:p>5.7E-02</text:p>
          </table:table-cell>
          <table:table-cell table:style-name="ce21" table:formula="of:=[.D13]-[.D45]" office:value-type="float" office:value="0.0217406685278828">
            <text:p>2.2E-02</text:p>
          </table:table-cell>
          <table:table-cell table:style-name="ce21" table:formula="of:=[.E13]-[.E45]" office:value-type="float" office:value="0.00362270205772719">
            <text:p>3.6E-03</text:p>
          </table:table-cell>
          <table:table-cell table:style-name="ce21" table:formula="of:=[.F13]-[.F45]" office:value-type="float" office:value="-0.00348335197509586">
            <text:p>-3.5E-03</text:p>
          </table:table-cell>
          <table:table-cell table:style-name="ce26" table:formula="of:=[.G13]-[.G45]" office:value-type="float" office:value="-0.00443702053770767">
            <text:p>-4.4E-03</text:p>
          </table:table-cell>
          <table:table-cell table:style-name="ce21" table:formula="of:=[.H13]-[.H45]" office:value-type="float" office:value="-0.0027484330182509">
            <text:p>-2.7E-03</text:p>
          </table:table-cell>
          <table:table-cell table:style-name="ce21" table:formula="of:=[.I13]-[.I45]" office:value-type="float" office:value="-0.000438383444038792">
            <text:p>-4.4E-04</text:p>
          </table:table-cell>
          <table:table-cell table:style-name="ce21" table:formula="of:=[.J13]-[.J45]" office:value-type="float" office:value="0.00204223219932986">
            <text:p>2.0E-03</text:p>
          </table:table-cell>
          <table:table-cell table:style-name="ce31" table:formula="of:=[.K13]-[.K45]" office:value-type="float" office:value="0.00583039176803302">
            <text:p>5.8E-03</text:p>
          </table:table-cell>
          <table:table-cell table:style-name="ce31" table:formula="of:=[.L13]-[.L45]" office:value-type="float" office:value="0.0136056192408386">
            <text:p>1.4E-02</text:p>
          </table:table-cell>
          <table:table-cell table:number-columns-repeated="1012"/>
        </table:table-row>
        <table:table-row table:style-name="ro4">
          <table:table-cell office:value-type="float" office:value="0.8">
            <text:p>0.8</text:p>
          </table:table-cell>
          <table:table-cell table:style-name="ce16" table:formula="of:=[.B14]-[.B46]" office:value-type="float" office:value="0.0846919462247865">
            <text:p>8.5E-02</text:p>
          </table:table-cell>
          <table:table-cell table:style-name="ce16" table:formula="of:=[.C14]-[.C46]" office:value-type="float" office:value="0.0406847244443334">
            <text:p>4.1E-02</text:p>
          </table:table-cell>
          <table:table-cell table:style-name="ce21" table:formula="of:=[.D14]-[.D46]" office:value-type="float" office:value="0.0159194458159488">
            <text:p>1.6E-02</text:p>
          </table:table-cell>
          <table:table-cell table:style-name="ce15" table:formula="of:=[.E14]-[.E46]" office:value-type="float" office:value="0.0040479244927677">
            <text:p>4.0E-03</text:p>
          </table:table-cell>
          <table:table-cell table:style-name="ce19" table:formula="of:=[.F14]-[.F46]" office:value-type="float" office:value="-0.000197385014529261">
            <text:p>-2.0E-04</text:p>
          </table:table-cell>
          <table:table-cell table:style-name="ce25" table:formula="of:=[.G14]-[.G46]" office:value-type="float" office:value="-0.000793387421756608">
            <text:p>-7.9E-04</text:p>
          </table:table-cell>
          <table:table-cell table:style-name="ce19" table:formula="of:=[.H14]-[.H46]" office:value-type="float" office:value="-0.000267800030053666">
            <text:p>-2.7E-04</text:p>
          </table:table-cell>
          <table:table-cell table:style-name="ce28" table:formula="of:=[.I14]-[.I46]" office:value-type="float" office:value="0.000401619386238949">
            <text:p>4.0E-04</text:p>
          </table:table-cell>
          <table:table-cell table:style-name="ce21" table:formula="of:=[.J14]-[.J46]" office:value-type="float" office:value="0.0018260526965489">
            <text:p>1.8E-03</text:p>
          </table:table-cell>
          <table:table-cell table:style-name="ce31" table:formula="of:=[.K14]-[.K46]" office:value-type="float" office:value="0.00618125552163462">
            <text:p>6.2E-03</text:p>
          </table:table-cell>
          <table:table-cell table:style-name="ce31" table:formula="of:=[.L14]-[.L46]" office:value-type="float" office:value="0.0171208167229785">
            <text:p>1.7E-02</text:p>
          </table:table-cell>
          <table:table-cell table:number-columns-repeated="1012"/>
        </table:table-row>
        <table:table-row table:style-name="ro4">
          <table:table-cell office:value-type="float" office:value="0.9">
            <text:p>0.9</text:p>
          </table:table-cell>
          <table:table-cell table:style-name="ce16" table:formula="of:=[.B15]-[.B47]" office:value-type="float" office:value="0.0593122962413758">
            <text:p>5.9E-02</text:p>
          </table:table-cell>
          <table:table-cell table:style-name="ce16" table:formula="of:=[.C15]-[.C47]" office:value-type="float" office:value="0.0269020212167017">
            <text:p>2.7E-02</text:p>
          </table:table-cell>
          <table:table-cell table:style-name="ce21" table:formula="of:=[.D15]-[.D47]" office:value-type="float" office:value="0.0098778759308612">
            <text:p>9.9E-03</text:p>
          </table:table-cell>
          <table:table-cell table:style-name="ce16" table:formula="of:=[.E15]-[.E47]" office:value-type="float" office:value="0.00249999739848372">
            <text:p>2.5E-03</text:p>
          </table:table-cell>
          <table:table-cell table:style-name="ce15" table:formula="of:=[.F15]-[.F47]" office:value-type="float" office:value="0.000238630191993106">
            <text:p>2.4E-04</text:p>
          </table:table-cell>
          <table:table-cell table:style-name="ce25" table:formula="of:=[.G15]-[.G47]" office:value-type="float" office:value="-0.0000452865039634043">
            <text:p>-4.5E-05</text:p>
          </table:table-cell>
          <table:table-cell table:style-name="ce28" table:formula="of:=[.H15]-[.H47]" office:value-type="float" office:value="0.0000250255563130075">
            <text:p>2.5E-05</text:p>
          </table:table-cell>
          <table:table-cell table:style-name="ce31" table:formula="of:=[.I15]-[.I47]" office:value-type="float" office:value="0.000406896408543966">
            <text:p>4.1E-04</text:p>
          </table:table-cell>
          <table:table-cell table:style-name="ce21" table:formula="of:=[.J15]-[.J47]" office:value-type="float" office:value="0.00263990899529742">
            <text:p>2.6E-03</text:p>
          </table:table-cell>
          <table:table-cell table:style-name="ce31" table:formula="of:=[.K15]-[.K47]" office:value-type="float" office:value="0.00978452085250192">
            <text:p>9.8E-03</text:p>
          </table:table-cell>
          <table:table-cell table:style-name="ce31" table:formula="of:=[.L15]-[.L47]" office:value-type="float" office:value="0.0263000533253218">
            <text:p>2.6E-02</text:p>
          </table:table-cell>
          <table:table-cell table:number-columns-repeated="1012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7" table:formula="of:=[.B16]-[.B48]" office:value-type="float" office:value="0.0403023058681398">
            <text:p>4.0E-02</text:p>
          </table:table-cell>
          <table:table-cell table:style-name="ce17" table:formula="of:=[.C16]-[.C48]" office:value-type="float" office:value="0.0167067093471654">
            <text:p>1.7E-02</text:p>
          </table:table-cell>
          <table:table-cell table:style-name="ce22" table:formula="of:=[.D16]-[.D48]" office:value-type="float" office:value="0.00533561490967827">
            <text:p>5.3E-03</text:p>
          </table:table-cell>
          <table:table-cell table:style-name="ce17" table:formula="of:=[.E16]-[.E48]" office:value-type="float" office:value="0.00106099400288517">
            <text:p>1.1E-03</text:p>
          </table:table-cell>
          <table:table-cell table:style-name="ce17" table:formula="of:=[.F16]-[.F48]" office:value-type="float" office:value="0.000066577841241644">
            <text:p>6.7E-05</text:p>
          </table:table-cell>
          <table:table-cell table:style-name="ce26" table:formula="of:=[.G16]-[.G48]" office:value-type="float" office:value="0">
            <text:p>0.0E+00</text:p>
          </table:table-cell>
          <table:table-cell table:style-name="ce29" table:formula="of:=[.H16]-[.H48]" office:value-type="float" office:value="0.000066577841241644">
            <text:p>6.7E-05</text:p>
          </table:table-cell>
          <table:table-cell table:style-name="ce29" table:formula="of:=[.I16]-[.I48]" office:value-type="float" office:value="0.00106099400288517">
            <text:p>1.1E-03</text:p>
          </table:table-cell>
          <table:table-cell table:style-name="ce22" table:formula="of:=[.J16]-[.J48]" office:value-type="float" office:value="0.00533561490967827">
            <text:p>5.3E-03</text:p>
          </table:table-cell>
          <table:table-cell table:style-name="ce29" table:formula="of:=[.K16]-[.K48]" office:value-type="float" office:value="0.0167067093471654">
            <text:p>1.7E-02</text:p>
          </table:table-cell>
          <table:table-cell table:style-name="ce29" table:formula="of:=[.L16]-[.L48]" office:value-type="float" office:value="0.0403023058681398">
            <text:p>4.0E-02</text:p>
          </table:table-cell>
          <table:table-cell table:number-columns-repeated="1012"/>
        </table:table-row>
        <table:table-row table:style-name="ro4">
          <table:table-cell office:value-type="float" office:value="1.1">
            <text:p>1.1</text:p>
          </table:table-cell>
          <table:table-cell table:style-name="ce16" table:formula="of:=[.B17]-[.B49]" office:value-type="float" office:value="0.0274294834159382">
            <text:p>2.7E-02</text:p>
          </table:table-cell>
          <table:table-cell table:style-name="ce16" table:formula="of:=[.C17]-[.C49]" office:value-type="float" office:value="0.010312522127381">
            <text:p>1.0E-02</text:p>
          </table:table-cell>
          <table:table-cell table:style-name="ce21" table:formula="of:=[.D17]-[.D49]" office:value-type="float" office:value="0.00282449962003661">
            <text:p>2.8E-03</text:p>
          </table:table-cell>
          <table:table-cell table:style-name="ce16" table:formula="of:=[.E17]-[.E49]" office:value-type="float" office:value="0.00044005155903204">
            <text:p>4.4E-04</text:p>
          </table:table-cell>
          <table:table-cell table:style-name="ce18" table:formula="of:=[.F17]-[.F49]" office:value-type="float" office:value="0.0000250239742796143">
            <text:p>2.5E-05</text:p>
          </table:table-cell>
          <table:table-cell table:style-name="ce27" table:formula="of:=[.G17]-[.G49]" office:value-type="float" office:value="-0.0000385779111300444">
            <text:p>-3.9E-05</text:p>
          </table:table-cell>
          <table:table-cell table:style-name="ce30" table:formula="of:=[.H17]-[.H49]" office:value-type="float" office:value="0.000211914664949631">
            <text:p>2.1E-04</text:p>
          </table:table-cell>
          <table:table-cell table:style-name="ce31" table:formula="of:=[.I17]-[.I49]" office:value-type="float" office:value="0.00232132228236837">
            <text:p>2.3E-03</text:p>
          </table:table-cell>
          <table:table-cell table:style-name="ce21" table:formula="of:=[.J17]-[.J49]" office:value-type="float" office:value="0.00935503021712403">
            <text:p>9.4E-03</text:p>
          </table:table-cell>
          <table:table-cell table:style-name="ce31" table:formula="of:=[.K17]-[.K49]" office:value-type="float" office:value="0.0257767812037917">
            <text:p>2.6E-02</text:p>
          </table:table-cell>
          <table:table-cell table:style-name="ce31" table:formula="of:=[.L17]-[.L49]" office:value-type="float" office:value="0.0572707200988498">
            <text:p>5.7E-02</text:p>
          </table:table-cell>
          <table:table-cell table:number-columns-repeated="1012"/>
        </table:table-row>
        <table:table-row table:style-name="ro4">
          <table:table-cell office:value-type="float" office:value="1.2">
            <text:p>1.2</text:p>
          </table:table-cell>
          <table:table-cell table:style-name="ce16" table:formula="of:=[.B18]-[.B50]" office:value-type="float" office:value="0.0199167638735313">
            <text:p>2.0E-02</text:p>
          </table:table-cell>
          <table:table-cell table:style-name="ce16" table:formula="of:=[.C18]-[.C50]" office:value-type="float" office:value="0.007225168326084">
            <text:p>7.2E-03</text:p>
          </table:table-cell>
          <table:table-cell table:style-name="ce21" table:formula="of:=[.D18]-[.D50]" office:value-type="float" office:value="0.0020331179092592">
            <text:p>2.0E-03</text:p>
          </table:table-cell>
          <table:table-cell table:style-name="ce18" table:formula="of:=[.E18]-[.E50]" office:value-type="float" office:value="0.000401451479691617">
            <text:p>4.0E-04</text:p>
          </table:table-cell>
          <table:table-cell table:style-name="ce20" table:formula="of:=[.F18]-[.F50]" office:value-type="float" office:value="-0.000156259607414277">
            <text:p>-1.6E-04</text:p>
          </table:table-cell>
          <table:table-cell table:style-name="ce27" table:formula="of:=[.G18]-[.G50]" office:value-type="float" office:value="-0.000574585434594987">
            <text:p>-5.7E-04</text:p>
          </table:table-cell>
          <table:table-cell table:style-name="ce20" table:formula="of:=[.H18]-[.H50]" office:value-type="float" office:value="-0.000198979162143953">
            <text:p>-2.0E-04</text:p>
          </table:table-cell>
          <table:table-cell table:style-name="ce30" table:formula="of:=[.I18]-[.I50]" office:value-type="float" office:value="0.00318812825493109">
            <text:p>3.2E-03</text:p>
          </table:table-cell>
          <table:table-cell table:style-name="ce21" table:formula="of:=[.J18]-[.J50]" office:value-type="float" office:value="0.0132789205870286">
            <text:p>1.3E-02</text:p>
          </table:table-cell>
          <table:table-cell table:style-name="ce31" table:formula="of:=[.K18]-[.K50]" office:value-type="float" office:value="0.0350930006143867">
            <text:p>3.5E-02</text:p>
          </table:table-cell>
          <table:table-cell table:style-name="ce31" table:formula="of:=[.L18]-[.L50]" office:value-type="float" office:value="0.0747772744045078">
            <text:p>7.5E-02</text:p>
          </table:table-cell>
          <table:table-cell table:number-columns-repeated="1012"/>
        </table:table-row>
        <table:table-row table:style-name="ro4">
          <table:table-cell office:value-type="float" office:value="1.3">
            <text:p>1.3</text:p>
          </table:table-cell>
          <table:table-cell table:style-name="ce16" table:formula="of:=[.B19]-[.B51]" office:value-type="float" office:value="0.0165606882696695">
            <text:p>1.7E-02</text:p>
          </table:table-cell>
          <table:table-cell table:style-name="ce16" table:formula="of:=[.C19]-[.C51]" office:value-type="float" office:value="0.0064218365019878">
            <text:p>6.4E-03</text:p>
          </table:table-cell>
          <table:table-cell table:style-name="ce21" table:formula="of:=[.D19]-[.D51]" office:value-type="float" office:value="0.00204048159756554">
            <text:p>2.0E-03</text:p>
          </table:table-cell>
          <table:table-cell table:style-name="ce21" table:formula="of:=[.E19]-[.E51]" office:value-type="float" office:value="0.0000431452060185578">
            <text:p>4.3E-05</text:p>
          </table:table-cell>
          <table:table-cell table:style-name="ce21" table:formula="of:=[.F19]-[.F51]" office:value-type="float" office:value="-0.00144402054524029">
            <text:p>-1.4E-03</text:p>
          </table:table-cell>
          <table:table-cell table:style-name="ce26" table:formula="of:=[.G19]-[.G51]" office:value-type="float" office:value="-0.0027205286495886">
            <text:p>-2.7E-03</text:p>
          </table:table-cell>
          <table:table-cell table:style-name="ce21" table:formula="of:=[.H19]-[.H51]" office:value-type="float" office:value="-0.00249961658331732">
            <text:p>-2.5E-03</text:p>
          </table:table-cell>
          <table:table-cell table:style-name="ce21" table:formula="of:=[.I19]-[.I51]" office:value-type="float" office:value="0.00204045453316315">
            <text:p>2.0E-03</text:p>
          </table:table-cell>
          <table:table-cell table:style-name="ce21" table:formula="of:=[.J19]-[.J51]" office:value-type="float" office:value="0.0151439061107062">
            <text:p>1.5E-02</text:p>
          </table:table-cell>
          <table:table-cell table:style-name="ce31" table:formula="of:=[.K19]-[.K51]" office:value-type="float" office:value="0.0423082383771926">
            <text:p>4.2E-02</text:p>
          </table:table-cell>
          <table:table-cell table:style-name="ce31" table:formula="of:=[.L19]-[.L51]" office:value-type="float" office:value="0.090065062391811">
            <text:p>9.0E-02</text:p>
          </table:table-cell>
          <table:table-cell table:number-columns-repeated="1012"/>
        </table:table-row>
        <table:table-row table:style-name="ro4">
          <table:table-cell office:value-type="float" office:value="1.4">
            <text:p>1.4</text:p>
          </table:table-cell>
          <table:table-cell table:style-name="ce16" table:formula="of:=[.B20]-[.B52]" office:value-type="float" office:value="0.0158243890396019">
            <text:p>1.6E-02</text:p>
          </table:table-cell>
          <table:table-cell table:style-name="ce18" table:formula="of:=[.C20]-[.C52]" office:value-type="float" office:value="0.00648078116799877">
            <text:p>6.5E-03</text:p>
          </table:table-cell>
          <table:table-cell table:style-name="ce20" table:formula="of:=[.D20]-[.D52]" office:value-type="float" office:value="0.00147704724856013">
            <text:p>1.5E-03</text:p>
          </table:table-cell>
          <table:table-cell table:style-name="ce20" table:formula="of:=[.E20]-[.E52]" office:value-type="float" office:value="-0.0020172098056721">
            <text:p>-2.0E-03</text:p>
          </table:table-cell>
          <table:table-cell table:style-name="ce20" table:formula="of:=[.F20]-[.F52]" office:value-type="float" office:value="-0.00529789138814307">
            <text:p>-5.3E-03</text:p>
          </table:table-cell>
          <table:table-cell table:style-name="ce27" table:formula="of:=[.G20]-[.G52]" office:value-type="float" office:value="-0.00807473969967831">
            <text:p>-8.1E-03</text:p>
          </table:table-cell>
          <table:table-cell table:style-name="ce20" table:formula="of:=[.H20]-[.H52]" office:value-type="float" office:value="-0.00848290941097796">
            <text:p>-8.5E-03</text:p>
          </table:table-cell>
          <table:table-cell table:style-name="ce20" table:formula="of:=[.I20]-[.I52]" office:value-type="float" office:value="-0.00315731316103507">
            <text:p>-3.2E-03</text:p>
          </table:table-cell>
          <table:table-cell table:style-name="ce20" table:formula="of:=[.J20]-[.J52]" office:value-type="float" office:value="0.012633223028928">
            <text:p>1.3E-02</text:p>
          </table:table-cell>
          <table:table-cell table:style-name="ce30" table:formula="of:=[.K20]-[.K52]" office:value-type="float" office:value="0.0447973427790087">
            <text:p>4.5E-02</text:p>
          </table:table-cell>
          <table:table-cell table:style-name="ce31" table:formula="of:=[.L20]-[.L52]" office:value-type="float" office:value="0.100185600375294">
            <text:p>1.0E-01</text:p>
          </table:table-cell>
          <table:table-cell table:number-columns-repeated="1012"/>
        </table:table-row>
        <table:table-row table:style-name="ro4">
          <table:table-cell office:value-type="float" office:value="1.5">
            <text:p>1.5</text:p>
          </table:table-cell>
          <table:table-cell table:style-name="ce18" table:formula="of:=[.B21]-[.B53]" office:value-type="float" office:value="0.0159091064217662">
            <text:p>1.6E-02</text:p>
          </table:table-cell>
          <table:table-cell table:style-name="ce20" table:formula="of:=[.C21]-[.C53]" office:value-type="float" office:value="0.00567544193149805">
            <text:p>5.7E-03</text:p>
          </table:table-cell>
          <table:table-cell table:style-name="ce20" table:formula="of:=[.D21]-[.D53]" office:value-type="float" office:value="-0.00136231418000787">
            <text:p>-1.4E-03</text:p>
          </table:table-cell>
          <table:table-cell table:style-name="ce20" table:formula="of:=[.E21]-[.E53]" office:value-type="float" office:value="-0.00751493366614764">
            <text:p>-7.5E-03</text:p>
          </table:table-cell>
          <table:table-cell table:style-name="ce20" table:formula="of:=[.F21]-[.F53]" office:value-type="float" office:value="-0.0135338021116612">
            <text:p>-1.4E-02</text:p>
          </table:table-cell>
          <table:table-cell table:style-name="ce27" table:formula="of:=[.G21]-[.G53]" office:value-type="float" office:value="-0.0185809635605003">
            <text:p>-1.9E-02</text:p>
          </table:table-cell>
          <table:table-cell table:style-name="ce20" table:formula="of:=[.H21]-[.H53]" office:value-type="float" office:value="-0.0202625271754754">
            <text:p>-2.0E-02</text:p>
          </table:table-cell>
          <table:table-cell table:style-name="ce20" table:formula="of:=[.I21]-[.I53]" office:value-type="float" office:value="-0.0147241041115743">
            <text:p>-1.5E-02</text:p>
          </table:table-cell>
          <table:table-cell table:style-name="ce20" table:formula="of:=[.J21]-[.J53]" office:value-type="float" office:value="0.00319553016401475">
            <text:p>3.2E-03</text:p>
          </table:table-cell>
          <table:table-cell table:style-name="ce20" table:formula="of:=[.K21]-[.K53]" office:value-type="float" office:value="0.0397586741369656">
            <text:p>4.0E-02</text:p>
          </table:table-cell>
          <table:table-cell table:style-name="ce30" table:formula="of:=[.L21]-[.L53]" office:value-type="float" office:value="0.102079042167015">
            <text:p>1.0E-01</text:p>
          </table:table-cell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</number:number-style>
    <number:number-style style:name="N160">
      <number:text>-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</number:number-style>
    <number:number-style style:name="N163">
      <number:text>-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-$</number:text>
      <number:number number:decimal-places="0" number:min-integer-digits="1" number:grouping="true"/>
      <number:text> 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number:min-integer-digits="1"/>
    </number:number-style>
    <number:number-style style:name="N174">
      <number:number number:decimal-places="1" number:min-integer-digits="1"/>
    </number:number-style>
    <number:number-style style:name="N175">
      <number:scientific-number number:decimal-places="1" number:min-integer-digits="1" number:min-exponent-digits="2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cm" fo:margin-bottom="2.499cm" fo:margin-left="1.9cm" fo:margin-right="1.9cm" style:first-page-number="continue" style:scale-to="97%" style:table-centering="both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6/04/2009</text:date>, <text:time>11:42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lculos" style:display-name="PageStyle_Calculos" style:page-layout-name="Mpm3">
      <style:header>
        <style:region-left>
          <text:p><text:span text:style-name="MT1">Modelado matemático en Farmacia con hoja de cálculo</text:span></text:p>
        </style:region-left>
      </style:header>
      <style:header-left style:display="false">
        <style:region-left>
          <text:p><text:span text:style-name="MT1">Modelado matemático en Farmacia con hoja de cálculo</text:span></text:p>
        </style:region-left>
      </style:header-left>
      <style:footer style:display="false"/>
      <style:footer-left style:display="false"/>
    </style:master-page>
    <style:master-page style:name="PageStyle_5f_Graff_28_x_2c_y_29_" style:display-name="PageStyle_Graff(x,y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P2" style:display-name="PageStyle_Graf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ErrP2" style:display-name="PageStyle_GrafErr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P3" style:display-name="PageStyle_GrafP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ErrP3" style:display-name="PageStyle_GrafErrP3" style:page-layout-name="Mpm5">
      <style:header>
        <style:region-left>
          <text:p><text:span text:style-name="MT1">Modelado matemático en Farmacia con hoja de cálculo</text:span></text:p>
        </style:region-left>
      </style:header>
      <style:header-left style:display="false">
        <style:region-left>
          <text:p><text:span text:style-name="MT1">Modelado matemático en Farmacia con hoja de cálculo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plicación de la Fórmula de Taylor</dc:title>
    <dc:description>Fórmula de Taylor aplicada a la función 
f(x,y)=cos(x+ ln(y))</dc:description>
    <meta:initial-creator>Francisco A. Ocaña Lara</meta:initial-creator>
    <meta:creation-date>2005-10-20T10:51:37</meta:creation-date>
    <dc:creator>Francisco Ocaña</dc:creator>
    <dc:date>2009-04-06T11:42:01.99</dc:date>
    <meta:print-date>2009-03-09T11:26:32</meta:print-date>
    <meta:generator>OpenOffice.org/3.0$Win32 OpenOffice.org_project/300m9$Build-9358</meta:generator>
    <meta:editing-duration>PT00H01M23S</meta:editing-duration>
    <meta:editing-cycles>1</meta:editing-cycles>
    <meta:document-statistic meta:table-count="1" meta:cell-count="730" meta:object-count="0"/>
  </office:meta>
</office:document-meta>
</file>