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870000008751283562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ext-properties fo:font-size="13pt" fo:font-weight="bold"/>
    </style:style>
    <style:style style:name="ce5" style:family="table-cell" style:parent-style-name="Default">
      <style:table-cell-properties fo:border="0.002cm solid #000000"/>
      <style:text-properties fo:font-size="12pt"/>
    </style:style>
    <style:style style:name="ce6" style:family="table-cell" style:parent-style-name="Default" style:data-style-name="N107">
      <style:table-cell-properties fo:border="0.002cm solid #000000"/>
      <style:text-properties fo:font-size="12pt"/>
    </style:style>
    <style:style style:name="ce7" style:family="table-cell" style:parent-style-name="Default" style:data-style-name="N107">
      <style:text-properties fo:font-size="12pt"/>
    </style:style>
    <style:style style:name="ce8" style:family="table-cell" style:parent-style-name="Default">
      <style:text-properties fo:font-size="13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/>
    </style:style>
    <style:style style:name="ce10" style:family="table-cell" style:parent-style-name="Default" style:data-style-name="N107">
      <style:table-cell-properties fo:border-bottom="0.002cm solid #000000" fo:border-left="0.002cm solid #000000" fo:border-right="none" fo:border-top="0.002cm solid #000000"/>
      <style:text-properties fo:font-size="12pt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>
      <style:text-properties fo:color="#000080"/>
    </style:style>
    <style:style style:name="ce14" style:family="table-cell" style:parent-style-name="Default" style:data-style-name="N108">
      <style:text-properties fo:color="#000080"/>
    </style:style>
    <style:style style:name="ce15" style:family="table-cell" style:parent-style-name="Default">
      <style:table-cell-properties fo:border-bottom="0.002cm solid #000000" fo:wrap-option="no-wrap" fo:border-left="0.002cm solid #000000" fo:border-right="none" fo:border-top="0.002cm solid #000000"/>
      <style:text-properties fo:font-size="11pt"/>
    </style:style>
    <style:style style:name="ce16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size="9pt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</style:style>
    <style:style style:name="gr1" style:family="graphic">
      <style:graphic-properties draw:ole-draw-aspect="1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table table:name="DerivParciales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Matemática Aplicada a Farmaci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>
            <text:p>Interpretación de las derivadas parcial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onsideremos la función </text:p>
          </table:table-cell>
          <table:table-cell table:number-columns-repeated="4"/>
        </table:table-row>
        <table:table-row table:style-name="ro3">
          <table:table-cell table:style-name="ce3" office:value-type="string">
            <text:p>f(x,y) = 2 x<text:span text:style-name="T1">3</text:span> 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4"/>
        </table:table-row>
        <table:table-row table:style-name="ro1">
          <table:table-cell office:value-type="string">
            <text:p>Para esta función, podemos calcular los siguientes valores:</text:p>
          </table:table-cell>
          <table:table-cell table:number-columns-repeated="4"/>
        </table:table-row>
        <table:table-row table:style-name="ro4">
          <table:table-cell table:style-name="ce4" office:value-type="string">
            <text:p>f(1,1)=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;</text:p>
          </table:table-cell>
          <table:table-cell table:style-name="ce8" office:value-type="string">
            <text:p>f<text:span text:style-name="T2">x</text:span>(1,1)= </text:p>
          </table:table-cell>
          <table:table-cell table:style-name="ce3" office:value-type="float" office:value="6">
            <text:p>6</text:p>
          </table:table-cell>
        </table:table-row>
        <table:table-row table:style-name="ro4">
          <table:table-cell table:number-columns-repeated="3"/>
          <table:table-cell table:style-name="ce8" office:value-type="string">
            <text:p>f<text:span text:style-name="T2">y</text:span>(1,1)= </text:p>
          </table:table-cell>
          <table:table-cell table:style-name="ce3" office:value-type="float" office:value="2">
            <text:p>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Estudio de la definición de derivada parcial respecto a x en (1,1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5" office:value-type="string">
            <text:p>H</text:p>
          </table:table-cell>
          <table:table-cell table:style-name="ce5" office:value-type="string">
            <text:p>f(1+H,1)</text:p>
          </table:table-cell>
          <table:table-cell table:style-name="ce9" office:value-type="string">
            <text:p>(f(1+H,1)-f(1,1))/H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5">
            <text:p>0.5000</text:p>
          </table:table-cell>
          <table:table-cell table:style-name="ce5" table:formula="of:=2*(1+[.A15])^3" office:value-type="float" office:value="6.75">
            <text:p>6.75</text:p>
          </table:table-cell>
          <table:table-cell table:style-name="ce10" table:formula="of:=([.B15]-[.B$9])/[.A15]" office:value-type="float" office:value="9.5">
            <text:p>9.5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2">
            <text:p>0.0200</text:p>
          </table:table-cell>
          <table:table-cell table:style-name="ce5" table:formula="of:=2*(1+[.A16])^3" office:value-type="float" office:value="2.122416">
            <text:p>2.12</text:p>
          </table:table-cell>
          <table:table-cell table:style-name="ce10" table:formula="of:=([.B16]-[.B$9])/[.A16]" office:value-type="float" office:value="6.12080000000002">
            <text:p>6.1208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1">
            <text:p>0.0100</text:p>
          </table:table-cell>
          <table:table-cell table:style-name="ce5" table:formula="of:=2*(1+[.A17])^3" office:value-type="float" office:value="2.060602">
            <text:p>2.06</text:p>
          </table:table-cell>
          <table:table-cell table:style-name="ce10" table:formula="of:=([.B17]-[.B$9])/[.A17]" office:value-type="float" office:value="6.06020000000003">
            <text:p>6.0602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05">
            <text:p>0.0050</text:p>
          </table:table-cell>
          <table:table-cell table:style-name="ce5" table:formula="of:=2*(1+[.A18])^3" office:value-type="float" office:value="2.03015025">
            <text:p>2.03</text:p>
          </table:table-cell>
          <table:table-cell table:style-name="ce10" table:formula="of:=([.B18]-[.B$9])/[.A18]" office:value-type="float" office:value="6.03004999999985">
            <text:p>6.03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01">
            <text:p>0.0010</text:p>
          </table:table-cell>
          <table:table-cell table:style-name="ce5" table:formula="of:=2*(1+[.A19])^3" office:value-type="float" office:value="2.006006002">
            <text:p>2.01</text:p>
          </table:table-cell>
          <table:table-cell table:style-name="ce10" table:formula="of:=([.B19]-[.B$9])/[.A19]" office:value-type="float" office:value="6.00600199999946">
            <text:p>6.0060</text:p>
          </table:table-cell>
          <table:table-cell table:style-name="ce12"/>
          <table:table-cell/>
        </table:table-row>
        <table:table-row table:style-name="ro2">
          <table:table-cell table:style-name="ce6" table:formula="of:=-[.A19]" office:value-type="float" office:value="-0.001">
            <text:p>-0.0010</text:p>
          </table:table-cell>
          <table:table-cell table:style-name="ce5" table:formula="of:=2*(1+[.A20])^3" office:value-type="float" office:value="1.994005998">
            <text:p>1.99</text:p>
          </table:table-cell>
          <table:table-cell table:style-name="ce10" table:formula="of:=([.B20]-[.B$9])/[.A20]" office:value-type="float" office:value="5.994002">
            <text:p>5.9940</text:p>
          </table:table-cell>
          <table:table-cell table:style-name="ce12"/>
          <table:table-cell/>
        </table:table-row>
        <table:table-row table:style-name="ro2">
          <table:table-cell table:style-name="ce6" table:formula="of:=-[.A18]" office:value-type="float" office:value="-0.005">
            <text:p>-0.0050</text:p>
          </table:table-cell>
          <table:table-cell table:style-name="ce5" table:formula="of:=2*(1+[.A21])^3" office:value-type="float" office:value="1.97014975">
            <text:p>1.97</text:p>
          </table:table-cell>
          <table:table-cell table:style-name="ce10" table:formula="of:=([.B21]-[.B$9])/[.A21]" office:value-type="float" office:value="5.97004999999999">
            <text:p>5.9701</text:p>
          </table:table-cell>
          <table:table-cell table:style-name="ce12"/>
          <table:table-cell/>
        </table:table-row>
        <table:table-row table:style-name="ro2">
          <table:table-cell table:style-name="ce6" table:formula="of:=-[.A17]" office:value-type="float" office:value="-0.01">
            <text:p>-0.0100</text:p>
          </table:table-cell>
          <table:table-cell table:style-name="ce5" table:formula="of:=2*(1+[.A22])^3" office:value-type="float" office:value="1.940598">
            <text:p>1.94</text:p>
          </table:table-cell>
          <table:table-cell table:style-name="ce10" table:formula="of:=([.B22]-[.B$9])/[.A22]" office:value-type="float" office:value="5.9402">
            <text:p>5.9402</text:p>
          </table:table-cell>
          <table:table-cell table:style-name="ce12"/>
          <table:table-cell/>
        </table:table-row>
        <table:table-row table:style-name="ro2">
          <table:table-cell table:style-name="ce6" table:formula="of:=-[.A16]" office:value-type="float" office:value="-0.02">
            <text:p>-0.0200</text:p>
          </table:table-cell>
          <table:table-cell table:style-name="ce5" table:formula="of:=2*(1+[.A23])^3" office:value-type="float" office:value="1.882384">
            <text:p>1.88</text:p>
          </table:table-cell>
          <table:table-cell table:style-name="ce10" table:formula="of:=([.B23]-[.B$9])/[.A23]" office:value-type="float" office:value="5.88080000000001">
            <text:p>5.8808</text:p>
          </table:table-cell>
          <table:table-cell table:style-name="ce12"/>
          <table:table-cell/>
        </table:table-row>
        <table:table-row table:style-name="ro2">
          <table:table-cell table:style-name="ce6" table:formula="of:=-[.A15]" office:value-type="float" office:value="-0.5">
            <text:p>-0.5000</text:p>
          </table:table-cell>
          <table:table-cell table:style-name="ce5" table:formula="of:=2*(1+[.A24])^3" office:value-type="float" office:value="0.25">
            <text:p>0.25</text:p>
          </table:table-cell>
          <table:table-cell table:style-name="ce10" table:formula="of:=([.B24]-[.B$9])/[.A24]" office:value-type="float" office:value="3.5">
            <text:p>3.5000</text:p>
          </table:table-cell>
          <table:table-cell table:style-name="ce12"/>
          <table:table-cell/>
        </table:table-row>
        <table:table-row table:style-name="ro2">
          <table:table-cell table:style-name="ce7"/>
          <table:table-cell table:style-name="ce3" table:number-columns-repeated="2"/>
          <table:table-cell table:number-columns-repeated="2"/>
        </table:table-row>
        <table:table-row table:style-name="ro5">
          <table:table-cell table:style-name="ce3"/>
          <table:table-cell table:style-name="ce3" office:value-type="string">
            <text:p>f<text:span text:style-name="T2">x</text:span>(1,1)= 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Estudio de la definición de derivada parcial respecto a y en (1,1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5" office:value-type="string">
            <text:p>H</text:p>
          </table:table-cell>
          <table:table-cell table:style-name="ce5" office:value-type="string">
            <text:p>f(1,1+H)</text:p>
          </table:table-cell>
          <table:table-cell table:style-name="ce11" office:value-type="string">
            <text:p>(f(1,1+H)-f(1,1))/H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5">
            <text:p>0.5000</text:p>
          </table:table-cell>
          <table:table-cell table:style-name="ce5" table:formula="of:=2*(1+[.A32])" office:value-type="float" office:value="3">
            <text:p>3</text:p>
          </table:table-cell>
          <table:table-cell table:style-name="ce10" table:formula="of:=([.B32]-[.B$9])/[.A32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2">
            <text:p>0.0200</text:p>
          </table:table-cell>
          <table:table-cell table:style-name="ce5" table:formula="of:=2*(1+[.A33])" office:value-type="float" office:value="2.04">
            <text:p>2.04</text:p>
          </table:table-cell>
          <table:table-cell table:style-name="ce10" table:formula="of:=([.B33]-[.B$9])/[.A33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1">
            <text:p>0.0100</text:p>
          </table:table-cell>
          <table:table-cell table:style-name="ce5" table:formula="of:=2*(1+[.A34])" office:value-type="float" office:value="2.02">
            <text:p>2.02</text:p>
          </table:table-cell>
          <table:table-cell table:style-name="ce10" table:formula="of:=([.B34]-[.B$9])/[.A34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05">
            <text:p>0.0050</text:p>
          </table:table-cell>
          <table:table-cell table:style-name="ce5" table:formula="of:=2*(1+[.A35])" office:value-type="float" office:value="2.01">
            <text:p>2.01</text:p>
          </table:table-cell>
          <table:table-cell table:style-name="ce10" table:formula="of:=([.B35]-[.B$9])/[.A35]" office:value-type="float" office:value="1.99999999999996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0.001">
            <text:p>0.0010</text:p>
          </table:table-cell>
          <table:table-cell table:style-name="ce5" table:formula="of:=2*(1+[.A36])" office:value-type="float" office:value="2.002">
            <text:p>2</text:p>
          </table:table-cell>
          <table:table-cell table:style-name="ce10" table:formula="of:=([.B36]-[.B$9])/[.A36]" office:value-type="float" office:value="1.99999999999978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-0.001">
            <text:p>-0.0010</text:p>
          </table:table-cell>
          <table:table-cell table:style-name="ce5" table:formula="of:=2*(1+[.A37])" office:value-type="float" office:value="1.998">
            <text:p>2</text:p>
          </table:table-cell>
          <table:table-cell table:style-name="ce10" table:formula="of:=([.B37]-[.B$9])/[.A37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-0.005">
            <text:p>-0.0050</text:p>
          </table:table-cell>
          <table:table-cell table:style-name="ce5" table:formula="of:=2*(1+[.A38])" office:value-type="float" office:value="1.99">
            <text:p>1.99</text:p>
          </table:table-cell>
          <table:table-cell table:style-name="ce10" table:formula="of:=([.B38]-[.B$9])/[.A38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-0.01">
            <text:p>-0.0100</text:p>
          </table:table-cell>
          <table:table-cell table:style-name="ce5" table:formula="of:=2*(1+[.A39])" office:value-type="float" office:value="1.98">
            <text:p>1.98</text:p>
          </table:table-cell>
          <table:table-cell table:style-name="ce10" table:formula="of:=([.B39]-[.B$9])/[.A39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-0.02">
            <text:p>-0.0200</text:p>
          </table:table-cell>
          <table:table-cell table:style-name="ce5" table:formula="of:=2*(1+[.A40])" office:value-type="float" office:value="1.96">
            <text:p>1.96</text:p>
          </table:table-cell>
          <table:table-cell table:style-name="ce10" table:formula="of:=([.B40]-[.B$9])/[.A40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6" office:value-type="float" office:value="-0.5">
            <text:p>-0.5000</text:p>
          </table:table-cell>
          <table:table-cell table:style-name="ce5" table:formula="of:=2*(1+[.A41])" office:value-type="float" office:value="1">
            <text:p>1</text:p>
          </table:table-cell>
          <table:table-cell table:style-name="ce10" table:formula="of:=([.B41]-[.B$9])/[.A41]" office:value-type="float" office:value="2">
            <text:p>2.0000</text:p>
          </table:table-cell>
          <table:table-cell table:style-name="ce12"/>
          <table:table-cell/>
        </table:table-row>
        <table:table-row table:style-name="ro2">
          <table:table-cell table:style-name="ce7"/>
          <table:table-cell table:style-name="ce3" table:number-columns-repeated="2"/>
          <table:table-cell table:number-columns-repeated="2"/>
        </table:table-row>
        <table:table-row table:style-name="ro4">
          <table:table-cell/>
          <table:table-cell table:style-name="ce8" office:value-type="string">
            <text:p>f<text:span text:style-name="T2">y</text:span>(1,1)= 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1" table:number-rows-repeated="6">
          <table:table-cell table:number-columns-repeated="5"/>
        </table:table-row>
        <table:table-row table:style-name="ro1">
          <table:table-cell>
            <draw:frame table:end-cell-address="DerivParciales.F70" table:end-x="1.87cm" table:end-y="0.413cm" draw:z-index="0" draw:style-name="gr1" svg:width="13.132cm" svg:height="9.271cm" svg:x="0.028cm" svg:y="0.174cm">
              <draw:object draw:notify-on-update-of-ranges="DerivParciales.C14:DerivParciales.C14 DerivParciales.C15:DerivParciales.C24 DerivParciales.A15:DerivParciales.A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3">
          <table:table-cell table:number-columns-repeated="5"/>
        </table:table-row>
        <table:table-row table:style-name="ro1">
          <table:table-cell>
            <draw:frame table:end-cell-address="DerivParciales.F93" table:end-x="0.839cm" table:end-y="0.236cm" draw:z-index="1" draw:style-name="gr1" svg:width="12.128cm" svg:height="8.708cm" svg:x="0.001cm" svg:y="0.109cm">
              <draw:object draw:notify-on-update-of-ranges="DerivParciales.C31:DerivParciales.C31 DerivParciales.C32:DerivParciales.C41 DerivParciales.A32:DerivParciales.A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DerivDirecciona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Matemática Aplicada a Farmaci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Interpretación de la derivada direcciona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nsideremos la función </text:p>
          </table:table-cell>
          <table:table-cell table:number-columns-repeated="6"/>
        </table:table-row>
        <table:table-row table:style-name="ro3">
          <table:table-cell table:style-name="ce3" office:value-type="string">
            <text:p>f(x,y) = 2 x<text:span text:style-name="T1">3</text:span> y</text:p>
          </table:table-cell>
          <table:table-cell table:number-columns-repeated="6"/>
        </table:table-row>
        <table:table-row table:style-name="ro2">
          <table:table-cell table:style-name="ce3"/>
          <table:table-cell table:number-columns-repeated="6"/>
        </table:table-row>
        <table:table-row table:style-name="ro1">
          <table:table-cell office:value-type="string">
            <text:p>Para esta función, podemos calcular los siguientes valores:</text:p>
          </table:table-cell>
          <table:table-cell table:number-columns-repeated="6"/>
        </table:table-row>
        <table:table-row table:style-name="ro4">
          <table:table-cell table:style-name="ce4" office:value-type="string">
            <text:p>f(1,1)=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;</text:p>
          </table:table-cell>
          <table:table-cell table:style-name="ce8" office:value-type="string">
            <text:p>f<text:span text:style-name="T2">x</text:span>(1,1)= 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>f<text:span text:style-name="T2">y</text:span>(1,1)= </text:p>
          </table:table-cell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3" office:value-type="string">
            <text:p>Ángulo a =</text:p>
          </table:table-cell>
          <table:table-cell table:style-name="ce14" table:formula="of:=PI()/3" office:value-type="float" office:value="1.0471975511966">
            <text:p>1.04720</text:p>
          </table:table-cell>
          <table:table-cell office:value-type="string">
            <text:p>(en radianes)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Estudio de la definición de la derivada direccional en (1,1) según la dirección de a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>
            <text:p>H</text:p>
          </table:table-cell>
          <table:table-cell table:style-name="ce15" office:value-type="string">
            <text:p>f(1+H*cos(a),1+H*sen(a))</text:p>
          </table:table-cell>
          <table:table-cell table:style-name="ce16"/>
          <table:table-cell table:style-name="ce9" office:value-type="string">
            <text:p>(f(1+Hcos(a),1+Hsen(a))-f(1,1))/H</text:p>
          </table:table-cell>
          <table:table-cell table:style-name="ce18"/>
          <table:table-cell table:style-name="ce12"/>
          <table:table-cell office:value-type="string">
            <text:p>Da f (1,1) = </text:p>
          </table:table-cell>
        </table:table-row>
        <table:table-row table:style-name="ro2">
          <table:table-cell table:style-name="ce6" office:value-type="float" office:value="0.5">
            <text:p>0.5000</text:p>
          </table:table-cell>
          <table:table-cell table:style-name="ce11" table:formula="of:=2*((1+[.A17]*COS([.$B$12]))^3)*(1+[.A17]*SIN([.$B$12]))" office:value-type="float" office:value="5.59770586676648">
            <text:p>5.6</text:p>
          </table:table-cell>
          <table:table-cell table:style-name="ce17"/>
          <table:table-cell table:style-name="ce10" table:formula="of:=([.B17]-[.B$9])/[.A17]" office:value-type="float" office:value="7.19541173353296">
            <text:p>7.1954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office:value-type="float" office:value="0.02">
            <text:p>0.0200</text:p>
          </table:table-cell>
          <table:table-cell table:style-name="ce11" table:formula="of:=2*((1+[.A18]*COS([.$B$12]))^3)*(1+[.A18]*SIN([.$B$12]))" office:value-type="float" office:value="2.09629267358178">
            <text:p>2.1</text:p>
          </table:table-cell>
          <table:table-cell table:style-name="ce17"/>
          <table:table-cell table:style-name="ce10" table:formula="of:=([.B18]-[.B$9])/[.A18]" office:value-type="float" office:value="4.81463367908905">
            <text:p>4.8146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office:value-type="float" office:value="0.01">
            <text:p>0.0100</text:p>
          </table:table-cell>
          <table:table-cell table:style-name="ce11" table:formula="of:=2*((1+[.A19]*COS([.$B$12]))^3)*(1+[.A19]*SIN([.$B$12]))" office:value-type="float" office:value="2.04773186689999">
            <text:p>2.05</text:p>
          </table:table-cell>
          <table:table-cell table:style-name="ce17"/>
          <table:table-cell table:style-name="ce10" table:formula="of:=([.B19]-[.B$9])/[.A19]" office:value-type="float" office:value="4.77318668999924">
            <text:p>4.7732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office:value-type="float" office:value="0.005">
            <text:p>0.0050</text:p>
          </table:table-cell>
          <table:table-cell table:style-name="ce11" table:formula="of:=2*((1+[.A20]*COS([.$B$12]))^3)*(1+[.A20]*SIN([.$B$12]))" office:value-type="float" office:value="2.02376289970821">
            <text:p>2.02</text:p>
          </table:table-cell>
          <table:table-cell table:style-name="ce17"/>
          <table:table-cell table:style-name="ce10" table:formula="of:=([.B20]-[.B$9])/[.A20]" office:value-type="float" office:value="4.75257994164151">
            <text:p>4.7526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office:value-type="float" office:value="0.001">
            <text:p>0.0010</text:p>
          </table:table-cell>
          <table:table-cell table:style-name="ce11" table:formula="of:=2*((1+[.A21]*COS([.$B$12]))^3)*(1+[.A21]*SIN([.$B$12]))" office:value-type="float" office:value="2.00473615043303">
            <text:p>2</text:p>
          </table:table-cell>
          <table:table-cell table:style-name="ce17"/>
          <table:table-cell table:style-name="ce10" table:formula="of:=([.B21]-[.B$9])/[.A21]" office:value-type="float" office:value="4.73615043303433">
            <text:p>4.7362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table:formula="of:=-[.A21]" office:value-type="float" office:value="-0.001">
            <text:p>-0.0010</text:p>
          </table:table-cell>
          <table:table-cell table:style-name="ce11" table:formula="of:=2*((1+[.A22]*COS([.$B$12]))^3)*(1+[.A22]*SIN([.$B$12]))" office:value-type="float" office:value="1.99527204571982">
            <text:p>2</text:p>
          </table:table-cell>
          <table:table-cell table:style-name="ce17"/>
          <table:table-cell table:style-name="ce10" table:formula="of:=([.B22]-[.B$9])/[.A22]" office:value-type="float" office:value="4.7279542801788">
            <text:p>4.7280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table:formula="of:=-[.A20]" office:value-type="float" office:value="-0.005">
            <text:p>-0.0050</text:p>
          </table:table-cell>
          <table:table-cell table:style-name="ce11" table:formula="of:=2*((1+[.A23]*COS([.$B$12]))^3)*(1+[.A23]*SIN([.$B$12]))" office:value-type="float" office:value="1.97644200437299">
            <text:p>1.98</text:p>
          </table:table-cell>
          <table:table-cell table:style-name="ce17"/>
          <table:table-cell table:style-name="ce10" table:formula="of:=([.B23]-[.B$9])/[.A23]" office:value-type="float" office:value="4.71159912540142">
            <text:p>4.7116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table:formula="of:=-[.A19]" office:value-type="float" office:value="-0.01">
            <text:p>-0.0100</text:p>
          </table:table-cell>
          <table:table-cell table:style-name="ce11" table:formula="of:=2*((1+[.A24]*COS([.$B$12]))^3)*(1+[.A24]*SIN([.$B$12]))" office:value-type="float" office:value="1.9530877526724">
            <text:p>1.95</text:p>
          </table:table-cell>
          <table:table-cell table:style-name="ce17"/>
          <table:table-cell table:style-name="ce10" table:formula="of:=([.B24]-[.B$9])/[.A24]" office:value-type="float" office:value="4.69122473275956">
            <text:p>4.6912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table:formula="of:=-[.A18]" office:value-type="float" office:value="-0.02">
            <text:p>-0.0200</text:p>
          </table:table-cell>
          <table:table-cell table:style-name="ce11" table:formula="of:=2*((1+[.A25]*COS([.$B$12]))^3)*(1+[.A25]*SIN([.$B$12]))" office:value-type="float" office:value="1.90698585666933">
            <text:p>1.91</text:p>
          </table:table-cell>
          <table:table-cell table:style-name="ce17"/>
          <table:table-cell table:style-name="ce10" table:formula="of:=([.B25]-[.B$9])/[.A25]" office:value-type="float" office:value="4.65070716653327">
            <text:p>4.6507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2">
          <table:table-cell table:style-name="ce6" table:formula="of:=-[.A17]" office:value-type="float" office:value="-0.5">
            <text:p>-0.5000</text:p>
          </table:table-cell>
          <table:table-cell table:style-name="ce11" table:formula="of:=2*((1+[.A26]*COS([.$B$12]))^3)*(1+[.A26]*SIN([.$B$12]))" office:value-type="float" office:value="0.47839553277844">
            <text:p>0.48</text:p>
          </table:table-cell>
          <table:table-cell table:style-name="ce17"/>
          <table:table-cell table:style-name="ce10" table:formula="of:=([.B26]-[.B$9])/[.A26]" office:value-type="float" office:value="3.04320893444312">
            <text:p>3.0432</text:p>
          </table:table-cell>
          <table:table-cell table:style-name="ce18"/>
          <table:table-cell table:style-name="ce12"/>
          <table:table-cell table:formula="of:=[.$B$28]" office:value-type="float" office:value="4.73205080756888">
            <text:p>4.7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a f (1,1) = </text:p>
          </table:table-cell>
          <table:table-cell table:style-name="ce1" table:formula="of:=[.E9]*COS([.B12])+[.E10]*SIN([.B12])" office:value-type="float" office:value="4.73205080756888">
            <text:p>4.73</text:p>
          </table:table-cell>
          <table:table-cell table:number-columns-repeated="5"/>
        </table:table-row>
        <table:table-row table:style-name="ro1">
          <table:table-cell office:value-type="string">
            <text:p>Valor máximo de las derivadas direccionales:</text:p>
          </table:table-cell>
          <table:table-cell table:style-name="ce1"/>
          <table:table-cell/>
          <table:table-cell table:formula="of:=SQRT([.E9]^2+[.E10]^2)" office:value-type="float" office:value="6.32455532033676">
            <text:p>6.3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DerivDireccional.F51" table:end-x="1.773cm" table:end-y="0.167cm" draw:z-index="0" draw:style-name="gr1" svg:width="14.079cm" svg:height="9.005cm" svg:x="0.502cm" svg:y="0.195cm">
              <draw:object draw:notify-on-update-of-ranges="DerivDireccional.D16:DerivDireccional.D16 DerivDireccional.D17:DerivDireccional.D26 DerivDireccional.A17:DerivDireccional.A26 DerivDireccional.G16:DerivDireccional.G16 DerivDireccional.G17:DerivDireccional.G26 DerivDireccional.A17:DerivDireccional.A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</table:table>
      <table:table table:name="Sheet4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page-number>1</text:page-number></text:p>
        </style:region-center>
        <style:region-right>
          <text:p>F.A. Ocaña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rancisco A. Ocaña Lara</meta:initial-creator>
    <meta:creation-date>2008-10-16T10:41:14</meta:creation-date>
    <dc:creator>Francisco Ocaña</dc:creator>
    <dc:date>2009-03-23T18:31:13.84</dc:date>
    <meta:printed-by>Francisco A. Ocaña Lara</meta:printed-by>
    <meta:print-date>2008-11-13T11:34:43</meta:print-date>
    <dc:language>es-ES</dc:language>
    <meta:editing-cycles>16</meta:editing-cycles>
    <meta:editing-duration>PT01H57M35S</meta:editing-duration>
    <meta:keyword>Función de una variable</meta:keyword>
    <dc:title>Interpretación de las derivadas parciales y direccionales</dc:title>
    <meta:document-statistic meta:table-count="3" meta:cell-count="148" meta:object-count="3"/>
    <meta:user-defined meta:name="Info 1">Modelado matemático en Farmacia mediante hoja de cálculo</meta:user-defined>
    <meta:user-defined meta:name="Info 2">Francisco A. Ocaña Lara</meta:user-defined>
    <meta:user-defined meta:name="Info 3">Dpto. Estadística e I.O.</meta:user-defined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0012187957764pt" style:font-family-asian="'Arial Unicode MS'" style:font-family-generic-asian="system" style:font-pitch-asian="variable" style:font-size-asian="17.1013031005859pt" style:font-family-complex="Tahoma" style:font-family-generic-complex="system" style:font-pitch-complex="variable" style:font-size-complex="17.1013031005859pt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11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1.8008985519409pt" style:font-family-asian="'Arial Unicode MS'" style:font-family-generic-asian="system" style:font-pitch-asian="variable" style:font-size-asian="11.8008985519409pt" style:font-family-complex="Tahoma" style:font-family-generic-complex="system" style:font-pitch-complex="variable" style:font-size-complex="11.8008985519409pt"/>
    </style:style>
    <style:style style:name="ch6" style:family="chart" style:data-style-name="N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1.8008985519409pt" style:font-family-asian="'Arial Unicode MS'" style:font-family-generic-asian="system" style:font-pitch-asian="variable" style:font-size-asian="11.8008985519409pt" style:font-family-complex="Tahoma" style:font-family-generic-complex="system" style:font-pitch-complex="variable" style:font-size-complex="11.8008985519409pt"/>
    </style:style>
    <style:style style:name="ch8" style:family="chart">
      <style:graphic-properties draw:stroke="dash" draw:stroke-dash="Ultrafine_20_Dashed"/>
    </style:style>
    <style:style style:name="ch9" style:family="chart">
      <style:chart-properties chart:symbol-type="automatic" chart:symbol-width="0.185cm" chart:symbol-height="0.185cm"/>
      <style:graphic-properties svg:stroke-width="0.1cm" svg:stroke-color="#993366" draw:fill-color="#993366"/>
      <style:text-properties fo:font-family="Arial" style:font-family-generic="swiss" style:font-pitch="variable" fo:font-size="7.90000009536743pt" style:font-family-asian="'Arial Unicode MS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3.133cm" svg:height="9.272cm" chart:class="chart:scatter" chart:style-name="ch1">
        <chart:title svg:x="3.083cm" svg:y="0.186cm" chart:style-name="ch2">
          <text:p>Valores del límite de f'x(1,1)</text:p>
        </chart:title>
        <chart:plot-area chart:style-name="ch3" table:cell-range-address="DerivParciales.A15:DerivParciales.A24 DerivParciales.C14:DerivParciales.C24" chart:data-source-has-labels="row" svg:x="0.262cm" svg:y="1.183cm" svg:width="12.608cm" svg:height="7.903cm">
          <chart:axis chart:dimension="x" chart:name="primary-x" chart:style-name="ch4">
            <chart:title svg:x="7.16cm" svg:y="8.623cm" chart:style-name="ch5">
              <text:p>H</text:p>
            </chart:title>
          </chart:axis>
          <chart:axis chart:dimension="y" chart:name="primary-y" chart:style-name="ch6">
            <chart:title svg:x="0.262cm" svg:y="6.166cm" chart:style-name="ch7">
              <text:p>(f(1+H,1)-f(1,1))/H</text:p>
            </chart:title>
            <chart:grid chart:style-name="ch8" chart:class="major"/>
          </chart:axis>
          <chart:series chart:style-name="ch9" chart:values-cell-range-address="DerivParciales.C15:DerivParciales.C24" chart:label-cell-address="DerivParciales.C14:DerivParciales.C14" chart:class="chart:scatter">
            <chart:domain table:cell-range-address="DerivParciales.A15:DerivParciales.A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erivParciales.C14:DerivParciales.C14">(f(1+H,1)-f(1,1))/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DerivParciales.A15:DerivParciales.A24">0.5</text:p>
              </table:table-cell>
              <table:table-cell office:value-type="float" office:value="9.5">
                <text:p text:id="DerivParciales.C15:DerivParciales.C24">9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6.12080000000002">
                <text:p>6.12080000000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6.06020000000003">
                <text:p>6.06020000000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">
                <text:p>0.005</text:p>
              </table:table-cell>
              <table:table-cell office:value-type="float" office:value="6.03004999999985">
                <text:p>6.030049999999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">
                <text:p>0.001</text:p>
              </table:table-cell>
              <table:table-cell office:value-type="float" office:value="6.00600199999946">
                <text:p>6.006001999999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1">
                <text:p>-0.001</text:p>
              </table:table-cell>
              <table:table-cell office:value-type="float" office:value="5.994002">
                <text:p>5.994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5">
                <text:p>-0.005</text:p>
              </table:table-cell>
              <table:table-cell office:value-type="float" office:value="5.97004999999999">
                <text:p>5.97004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1">
                <text:p>-0.01</text:p>
              </table:table-cell>
              <table:table-cell office:value-type="float" office:value="5.9402">
                <text:p>5.94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">
                <text:p>-0.02</text:p>
              </table:table-cell>
              <table:table-cell office:value-type="float" office:value="5.88080000000001">
                <text:p>5.8808000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0014019012451pt" style:font-family-asian="'Arial Unicode MS'" style:font-family-generic-asian="system" style:font-pitch-asian="variable" style:font-size-asian="16.2013359069824pt" style:font-family-complex="Tahoma" style:font-family-generic-complex="system" style:font-pitch-complex="variable" style:font-size-complex="16.2013359069824pt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107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1009159088135pt" style:font-family-asian="'Arial Unicode MS'" style:font-family-generic-asian="system" style:font-pitch-asian="variable" style:font-size-asian="11.1009159088135pt" style:font-family-complex="Tahoma" style:font-family-generic-complex="system" style:font-pitch-complex="variable" style:font-size-complex="11.1009159088135pt"/>
    </style:style>
    <style:style style:name="ch6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1.5" chart:maximum="2.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Arial Unicode M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1.1009159088135pt" style:font-family-asian="'Arial Unicode MS'" style:font-family-generic-asian="system" style:font-pitch-asian="variable" style:font-size-asian="11.1009159088135pt" style:font-family-complex="Tahoma" style:font-family-generic-complex="system" style:font-pitch-complex="variable" style:font-size-complex="11.1009159088135pt"/>
    </style:style>
    <style:style style:name="ch8" style:family="chart">
      <style:graphic-properties draw:stroke="dash" draw:stroke-dash="Ultrafine_20_Dashed"/>
    </style:style>
    <style:style style:name="ch9" style:family="chart">
      <style:chart-properties chart:symbol-type="automatic" chart:symbol-width="0.174cm" chart:symbol-height="0.174cm"/>
      <style:graphic-properties svg:stroke-width="0.1cm" svg:stroke-color="#993366" draw:fill-color="#993366"/>
      <style:text-properties fo:font-family="Arial" style:font-family-generic="swiss" style:font-pitch="variable" fo:font-size="7.40000009536743pt" style:font-family-asian="'Arial Unicode M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2.129cm" svg:height="8.709cm" chart:class="chart:scatter" chart:style-name="ch1">
        <chart:title svg:x="2.388cm" svg:y="0.174cm" chart:style-name="ch2">
          <text:p>Valores del límite de f'y(1,1)</text:p>
        </chart:title>
        <chart:plot-area chart:style-name="ch3" table:cell-range-address="DerivParciales.A32:DerivParciales.A41 DerivParciales.C31:DerivParciales.C41" chart:data-source-has-labels="row" svg:x="0.242cm" svg:y="1.186cm" svg:width="11.644cm" svg:height="7.346cm">
          <chart:axis chart:dimension="x" chart:name="primary-x" chart:style-name="ch4">
            <chart:title svg:x="6.64cm" svg:y="8.083cm" chart:style-name="ch5">
              <text:p>H</text:p>
            </chart:title>
          </chart:axis>
          <chart:axis chart:dimension="y" chart:name="primary-y" chart:style-name="ch6">
            <chart:title svg:x="0.242cm" svg:y="5.81cm" chart:style-name="ch7">
              <text:p>(f(1,1+H)-f(1,1))/H</text:p>
            </chart:title>
            <chart:grid chart:style-name="ch8" chart:class="major"/>
          </chart:axis>
          <chart:series chart:style-name="ch9" chart:values-cell-range-address="DerivParciales.C32:DerivParciales.C41" chart:label-cell-address="DerivParciales.C31:DerivParciales.C31" chart:class="chart:scatter">
            <chart:domain table:cell-range-address="DerivParciales.A32:DerivParciales.A4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erivParciales.C31:DerivParciales.C31">(f(1,1+H)-f(1,1))/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DerivParciales.A32:DerivParciales.A41">0.5</text:p>
              </table:table-cell>
              <table:table-cell office:value-type="float" office:value="2">
                <text:p text:id="DerivParciales.C32:DerivParciales.C41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">
                <text:p>0.005</text:p>
              </table:table-cell>
              <table:table-cell office:value-type="float" office:value="1.99999999999996">
                <text:p>1.999999999999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">
                <text:p>0.001</text:p>
              </table:table-cell>
              <table:table-cell office:value-type="float" office:value="1.99999999999978">
                <text:p>1.999999999999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1">
                <text:p>-0.0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5">
                <text:p>-0.0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">
                <text:p>-0.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0010652542114pt" style:font-family-asian="'Arial Unicode MS'" style:font-family-generic-asian="system" style:font-pitch-asian="variable" style:font-size-asian="16.6011791229248pt" style:font-family-complex="Tahoma" style:font-family-generic-complex="system" style:font-pitch-complex="variable" style:font-size-complex="16.6011791229248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110">
      <style:chart-properties chart:display-label="true" chart:tick-marks-major-inner="false" chart:tick-marks-major-outer="true" chart:tick-marks-minor-inner="false" chart:tick-marks-minor-outer="false" chart:logarithmic="false" chart:minimum="-0.5" chart:maximum="0.5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Arial Unicode M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5008163452148pt" style:font-family-asian="'Arial Unicode MS'" style:font-family-generic-asian="system" style:font-pitch-asian="variable" style:font-size-asian="11.5008163452148pt" style:font-family-complex="Tahoma" style:font-family-generic-complex="system" style:font-pitch-complex="variable" style:font-size-complex="11.5008163452148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Arial Unicode M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graphic-properties draw:stroke="dash" draw:stroke-dash="Ultrafine_20_Dashed"/>
    </style:style>
    <style:style style:name="ch8" style:family="chart">
      <style:chart-properties chart:symbol-type="named-symbol" chart:symbol-name="diamond" chart:symbol-width="0.17cm" chart:symbol-height="0.27cm">
        <chart:symbol-image xlink:href="Pictures/2000000F000000870000008751283562.svm" xlink:type="simple" xlink:actuate="onLoad"/>
      </style:chart-properties>
      <style:graphic-properties svg:stroke-width="0.1cm" svg:stroke-color="#333366" draw:fill-color="#333366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9" style:family="chart">
      <style:chart-properties chart:symbol-type="automatic" chart:symbol-width="0.18cm" chart:symbol-height="0.18cm"/>
      <style:graphic-properties draw:stroke="dash" draw:stroke-dash="_33__20_Dashes_20_3_20_Dots_20__28_var_29_" svg:stroke-width="0.1cm" svg:stroke-color="#993366" svg:stroke-opacity="95%" draw:fill-color="#993366" draw:opacity="95%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0" style:family="chart">
      <style:graphic-properties draw:stroke="dash" draw:stroke-dash="Ultrafine_20_Dashed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4.08cm" svg:height="9.006cm" chart:class="chart:scatter" chart:style-name="ch1">
        <chart:title svg:x="3.518cm" svg:y="0.183cm" chart:style-name="ch2">
          <text:p>Valores del límite de Da f(1,1)</text:p>
        </chart:title>
        <chart:plot-area chart:style-name="ch3" table:cell-range-address="DerivDireccional.A17:DerivDireccional.A26 DerivDireccional.D16:DerivDireccional.D26 DerivDireccional.G16:DerivDireccional.G26" chart:data-source-has-labels="row" svg:x="0.28cm" svg:y="1.127cm" svg:width="13.519cm" svg:height="7.697cm">
          <chart:axis chart:dimension="x" chart:name="primary-x" chart:style-name="ch4">
            <chart:title svg:x="7.296cm" svg:y="8.367cm" chart:style-name="ch5">
              <text:p>H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erivDireccional.D17:DerivDireccional.D26" chart:label-cell-address="DerivDireccional.D16:DerivDireccional.D16" chart:class="chart:scatter">
            <chart:domain table:cell-range-address="DerivDireccional.A17:DerivDireccional.A26"/>
            <chart:data-point chart:repeated="10"/>
          </chart:series>
          <chart:series chart:style-name="ch9" chart:values-cell-range-address="DerivDireccional.G17:DerivDireccional.G26" chart:label-cell-address="DerivDireccional.G16:DerivDireccional.G16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erivDireccional.D16:DerivDireccional.D16">(f(1+Hcos(a),1+Hsen(a))-f(1,1))/H</text:p>
              </table:table-cell>
              <table:table-cell office:value-type="string">
                <text:p text:id="DerivDireccional.G16:DerivDireccional.G16">Da f (1,1) =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DerivDireccional.A17:DerivDireccional.A26">0.5</text:p>
              </table:table-cell>
              <table:table-cell office:value-type="float" office:value="7.19541173353296">
                <text:p text:id="DerivDireccional.D17:DerivDireccional.D26">7.19541173353296</text:p>
              </table:table-cell>
              <table:table-cell office:value-type="float" office:value="4.73205080756888">
                <text:p text:id="DerivDireccional.G17:DerivDireccional.G26">4.732050807568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4.81463367908905">
                <text:p>4.81463367908905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4.77318668999924">
                <text:p>4.77318668999924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">
                <text:p>0.005</text:p>
              </table:table-cell>
              <table:table-cell office:value-type="float" office:value="4.75257994164151">
                <text:p>4.75257994164151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">
                <text:p>0.001</text:p>
              </table:table-cell>
              <table:table-cell office:value-type="float" office:value="4.73615043303433">
                <text:p>4.73615043303433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1">
                <text:p>-0.001</text:p>
              </table:table-cell>
              <table:table-cell office:value-type="float" office:value="4.7279542801788">
                <text:p>4.7279542801788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5">
                <text:p>-0.005</text:p>
              </table:table-cell>
              <table:table-cell office:value-type="float" office:value="4.71159912540142">
                <text:p>4.71159912540142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1">
                <text:p>-0.01</text:p>
              </table:table-cell>
              <table:table-cell office:value-type="float" office:value="4.69122473275956">
                <text:p>4.69122473275956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">
                <text:p>-0.02</text:p>
              </table:table-cell>
              <table:table-cell office:value-type="float" office:value="4.65070716653327">
                <text:p>4.65070716653327</text:p>
              </table:table-cell>
              <table:table-cell office:value-type="float" office:value="4.73205080756888">
                <text:p>4.732050807568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3.04320893444312">
                <text:p>3.04320893444312</text:p>
              </table:table-cell>
              <table:table-cell office:value-type="float" office:value="4.73205080756888">
                <text:p>4.732050807568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</office:styles>
</office:document-styles>
</file>