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107B0000107B2167C51246FF7287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fo:language="es" fo:country="ES"/>
    </style:style>
    <style:style style:name="P2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Times New Roman" fo:font-size="16pt" fo:language="es" fo:country="ES" fo:font-weight="bold" officeooo:rsid="00157380" officeooo:paragraph-rsid="00157380" style:font-size-asian="16pt" style:font-weight-asian="bold" style:font-size-complex="16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line-height="115%"/>
      <style:text-properties style:font-name="Times New Roman" fo:font-size="12pt" fo:language="es" fo:country="ES" officeooo:rsid="00157380" officeooo:paragraph-rsid="00157380" style:font-size-asian="12pt" style:font-size-complex="12pt"/>
    </style:style>
    <style:style style:name="P4" style:family="paragraph" style:parent-style-name="Standard">
      <style:text-properties style:font-name="Times New Roman" fo:font-size="12pt" fo:language="es" fo:country="ES" officeooo:rsid="00157380" officeooo:paragraph-rsid="00157380" style:font-size-asian="12pt" style:font-size-complex="12pt"/>
    </style:style>
    <style:style style:name="P5" style:family="paragraph" style:parent-style-name="Standard">
      <loext:graphic-properties draw:fill-gradient-name="gradient" draw:fill-hatch-name="hatch"/>
      <style:paragraph-properties fo:line-height="115%"/>
      <style:text-properties style:font-name="Times New Roman" fo:font-size="12pt" fo:language="es" fo:country="ES" officeooo:rsid="00175c12" officeooo:paragraph-rsid="00175c12" style:font-size-asian="12pt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line-height="115%"/>
      <style:text-properties style:font-name="Times New Roman" fo:font-size="12pt" fo:language="es" fo:country="ES" style:font-size-asian="12pt" style:font-size-complex="12pt"/>
    </style:style>
    <style:style style:name="P7" style:family="paragraph" style:parent-style-name="Standard">
      <style:text-properties fo:language="es" fo:country="ES"/>
    </style:style>
    <style:style style:name="T1" style:family="text">
      <style:text-properties officeooo:rsid="00175c12"/>
    </style:style>
    <style:style style:name="T2" style:family="text">
      <style:text-properties fo:font-weight="bold" officeooo:rsid="00175c12" style:font-weight-asian="bold" style:font-weight-complex="bold"/>
    </style:style>
    <style:style style:name="T3" style:family="text">
      <style:text-properties fo:font-style="italic" officeooo:rsid="00175c12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/>
      <text:p text:style-name="P7"/>
      <text:p text:style-name="P2">Declaración de originalidad de Trabajo Fin de máster</text:p>
      <text:p text:style-name="P2">Máster en Física y Matemáticas (FisyMat)</text:p>
      <text:p text:style-name="P3"/>
      <text:p text:style-name="P4"/>
      <text:p text:style-name="P4"/>
      <text:p text:style-name="P4"/>
      <text:p text:style-name="P4"/>
      <text:p text:style-name="P3"><text:span text:style-name="T2">Manuel Rodríguez López</text:span>, con DNI/Pasaporte <text:span text:style-name="T1">n.º </text:span><text:span text:style-name="T2">10101010P</text:span>, autor del trabajo de fin máster con el título <text:span text:style-name="T3">Título del trabajo de fin de máster</text:span>, declara la originalidad de este trabajo presentado para su <text:span text:style-name="T1">defensa y </text:span>evaluación en el Máster en Física y Matemáticas <text:span text:style-name="T1">en el curso 20xx/yy</text:span>, en el que se han respetado los derechos de otros autores a ser citados.</text:p>
      <text:p text:style-name="P3"/>
      <text:p text:style-name="P3">Granada, <text:span text:style-name="T1">[día]</text:span> de <text:span text:style-name="T1">[</text:span>mes<text:span text:style-name="T1">]</text:span> de <text:span text:style-name="T1">[</text:span>año<text:span text:style-name="T1">]</text:span></text:p>
      <text:p text:style-name="P3"/>
      <text:p text:style-name="P5">[firma]</text:p>
      <text:p text:style-name="P3"/>
      <text:p text:style-name="P3">Fdo: <text:span text:style-name="T1">[nombre y apellidos] (firma</text:span> preferentemente electrónica)</text:p>
      <text:p text:style-name="P6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.5cm" fo:margin-right="3.5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999cm" fo:margin-left="0cm" fo:margin-right="0cm" fo:margin-bottom="0.499cm" fo:background-color="transparent" style:dynamic-spacing="false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1" text:anchor-type="char" svg:x="-1.512cm" svg:y="0.079cm" svg:width="4.052cm" svg:height="4.052cm" draw:z-index="0"><draw:image xlink:href="Pictures/100000010000107B0000107B2167C51246FF7287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9T10:07:06.097351205</meta:creation-date>
    <dc:date>2024-01-29T10:34:19.385093507</dc:date>
    <meta:editing-duration>PT38S</meta:editing-duration>
    <meta:editing-cycles>1</meta:editing-cycles>
    <meta:document-statistic meta:table-count="0" meta:image-count="1" meta:object-count="0" meta:page-count="1" meta:paragraph-count="6" meta:word-count="88" meta:character-count="541" meta:non-whitespace-character-count="459"/>
    <meta:generator>LibreOffice/7.3.7.2$Linux_X86_64 LibreOffice_project/30$Build-2</meta:generator>
  </office:meta>
</office:document-meta>
</file>