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­</text:p>
      <text:p text:style-name="P1"><text:span text:style-name="T2">Modelo de CV para solicitudes del</text:span></text:p>
      <text:p text:style-name="P1"><text:span text:style-name="T2">Máster</text:span><text:bookmark text:name="_GoBack"/><text:span text:style-name="T2"> en Física y Matemáticas de la Universidad de Granada</text:span></text:p>
      <text:p text:style-name="P2"/>
      <text:p text:style-name="Standard"><text:span text:style-name="T2">1. Datos Personales </text:span></text:p>
      <text:p text:style-name="Standard"><text:span text:style-name="T3">Nombre y Apellidos, teléfono y dirección de correo electrónico. </text:span></text:p>
      <text:p text:style-name="P2"/>
      <text:p text:style-name="Standard"><text:span text:style-name="T2">2. Títulos Universitarios Oficiales </text:span></text:p>
      <text:p text:style-name="Standard"><text:span text:style-name="T3">Por cada titulación: Título, Universidad, año de fin de estudios y nota media del expediente. </text:span></text:p>
      <text:p text:style-name="P2"/>
      <text:p text:style-name="Standard"><text:span text:style-name="T2">3. Experiencia Profesional en el sector de investigación y académico</text:span></text:p>
      <text:p text:style-name="Standard"><text:span text:style-name="T3">Por cada puesto laboral: Fecha de comienzo, organismo, organización o empresa, funciones desempeñadas, duración en años y meses. </text:span></text:p>
      <text:p text:style-name="P2"/>
      <text:p text:style-name="Standard"><text:span text:style-name="T2">4 Experiencia Académica en el área de física, matemáticas y astrofísica</text:span></text:p>
      <text:p text:style-name="Standard"><text:span text:style-name="T3">Por cada puesto laboral: Fecha de comienzo, organismo, organización o empresa, denominación y resumen de contenido de cada curso, duración en años y meses. </text:span></text:p>
      <text:p text:style-name="P2"/>
      <text:p text:style-name="Standard"><text:span text:style-name="T2">5. Cursos relacionados con el perfil del máster </text:span><text:span text:style-name="T3">(incluidas Certificaciones) </text:span></text:p>
      <text:p text:style-name="Standard"><text:span text:style-name="T3">Por cada curso recibido: Fecha, nombre del curso, entidad que lo imparte, duración en horas. </text:span></text:p>
      <text:p text:style-name="P2"/>
      <text:p text:style-name="Standard"><text:span text:style-name="T2">6. Idiomas </text:span><text:span text:style-name="T3">(sólo los avalados por alguna certificación) </text:span></text:p>
      <text:p text:style-name="Standard"><text:span text:style-name="T3">Certificado o nivel y entidad que lo emite. </text:span></text:p>
      <text:p text:style-name="P2"/>
      <text:p text:style-name="Standard"><text:span text:style-name="T2">7. Motivación para realizar el máster y metas profesionales </text:span></text:p>
      <text:p text:style-name="Standard">Resuma en un máximo de 20 líneas cuál es su interés en la realización del máster y cuáles son los objetivos que pretende cubrir en su formación de cara a su futuro académico o profesion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fo:color="#000000" style:font-name="Calibri" fo:font-size="12pt" fo:language="es" fo:country="ES" style:font-size-asian="12pt" style:font-name-complex="Calibri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fonso Bengoa Díaz</meta:initial-creator>
    <dc:creator>Alfonso Bengoa Díaz</dc:creator>
    <meta:editing-cycles>1</meta:editing-cycles>
    <meta:creation-date>2014-02-15T13:53:00</meta:creation-date>
    <dc:date>2014-02-15T14:00:00</dc:date>
    <meta:editing-duration>PT7S</meta:editing-duration>
    <meta:generator>OpenOffice.org/3.4$Unix OpenOffice.org_project/340m1$Build-9590</meta:generator>
    <meta:document-statistic meta:table-count="0" meta:image-count="0" meta:object-count="0" meta:page-count="1" meta:paragraph-count="17" meta:word-count="196" meta:character-count="1248"/>
    <meta:user-defined meta:name="AppVersion">14.0000</meta:user-defined>
    <meta:user-defined meta:name="Company">Universidad de Sevil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